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DefaultParagraphFont" style:family="text">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 style:parent-style-name="Standard" style:family="paragraph">
      <style:paragraph-properties fo:margin-bottom="0in" fo:line-height="100%"/>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T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T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 style:parent-style-name="Standard" style:family="paragraph">
      <style:paragraph-properties fo:margin-bottom="0in" fo:line-height="100%"/>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Arial" style:font-name-asian="Arial" style:font-name-complex="Arial"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color="#000000" fo:font-size="10pt" style:font-size-asian="10pt" style:font-size-complex="10pt"/>
    </style:style>
    <style:style style:name="T199" style:parent-style-name="Hyperlink"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color="#1F497D"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T214" style:parent-style-name="DefaultParagraphFont" style:family="text">
      <style:text-properties style:font-name="Arial" style:font-name-asian="Arial" style:font-name-complex="Arial" fo:color="#000000"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color="#000000" fo:font-size="10pt" style:font-size-asian="10pt" style:font-size-complex="10pt"/>
    </style:style>
    <style:style style:name="P247" style:parent-style-name="Standard" style:family="paragraph">
      <style:paragraph-properties fo:margin-bottom="0in" fo:line-height="100%"/>
    </style:style>
    <style:style style:name="T248" style:parent-style-name="Hyperlink"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T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color="#000000"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fo:language="en" fo:country="US"/>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fo:language="en" fo:country="US"/>
    </style:style>
    <style:style style:name="P283" style:parent-style-name="Standard" style:family="paragraph">
      <style:paragraph-properties fo:margin-bottom="0in"/>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ize="10pt" style:font-size-asian="10pt" style:font-size-complex="10pt" fo:language="en" fo:country="US"/>
    </style:style>
    <style:style style:name="P286" style:parent-style-name="Standard" style:family="paragraph">
      <style:paragraph-properties fo:margin-bottom="0in"/>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fo:language="en" fo:country="US"/>
    </style:style>
    <style:style style:name="T2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90" style:parent-style-name="Normal" style:family="paragraph">
      <style:paragraph-properties fo:margin-bottom="0.1111in" fo:line-height="107%"/>
    </style:style>
    <style:style style:name="T291"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2"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3" style:parent-style-name="Standard" style:family="paragraph">
      <style:paragraph-properties fo:margin-bottom="0in"/>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complex="Arial" fo:font-size="10pt" style:font-size-asian="10pt" style:font-size-complex="10pt" fo:language="en"/>
    </style:style>
    <style:style style:name="T323" style:parent-style-name="DefaultParagraphFont" style:family="text">
      <style:text-properties style:font-name="Arial" style:font-name-complex="Arial" fo:font-size="10pt" style:font-size-asian="10pt" style:font-size-complex="10pt" fo:language="en"/>
    </style:style>
    <style:style style:name="T324" style:parent-style-name="DefaultParagraphFont" style:family="text">
      <style:text-properties style:font-name="Arial" style:font-name-asian="Arial" style:font-name-complex="Arial" fo:color="#000000" fo:font-size="10pt" style:font-size-asian="10pt" style:font-size-complex="10pt" fo:language="en"/>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Arial" style:font-name-complex="Arial" fo:color="#000000"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2" style:parent-style-name="DefaultParagraphFont" style:family="text">
      <style:text-properties style:font-name="Calibri" style:font-name-asian="Calibri" style:font-name-complex="Calibri" fo:font-size="11pt" style:font-size-asian="11pt" style:font-size-complex="11pt" fo:language="en" fo:country="CA"/>
    </style:style>
    <style:style style:name="T413" style:parent-style-name="DefaultParagraphFont" style:family="text">
      <style:text-properties style:font-name="Calibri" style:font-name-asian="Calibri" style:font-name-complex="Calibri" fo:font-size="11pt" style:font-size-asian="11pt" style:font-size-complex="11pt" fo:language="en" fo:country="CA"/>
    </style:style>
    <style:style style:name="T414" style:parent-style-name="DefaultParagraphFont" style:family="text">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size="11pt" style:font-size-asian="11pt" style:font-size-complex="11pt"/>
    </style:style>
    <style:style style:name="T4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17" style:parent-style-name="DefaultParagraphFont" style:family="text">
      <style:text-properties style:font-name="Arial" style:font-name-asian="Arial" style:font-name-complex="Arial" fo:color="#000000" fo:font-size="11pt" style:font-size-asian="11pt" style:font-size-complex="11pt"/>
    </style:style>
    <style:style style:name="T4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Calibri" style:font-name-asian="Calibri" style:font-name-complex="Calibri" fo:font-size="11pt" style:font-size-asian="11pt" style:font-size-complex="11pt" fo:language="en" fo:country="CA"/>
    </style:style>
    <style:style style:name="P422" style:parent-style-name="Normal" style:family="paragraph">
      <style:text-properties style:font-name="Calibri" style:font-name-asian="Calibri" style:font-name-complex="Calibri" fo:font-size="11pt" style:font-size-asian="11pt" style:font-size-complex="11pt" fo:language="en" fo:country="CA"/>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font-size="10pt" style:font-size-asian="10pt" style:font-size-complex="10pt"/>
    </style:style>
    <style:style style:name="T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Normal" style:family="paragraph">
      <style:text-properties style:font-name="Arial" style:font-name-asian="Arial" style:font-name-complex="Arial" fo:font-size="10pt" style:font-size-asian="10pt" style:font-size-complex="10pt"/>
    </style:style>
    <style:style style:name="P4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9" style:parent-style-name="DefaultParagraphFont" style:family="text">
      <style:text-properties style:font-name="Calibri" style:font-name-asian="Calibri" style:font-name-complex="Calibri" fo:font-size="11pt" style:font-size-asian="11pt" style:font-size-complex="11pt" fo:language="en" fo:country="CA"/>
    </style:style>
    <style:style style:name="T430" style:parent-style-name="DefaultParagraphFont" style:family="text">
      <style:text-properties style:font-name="Calibri" style:font-name-asian="Calibri" style:font-name-complex="Calibri" fo:font-size="11pt" style:font-size-asian="11pt" style:font-size-complex="11pt" fo:language="en" fo:country="CA"/>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style:style>
    <style:style style:name="T4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T4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T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style:text-position="super 65%"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style>
    <style:style style:name="T531" style:parent-style-name="Hyperlink" style:family="text">
      <style:text-properties style:font-name="Arial" style:font-name-complex="Arial" fo:color="#000000"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style>
    <style:style style:name="T545" style:parent-style-name="Hyperlink" style:family="text">
      <style:text-properties style:font-name="Arial" style:font-name-complex="Arial" fo:color="#000000" fo:font-size="10pt" style:font-size-asian="10pt" style:font-size-complex="10pt"/>
    </style:style>
    <style:style style:name="T546" style:parent-style-name="DefaultParagraphFont" style:family="text">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tyle="italic" style:font-style-asian="italic"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tyle="italic" style:font-style-asian="italic"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style>
    <style:style style:name="T573" style:parent-style-name="Hyperlink" style:family="text">
      <style:text-properties style:font-name="Arial" style:font-name-complex="Arial" fo:color="#000000"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tyle="italic" style:font-style-asian="italic"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style>
    <style:style style:name="T602" style:parent-style-name="Hyperlink" style:family="text">
      <style:text-properties style:font-name="Arial" style:font-name-complex="Arial" fo:color="#000000"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tyle="italic" style:font-style-asian="italic"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Verdana" style:font-name-asian="Verdana" style:font-name-complex="Verdana" fo:color="#000000"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T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color="#3B3B3B"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T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T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size="10pt" style:font-size-asian="10pt" style:font-size-complex="10pt"/>
    </style:style>
    <style:style style:name="T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Normal" style:family="paragraph">
      <style:text-properties style:font-name="Arial" style:font-name-asian="Arial" style:font-name-complex="Arial" fo:font-size="10pt" style:font-size-asian="10pt" style:font-size-complex="10pt"/>
    </style:style>
    <style:style style:name="P937" style:parent-style-name="Normal" style:family="paragraph">
      <style:text-properties style:font-name="Arial" style:font-name-asian="Arial" style:font-name-complex="Arial" fo:font-size="10pt" style:font-size-asian="10pt" style:font-size-complex="10pt"/>
    </style:style>
    <style:style style:name="P938" style:parent-style-name="Normal" style:family="paragraph">
      <style:text-properties style:font-name="Arial" style:font-name-asian="Arial" style:font-name-complex="Arial" fo:font-size="10pt" style:font-size-asian="10pt" style:font-size-complex="10pt"/>
    </style:style>
    <style:style style:name="P939" style:parent-style-name="Normal" style:family="paragraph">
      <style:text-properties style:font-name="Arial" style:font-name-asian="Arial" style:font-name-complex="Arial" fo:font-size="10pt" style:font-size-asian="10pt" style:font-size-complex="10pt"/>
    </style:style>
    <style:style style:name="P940" style:parent-style-name="Normal" style:family="paragraph">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Standard" style:family="paragraph">
      <style:paragraph-properties fo:widows="2" fo:orphans="2"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style:style>
    <style:style style:name="T9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size="10pt" style:font-size-asian="10pt" style:font-size-complex="10pt"/>
    </style:style>
    <style:style style:name="T953" style:parent-style-name="DefaultParagraphFont" style:family="text">
      <style:text-properties style:font-name="Calibri" style:font-name-asian="Calibri" style:font-name-complex="Calibri" fo:font-size="11pt" style:font-size-asian="11pt" style:font-size-complex="11pt" fo:language="en" fo:country="US"/>
    </style:style>
    <style:style style:name="P954" style:parent-style-name="Normal" style:family="paragraph">
      <style:text-properties style:font-name="Arial" style:font-name-asian="Arial" style:font-name-complex="Arial" fo:font-size="10pt" style:font-size-asian="10pt" style:font-size-complex="10pt" fo:language="en" fo:country="US"/>
    </style:style>
    <style:style style:name="P9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Arial" style:font-name-asian="Arial" style:font-name-complex="Arial" fo:font-size="10pt" style:font-size-asian="10pt" style:font-size-complex="10pt"/>
    </style:style>
    <style:style style:name="T960" style:parent-style-name="DefaultParagraphFont" style:family="text">
      <style:text-properties style:font-name="Arial" style:font-name-asian="Arial" style:font-name-complex="Arial" fo:font-size="10pt" style:font-size-asian="10pt" style:font-size-complex="10pt"/>
    </style:style>
    <style:style style:name="T961" style:parent-style-name="DefaultParagraphFont" style:family="text">
      <style:text-properties style:font-name="Arial" style:font-name-asian="Arial" style:font-name-complex="Arial" fo:font-size="10pt" style:font-size-asian="10pt" style:font-size-complex="10pt"/>
    </style:style>
    <style:style style:name="T962" style:parent-style-name="DefaultParagraphFont" style:family="text">
      <style:text-properties style:font-name="Arial" style:font-name-asian="Arial" style:font-name-complex="Arial" fo:font-size="10pt" style:font-size-asian="10pt" style:font-size-complex="10pt"/>
    </style:style>
    <style:style style:name="T9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6" style:parent-style-name="Standard" style:family="paragraph">
      <style:paragraph-properties fo:widows="2" fo:orphans="2" fo:margin-bottom="0in" fo:line-height="100%"/>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P978" style:parent-style-name="Standard" style:family="paragraph">
      <style:paragraph-properties fo:widows="2" fo:orphans="2" fo:margin-bottom="0in" fo:line-height="100%"/>
    </style:style>
    <style:style style:name="T979" style:parent-style-name="DefaultParagraphFont" style:family="text">
      <style:text-properties style:font-name="Arial" style:font-name-asian="Arial" style:font-name-complex="Arial" fo:color="#000000"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P9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5" style:parent-style-name="Standard" style:family="paragraph">
      <style:paragraph-properties fo:widows="2" fo:orphans="2" fo:margin-bottom="0in" fo:line-height="100%"/>
    </style:style>
    <style:style style:name="T986" style:parent-style-name="DefaultParagraphFont" style:family="text">
      <style:text-properties style:font-name="Arial" style:font-name-asian="Arial" style:font-name-complex="Arial" fo:color="#000000" fo:font-size="10pt" style:font-size-asian="10pt" style:font-size-complex="10pt"/>
    </style:style>
    <style:style style:name="T9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0" style:parent-style-name="Standard" style:family="paragraph">
      <style:paragraph-properties fo:widows="2" fo:orphans="2" fo:margin-bottom="0in" fo:line-height="100%"/>
    </style:style>
    <style:style style:name="T9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92" style:parent-style-name="Standard" style:family="paragraph">
      <style:paragraph-properties fo:widows="2" fo:orphans="2" fo:margin-bottom="0in" fo:line-height="100%"/>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P994" style:parent-style-name="Standard" style:family="paragraph">
      <style:paragraph-properties fo:widows="2" fo:orphans="2" fo:margin-bottom="0in" fo:line-height="100%"/>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P996" style:parent-style-name="Standard" style:family="paragraph">
      <style:paragraph-properties fo:widows="2" fo:orphans="2" fo:margin-bottom="0in" fo:line-height="100%"/>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P998" style:parent-style-name="Standard" style:family="paragraph">
      <style:paragraph-properties fo:widows="2" fo:orphans="2" fo:margin-bottom="0in" fo:line-height="100%"/>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P1000" style:parent-style-name="Standard" style:family="paragraph">
      <style:paragraph-properties fo:widows="2" fo:orphans="2" fo:margin-bottom="0in" fo:line-height="100%"/>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P10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03" style:parent-style-name="Standard" style:family="paragraph">
      <style:paragraph-properties fo:widows="2" fo:orphans="2" fo:margin-bottom="0in" fo:line-height="100%"/>
    </style:style>
    <style:style style:name="T1004" style:parent-style-name="DefaultParagraphFont" style:family="text">
      <style:text-properties style:font-name="Arial" style:font-name-asian="Arial" style:font-name-complex="Arial" fo:color="#000000" fo:font-size="10pt" style:font-size-asian="10pt" style:font-size-complex="10pt"/>
    </style:style>
    <style:style style:name="T10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Hyperlink"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T10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3" style:parent-style-name="Standard" style:family="paragraph">
      <style:paragraph-properties fo:widows="2" fo:orphans="2" fo:margin-bottom="0in" fo:line-height="100%"/>
    </style:style>
    <style:style style:name="T1024" style:parent-style-name="DefaultParagraphFont" style:family="text">
      <style:text-properties style:font-name="Arial" style:font-name-asian="Arial" style:font-name-complex="Arial" fo:color="#000000" fo:font-size="10pt" style:font-size-asian="10pt" style:font-size-complex="10pt"/>
    </style:style>
    <style:style style:name="P1025" style:parent-style-name="Standard" style:family="paragraph">
      <style:paragraph-properties fo:widows="2" fo:orphans="2" fo:margin-bottom="0in" fo:line-height="100%"/>
    </style:style>
    <style:style style:name="T1026" style:parent-style-name="DefaultParagraphFont" style:family="text">
      <style:text-properties style:font-name="Arial" style:font-name-asian="Arial" style:font-name-complex="Arial" fo:color="#000000" fo:font-size="10pt" style:font-size-asian="10pt" style:font-size-complex="10pt"/>
    </style:style>
    <style:style style:name="P1027" style:parent-style-name="Standard" style:family="paragraph">
      <style:paragraph-properties fo:widows="2" fo:orphans="2" fo:margin-bottom="0in" fo:line-height="100%"/>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P1029" style:parent-style-name="Standard" style:family="paragraph">
      <style:paragraph-properties fo:widows="2" fo:orphans="2" fo:margin-bottom="0in" fo:line-height="100%"/>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P1031" style:parent-style-name="Standard" style:family="paragraph">
      <style:paragraph-properties fo:widows="2" fo:orphans="2" fo:margin-bottom="0in" fo:line-height="100%"/>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P1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T10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1"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42" style:parent-style-name="Standard" style:family="paragraph">
      <style:paragraph-properties fo:margin-bottom="0in" fo:line-height="100%"/>
    </style:style>
    <style:style style:name="T1043" style:parent-style-name="DefaultParagraphFont" style:family="text">
      <style:text-properties style:font-name="Arial" style:font-name-complex="Arial" fo:font-size="10pt" style:font-size-asian="10pt" style:font-size-complex="10pt" fo:language="en" fo:country="US"/>
    </style:style>
    <style:style style:name="T1044" style:parent-style-name="desktop-title-subcontent" style:family="text">
      <style:text-properties style:font-name="Arial" style:font-name-complex="Arial" style:font-weight-complex="bold" fo:color="#222222" fo:font-size="10pt" style:font-size-asian="10pt" style:font-size-complex="10pt"/>
    </style:style>
    <style:style style:name="P1045"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style>
    <style:style style:name="T1048" style:parent-style-name="Strong" style:family="text">
      <style:text-properties style:font-name="Arial" style:font-name-complex="Arial" fo:font-weight="normal" style:font-weight-asian="normal" fo:font-size="10pt" style:font-size-asian="10pt" style:font-size-complex="10pt" fo:language="en" fo:country="US"/>
    </style:style>
    <style:style style:name="T1049" style:parent-style-name="Strong" style:family="text">
      <style:text-properties fo:language="en" fo:country="US"/>
    </style:style>
    <style:style style:name="T1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5" style:parent-style-name="Standard" style:family="paragraph">
      <style:paragraph-properties fo:margin-bottom="0in" fo:line-height="10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size="10pt" style:font-size-asian="10pt" style:font-size-complex="10pt"/>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T1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72" style:parent-style-name="Standard" style:family="paragraph">
      <style:paragraph-properties fo:margin-bottom="0in" fo:line-height="100%"/>
    </style:style>
    <style:style style:name="T1073" style:parent-style-name="DefaultParagraphFont" style:family="text">
      <style:text-properties style:font-name="Arial" style:font-name-complex="Arial" fo:font-size="10pt" style:font-size-asian="10pt" style:font-size-complex="10pt" fo:language="en" fo:country="US"/>
    </style:style>
    <style:style style:name="T1074" style:parent-style-name="DefaultParagraphFont" style:family="text">
      <style:text-properties style:font-name="Arial" style:font-name-complex="Arial" fo:font-size="10pt" style:font-size-asian="10pt" style:font-size-complex="10pt" fo:language="en" fo:country="US"/>
    </style:style>
    <style:style style:name="T1075" style:parent-style-name="DefaultParagraphFont" style:family="text">
      <style:text-properties style:font-name="Arial" style:font-name-complex="Arial" fo:font-size="10pt" style:font-size-asian="10pt" style:font-size-complex="10pt" fo:language="en" fo:country="US"/>
    </style:style>
    <style:style style:name="P1076" style:parent-style-name="Standard" style:family="paragraph">
      <style:paragraph-properties fo:margin-bottom="0in" fo:line-height="100%"/>
    </style:style>
    <style:style style:name="T1077" style:parent-style-name="DefaultParagraphFont" style:family="text">
      <style:text-properties style:font-name="Arial" style:font-name-asian="Arial" style:font-name-complex="Arial" fo:font-size="10pt" style:font-size-asian="10pt" style:font-size-complex="10pt"/>
    </style:style>
    <style:style style:name="T1078" style:parent-style-name="DefaultParagraphFont" style:family="text">
      <style:text-properties style:font-name="Arial" style:font-name-asian="Arial" style:font-name-complex="Arial" fo:font-size="10pt" style:font-size-asian="10pt" style:font-size-complex="10pt" fo:language="en" fo:country="US"/>
    </style:style>
    <style:style style:name="T1079" style:parent-style-name="DefaultParagraphFont" style:family="text">
      <style:text-properties style:font-name="Arial" style:font-name-asian="Arial" style:font-name-complex="Arial" fo:font-size="10pt" style:font-size-asian="10pt" style:font-size-complex="10pt" fo:language="en" fo:country="US"/>
    </style:style>
    <style:style style:name="P1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1" style:parent-style-name="Standard" style:family="paragraph">
      <style:paragraph-properties fo:margin-bottom="0in" fo:line-height="100%"/>
    </style:style>
    <style:style style:name="T1082" style:parent-style-name="Strong" style:family="text">
      <style:text-properties style:font-name="Arial" style:font-name-complex="Arial" fo:font-weight="normal" style:font-weight-asian="normal" fo:font-size="10pt" style:font-size-asian="10pt" style:font-size-complex="10pt" fo:language="en" fo:country="US"/>
    </style:style>
    <style:style style:name="T1083" style:parent-style-name="Strong" style:family="text">
      <style:text-properties style:font-name="Arial" style:font-name-complex="Arial" fo:font-size="10pt" style:font-size-asian="10pt" style:font-size-complex="10pt" fo:language="en" fo:country="US"/>
    </style:style>
    <style:style style:name="T1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85"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89" style:parent-style-name="Standard" style:family="paragraph">
      <style:paragraph-properties fo:margin-bottom="0in" fo:line-height="100%"/>
    </style:style>
    <style:style style:name="T1090" style:parent-style-name="DefaultParagraphFont" style:family="text">
      <style:text-properties style:font-name="Arial" style:font-name-asian="Arial" style:font-name-complex="Arial" fo:font-size="10pt" style:font-size-asian="10pt" style:font-size-complex="10pt"/>
    </style:style>
    <style:style style:name="P1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4" style:parent-style-name="Standard" style:family="paragraph">
      <style:paragraph-properties fo:margin-bottom="0in" fo:line-height="100%"/>
    </style:style>
    <style:style style:name="T1095" style:parent-style-name="DefaultParagraphFont" style:family="text">
      <style:text-properties style:font-name="Arial" style:font-name-asian="Arial" style:font-name-complex="Arial" fo:font-size="10pt" style:font-size-asian="10pt" style:font-size-complex="10pt"/>
    </style:style>
    <style:style style:name="P10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97" style:parent-style-name="Standard" style:family="paragraph">
      <style:paragraph-properties fo:margin-bottom="0in" fo:line-height="100%"/>
    </style:style>
    <style:style style:name="T1098" style:parent-style-name="DefaultParagraphFont" style:family="text">
      <style:text-properties style:font-name="Arial" style:font-name-asian="Arial" style:font-name-complex="Arial" fo:font-size="10pt" style:font-size-asian="10pt" style:font-size-complex="10pt"/>
    </style:style>
    <style:style style:name="T10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Hyperlink" style:family="text">
      <style:text-properties style:font-name="Arial" style:font-name-asian="Arial" style:font-name-complex="Arial" fo:font-size="10pt" style:font-size-asian="10pt" style:font-size-complex="10pt" fo:language="en" fo:country="US"/>
    </style:style>
    <style:style style:name="T1114" style:parent-style-name="DefaultParagraphFont" style:family="text">
      <style:text-properties fo:font-size="9pt" style:font-size-asian="9pt" style:font-size-complex="9pt" fo:language="fi"/>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fo:color="#000000"/>
    </style:style>
    <style:style style:name="T11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6" style:parent-style-name="Hyperlink" style:family="text">
      <style:text-properties style:font-name="Arial" style:font-name-asian="Arial" style:font-name-complex="Arial" fo:font-size="10pt" style:font-size-asian="10pt" style:font-size-complex="10pt" fo:language="en" fo:country="US"/>
    </style:style>
    <style:style style:name="T11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Hyperlink" style:family="text">
      <style:text-properties style:font-name="Arial" style:font-name-asian="Arial" style:font-name-complex="Arial" fo:font-size="10pt" style:font-size-asian="10pt" style:font-size-complex="10pt" fo:language="en" fo:country="US"/>
    </style:style>
    <style:style style:name="T11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46" style:parent-style-name="DefaultParagraphFont" style:family="text">
      <style:text-properties fo:language="en" fo:country="US"/>
    </style:style>
    <style:style style:name="T11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Hyperlink" style:family="text">
      <style:text-properties style:font-name="Arial" style:font-name-asian="Arial" style:font-name-complex="Arial"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Hyperlink" style:family="text">
      <style:text-properties style:font-name="Arial" style:font-name-asian="Arial" style:font-name-complex="Arial" fo:font-size="10pt" style:font-size-asian="10pt" style:font-size-complex="10pt" fo:language="en" fo:country="US"/>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Hyperlink" style:family="text">
      <style:text-properties style:font-name="Calibri" style:font-name-asian="Calibri" style:font-name-complex="Calibri" fo:language="en" fo:country="US"/>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Hyperlink" style:family="text">
      <style:text-properties style:font-name="Arial" style:font-name-asian="Arial" style:font-name-complex="Arial"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Hyperlink" style:family="text">
      <style:text-properties style:font-name="Arial" style:font-name-asian="Arial" style:font-name-complex="Arial" fo:font-size="10pt" style:font-size-asian="10pt" style:font-size-complex="10pt"/>
    </style:style>
    <style:style style:name="T12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9" style:parent-style-name="DefaultParagraphFont" style:family="text">
      <style:text-properties fo:language="fi"/>
    </style:style>
    <style:style style:name="T12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1" style:parent-style-name="DefaultParagraphFont" style:family="text">
      <style:text-properties style:font-name="Arial" style:font-name-asian="Arial" style:font-name-complex="Arial" fo:color="#000000" fo:font-size="10pt" style:font-size-asian="10pt" style:font-size-complex="10pt"/>
    </style:style>
    <style:style style:name="P1212" style:parent-style-name="Normal" style:family="paragraph">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Hyperlink" style:family="text">
      <style:text-properties style:font-name="Arial" style:font-name-asian="Arial" style:font-name-complex="Arial" fo:font-size="10pt" style:font-size-asian="10pt" style:font-size-complex="10pt" fo:language="en" fo:country="US"/>
    </style:style>
    <style:style style:name="T121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4" style:parent-style-name="Hyperlink" style:family="text">
      <style:text-properties style:font-name="Arial" style:font-name-asian="Arial" style:font-name-complex="Arial" fo:font-size="10pt" style:font-size-asian="10pt" style:font-size-complex="10pt" fo:language="en" fo:country="US"/>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Hyperlink" style:family="text">
      <style:text-properties style:font-name="Arial" style:font-name-asian="Arial" style:font-name-complex="Arial" fo:font-size="10pt" style:font-size-asian="10pt" style:font-size-complex="10pt" fo:language="en" fo:country="US"/>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DefaultParagraphFont" style:family="text">
      <style:text-properties style:font-name="Arial" style:font-name-asian="Arial" style:font-name-complex="Arial"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Hyperlink" style:family="text">
      <style:text-properties style:font-name="Arial" style:font-name-asian="Arial" style:font-name-complex="Arial" fo:font-size="10pt" style:font-size-asian="10pt" style:font-size-complex="10pt" fo:language="en" fo:country="US"/>
    </style:style>
    <style:style style:name="T1260" style:parent-style-name="DefaultParagraphFont" style:family="text">
      <style:text-properties style:font-name="Arial" style:font-name-asian="Arial" style:font-name-complex="Arial"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8" style:parent-style-name="DefaultParagraphFont" style:family="text">
      <style:text-properties style:font-name="Arial" style:font-name-asian="Arial" style:font-name-complex="Arial" fo:color="#000000" fo:font-size="10pt" style:font-size-asian="10pt" style:font-size-complex="10pt"/>
    </style:style>
    <style:style style:name="T1269" style:parent-style-name="DefaultParagraphFont" style:family="text">
      <style:text-properties style:font-name="Arial" style:font-name-asian="Arial" style:font-name-complex="Arial" fo:color="#000000" fo:font-size="10pt" style:font-size-asian="10pt" style:font-size-complex="10pt"/>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color="#000000" fo:font-size="10pt" style:font-size-asian="10pt" style:font-size-complex="10pt"/>
    </style:style>
    <style:style style:name="T1273" style:parent-style-name="Hyperlink" style:family="text">
      <style:text-properties style:font-name="Arial" style:font-name-asian="Arial" style:font-name-complex="Arial" fo:font-size="10pt" style:font-size-asian="10pt" style:font-size-complex="10pt" fo:language="en" fo:country="US"/>
    </style:style>
    <style:style style:name="T1274" style:parent-style-name="DefaultParagraphFont" style:family="text">
      <style:text-properties style:font-name="Arial" style:font-name-asian="Arial" style:font-name-complex="Arial"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style:style>
    <style:style style:name="T12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7" style:parent-style-name="DefaultParagraphFont" style:family="text">
      <style:text-properties style:font-name="Arial" style:font-name-asian="Arial" style:font-name-complex="Arial" fo:color="#000000" fo:font-size="10pt" style:font-size-asian="10pt" style:font-size-complex="10pt"/>
    </style:style>
    <style:style style:name="T1278" style:parent-style-name="DefaultParagraphFont" style:family="text">
      <style:text-properties style:font-name="Arial" style:font-name-asian="Arial" style:font-name-complex="Arial" fo:color="#000000" fo:font-size="10pt" style:font-size-asian="10pt" style:font-size-complex="10pt"/>
    </style:style>
    <style:style style:name="T12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80" style:parent-style-name="DefaultParagraphFont" style:family="text">
      <style:text-properties style:font-name="Arial" style:font-name-asian="Arial" style:font-name-complex="Arial" fo:color="#000000" fo:font-size="10pt" style:font-size-asian="10pt" style:font-size-complex="10pt"/>
    </style:style>
    <style:style style:name="T1281" style:parent-style-name="DefaultParagraphFont" style:family="text">
      <style:text-properties style:font-name="Arial" style:font-name-asian="Arial" style:font-name-complex="Arial" fo:color="#000000" fo:font-size="10pt" style:font-size-asian="10pt" style:font-size-complex="10pt"/>
    </style:style>
    <style:style style:name="T1282" style:parent-style-name="DefaultParagraphFont" style:family="text">
      <style:text-properties style:font-name="Arial" style:font-name-asian="Arial" style:font-name-complex="Arial" fo:color="#000000" fo:font-size="10pt" style:font-size-asian="10pt" style:font-size-complex="10pt"/>
    </style:style>
    <style:style style:name="T1283" style:parent-style-name="DefaultParagraphFont" style:family="text">
      <style:text-properties style:font-name="Arial" style:font-name-asian="Arial" style:font-name-complex="Arial" fo:color="#000000" fo:font-size="10pt" style:font-size-asian="10pt" style:font-size-complex="10pt"/>
    </style:style>
    <style:style style:name="T1284" style:parent-style-name="Hyperlink" style:family="text">
      <style:text-properties style:font-name="Arial" style:font-name-asian="Arial" style:font-name-complex="Arial" fo:font-size="10pt" style:font-size-asian="10pt" style:font-size-complex="10pt" fo:language="en" fo:country="US"/>
    </style:style>
    <style:style style:name="T1285" style:parent-style-name="DefaultParagraphFont" style:family="text">
      <style:text-properties style:font-name="Arial" style:font-name-asian="Arial" style:font-name-complex="Arial" fo:color="#000000" fo:font-size="10pt" style:font-size-asian="10pt" style:font-size-complex="10pt"/>
    </style:style>
    <style:style style:name="T12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8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89" style:parent-style-name="DefaultParagraphFont" style:family="text">
      <style:text-properties style:font-name="Arial" style:font-name-asian="Arial" style:font-name-complex="Arial" fo:font-size="10pt" style:font-size-asian="10pt" style:font-size-complex="10pt"/>
    </style:style>
    <style:style style:name="T1290" style:parent-style-name="DefaultParagraphFont" style:family="text">
      <style:text-properties style:font-name="Arial" style:font-name-asian="Arial" style:font-name-complex="Arial" fo:font-size="10pt" style:font-size-asian="10pt" style:font-size-complex="10pt"/>
    </style:style>
    <style:style style:name="T1291" style:parent-style-name="DefaultParagraphFont" style:family="text">
      <style:text-properties style:font-name="Arial" style:font-name-asian="Arial" style:font-name-complex="Arial" fo:font-size="10pt" style:font-size-asian="10pt" style:font-size-complex="10pt"/>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Hyperlink" style:family="text">
      <style:text-properties style:font-name="Arial" style:font-name-asian="Arial" style:font-name-complex="Arial" fo:font-size="10pt" style:font-size-asian="10pt" style:font-size-complex="10pt" fo:language="en" fo:country="US"/>
    </style:style>
    <style:style style:name="T1294" style:parent-style-name="DefaultParagraphFont" style:family="text">
      <style:text-properties style:font-name="Arial" style:font-name-asian="Arial" style:font-name-complex="Arial" fo:color="#000000" fo:font-size="10pt" style:font-size-asian="10pt" style:font-size-complex="10pt"/>
    </style:style>
    <style:style style:name="T1295" style:parent-style-name="DefaultParagraphFont" style:family="text">
      <style:text-properties style:font-name="Arial" style:font-name-asian="Arial" style:font-name-complex="Arial" fo:color="#000000" fo:font-size="10pt" style:font-size-asian="10pt" style:font-size-complex="10pt"/>
    </style:style>
    <style:style style:name="T12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9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T1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T1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3" style:parent-style-name="Standard" style:family="paragraph">
      <style:paragraph-properties fo:margin-bottom="0in" fo:line-height="100%"/>
      <style:text-properties fo:font-weight="bold" style:font-weight-asian="bold"/>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T1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T1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T1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T1417" style:parent-style-name="DefaultParagraphFont" style:family="text">
      <style:text-properties style:font-name="Arial" style:font-name-asian="Arial" style:font-name-complex="Arial" style:text-position="super 65%" fo:font-size="10pt" style:font-size-asian="10pt" style:font-size-complex="10pt"/>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T1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T1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T1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T1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T1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T1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T1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T1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T1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T16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T1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T1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size="10pt" style:font-size-asian="10pt" style:font-size-complex="10pt"/>
    </style:style>
    <style:style style:name="T1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T1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style>
    <style:style style:name="T1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9" style:parent-style-name="Standard" style:family="paragraph">
      <style:paragraph-properties fo:margin-bottom="0in" fo:line-height="100%"/>
    </style:style>
    <style:style style:name="T1700" style:parent-style-name="DefaultParagraphFont" style:family="text">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style>
    <style:style style:name="T1702" style:parent-style-name="DefaultParagraphFont" style:family="text">
      <style:text-properties style:font-name="Arial" style:font-name-asian="Arial" style:font-name-complex="Arial" fo:font-size="10pt" style:font-size-asian="10pt" style:font-size-complex="10pt"/>
    </style:style>
    <style:style style:name="P1703" style:parent-style-name="Standard" style:family="paragraph">
      <style:paragraph-properties fo:margin-bottom="0in" fo:line-height="100%"/>
    </style:style>
    <style:style style:name="T1704" style:parent-style-name="DefaultParagraphFont" style:family="text">
      <style:text-properties style:font-name="Arial" style:font-name-asian="Arial" style:font-name-complex="Arial"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size="10pt" style:font-size-asian="10pt" style:font-size-complex="10pt"/>
    </style:style>
    <style:style style:name="P1707" style:parent-style-name="Standard" style:family="paragraph">
      <style:paragraph-properties fo:margin-bottom="0in" fo:line-height="100%"/>
    </style:style>
    <style:style style:name="T1708" style:parent-style-name="DefaultParagraphFont" style:family="text">
      <style:text-properties style:font-name="Arial" style:font-name-asian="Arial" style:font-name-complex="Arial" fo:font-size="10pt" style:font-size-asian="10pt" style:font-size-complex="10pt"/>
    </style:style>
    <style:style style:name="P1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T17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17" style:parent-style-name="DefaultParagraphFont" style:family="text">
      <style:text-properties style:font-name="Arial" style:font-name-asian="Arial" style:font-name-complex="Arial"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style>
    <style:style style:name="T1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2" style:parent-style-name="Standard" style:family="paragraph">
      <style:paragraph-properties fo:margin-bottom="0in" fo:line-height="100%"/>
    </style:style>
    <style:style style:name="T1723" style:parent-style-name="DefaultParagraphFont" style:family="text">
      <style:text-properties style:font-name="Arial" style:font-name-asian="Arial" style:font-name-complex="Arial" fo:font-size="10pt" style:font-size-asian="10pt" style:font-size-complex="10pt"/>
    </style:style>
    <style:style style:name="P1724" style:parent-style-name="Standard" style:family="paragraph">
      <style:paragraph-properties fo:margin-bottom="0in" fo:line-height="100%"/>
    </style:style>
    <style:style style:name="T1725" style:parent-style-name="DefaultParagraphFont" style:family="text">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5" style:parent-style-name="Standard" style:family="paragraph">
      <style:paragraph-properties fo:margin-bottom="0in" fo:line-height="100%"/>
    </style:style>
    <style:style style:name="T1736" style:parent-style-name="DefaultParagraphFont" style:family="text">
      <style:text-properties style:font-name="Arial" style:font-name-asian="Arial" style:font-name-complex="Arial" fo:font-size="10pt" style:font-size-asian="10pt" style:font-size-complex="10pt"/>
    </style:style>
    <style:style style:name="T1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1" style:parent-style-name="Standard" style:family="paragraph">
      <style:paragraph-properties fo:margin-bottom="0in" fo:line-height="100%"/>
    </style:style>
    <style:style style:name="T1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style>
    <style:style style:name="T17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size="10pt" style:font-size-asian="10pt" style:font-size-complex="10pt"/>
    </style:style>
    <style:style style:name="P1748" style:parent-style-name="Standard" style:family="paragraph">
      <style:paragraph-properties fo:margin-bottom="0in" fo:line-height="100%"/>
    </style:style>
    <style:style style:name="T1749" style:parent-style-name="DefaultParagraphFont" style:family="text">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style>
    <style:style style:name="T1751" style:parent-style-name="DefaultParagraphFont" style:family="text">
      <style:text-properties style:font-name="Arial" style:font-name-asian="Arial" style:font-name-complex="Arial" fo:font-size="10pt" style:font-size-asian="10pt" style:font-size-complex="10pt"/>
    </style:style>
    <style:style style:name="P1752" style:parent-style-name="Standard" style:family="paragraph">
      <style:paragraph-properties fo:margin-bottom="0in" fo:line-height="100%"/>
    </style:style>
    <style:style style:name="T1753" style:parent-style-name="DefaultParagraphFont" style:family="text">
      <style:text-properties style:font-name="Arial" style:font-name-asian="Arial" style:font-name-complex="Arial" fo:font-size="10pt" style:font-size-asian="10pt" style:font-size-complex="10pt"/>
    </style:style>
    <style:style style:name="P1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T17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5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T17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T180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3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3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3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3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T18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5" style:parent-style-name="Standard" style:family="paragraph">
      <style:paragraph-properties fo:widows="2" fo:orphans="2" fo:margin-bottom="0in" fo:line-height="100%"/>
    </style:style>
    <style:style style:name="P1846" style:parent-style-name="Standard" style:family="paragraph">
      <style:paragraph-properties fo:widows="2" fo:orphans="2" fo:margin-bottom="0in" fo:line-height="100%"/>
    </style:style>
    <style:style style:name="P184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T18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T18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T19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T19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asian="Arial" style:font-name-complex="Arial" fo:color="#000000" fo:font-size="10pt" style:font-size-asian="10pt" style:font-size-complex="10pt"/>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fo:text-transform="uppercase" fo:language="en" fo:country="US"/>
    </style:style>
    <style:style style:name="T1949" style:parent-style-name="DefaultParagraphFont" style:family="text">
      <style:text-properties fo:text-transform="uppercase" fo:color="#000000" fo:language="en" fo:country="US"/>
    </style:style>
    <style:style style:name="T1950" style:parent-style-name="DefaultParagraphFont" style:family="text">
      <style:text-properties fo:color="#000000" fo:language="en" fo:country="US"/>
    </style:style>
    <style:style style:name="T19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T19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T1970" style:parent-style-name="DefaultParagraphFont" style:family="text">
      <style:text-properties style:font-name="Arial" style:font-name-asian="Arial" style:font-name-complex="Arial" fo:font-size="10pt" style:font-size-asian="10pt" style:font-size-complex="10pt"/>
    </style:style>
    <style:style style:name="P1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complex="Arial" fo:color="#000000" fo:font-size="10pt" style:font-size-asian="10pt" style:font-size-complex="10pt"/>
    </style:style>
    <style:style style:name="T1975" style:parent-style-name="DefaultParagraphFont" style:family="text">
      <style:text-properties style:font-name="Arial" style:font-name-complex="Arial" fo:font-style="italic" style:font-style-asian="italic"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T1991" style:parent-style-name="DefaultParagraphFont" style:family="text">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style>
    <style:style style:name="T1993" style:parent-style-name="DefaultParagraphFont" style:family="text">
      <style:text-properties style:font-name="Arial" style:font-name-asian="Arial" style:font-name-complex="Arial" fo:color="#000000" fo:font-size="10pt" style:font-size-asian="10pt" style:font-size-complex="10pt"/>
    </style:style>
    <style:style style:name="P19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style>
    <style:style style:name="T1996" style:parent-style-name="DefaultParagraphFont" style:family="text">
      <style:text-properties style:font-name="Arial" style:font-name-asian="Arial" style:font-name-complex="Arial" fo:color="#000000" fo:font-size="10pt" style:font-size-asian="10pt" style:font-size-complex="10pt"/>
    </style:style>
    <style:style style:name="T19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2" style:parent-style-name="Standard" style:family="paragraph">
      <style:paragraph-properties fo:widows="2" fo:orphans="2" fo:margin-bottom="0in" fo:line-height="100%"/>
    </style:style>
    <style:style style:name="T2003" style:parent-style-name="DefaultParagraphFont" style:family="text">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style>
    <style:style style:name="T2010" style:parent-style-name="DefaultParagraphFont" style:family="text">
      <style:text-properties style:font-name="Arial" style:font-name-asian="Arial" style:font-name-complex="Arial" fo:color="#000000" fo:font-size="10pt" style:font-size-asian="10pt" style:font-size-complex="10pt"/>
    </style:style>
    <style:style style:name="P2011" style:parent-style-name="Standard" style:family="paragraph">
      <style:paragraph-properties fo:widows="2" fo:orphans="2" fo:margin-bottom="0in" fo:line-height="100%"/>
    </style:style>
    <style:style style:name="T2012" style:parent-style-name="DefaultParagraphFont" style:family="text">
      <style:text-properties style:font-name="Arial" style:font-name-asian="Arial" style:font-name-complex="Arial" fo:color="#000000" fo:font-size="10pt" style:font-size-asian="10pt" style:font-size-complex="10pt"/>
    </style:style>
    <style:style style:name="P20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color="#000000" fo:font-size="10pt" style:font-size-asian="10pt" style:font-size-complex="10pt"/>
    </style:style>
    <style:style style:name="T20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9" style:parent-style-name="Standard" style:family="paragraph">
      <style:paragraph-properties fo:widows="2" fo:orphans="2" fo:margin-bottom="0in" fo:line-height="100%"/>
    </style:style>
    <style:style style:name="T20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2" style:parent-style-name="Standard" style:family="paragraph">
      <style:paragraph-properties fo:widows="2" fo:orphans="2" fo:margin-bottom="0in" fo:line-height="100%"/>
    </style:style>
    <style:style style:name="T2023" style:parent-style-name="DefaultParagraphFont" style:family="text">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style>
    <style:style style:name="T2025" style:parent-style-name="DefaultParagraphFont" style:family="text">
      <style:text-properties style:font-name="Arial" style:font-name-asian="Arial" style:font-name-complex="Arial" fo:color="#000000" fo:font-size="10pt" style:font-size-asian="10pt" style:font-size-complex="10pt"/>
    </style:style>
    <style:style style:name="T2026" style:parent-style-name="DefaultParagraphFont" style:family="text">
      <style:text-properties style:font-name="Arial" style:font-name-asian="Arial" style:font-name-complex="Arial" fo:color="#000000" fo:font-size="10pt" style:font-size-asian="10pt" style:font-size-complex="10pt"/>
    </style:style>
    <style:style style:name="P2027" style:parent-style-name="Standard" style:family="paragraph">
      <style:paragraph-properties fo:widows="2" fo:orphans="2" fo:margin-bottom="0in" fo:line-height="100%"/>
    </style:style>
    <style:style style:name="T2028" style:parent-style-name="DefaultParagraphFont" style:family="text">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0" style:parent-style-name="Standard" style:family="paragraph">
      <style:paragraph-properties fo:widows="2" fo:orphans="2" fo:margin-bottom="0in" fo:line-height="100%"/>
    </style:style>
    <style:style style:name="T2031" style:parent-style-name="DefaultParagraphFont" style:family="text">
      <style:text-properties style:font-name="Arial" style:font-name-asian="Arial" style:font-name-complex="Arial" fo:color="#000000" fo:font-size="10pt" style:font-size-asian="10pt" style:font-size-complex="10pt"/>
    </style:style>
    <style:style style:name="T20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35" style:parent-style-name="Standard" style:family="paragraph">
      <style:paragraph-properties fo:widows="2" fo:orphans="2" fo:margin-bottom="0in" fo:line-height="100%"/>
    </style:style>
    <style:style style:name="P203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3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38" style:parent-style-name="Standard" style:family="paragraph">
      <style:paragraph-properties fo:widows="2" fo:orphans="2" fo:margin-bottom="0in" fo:line-height="100%"/>
    </style:style>
    <style:style style:name="T2039" style:parent-style-name="DefaultParagraphFont" style:family="text">
      <style:text-properties style:font-name="Arial" style:font-name-asian="Arial" style:font-name-complex="Arial" fo:font-size="10pt" style:font-size-asian="10pt" style:font-size-complex="10pt"/>
    </style:style>
    <style:style style:name="T2040" style:parent-style-name="DefaultParagraphFont" style:family="text">
      <style:text-properties style:font-name="Arial" style:font-name-asian="Arial" style:font-name-complex="Arial" style:text-position="super 65%" fo:font-size="10pt" style:font-size-asian="10pt" style:font-size-complex="10pt"/>
    </style:style>
    <style:style style:name="T2041" style:parent-style-name="DefaultParagraphFont" style:family="text">
      <style:text-properties style:font-name="Arial" style:font-name-asian="Arial" style:font-name-complex="Arial" fo:font-size="10pt" style:font-size-asian="10pt" style:font-size-complex="10pt"/>
    </style:style>
    <style:style style:name="T2042" style:parent-style-name="DefaultParagraphFont" style:family="text">
      <style:text-properties style:font-name="Arial" style:font-name-asian="Arial" style:font-name-complex="Arial" fo:font-size="10pt" style:font-size-asian="10pt" style:font-size-complex="10pt"/>
    </style:style>
    <style:style style:name="P204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5"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widows="2" fo:orphans="2" fo:margin-bottom="0in" fo:line-height="100%"/>
      <style:text-properties fo:font-weight="bold" style:font-weight-asian="bold"/>
    </style:style>
    <style:style style:name="P2047" style:parent-style-name="Standard" style:family="paragraph">
      <style:paragraph-properties fo:widows="2" fo:orphans="2" fo:margin-bottom="0in" fo:line-height="100%"/>
    </style:style>
    <style:style style:name="T2048" style:parent-style-name="DefaultParagraphFont" style:family="text">
      <style:text-properties style:font-name="Arial" style:font-name-asian="Arial" style:font-name-complex="Arial" fo:color="#000000" fo:font-size="10pt" style:font-size-asian="10pt" style:font-size-complex="10pt"/>
    </style:style>
    <style:style style:name="T20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5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3" style:parent-style-name="Standard" style:family="paragraph">
      <style:paragraph-properties fo:widows="2" fo:orphans="2" fo:margin-bottom="0in" fo:line-height="100%"/>
    </style:style>
    <style:style style:name="T20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6" style:parent-style-name="Standard" style:family="paragraph">
      <style:paragraph-properties fo:widows="2" fo:orphans="2" fo:margin-bottom="0in" fo:line-height="100%"/>
    </style:style>
    <style:style style:name="T2057" style:parent-style-name="DefaultParagraphFont" style:family="text">
      <style:text-properties style:font-name="Arial" style:font-name-asian="Arial" style:font-name-complex="Arial" fo:color="#000000" fo:font-size="10pt" style:font-size-asian="10pt" style:font-size-complex="10pt"/>
    </style:style>
    <style:style style:name="P2058" style:parent-style-name="Standard" style:family="paragraph">
      <style:paragraph-properties fo:widows="2" fo:orphans="2" fo:margin-bottom="0in" fo:line-height="100%"/>
    </style:style>
    <style:style style:name="T2059" style:parent-style-name="DefaultParagraphFont" style:family="text">
      <style:text-properties style:font-name="Arial" style:font-name-asian="Arial" style:font-name-complex="Arial" fo:color="#000000" fo:font-size="10pt" style:font-size-asian="10pt" style:font-size-complex="10pt"/>
    </style:style>
    <style:style style:name="T2060" style:parent-style-name="DefaultParagraphFont" style:family="text">
      <style:text-properties style:font-name="Arial" style:font-name-asian="Arial" style:font-name-complex="Arial" fo:color="#000000" fo:font-size="10pt" style:font-size-asian="10pt" style:font-size-complex="10pt"/>
    </style:style>
    <style:style style:name="P20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2" style:parent-style-name="Standard" style:family="paragraph">
      <style:paragraph-properties fo:margin-bottom="0in" fo:line-height="100%"/>
    </style:style>
    <style:style style:name="T2063" style:parent-style-name="DefaultParagraphFont" style:family="text">
      <style:text-properties style:font-name="Arial" style:font-name-asian="Arial" style:font-name-complex="Arial" fo:font-size="10pt" style:font-size-asian="10pt" style:font-size-complex="10pt"/>
    </style:style>
    <style:style style:name="T2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9" style:parent-style-name="Standard" style:family="paragraph">
      <style:paragraph-properties fo:margin-bottom="0in" fo:line-height="100%"/>
    </style:style>
    <style:style style:name="T2070" style:parent-style-name="DefaultParagraphFont" style:family="text">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T2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5" style:parent-style-name="Standard" style:family="paragraph">
      <style:paragraph-properties fo:margin-bottom="0in" fo:line-height="100%"/>
    </style:style>
    <style:style style:name="T2086" style:parent-style-name="DefaultParagraphFont" style:family="text">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style>
    <style:style style:name="T2088" style:parent-style-name="DefaultParagraphFont" style:family="text">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style>
    <style:style style:name="T2090" style:parent-style-name="DefaultParagraphFont" style:family="text">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style>
    <style:style style:name="T2092" style:parent-style-name="DefaultParagraphFont" style:family="text">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size="10pt" style:font-size-asian="10pt" style:font-size-complex="10pt"/>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0pt" style:font-size-asian="10pt" style:font-size-complex="10pt"/>
    </style:style>
    <style:style style:name="T2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9" style:parent-style-name="DefaultParagraphFont" style:family="text">
      <style:text-properties style:font-name="Arial Nova" style:font-name-asian="Arial Nova" style:font-name-complex="Arial Nova" fo:font-size="10pt" style:font-size-asian="10pt" style:font-size-complex="10pt"/>
    </style:style>
    <style:style style:name="T2110" style:parent-style-name="DefaultParagraphFont" style:family="text">
      <style:text-properties style:font-name="Arial Nova" style:font-name-asian="Arial Nova" style:font-name-complex="Arial Nova" fo:font-size="10pt" style:font-size-asian="10pt" style:font-size-complex="10pt"/>
    </style:style>
    <style:style style:name="T2111" style:parent-style-name="DefaultParagraphFont" style:family="text">
      <style:text-properties style:font-name="Arial Nova" style:font-name-asian="Arial Nova" style:font-name-complex="Arial Nova" fo:font-size="10pt" style:font-size-asian="10pt" style:font-size-complex="10pt"/>
    </style:style>
    <style:style style:name="T2112" style:parent-style-name="Hyperlink" style:family="text">
      <style:text-properties style:font-name="Arial Nova" style:font-name-asian="Arial Nova" style:font-name-complex="Arial Nova" fo:font-size="10pt" style:font-size-asian="10pt" style:font-size-complex="10pt"/>
    </style:style>
    <style:style style:name="T2113" style:parent-style-name="DefaultParagraphFont" style:family="text">
      <style:text-properties style:font-name="Arial Nova" style:font-name-asian="Arial Nova" style:font-name-complex="Arial Nova" fo:font-size="10pt" style:font-size-asian="10pt" style:font-size-complex="10pt"/>
    </style:style>
    <style:style style:name="T2114" style:parent-style-name="DefaultParagraphFont" style:family="text">
      <style:text-properties style:font-name="Arial Nova" style:font-name-asian="Arial Nova" style:font-name-complex="Arial Nova" fo:font-size="10pt" style:font-size-asian="10pt" style:font-size-complex="10pt"/>
    </style:style>
    <style:style style:name="T2115" style:parent-style-name="Hyperlink" style:family="text">
      <style:text-properties style:font-name="Arial Nova" style:font-name-asian="Arial Nova" style:font-name-complex="Arial Nova" fo:font-size="10pt" style:font-size-asian="10pt" style:font-size-complex="10pt"/>
    </style:style>
    <style:style style:name="P2116" style:parent-style-name="Normal" style:family="paragraph">
      <style:text-properties style:font-name="Arial" style:font-name-asian="Arial" style:font-name-complex="Arial" fo:font-size="10pt" style:font-size-asian="10pt" style:font-size-complex="10pt"/>
    </style:style>
    <style:style style:name="T2117" style:parent-style-name="DefaultParagraphFont" style:family="text">
      <style:text-properties style:font-name="Arial" style:font-name-asian="Arial" style:font-name-complex="Arial" fo:font-size="10pt" style:font-size-asian="10pt" style:font-size-complex="10pt" fo:language="en" fo:country="US"/>
    </style:style>
    <style:style style:name="T21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2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1" style:parent-style-name="DefaultParagraphFont" style:family="text">
      <style:text-properties style:font-name="Arial Nova" style:font-name-asian="Arial Nova" style:font-name-complex="Arial Nova" fo:font-size="10pt" style:font-size-asian="10pt" style:font-size-complex="10pt"/>
    </style:style>
    <style:style style:name="T2122" style:parent-style-name="DefaultParagraphFont" style:family="text">
      <style:text-properties style:font-name="Arial Nova" style:font-name-asian="Arial Nova" style:font-name-complex="Arial Nova" fo:font-size="10pt" style:font-size-asian="10pt" style:font-size-complex="10pt"/>
    </style:style>
    <style:style style:name="T2123" style:parent-style-name="DefaultParagraphFont" style:family="text">
      <style:text-properties style:font-name="Arial Nova" style:font-name-asian="Arial Nova" style:font-name-complex="Arial Nova" fo:font-size="10pt" style:font-size-asian="10pt" style:font-size-complex="10pt"/>
    </style:style>
    <style:style style:name="T2124" style:parent-style-name="DefaultParagraphFont" style:family="text">
      <style:text-properties style:font-name="Arial Nova" style:font-name-asian="Arial Nova" style:font-name-complex="Arial Nova" fo:font-size="10pt" style:font-size-asian="10pt" style:font-size-complex="10pt"/>
    </style:style>
    <style:style style:name="T2125" style:parent-style-name="Hyperlink" style:family="text">
      <style:text-properties style:font-name="Arial Nova" style:font-name-asian="Arial Nova" style:font-name-complex="Arial Nova" fo:font-size="10pt" style:font-size-asian="10pt" style:font-size-complex="10pt"/>
    </style:style>
    <style:style style:name="T2126" style:parent-style-name="DefaultParagraphFont" style:family="text">
      <style:text-properties style:font-name="Arial Nova" style:font-name-asian="Arial Nova" style:font-name-complex="Arial Nova" fo:font-size="10pt" style:font-size-asian="10pt" style:font-size-complex="10pt"/>
    </style:style>
    <style:style style:name="T2127" style:parent-style-name="Hyperlink" style:family="text">
      <style:text-properties style:font-name="Arial Nova" style:font-name-asian="Arial Nova" style:font-name-complex="Arial Nova" fo:font-size="10pt" style:font-size-asian="10pt" style:font-size-complex="10pt"/>
    </style:style>
    <style:style style:name="T2128" style:parent-style-name="DefaultParagraphFont" style:family="text">
      <style:text-properties style:font-name="Arial Nova" style:font-name-asian="Arial Nova" style:font-name-complex="Arial Nova" fo:font-size="10pt" style:font-size-asian="10pt" style:font-size-complex="10pt"/>
    </style:style>
    <style:style style:name="T2129" style:parent-style-name="DefaultParagraphFont" style:family="text">
      <style:text-properties style:font-name="Arial Nova" style:font-name-asian="Arial Nova" style:font-name-complex="Arial Nova" fo:font-size="10pt" style:font-size-asian="10pt" style:font-size-complex="10pt"/>
    </style:style>
    <style:style style:name="T2130" style:parent-style-name="Hyperlink" style:family="text">
      <style:text-properties style:font-name="Arial Nova" style:font-name-asian="Arial Nova" style:font-name-complex="Arial Nova" fo:font-size="10pt" style:font-size-asian="10pt" style:font-size-complex="10pt"/>
    </style:style>
    <style:style style:name="P2131" style:parent-style-name="Normal" style:family="paragraph">
      <style:text-properties style:font-name="Arial" style:font-name-asian="Arial" style:font-name-complex="Arial" fo:font-size="10pt" style:font-size-asian="10pt" style:font-size-complex="10pt"/>
    </style:style>
    <style:style style:name="T2132" style:parent-style-name="DefaultParagraphFont" style:family="text">
      <style:text-properties style:font-name="Arial" style:font-name-asian="Arial" style:font-name-complex="Arial" fo:font-size="10pt" style:font-size-asian="10pt" style:font-size-complex="10pt" fo:language="en" fo:country="US"/>
    </style:style>
    <style:style style:name="T21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36" style:parent-style-name="DefaultParagraphFont" style:family="text">
      <style:text-properties style:font-name="Arial" style:font-name-asian="Arial" style:font-name-complex="Arial" fo:font-size="10pt" style:font-size-asian="10pt" style:font-size-complex="10pt" fo:language="en" fo:country="US"/>
    </style:style>
    <style:style style:name="T2137" style:parent-style-name="DefaultParagraphFont" style:family="text">
      <style:text-properties style:font-name="Arial" style:font-name-asian="Arial" style:font-name-complex="Arial" fo:font-size="10pt" style:font-size-asian="10pt" style:font-size-complex="10pt" fo:language="en" fo:country="US"/>
    </style:style>
    <style:style style:name="T2138" style:parent-style-name="DefaultParagraphFont" style:family="text">
      <style:text-properties style:font-name="Arial" style:font-name-asian="Arial" style:font-name-complex="Arial" fo:font-size="10pt" style:font-size-asian="10pt" style:font-size-complex="10pt" fo:language="en" fo:country="US"/>
    </style:style>
    <style:style style:name="T2139" style:parent-style-name="Hyperlink" style:family="text">
      <style:text-properties style:font-name="Arial" style:font-name-asian="Arial" style:font-name-complex="Arial" fo:font-size="10pt" style:font-size-asian="10pt" style:font-size-complex="10pt" fo:language="en" fo:country="US"/>
    </style:style>
    <style:style style:name="T2140" style:parent-style-name="DefaultParagraphFont" style:family="text">
      <style:text-properties style:font-name="Arial" style:font-name-asian="Arial" style:font-name-complex="Arial" fo:font-size="10pt" style:font-size-asian="10pt" style:font-size-complex="10pt" fo:language="en" fo:country="US"/>
    </style:style>
    <style:style style:name="T2141" style:parent-style-name="DefaultParagraphFont" style:family="text">
      <style:text-properties style:font-name="Arial" style:font-name-asian="Arial" style:font-name-complex="Arial" fo:font-size="10pt" style:font-size-asian="10pt" style:font-size-complex="10pt" fo:language="en" fo:country="US"/>
    </style:style>
    <style:style style:name="T2142" style:parent-style-name="Hyperlink" style:family="text">
      <style:text-properties style:font-name="Arial" style:font-name-asian="Arial" style:font-name-complex="Arial" fo:font-size="10pt" style:font-size-asian="10pt" style:font-size-complex="10pt" fo:language="en" fo:country="US"/>
    </style:style>
    <style:style style:name="T2143" style:parent-style-name="DefaultParagraphFont" style:family="text">
      <style:text-properties style:font-name="Arial" style:font-name-asian="Arial" style:font-name-complex="Arial" fo:font-size="10pt" style:font-size-asian="10pt" style:font-size-complex="10pt" fo:language="en" fo:country="US"/>
    </style:style>
    <style:style style:name="T2144" style:parent-style-name="Hyperlink" style:family="text">
      <style:text-properties style:font-name="Arial" style:font-name-asian="Arial" style:font-name-complex="Arial" fo:font-size="10pt" style:font-size-asian="10pt" style:font-size-complex="10pt" fo:language="en" fo:country="US"/>
    </style:style>
    <style:style style:name="T2145" style:parent-style-name="DefaultParagraphFont" style:family="text">
      <style:text-properties style:font-name="Arial" style:font-name-asian="Arial" style:font-name-complex="Arial" fo:font-size="10pt" style:font-size-asian="10pt" style:font-size-complex="10pt" fo:language="en" fo:country="US"/>
    </style:style>
    <style:style style:name="T2146" style:parent-style-name="DefaultParagraphFont" style:family="text">
      <style:text-properties style:font-name="Arial" style:font-name-asian="Arial" style:font-name-complex="Arial" fo:font-size="10pt" style:font-size-asian="10pt" style:font-size-complex="10pt" fo:language="en" fo:country="US"/>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T2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1" style:parent-style-name="DefaultParagraphFont" style:family="text">
      <style:text-properties style:font-name="Arial" style:font-name-asian="Arial" style:font-name-complex="Arial" fo:font-size="10pt" style:font-size-asian="10pt" style:font-size-complex="10pt" fo:language="en" fo:country="US"/>
    </style:style>
    <style:style style:name="T2152" style:parent-style-name="DefaultParagraphFont" style:family="text">
      <style:text-properties style:font-name="Arial" style:font-name-asian="Arial" style:font-name-complex="Arial" fo:font-size="10pt" style:font-size-asian="10pt" style:font-size-complex="10pt" fo:language="en" fo:country="US"/>
    </style:style>
    <style:style style:name="T2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55" style:parent-style-name="DefaultParagraphFont" style:family="text">
      <style:text-properties style:font-name="Arial" style:font-name-asian="Arial" style:font-name-complex="Arial" fo:font-size="10pt" style:font-size-asian="10pt" style:font-size-complex="10pt" fo:language="en" fo:country="US"/>
    </style:style>
    <style:style style:name="T2156" style:parent-style-name="DefaultParagraphFont" style:family="text">
      <style:text-properties style:font-name="Arial" style:font-name-asian="Arial" style:font-name-complex="Arial" fo:font-size="10pt" style:font-size-asian="10pt" style:font-size-complex="10pt" fo:language="en" fo:country="US"/>
    </style:style>
    <style:style style:name="T2157" style:parent-style-name="DefaultParagraphFont" style:family="text">
      <style:text-properties style:font-name="Arial" style:font-name-asian="Arial" style:font-name-complex="Arial" fo:font-size="10pt" style:font-size-asian="10pt" style:font-size-complex="10pt" fo:language="en" fo:country="US"/>
    </style:style>
    <style:style style:name="T2158" style:parent-style-name="DefaultParagraphFont" style:family="text">
      <style:text-properties style:font-name="Arial" style:font-name-asian="Arial" style:font-name-complex="Arial" fo:font-size="10pt" style:font-size-asian="10pt" style:font-size-complex="10pt" fo:language="en" fo:country="US"/>
    </style:style>
    <style:style style:name="T2159" style:parent-style-name="Hyperlink" style:family="text">
      <style:text-properties style:font-name="Arial" style:font-name-asian="Arial" style:font-name-complex="Arial" fo:font-size="10pt" style:font-size-asian="10pt" style:font-size-complex="10pt" fo:language="en" fo:country="US"/>
    </style:style>
    <style:style style:name="T2160" style:parent-style-name="DefaultParagraphFont" style:family="text">
      <style:text-properties style:font-name="Arial" style:font-name-asian="Arial" style:font-name-complex="Arial" fo:font-size="10pt" style:font-size-asian="10pt" style:font-size-complex="10pt" fo:language="en" fo:country="US"/>
    </style:style>
    <style:style style:name="T2161" style:parent-style-name="DefaultParagraphFont" style:family="text">
      <style:text-properties style:font-name="Arial" style:font-name-asian="Arial" style:font-name-complex="Arial" fo:font-size="10pt" style:font-size-asian="10pt" style:font-size-complex="10pt" fo:language="en" fo:country="US"/>
    </style:style>
    <style:style style:name="T2162" style:parent-style-name="Hyperlink" style:family="text">
      <style:text-properties style:font-name="Arial" style:font-name-asian="Arial" style:font-name-complex="Arial" fo:font-size="10pt" style:font-size-asian="10pt" style:font-size-complex="10pt" fo:language="en" fo:country="US"/>
    </style:style>
    <style:style style:name="T2163" style:parent-style-name="DefaultParagraphFont" style:family="text">
      <style:text-properties style:font-name="Arial" style:font-name-asian="Arial" style:font-name-complex="Arial" fo:font-size="10pt" style:font-size-asian="10pt" style:font-size-complex="10pt" fo:language="en" fo:country="US"/>
    </style:style>
    <style:style style:name="T2164" style:parent-style-name="Hyperlink" style:family="text">
      <style:text-properties style:font-name="Arial" style:font-name-asian="Arial" style:font-name-complex="Arial" fo:font-size="10pt" style:font-size-asian="10pt" style:font-size-complex="10pt" fo:language="en" fo:country="US"/>
    </style:style>
    <style:style style:name="T2165" style:parent-style-name="DefaultParagraphFont" style:family="text">
      <style:text-properties style:font-name="Arial" style:font-name-asian="Arial" style:font-name-complex="Arial" fo:font-size="10pt" style:font-size-asian="10pt" style:font-size-complex="10pt" fo:language="en" fo:country="US"/>
    </style:style>
    <style:style style:name="T2166" style:parent-style-name="DefaultParagraphFont" style:family="text">
      <style:text-properties style:font-name="Arial" style:font-name-asian="Arial" style:font-name-complex="Arial" fo:font-size="10pt" style:font-size-asian="10pt" style:font-size-complex="10pt" fo:language="en" fo:country="US"/>
    </style:style>
    <style:style style:name="T2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68"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6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70"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P2171" style:parent-style-name="Normal" style:family="paragraph">
      <style:paragraph-properties fo:line-height="107%"/>
    </style:style>
    <style:style style:name="T2172" style:parent-style-name="DefaultParagraphFont" style:family="text">
      <style:text-properties style:font-name="Arial" style:font-name-asian="Arial" style:font-name-complex="Arial" fo:font-size="10pt" style:font-size-asian="10pt" style:font-size-complex="10pt" fo:language="en" fo:country="US"/>
    </style:style>
    <style:style style:name="T2173" style:parent-style-name="DefaultParagraphFont" style:family="text">
      <style:text-properties style:font-name="Arial" style:font-name-asian="Arial" style:font-name-complex="Arial" fo:font-size="10pt" style:font-size-asian="10pt" style:font-size-complex="10pt" fo:language="en" fo:country="US"/>
    </style:style>
    <style:style style:name="T21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175" style:parent-style-name="Normal" style:family="paragraph">
      <style:paragraph-properties fo:line-height="107%"/>
    </style:style>
    <style:style style:name="T2176" style:parent-style-name="DefaultParagraphFont" style:family="text">
      <style:text-properties style:font-name="Arial" style:font-name-asian="Arial" style:font-name-complex="Arial" fo:font-size="10pt" style:font-size-asian="10pt" style:font-size-complex="10pt" fo:language="en" fo:country="US"/>
    </style:style>
    <style:style style:name="T2177" style:parent-style-name="Hyperlink" style:family="text">
      <style:text-properties style:font-name="Arial" style:font-name-asian="Arial" style:font-name-complex="Arial" fo:color="#0000FF" fo:font-size="10pt" style:font-size-asian="10pt" style:font-size-complex="10pt" fo:language="en" fo:country="US"/>
    </style:style>
    <style:style style:name="P2178" style:parent-style-name="Normal" style:family="paragraph">
      <style:paragraph-properties fo:line-height="107%"/>
      <style:text-properties style:font-name="Arial" style:font-name-asian="Arial" style:font-name-complex="Arial" fo:language="en" fo:country="US"/>
    </style:style>
    <style:style style:name="T2179" style:parent-style-name="DefaultParagraphFont" style:family="text">
      <style:text-properties style:font-name="Arial" style:font-name-asian="Arial" style:font-name-complex="Arial" fo:font-size="10pt" style:font-size-asian="10pt" style:font-size-complex="10pt" fo:language="en" fo:country="US"/>
    </style:style>
    <style:style style:name="T2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8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85" style:parent-style-name="DefaultParagraphFont" style:family="text">
      <style:text-properties style:font-name="Arial" style:font-name-asian="Arial" style:font-name-complex="Arial" fo:font-size="10pt" style:font-size-asian="10pt" style:font-size-complex="10pt" fo:language="en" fo:country="US"/>
    </style:style>
    <style:style style:name="T2186" style:parent-style-name="DefaultParagraphFont" style:family="text">
      <style:text-properties style:font-name="Arial" style:font-name-asian="Arial" style:font-name-complex="Arial" fo:font-size="10pt" style:font-size-asian="10pt" style:font-size-complex="10pt" fo:language="en" fo:country="US"/>
    </style:style>
    <style:style style:name="T2187" style:parent-style-name="DefaultParagraphFont" style:family="text">
      <style:text-properties style:font-name="Arial" style:font-name-asian="Arial" style:font-name-complex="Arial" fo:font-size="10pt" style:font-size-asian="10pt" style:font-size-complex="10pt" fo:language="en" fo:country="US"/>
    </style:style>
    <style:style style:name="T2188" style:parent-style-name="DefaultParagraphFont" style:family="text">
      <style:text-properties style:font-name="Arial" style:font-name-asian="Arial" style:font-name-complex="Arial" fo:font-size="10pt" style:font-size-asian="10pt" style:font-size-complex="10pt" fo:language="en" fo:country="US"/>
    </style:style>
    <style:style style:name="P2189" style:parent-style-name="Normal" style:family="paragraph">
      <style:paragraph-properties>
        <style:tab-stops>
          <style:tab-stop style:type="left" style:position="4.6458in"/>
        </style:tab-stops>
      </style:paragraph-properties>
    </style:style>
    <style:style style:name="T2190" style:parent-style-name="DefaultParagraphFont" style:family="text">
      <style:text-properties style:font-name="Arial" style:font-name-asian="Arial" style:font-name-complex="Arial" fo:font-size="10pt" style:font-size-asian="10pt" style:font-size-complex="10pt" fo:language="en" fo:country="US"/>
    </style:style>
    <style:style style:name="T2191" style:parent-style-name="Hyperlink" style:family="text">
      <style:text-properties style:font-name="Arial" style:font-name-asian="Arial" style:font-name-complex="Arial" fo:font-size="10pt" style:font-size-asian="10pt" style:font-size-complex="10pt" fo:language="en" fo:country="US"/>
    </style:style>
    <style:style style:name="T2192" style:parent-style-name="DefaultParagraphFont" style:family="text">
      <style:text-properties style:font-name="Arial" style:font-name-asian="Arial" style:font-name-complex="Arial" fo:font-size="10pt" style:font-size-asian="10pt" style:font-size-complex="10pt" fo:language="en" fo:country="US"/>
    </style:style>
    <style:style style:name="T2193" style:parent-style-name="Hyperlink" style:family="text">
      <style:text-properties style:font-name="Arial" style:font-name-asian="Arial" style:font-name-complex="Arial" fo:font-size="10pt" style:font-size-asian="10pt" style:font-size-complex="10pt" fo:language="en" fo:country="US"/>
    </style:style>
    <style:style style:name="T2194" style:parent-style-name="DefaultParagraphFont" style:family="text">
      <style:text-properties style:font-name="Arial" style:font-name-asian="Arial" style:font-name-complex="Arial" fo:font-size="10pt" style:font-size-asian="10pt" style:font-size-complex="10pt" fo:language="en" fo:country="US"/>
    </style:style>
    <style:style style:name="T2195" style:parent-style-name="DefaultParagraphFont" style:family="text">
      <style:text-properties style:font-name="Arial" style:font-name-asian="Arial" style:font-name-complex="Arial" fo:font-size="10pt" style:font-size-asian="10pt" style:font-size-complex="10pt" fo:language="en" fo:country="US"/>
    </style:style>
    <style:style style:name="T21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9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98" style:parent-style-name="Normal" style:family="paragraph">
      <style:text-properties style:font-name="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T22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18"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2219"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220" style:parent-style-name="NoSpacing" style:family="paragraph">
      <style:text-properties style:font-name-asian="Arial" style:font-name-complex="Arial" fo:font-size="10pt" style:font-size-asian="10pt" style:font-size-complex="10pt"/>
    </style:style>
    <style:style style:name="P2221" style:parent-style-name="NoSpacing" style:family="paragraph">
      <style:text-properties style:font-name-asian="Arial" style:font-name-complex="Arial" fo:font-size="10pt" style:font-size-asian="10pt" style:font-size-complex="10pt"/>
    </style:style>
    <style:style style:name="P2222" style:parent-style-name="NoSpacing" style:family="paragraph">
      <style:text-properties style:font-name-asian="Arial" style:font-name-complex="Arial" fo:font-size="10pt" style:font-size-asian="10pt" style:font-size-complex="10pt"/>
    </style:style>
    <style:style style:name="P2223" style:parent-style-name="NoSpacing" style:family="paragraph">
      <style:text-properties style:font-name-asian="Arial" style:font-name-complex="Arial" fo:font-size="10pt" style:font-size-asian="10pt" style:font-size-complex="10pt"/>
    </style:style>
    <style:style style:name="P2224" style:parent-style-name="NoSpacing" style:family="paragraph">
      <style:text-properties style:font-name-asian="Arial" style:font-name-complex="Arial" fo:font-size="10pt" style:font-size-asian="10pt" style:font-size-complex="10pt"/>
    </style:style>
    <style:style style:name="P2225" style:parent-style-name="NoSpacing" style:family="paragraph">
      <style:text-properties style:font-name-asian="Arial" style:font-name-complex="Arial" fo:font-size="10pt" style:font-size-asian="10pt" style:font-size-complex="10pt"/>
    </style:style>
    <style:style style:name="P2226" style:parent-style-name="Normal" style:family="paragraph">
      <style:paragraph-properties fo:margin-bottom="0.1111in" fo:line-height="107%"/>
    </style:style>
    <style:style style:name="T2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T22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T2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T22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9"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270" style:parent-style-name="Standard" style:family="paragraph">
      <style:paragraph-properties fo:margin-bottom="0in" fo:line-height="100%"/>
      <style:text-properties style:font-name="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complex="Arial"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T2278" style:parent-style-name="DefaultParagraphFont" style:family="text">
      <style:text-properties style:font-name="Arial" style:font-name-asian="Arial" style:font-name-complex="Arial"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T2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4" style:parent-style-name="Standard" style:family="paragraph">
      <style:paragraph-properties fo:margin-bottom="0in" fo:line-height="100%"/>
    </style:style>
    <style:style style:name="P2305" style:parent-style-name="Standard" style:family="paragraph">
      <style:paragraph-properties fo:margin-bottom="0in" fo:line-height="100%"/>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T23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T23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30" style:parent-style-name="DefaultParagraphFont" style:family="text">
      <style:text-properties style:font-name="Arial" style:font-name-asian="Arial" style:font-name-complex="Arial" fo:font-size="10pt" style:font-size-asian="10pt" style:font-size-complex="10pt"/>
    </style:style>
    <style:style style:name="T23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5" style:parent-style-name="Normal" style:family="paragraph">
      <style:paragraph-properties fo:widows="0" fo:orphans="0"/>
    </style:style>
    <style:style style:name="T2356" style:parent-style-name="DefaultParagraphFont" style:family="text">
      <style:text-properties style:font-name="Arial" style:font-name-asian="Arial" style:font-name-complex="Arial" fo:color="#000000" fo:font-size="10pt" style:font-size-asian="10pt" style:font-size-complex="10pt"/>
    </style:style>
    <style:style style:name="T2357" style:parent-style-name="DefaultParagraphFont" style:family="text">
      <style:text-properties style:font-name="Arial" style:font-name-asian="Arial" style:font-name-complex="Arial" fo:color="#000000" fo:font-size="10pt" style:font-size-asian="10pt" style:font-size-complex="10pt"/>
    </style:style>
    <style:style style:name="T2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T2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T2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T2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T2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T2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T2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T25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T2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style>
    <style:style style:name="T2537" style:parent-style-name="DefaultParagraphFont" style:family="text">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4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T2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Hyperlink" style:family="text">
      <style:text-properties style:font-name="Arial" style:font-name-asian="Arial" style:font-name-complex="Arial" fo:font-size="10pt" style:font-size-asian="10pt" style:font-size-complex="10pt"/>
    </style:style>
    <style:style style:name="T2585" style:parent-style-name="DefaultParagraphFont" style:family="text">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T2589" style:parent-style-name="DefaultParagraphFont" style:family="text">
      <style:text-properties style:font-name="Arial" style:font-name-asian="Arial" style:font-name-complex="Arial" fo:font-size="10pt" style:font-size-asian="10pt" style:font-size-complex="10pt"/>
    </style:style>
    <style:style style:name="T2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02" style:parent-style-name="Standard" style:family="paragraph">
      <style:paragraph-properties fo:margin-bottom="0in" fo:line-height="100%"/>
    </style:style>
    <style:style style:name="T26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04" style:parent-style-name="DefaultParagraphFont" style:family="text">
      <style:text-properties style:font-name="Arial" style:font-name-asian="Arial" style:font-name-complex="Arial" fo:color="#000000" fo:font-size="10pt" style:font-size-asian="10pt" style:font-size-complex="10pt"/>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T2606" style:parent-style-name="DefaultParagraphFont" style:family="text">
      <style:text-properties style:font-name="Arial" style:font-name-asian="Arial" style:font-name-complex="Arial" fo:color="#000000" fo:font-size="10pt" style:font-size-asian="10pt" style:font-size-complex="10pt"/>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T2608" style:parent-style-name="DefaultParagraphFont" style:family="text">
      <style:text-properties style:font-name="Arial" style:font-name-asian="Arial" style:font-name-complex="Arial" fo:color="#000000" fo:font-size="10pt" style:font-size-asian="10pt" style:font-size-complex="10pt"/>
    </style:style>
    <style:style style:name="T2609" style:parent-style-name="DefaultParagraphFont" style:family="text">
      <style:text-properties style:font-name="Arial" style:font-name-asian="Arial" style:font-name-complex="Arial" fo:font-size="10pt" style:font-size-asian="10pt" style:font-size-complex="10pt"/>
    </style:style>
    <style:style style:name="T2610" style:parent-style-name="Hyperlink" style:family="text">
      <style:text-properties style:font-name="Arial" style:font-name-asian="Arial" style:font-name-complex="Arial" fo:font-size="10pt" style:font-size-asian="10pt" style:font-size-complex="10pt"/>
    </style:style>
    <style:style style:name="T2611" style:parent-style-name="DefaultParagraphFont" style:family="text">
      <style:text-properties style:font-name="Arial" style:font-name-asian="Arial" style:font-name-complex="Arial" fo:font-size="10pt" style:font-size-asian="10pt" style:font-size-complex="10pt"/>
    </style:style>
    <style:style style:name="T2612" style:parent-style-name="DefaultParagraphFont" style:family="text">
      <style:text-properties style:font-name="Arial" style:font-name-asian="Arial" style:font-name-complex="Arial" fo:font-size="10pt" style:font-size-asian="10pt" style:font-size-complex="10pt"/>
    </style:style>
    <style:style style:name="T2613" style:parent-style-name="Hyperlink" style:family="text">
      <style:text-properties style:font-name="Arial" style:font-name-asian="Arial" style:font-name-complex="Arial" fo:font-size="10pt" style:font-size-asian="10pt" style:font-size-complex="10pt"/>
    </style:style>
    <style:style style:name="T2614" style:parent-style-name="DefaultParagraphFont" style:family="text">
      <style:text-properties style:font-name="Arial" style:font-name-asian="Arial" style:font-name-complex="Arial" fo:font-size="10pt" style:font-size-asian="10pt" style:font-size-complex="10pt"/>
    </style:style>
    <style:style style:name="T2615" style:parent-style-name="DefaultParagraphFont" style:family="text">
      <style:text-properties style:font-name="Arial" style:font-name-asian="Arial" style:font-name-complex="Arial" fo:font-size="10pt" style:font-size-asian="10pt" style:font-size-complex="10pt"/>
    </style:style>
    <style:style style:name="T2616" style:parent-style-name="DefaultParagraphFont" style:family="text">
      <style:text-properties style:font-name="Arial" style:font-name-asian="Arial" style:font-name-complex="Arial" fo:color="#000000" fo:font-size="10pt" style:font-size-asian="10pt" style:font-size-complex="10pt"/>
    </style:style>
    <style:style style:name="T26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T2630" style:parent-style-name="DefaultParagraphFont" style:family="text">
      <style:text-properties style:font-name="Arial" style:font-name-asian="Arial" style:font-name-complex="Arial" style:text-position="super 65%" fo:font-size="10pt" style:font-size-asian="10pt" style:font-size-complex="10pt"/>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style>
    <style:style style:name="T2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5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5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52"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53"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54"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55" style:parent-style-name="Normal" style:family="paragraph">
      <style:paragraph-properties fo:text-align="justify"/>
    </style:style>
    <style:style style:name="T2656" style:parent-style-name="Hyperlink" style:family="text">
      <style:text-properties style:font-name="Arial" style:font-name-asian="Arial" style:font-name-complex="Arial" fo:font-size="10pt" style:font-size-asian="10pt" style:font-size-complex="10pt" fo:language="es"/>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9" style:parent-style-name="DefaultParagraphFont" style:family="text">
      <style:text-properties style:font-name="Arial" style:font-name-asian="Arial" style:font-name-complex="Arial" fo:color="#000000" fo:font-size="10pt" style:font-size-asian="10pt" style:font-size-complex="10pt"/>
    </style:style>
    <style:style style:name="P266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Arial" style:font-name-complex="Arial" fo:color="#000000" fo:font-size="10pt" style:font-size-asian="10pt" style:font-size-complex="10pt"/>
    </style:style>
    <style:style style:name="T26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64" style:parent-style-name="Normal" style:family="paragraph">
      <style:text-properties style:font-name="Arial" style:font-name-asian="Arial" style:font-name-complex="Arial" fo:font-size="10pt" style:font-size-asian="10pt" style:font-size-complex="10pt"/>
    </style:style>
    <style:style style:name="P26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6" style:parent-style-name="Normal" style:family="paragraph">
      <style:text-properties style:font-name="Arial" style:font-name-asian="Arial" style:font-name-complex="Arial" fo:font-size="10pt" style:font-size-asian="10pt" style:font-size-complex="10pt"/>
    </style:style>
    <style:style style:name="P2667" style:parent-style-name="Normal" style:family="paragraph">
      <style:text-properties style:font-name="Arial" style:font-name-asian="Arial" style:font-name-complex="Arial" fo:font-size="10pt" style:font-size-asian="10pt" style:font-size-complex="10pt"/>
    </style:style>
    <style:style style:name="P2668" style:parent-style-name="Normal" style:family="paragraph">
      <style:text-properties style:font-name="Arial" style:font-name-asian="Arial" style:font-name-complex="Arial" fo:font-size="10pt" style:font-size-asian="10pt" style:font-size-complex="10pt"/>
    </style:style>
    <style:style style:name="P2669" style:parent-style-name="Normal" style:family="paragraph">
      <style:text-properties style:font-name="Arial" style:font-name-asian="Arial" style:font-name-complex="Arial" fo:font-size="10pt" style:font-size-asian="10pt" style:font-size-complex="10pt"/>
    </style:style>
    <style:style style:name="T26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5" style:parent-style-name="Hyperlink" style:family="text">
      <style:text-properties style:font-name="Arial" style:font-name-asian="Arial" style:font-name-complex="Arial" fo:font-size="10pt" style:font-size-asian="10pt" style:font-size-complex="10pt" fo:language="en" fo:country="US"/>
    </style:style>
    <style:style style:name="P2676" style:parent-style-name="Normal" style:family="paragraph">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ize="10pt" style:font-size-asian="10pt" style:font-size-complex="10pt"/>
    </style:style>
    <style:style style:name="T26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P26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1" style:parent-style-name="Normal" style:family="paragraph">
      <style:text-properties style:font-name="Arial" style:font-name-asian="Arial" style:font-name-complex="Arial" fo:font-size="10pt" style:font-size-asian="10pt" style:font-size-complex="10pt"/>
    </style:style>
    <style:style style:name="P2682" style:parent-style-name="Normal" style:family="paragraph">
      <style:text-properties style:font-name="Arial" style:font-name-asian="Arial" style:font-name-complex="Arial" fo:font-size="10pt" style:font-size-asian="10pt" style:font-size-complex="10pt"/>
    </style:style>
    <style:style style:name="T2683" style:parent-style-name="DefaultParagraphFont" style:family="text">
      <style:text-properties style:font-name="Arial" style:font-name-asian="Arial" style:font-name-complex="Arial" fo:font-size="10pt" style:font-size-asian="10pt" style:font-size-complex="10pt" fo:language="en" fo:country="US"/>
    </style:style>
    <style:style style:name="T2684" style:parent-style-name="DefaultParagraphFont" style:family="text">
      <style:text-properties style:font-name="Arial" style:font-name-asian="Arial" style:font-name-complex="Arial" fo:font-size="10pt" style:font-size-asian="10pt" style:font-size-complex="10pt"/>
    </style:style>
    <style:style style:name="T2685" style:parent-style-name="DefaultParagraphFont" style:family="text">
      <style:text-properties style:font-name="Calibri" style:font-name-asian="Calibri" style:font-name-complex="Calibri" fo:font-size="11pt" style:font-size-asian="11pt" style:font-size-complex="11pt"/>
    </style:style>
    <style:style style:name="T268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87" style:parent-style-name="DefaultParagraphFont" style:family="text">
      <style:text-properties style:font-name="Calibri" style:font-name-asian="Calibri" style:font-name-complex="Calibri" fo:font-size="11pt" style:font-size-asian="11pt" style:font-size-complex="11pt" fo:language="en" fo:country="US"/>
    </style:style>
    <style:style style:name="T2688" style:parent-style-name="Hyperlink" style:family="text">
      <style:text-properties style:font-name="Calibri" style:font-name-asian="Calibri" style:font-name-complex="Calibri" fo:font-size="11pt" style:font-size-asian="11pt" style:font-size-complex="11pt"/>
    </style:style>
    <style:style style:name="T2689" style:parent-style-name="Hyperlink" style:family="text">
      <style:text-properties style:font-name="Calibri" style:font-name-asian="Calibri" style:font-name-complex="Calibri" fo:font-size="11pt" style:font-size-asian="11pt" style:font-size-complex="11pt"/>
    </style:style>
    <style:style style:name="T269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691" style:parent-style-name="DefaultParagraphFont" style:family="text">
      <style:text-properties style:font-name="Calibri" style:font-name-asian="Calibri" style:font-name-complex="Calibri" fo:font-size="11pt" style:font-size-asian="11pt" style:font-size-complex="11pt" fo:language="en" fo:country="US"/>
    </style:style>
    <style:style style:name="P2692" style:parent-style-name="Normal" style:family="paragraph">
      <style:text-properties style:font-name="Arial" style:font-name-asian="Arial" style:font-name-complex="Arial" fo:font-size="10pt" style:font-size-asian="10pt" style:font-size-complex="10pt"/>
    </style:style>
    <style:style style:name="T2693" style:parent-style-name="DefaultParagraphFont" style:family="text">
      <style:text-properties style:font-name="Arial" style:font-name-asian="Arial" style:font-name-complex="Arial" fo:font-size="10pt" style:font-size-asian="10pt" style:font-size-complex="10pt"/>
    </style:style>
    <style:style style:name="T2694" style:parent-style-name="DefaultParagraphFont" style:family="text">
      <style:text-properties style:font-name="Arial" style:font-name-asian="Arial" style:font-name-complex="Arial" fo:font-size="10pt" style:font-size-asian="10pt" style:font-size-complex="10pt"/>
    </style:style>
    <style:style style:name="T26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0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0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0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06" style:parent-style-name="Normal" style:family="paragraph">
      <style:paragraph-properties fo:text-align="justify"/>
    </style:style>
    <style:style style:name="T2707" style:parent-style-name="Hyperlink" style:family="text">
      <style:text-properties style:font-name="Arial" style:font-name-asian="Arial" style:font-name-complex="Arial" fo:font-size="10pt" style:font-size-asian="10pt" style:font-size-complex="10pt" fo:language="en" fo:country="US"/>
    </style:style>
    <style:style style:name="T2708" style:parent-style-name="Hyperlink" style:family="text">
      <style:text-properties style:font-name="Arial" style:font-name-asian="Arial" style:font-name-complex="Arial" fo:font-size="10pt" style:font-size-asian="10pt" style:font-size-complex="10pt"/>
    </style:style>
    <style:style style:name="P270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1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Arial" style:font-name-complex="Arial" fo:color="#000000" fo:font-size="10pt" style:font-size-asian="10pt" style:font-size-complex="10pt"/>
    </style:style>
    <style:style style:name="T27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paragraph-properties fo:line-height="107%"/>
    </style:style>
    <style:style style:name="T27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18" style:parent-style-name="DefaultParagraphFont" style:family="text">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ize="10pt" style:font-size-asian="10pt" style:font-size-complex="10pt"/>
    </style:style>
    <style:style style:name="T2721" style:parent-style-name="DefaultParagraphFont" style:family="text">
      <style:text-properties style:font-name="Arial" style:font-name-asian="Arial" style:font-name-complex="Arial" fo:font-size="10pt" style:font-size-asian="10pt" style:font-size-complex="10pt"/>
    </style:style>
    <style:style style:name="T2722" style:parent-style-name="DefaultParagraphFont" style:family="text">
      <style:text-properties style:font-name="Arial" style:font-name-asian="Arial" style:font-name-complex="Arial" fo:font-size="10pt" style:font-size-asian="10pt" style:font-size-complex="10pt"/>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Hyperlink" style:family="text">
      <style:text-properties style:font-name="Arial" style:font-name-asian="Arial" style:font-name-complex="Arial" fo:font-size="10pt" style:font-size-asian="10pt" style:font-size-complex="10pt"/>
    </style:style>
    <style:style style:name="T2725" style:parent-style-name="DefaultParagraphFont" style:family="text">
      <style:text-properties style:font-name="Arial" style:font-name-asian="Arial" style:font-name-complex="Arial" fo:font-size="10pt" style:font-size-asian="10pt" style:font-size-complex="10pt"/>
    </style:style>
    <style:style style:name="T2726" style:parent-style-name="DefaultParagraphFont" style:family="text">
      <style:text-properties style:font-name="Arial" style:font-name-asian="Arial" style:font-name-complex="Arial" fo:font-size="10pt" style:font-size-asian="10pt" style:font-size-complex="10pt"/>
    </style:style>
    <style:style style:name="T2727" style:parent-style-name="DefaultParagraphFont" style:family="text">
      <style:text-properties style:font-name="Arial" style:font-name-asian="Arial" style:font-name-complex="Arial" fo:font-size="10pt" style:font-size-asian="10pt" style:font-size-complex="10pt"/>
    </style:style>
    <style:style style:name="T2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9" style:parent-style-name="Normal" style:family="paragraph">
      <style:text-properties style:font-name="Arial" style:font-name-asian="Arial" style:font-name-complex="Arial" fo:font-size="10pt" style:font-size-asian="10pt" style:font-size-complex="10pt" fo:background-color="#FFFF00"/>
    </style:style>
    <style:style style:name="P27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1" style:parent-style-name="Normal" style:family="paragraph">
      <style:text-properties style:font-name="Arial" style:font-name-asian="Arial" style:font-name-complex="Arial" fo:color="#19191A" fo:font-size="10pt" style:font-size-asian="10pt" style:font-size-complex="10pt" fo:language="en" fo:country="US"/>
    </style:style>
    <style:style style:name="P2732" style:parent-style-name="Normal" style:family="paragraph">
      <style:text-properties style:font-name="Arial" style:font-name-asian="Arial" style:font-name-complex="Arial" fo:color="#19191A" fo:font-size="10pt" style:font-size-asian="10pt" style:font-size-complex="10pt" fo:language="en" fo:country="US"/>
    </style:style>
    <style:style style:name="T273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3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3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0" style:parent-style-name="Hyperlink" style:family="text">
      <style:text-properties style:font-name="Arial" style:font-name-asian="Arial" style:font-name-complex="Arial" fo:font-size="10pt" style:font-size-asian="10pt" style:font-size-complex="10pt" fo:language="en" fo:country="US"/>
    </style:style>
    <style:style style:name="T274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4" style:parent-style-name="Hyperlink" style:family="text">
      <style:text-properties style:font-name="Arial" style:font-name-asian="Arial" style:font-name-complex="Arial" fo:font-size="10pt" style:font-size-asian="10pt" style:font-size-complex="10pt" fo:language="en" fo:country="US"/>
    </style:style>
    <style:style style:name="T274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48" style:parent-style-name="Normal" style:family="paragraph">
      <style:text-properties style:font-name="Arial" style:font-name-asian="Arial" style:font-name-complex="Arial" fo:font-size="10pt" style:font-size-asian="10pt" style:font-size-complex="10pt" fo:language="en" fo:country="US"/>
    </style:style>
    <style:style style:name="T2749" style:parent-style-name="DefaultParagraphFont" style:family="text">
      <style:text-properties style:font-name="Arial" style:font-name-asian="Arial" style:font-name-complex="Arial" fo:font-size="10pt" style:font-size-asian="10pt" style:font-size-complex="10pt"/>
    </style:style>
    <style:style style:name="T27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5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52" style:parent-style-name="Normal" style:family="paragraph">
      <style:text-properties style:font-name="Arial" style:font-name-asian="Arial" style:font-name-complex="Arial" fo:font-size="10pt" style:font-size-asian="10pt" style:font-size-complex="10pt"/>
    </style:style>
    <style:style style:name="P27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54" style:parent-style-name="Normal" style:family="paragraph">
      <style:text-properties style:font-name="Arial" style:font-name-complex="Arial" fo:font-size="10pt" style:font-size-asian="10pt" style:font-size-complex="10pt"/>
    </style:style>
    <style:style style:name="T2755" style:parent-style-name="DefaultParagraphFont" style:family="text">
      <style:text-properties style:font-name="Arial" style:font-name-complex="Arial" fo:font-size="10pt" style:font-size-asian="10pt" style:font-size-complex="10pt"/>
    </style:style>
    <style:style style:name="T2756" style:parent-style-name="DefaultParagraphFont" style:family="text">
      <style:text-properties style:font-name="Arial" style:font-name-complex="Arial" fo:font-size="10pt" style:font-size-asian="10pt" style:font-size-complex="10pt" fo:language="it" fo:country="IT"/>
    </style:style>
    <style:style style:name="T2757" style:parent-style-name="DefaultParagraphFont" style:family="text">
      <style:text-properties style:font-name="Arial" style:font-name-complex="Arial" fo:font-size="10pt" style:font-size-asian="10pt" style:font-size-complex="10pt" fo:language="it" fo:country="IT"/>
    </style:style>
    <style:style style:name="T2758" style:parent-style-name="DefaultParagraphFont" style:family="text">
      <style:text-properties style:font-name="Arial" style:font-name-complex="Arial" fo:font-size="10pt" style:font-size-asian="10pt" style:font-size-complex="10pt" fo:language="it" fo:country="IT"/>
    </style:style>
    <style:style style:name="T2759" style:parent-style-name="DefaultParagraphFont" style:family="text">
      <style:text-properties style:font-name="Arial" style:font-name-complex="Arial" fo:font-size="10pt" style:font-size-asian="10pt" style:font-size-complex="10pt" fo:language="it" fo:country="IT"/>
    </style:style>
    <style:style style:name="T276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5" style:parent-style-name="Hyperlink" style:family="text">
      <style:text-properties style:font-name="Arial" style:font-name-asian="Arial" style:font-name-complex="Arial" fo:font-size="10pt" style:font-size-asian="10pt" style:font-size-complex="10pt" fo:language="en" fo:country="US"/>
    </style:style>
    <style:style style:name="T27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69" style:parent-style-name="Normal" style:family="paragraph">
      <style:text-properties style:font-name="Arial" style:font-name-asian="Arial" style:font-name-complex="Arial" fo:font-size="10pt" style:font-size-asian="10pt" style:font-size-complex="10pt" fo:language="en" fo:country="US"/>
    </style:style>
    <style:style style:name="T2770" style:parent-style-name="DefaultParagraphFont" style:family="text">
      <style:text-properties style:font-name="Arial" style:font-name-asian="Arial" style:font-name-complex="Arial" fo:font-size="10pt" style:font-size-asian="10pt" style:font-size-complex="10pt"/>
    </style:style>
    <style:style style:name="T27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2" style:parent-style-name="Normal" style:family="paragraph">
      <style:text-properties style:font-name="Arial" style:font-name-asian="Arial" style:font-name-complex="Arial" fo:font-size="10pt" style:font-size-asian="10pt" style:font-size-complex="10pt"/>
    </style:style>
    <style:style style:name="P2773" style:parent-style-name="Normal" style:family="paragraph">
      <style:text-properties style:font-name="Arial" style:font-name-asian="Arial" style:font-name-complex="Arial" fo:font-size="10pt" style:font-size-asian="10pt" style:font-size-complex="10pt"/>
    </style:style>
    <style:style style:name="P277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75" style:parent-style-name="Normal" style:family="paragraph">
      <style:text-properties style:font-name="Arial" style:font-name-asian="Arial" style:font-name-complex="Arial" fo:font-size="10pt" style:font-size-asian="10pt" style:font-size-complex="10pt"/>
    </style:style>
    <style:style style:name="P2776" style:parent-style-name="Normal" style:family="paragraph">
      <style:text-properties style:font-name="Arial" style:font-name-asian="Arial" style:font-name-complex="Arial" fo:font-size="10pt" style:font-size-asian="10pt" style:font-size-complex="10pt"/>
    </style:style>
    <style:style style:name="P2777" style:parent-style-name="Normal" style:family="paragraph">
      <style:text-properties style:font-name="Arial" style:font-name-asian="Arial" style:font-name-complex="Arial" fo:font-size="10pt" style:font-size-asian="10pt" style:font-size-complex="10pt"/>
    </style:style>
    <style:style style:name="P2778" style:parent-style-name="Normal" style:family="paragraph">
      <style:text-properties style:font-name="Arial" style:font-name-asian="Arial" style:font-name-complex="Arial" fo:font-size="10pt" style:font-size-asian="10pt" style:font-size-complex="10pt"/>
    </style:style>
    <style:style style:name="P2779" style:parent-style-name="Normal" style:family="paragraph">
      <style:text-properties style:font-name="Arial" style:font-name-asian="Arial" style:font-name-complex="Arial" fo:font-size="10pt" style:font-size-asian="10pt" style:font-size-complex="10pt"/>
    </style:style>
    <style:style style:name="T2780" style:parent-style-name="DefaultParagraphFont" style:family="text">
      <style:text-properties style:font-name="Arial" style:font-name-asian="Arial" style:font-name-complex="Arial" fo:font-size="10pt" style:font-size-asian="10pt" style:font-size-complex="10pt" fo:language="en" fo:country="US"/>
    </style:style>
    <style:style style:name="T2781" style:parent-style-name="Hyperlink" style:family="text">
      <style:text-properties style:font-name="Arial" style:font-name-asian="Arial" style:font-name-complex="Arial" fo:font-size="10pt" style:font-size-asian="10pt" style:font-size-complex="10pt" fo:language="en" fo:country="US"/>
    </style:style>
    <style:style style:name="T2782" style:parent-style-name="DefaultParagraphFont" style:family="text">
      <style:text-properties style:font-name="Arial" style:font-name-asian="Arial" style:font-name-complex="Arial" fo:font-size="10pt" style:font-size-asian="10pt" style:font-size-complex="10pt" fo:language="en" fo:country="US"/>
    </style:style>
    <style:style style:name="P2783" style:parent-style-name="Normal" style:family="paragraph">
      <style:text-properties style:font-name="Arial" style:font-name-asian="Arial" style:font-name-complex="Arial" fo:font-size="10pt" style:font-size-asian="10pt" style:font-size-complex="10pt"/>
    </style:style>
    <style:style style:name="T2784" style:parent-style-name="DefaultParagraphFont" style:family="text">
      <style:text-properties style:font-name="Arial" style:font-name-asian="Arial" style:font-name-complex="Arial" fo:font-size="10pt" style:font-size-asian="10pt" style:font-size-complex="10pt"/>
    </style:style>
    <style:style style:name="T27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92"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9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9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95"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Arial" style:font-name-complex="Arial" fo:color="#000000" fo:font-size="10pt" style:font-size-asian="10pt" style:font-size-complex="10pt"/>
    </style:style>
    <style:style style:name="T2798" style:parent-style-name="DefaultParagraphFont" style:family="text">
      <style:text-properties style:font-name="Arial" style:font-name-asian="Arial" style:font-name-complex="Arial" fo:font-size="10pt" style:font-size-asian="10pt" style:font-size-complex="10pt" fo:language="en" fo:country="US"/>
    </style:style>
    <style:style style:name="T2799" style:parent-style-name="DefaultParagraphFont" style:family="text">
      <style:text-properties style:font-name="Arial" style:font-name-asian="Arial" style:font-name-complex="Arial" fo:color="#000000" fo:font-size="10pt" style:font-size-asian="10pt" style:font-size-complex="10pt"/>
    </style:style>
    <style:style style:name="P2800" style:parent-style-name="Normal" style:family="paragraph">
      <style:paragraph-properties fo:text-align="justify"/>
    </style:style>
    <style:style style:name="T2801" style:parent-style-name="Hyperlink" style:family="text">
      <style:text-properties style:font-name="Arial" style:font-name-asian="Arial" style:font-name-complex="Arial" fo:font-size="10pt" style:font-size-asian="10pt" style:font-size-complex="10pt" fo:language="en" fo:country="US"/>
    </style:style>
    <style:style style:name="T2802" style:parent-style-name="Hyperlink" style:family="text">
      <style:text-properties style:font-name="Arial" style:font-name-asian="Arial" style:font-name-complex="Arial" fo:font-size="10pt" style:font-size-asian="10pt" style:font-size-complex="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05" style:parent-style-name="DefaultParagraphFont" style:family="text">
      <style:text-properties style:font-name="Arial" style:font-name-asian="Arial" style:font-name-complex="Arial" fo:color="#000000" fo:font-size="10pt" style:font-size-asian="10pt" style:font-size-complex="10pt"/>
    </style:style>
    <style:style style:name="P280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Arial" style:font-name-complex="Arial" fo:font-size="10pt" style:font-size-asian="10pt" style:font-size-complex="10pt"/>
    </style:style>
    <style:style style:name="T2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0" style:parent-style-name="DefaultParagraphFont" style:family="text">
      <style:text-properties style:font-name="Arial" style:font-name-asian="Arial" style:font-name-complex="Arial" fo:font-size="10pt" style:font-size-asian="10pt" style:font-size-complex="10pt"/>
    </style:style>
    <style:style style:name="P2811" style:parent-style-name="Normal" style:family="paragraph">
      <style:text-properties style:font-name="Arial" style:font-name-asian="Arial" style:font-name-complex="Arial" fo:font-size="10pt" style:font-size-asian="10pt" style:font-size-complex="10pt"/>
    </style:style>
    <style:style style:name="P281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13" style:parent-style-name="Normal" style:family="paragraph">
      <style:text-properties style:font-name="Arial" style:font-name-asian="Arial" style:font-name-complex="Arial" fo:color="#19191A" fo:font-size="10pt" style:font-size-asian="10pt" style:font-size-complex="10pt"/>
    </style:style>
    <style:style style:name="P2814" style:parent-style-name="Normal" style:family="paragraph">
      <style:text-properties style:font-name="Arial" style:font-name-asian="Arial" style:font-name-complex="Arial" fo:color="#19191A" fo:font-size="10pt" style:font-size-asian="10pt" style:font-size-complex="10pt"/>
    </style:style>
    <style:style style:name="P2815" style:parent-style-name="Normal" style:family="paragraph">
      <style:text-properties style:font-name="Arial" style:font-name-asian="Arial" style:font-name-complex="Arial" fo:color="#19191A" fo:font-size="10pt" style:font-size-asian="10pt" style:font-size-complex="10pt"/>
    </style:style>
    <style:style style:name="T2816" style:parent-style-name="DefaultParagraphFont" style:family="text">
      <style:text-properties style:font-name="Arial" style:font-name-asian="Arial" style:font-name-complex="Arial" fo:color="#19191A" fo:font-size="10pt" style:font-size-asian="10pt" style:font-size-complex="10pt"/>
    </style:style>
    <style:style style:name="T2817" style:parent-style-name="DefaultParagraphFont" style:family="text">
      <style:text-properties style:font-name="Arial" style:font-name-asian="Arial" style:font-name-complex="Arial" fo:color="#19191A" fo:font-size="10pt" style:font-size-asian="10pt" style:font-size-complex="10pt"/>
    </style:style>
    <style:style style:name="T281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19" style:parent-style-name="DefaultParagraphFont" style:family="text">
      <style:text-properties style:font-name="Arial" style:font-name-asian="Arial" style:font-name-complex="Arial" fo:color="#19191A" fo:font-size="10pt" style:font-size-asian="10pt" style:font-size-complex="10pt"/>
    </style:style>
    <style:style style:name="T2820" style:parent-style-name="DefaultParagraphFont" style:family="text">
      <style:text-properties style:font-name="Arial" style:font-name-asian="Arial" style:font-name-complex="Arial" fo:color="#19191A" fo:font-size="10pt" style:font-size-asian="10pt" style:font-size-complex="10pt"/>
    </style:style>
    <style:style style:name="T282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22" style:parent-style-name="DefaultParagraphFont" style:family="text">
      <style:text-properties style:font-name="Arial" style:font-name-asian="Arial" style:font-name-complex="Arial" fo:color="#19191A" fo:font-size="10pt" style:font-size-asian="10pt" style:font-size-complex="10pt"/>
    </style:style>
    <style:style style:name="P28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24" style:parent-style-name="DefaultParagraphFont" style:family="text">
      <style:text-properties style:font-name="Arial" style:font-name-asian="Arial" style:font-name-complex="Arial" fo:font-size="10pt" style:font-size-asian="10pt" style:font-size-complex="10pt"/>
    </style:style>
    <style:style style:name="T28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27" style:parent-style-name="Normal" style:family="paragraph">
      <style:text-properties style:font-name="Arial" style:font-name-asian="Arial" style:font-name-complex="Arial" fo:font-size="10pt" style:font-size-asian="10pt" style:font-size-complex="10pt"/>
    </style:style>
    <style:style style:name="T28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30" style:parent-style-name="DefaultParagraphFont" style:family="text">
      <style:text-properties style:font-name="Arial" style:font-name-asian="Arial" style:font-name-complex="Arial" fo:color="#19191A" fo:font-size="10pt" style:font-size-asian="10pt" style:font-size-complex="10pt"/>
    </style:style>
    <style:style style:name="P2831" style:parent-style-name="Normal" style:family="paragraph">
      <style:text-properties style:font-name="Arial" style:font-name-asian="Arial" style:font-name-complex="Arial" fo:color="#19191A" fo:font-size="10pt" style:font-size-asian="10pt" style:font-size-complex="10pt"/>
    </style:style>
    <style:style style:name="P2832" style:parent-style-name="Normal" style:family="paragraph">
      <style:text-properties style:font-name="Arial" style:font-name-asian="Arial" style:font-name-complex="Arial" fo:color="#19191A" fo:font-size="10pt" style:font-size-asian="10pt" style:font-size-complex="10pt"/>
    </style:style>
    <style:style style:name="P2833" style:parent-style-name="Normal" style:family="paragraph">
      <style:text-properties style:font-name="Arial" style:font-name-asian="Arial" style:font-name-complex="Arial" fo:color="#19191A" fo:font-size="10pt" style:font-size-asian="10pt" style:font-size-complex="10pt"/>
    </style:style>
    <style:style style:name="T2834" style:parent-style-name="DefaultParagraphFont" style:family="text">
      <style:text-properties style:font-name="Arial" style:font-name-asian="Arial" style:font-name-complex="Arial" fo:color="#19191A" fo:font-size="10pt" style:font-size-asian="10pt" style:font-size-complex="10pt"/>
    </style:style>
    <style:style style:name="T2835" style:parent-style-name="DefaultParagraphFont" style:family="text">
      <style:text-properties style:font-name="Arial" style:font-name-asian="Arial" style:font-name-complex="Arial" fo:color="#19191A" fo:font-size="10pt" style:font-size-asian="10pt" style:font-size-complex="10pt"/>
    </style:style>
    <style:style style:name="T283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37" style:parent-style-name="DefaultParagraphFont" style:family="text">
      <style:text-properties style:font-name="Arial" style:font-name-asian="Arial" style:font-name-complex="Arial" fo:color="#19191A" fo:font-size="10pt" style:font-size-asian="10pt" style:font-size-complex="10pt"/>
    </style:style>
    <style:style style:name="T2838" style:parent-style-name="DefaultParagraphFont" style:family="text">
      <style:text-properties style:font-name="Arial" style:font-name-asian="Arial" style:font-name-complex="Arial" fo:color="#19191A" fo:font-size="10pt" style:font-size-asian="10pt" style:font-size-complex="10pt"/>
    </style:style>
    <style:style style:name="T283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40" style:parent-style-name="Hyperlink" style:family="text">
      <style:text-properties style:font-name="Arial" style:font-name-asian="Arial" style:font-name-complex="Arial" fo:font-size="10pt" style:font-size-asian="10pt" style:font-size-complex="10pt"/>
    </style:style>
    <style:style style:name="T284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4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4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4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4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4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7" style:parent-style-name="Normal" style:family="paragraph">
      <style:text-properties style:font-name="Arial" style:font-name-asian="Arial" style:font-name-complex="Arial" fo:font-size="10pt" style:font-size-asian="10pt" style:font-size-complex="10pt"/>
    </style:style>
    <style:style style:name="P2848" style:parent-style-name="Normal" style:family="paragraph">
      <style:text-properties style:font-name="Arial" style:font-name-asian="Arial" style:font-name-complex="Arial" fo:font-size="10pt" style:font-size-asian="10pt" style:font-size-complex="10pt"/>
    </style:style>
    <style:style style:name="P2849" style:parent-style-name="Normal" style:family="paragraph">
      <style:text-properties style:font-name="Arial" style:font-name-asian="Arial" style:font-name-complex="Arial" fo:font-size="10pt" style:font-size-asian="10pt" style:font-size-complex="10pt"/>
    </style:style>
    <style:style style:name="P2850" style:parent-style-name="Normal" style:family="paragraph">
      <style:text-properties style:font-name="Arial" style:font-name-asian="Arial" style:font-name-complex="Arial" fo:font-size="10pt" style:font-size-asian="10pt" style:font-size-complex="10pt"/>
    </style:style>
    <style:style style:name="P2851" style:parent-style-name="Normal" style:family="paragraph">
      <style:text-properties style:font-name="Arial" style:font-name-asian="Arial" style:font-name-complex="Arial" fo:font-size="10pt" style:font-size-asian="10pt" style:font-size-complex="10pt"/>
    </style:style>
    <style:style style:name="T2852" style:parent-style-name="Hyperlink" style:family="text">
      <style:text-properties style:font-name="Arial" style:font-name-asian="Arial" style:font-name-complex="Arial" fo:font-size="10pt" style:font-size-asian="10pt" style:font-size-complex="10pt"/>
    </style:style>
    <style:style style:name="T2853" style:parent-style-name="Hyperlink" style:family="text">
      <style:text-properties style:font-name="Arial" style:font-name-asian="Arial" style:font-name-complex="Arial" fo:font-size="10pt" style:font-size-asian="10pt" style:font-size-complex="10pt"/>
    </style:style>
    <style:style style:name="P2854" style:parent-style-name="Normal" style:family="paragraph">
      <style:text-properties style:font-name="Arial" style:font-name-asian="Arial" style:font-name-complex="Arial" fo:font-size="10pt" style:font-size-asian="10pt" style:font-size-complex="10pt"/>
    </style:style>
    <style:style style:name="P2855" style:parent-style-name="Normal" style:family="paragraph">
      <style:text-properties style:font-name="Arial" style:font-name-asian="Arial" style:font-name-complex="Arial" fo:font-size="10pt" style:font-size-asian="10pt" style:font-size-complex="10pt"/>
    </style:style>
    <style:style style:name="T2856" style:parent-style-name="DefaultParagraphFont" style:family="text">
      <style:text-properties style:font-name="Arial" style:font-name-asian="Arial" style:font-name-complex="Arial" fo:font-size="10pt" style:font-size-asian="10pt" style:font-size-complex="10pt"/>
    </style:style>
    <style:style style:name="T28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8" style:parent-style-name="Normal" style:family="paragraph">
      <style:text-properties style:font-name="Arial" style:font-name-asian="Arial" style:font-name-complex="Arial" fo:font-size="10pt" style:font-size-asian="10pt" style:font-size-complex="10pt"/>
    </style:style>
    <style:style style:name="P285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60" style:parent-style-name="DefaultParagraphFont" style:family="text">
      <style:text-properties style:font-name="Arial" style:font-name-asian="Arial" style:font-name-complex="Arial" fo:font-size="10pt" style:font-size-asian="10pt" style:font-size-complex="10pt"/>
    </style:style>
    <style:style style:name="T2861" style:parent-style-name="DefaultParagraphFont" style:family="text">
      <style:text-properties style:font-name="Arial" style:font-name-asian="Arial" style:font-name-complex="Arial" fo:font-size="10pt" style:font-size-asian="10pt" style:font-size-complex="10pt"/>
    </style:style>
    <style:style style:name="T2862" style:parent-style-name="DefaultParagraphFont" style:family="text">
      <style:text-properties style:font-name="Arial" style:font-name-asian="Arial" style:font-name-complex="Arial" fo:font-size="10pt" style:font-size-asian="10pt" style:font-size-complex="10pt"/>
    </style:style>
    <style:style style:name="T2863" style:parent-style-name="Hyperlink" style:family="text">
      <style:text-properties style:font-name="Arial" style:font-name-asian="Arial" style:font-name-complex="Arial" fo:font-size="10pt" style:font-size-asian="10pt" style:font-size-complex="10pt"/>
    </style:style>
    <style:style style:name="P2864" style:parent-style-name="Normal" style:family="paragraph">
      <style:text-properties style:font-name="Arial" style:font-name-asian="Arial" style:font-name-complex="Arial" fo:font-size="10pt" style:font-size-asian="10pt" style:font-size-complex="10pt"/>
    </style:style>
    <style:style style:name="T2865" style:parent-style-name="DefaultParagraphFont" style:family="text">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67"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8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7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71" style:parent-style-name="Normal" style:family="paragraph">
      <style:text-properties style:font-name="Arial" style:font-name-asian="Arial" style:font-name-complex="Arial" fo:font-size="10pt" style:font-size-asian="10pt" style:font-size-complex="10pt"/>
    </style:style>
    <style:style style:name="P2872" style:parent-style-name="Normal" style:family="paragraph">
      <style:text-properties style:font-name="Arial" style:font-name-asian="Arial" style:font-name-complex="Arial" fo:font-size="10pt" style:font-size-asian="10pt" style:font-size-complex="10pt"/>
    </style:style>
    <style:style style:name="P2873" style:parent-style-name="Normal" style:family="paragraph">
      <style:text-properties style:font-name="Arial" style:font-name-asian="Arial" style:font-name-complex="Arial" fo:font-size="10pt" style:font-size-asian="10pt" style:font-size-complex="10pt"/>
    </style:style>
    <style:style style:name="P2874" style:parent-style-name="Normal" style:family="paragraph">
      <style:text-properties style:font-name="Arial" style:font-name-asian="Arial" style:font-name-complex="Arial" fo:font-size="10pt" style:font-size-asian="10pt" style:font-size-complex="10pt"/>
    </style:style>
    <style:style style:name="P2875" style:parent-style-name="Normal" style:family="paragraph">
      <style:text-properties style:font-name="Arial" style:font-name-asian="Arial" style:font-name-complex="Arial" fo:font-size="10pt" style:font-size-asian="10pt" style:font-size-complex="10pt"/>
    </style:style>
    <style:style style:name="P2876" style:parent-style-name="Normal" style:family="paragraph">
      <style:text-properties style:font-name="Arial" style:font-name-asian="Arial" style:font-name-complex="Arial" fo:font-size="10pt" style:font-size-asian="10pt" style:font-size-complex="10pt"/>
    </style:style>
    <style:style style:name="P2877" style:parent-style-name="Normal" style:family="paragraph">
      <style:text-properties style:font-name="Arial" style:font-name-asian="Arial" style:font-name-complex="Arial" fo:font-size="10pt" style:font-size-asian="10pt" style:font-size-complex="10pt"/>
    </style:style>
    <style:style style:name="P2878" style:parent-style-name="Normal" style:family="paragraph">
      <style:text-properties style:font-name="Arial" style:font-name-asian="Arial" style:font-name-complex="Arial" fo:font-size="10pt" style:font-size-asian="10pt" style:font-size-complex="10pt"/>
    </style:style>
    <style:style style:name="P2879" style:parent-style-name="Normal" style:family="paragraph">
      <style:text-properties style:font-name="Arial" style:font-name-asian="Arial" style:font-name-complex="Arial" fo:font-size="10pt" style:font-size-asian="10pt" style:font-size-complex="10pt"/>
    </style:style>
    <style:style style:name="P2880" style:parent-style-name="Normal" style:family="paragraph">
      <style:text-properties style:font-name="Arial" style:font-name-asian="Arial" style:font-name-complex="Arial" fo:font-size="10pt" style:font-size-asian="10pt" style:font-size-complex="10pt"/>
    </style:style>
    <style:style style:name="P2881" style:parent-style-name="Normal" style:family="paragraph">
      <style:text-properties style:font-name="Arial" style:font-name-asian="Arial" style:font-name-complex="Arial" fo:font-size="10pt" style:font-size-asian="10pt" style:font-size-complex="10pt"/>
    </style:style>
    <style:style style:name="T2882" style:parent-style-name="Hyperlink" style:family="text">
      <style:text-properties style:font-name="Arial" style:font-name-asian="Arial" style:font-name-complex="Arial" fo:font-size="10pt" style:font-size-asian="10pt" style:font-size-complex="10pt"/>
    </style:style>
    <style:style style:name="P2883" style:parent-style-name="Normal" style:family="paragraph">
      <style:text-properties style:font-name="Arial" style:font-name-asian="Arial" style:font-name-complex="Arial" fo:font-size="10pt" style:font-size-asian="10pt" style:font-size-complex="10pt"/>
    </style:style>
    <style:style style:name="P2884" style:parent-style-name="Normal" style:family="paragraph">
      <style:text-properties style:font-name="Arial" style:font-name-asian="Arial" style:font-name-complex="Arial" fo:font-size="10pt" style:font-size-asian="10pt" style:font-size-complex="10pt"/>
    </style:style>
    <style:style style:name="T2885" style:parent-style-name="DefaultParagraphFont" style:family="text">
      <style:text-properties style:font-name="Arial" style:font-name-asian="Arial" style:font-name-complex="Arial" fo:font-size="10pt" style:font-size-asian="10pt" style:font-size-complex="10pt"/>
    </style:style>
    <style:style style:name="T28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8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92" style:parent-style-name="Normal" style:family="paragraph">
      <style:text-properties style:font-name="Arial" style:font-name-asian="Arial" style:font-name-complex="Arial" fo:font-size="10pt" style:font-size-asian="10pt" style:font-size-complex="10pt"/>
    </style:style>
    <style:style style:name="P2893" style:parent-style-name="Normal" style:family="paragraph">
      <style:text-properties style:font-name="Arial" style:font-name-asian="Arial" style:font-name-complex="Arial" fo:font-size="10pt" style:font-size-asian="10pt" style:font-size-complex="10pt"/>
    </style:style>
    <style:style style:name="P2894" style:parent-style-name="Normal" style:family="paragraph">
      <style:text-properties style:font-name="Arial" style:font-name-asian="Arial" style:font-name-complex="Arial" fo:font-size="10pt" style:font-size-asian="10pt" style:font-size-complex="10pt"/>
    </style:style>
    <style:style style:name="P2895" style:parent-style-name="Normal" style:family="paragraph">
      <style:text-properties style:font-name="Arial" style:font-name-asian="Arial" style:font-name-complex="Arial" fo:font-size="10pt" style:font-size-asian="10pt" style:font-size-complex="10pt"/>
    </style:style>
    <style:style style:name="T2896" style:parent-style-name="DefaultParagraphFont" style:family="text">
      <style:text-properties style:font-name="Arial" style:font-name-asian="Arial" style:font-name-complex="Arial" fo:font-size="10pt" style:font-size-asian="10pt" style:font-size-complex="10pt"/>
    </style:style>
    <style:style style:name="T2897" style:parent-style-name="Hyperlink" style:family="text">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font-size="10pt" style:font-size-asian="10pt" style:font-size-complex="10pt"/>
    </style:style>
    <style:style style:name="P2899" style:parent-style-name="Normal" style:family="paragraph">
      <style:text-properties style:font-name="Arial" style:font-name-asian="Arial" style:font-name-complex="Arial" fo:font-size="10pt" style:font-size-asian="10pt" style:font-size-complex="10pt"/>
    </style:style>
    <style:style style:name="P2900" style:parent-style-name="Normal" style:family="paragraph">
      <style:text-properties style:font-name="Arial" style:font-name-asian="Arial" style:font-name-complex="Arial" fo:font-size="10pt" style:font-size-asian="10pt" style:font-size-complex="10pt"/>
    </style:style>
    <style:style style:name="T2901" style:parent-style-name="DefaultParagraphFont" style:family="text">
      <style:text-properties style:font-name="Arial" style:font-name-asian="Arial" style:font-name-complex="Arial" fo:font-size="10pt" style:font-size-asian="10pt" style:font-size-complex="10pt"/>
    </style:style>
    <style:style style:name="T29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07" style:parent-style-name="DefaultParagraphFont" style:family="text">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T290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10" style:parent-style-name="DefaultParagraphFont" style:family="text">
      <style:text-properties style:font-name="Calibri" style:font-name-asian="Calibri" style:font-name-complex="Calibri" fo:font-size="11pt" style:font-size-asian="11pt" style:font-size-complex="11pt" fo:language="en" fo:country="US"/>
    </style:style>
    <style:style style:name="T2911" style:parent-style-name="DefaultParagraphFont" style:family="text">
      <style:text-properties style:font-name="Calibri" style:font-name-asian="Calibri" style:font-name-complex="Calibri" fo:font-size="11pt" style:font-size-asian="11pt" style:font-size-complex="11pt"/>
    </style:style>
    <style:style style:name="T2912" style:parent-style-name="DefaultParagraphFont" style:family="text">
      <style:text-properties style:font-name="Calibri" style:font-name-asian="Calibri" style:font-name-complex="Calibri" fo:font-size="11pt" style:font-size-asian="11pt" style:font-size-complex="11pt"/>
    </style:style>
    <style:style style:name="T291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14" style:parent-style-name="DefaultParagraphFont" style:family="text">
      <style:text-properties style:font-name="Calibri" style:font-name-asian="Calibri" style:font-name-complex="Calibri" fo:font-size="11pt" style:font-size-asian="11pt" style:font-size-complex="11pt" fo:language="en" fo:country="US"/>
    </style:style>
    <style:style style:name="T2915" style:parent-style-name="Hyperlink" style:family="text">
      <style:text-properties style:font-name="Calibri" style:font-name-asian="Calibri" style:font-name-complex="Calibri" fo:font-size="11pt" style:font-size-asian="11pt" style:font-size-complex="11pt"/>
    </style:style>
    <style:style style:name="T2916" style:parent-style-name="Hyperlink" style:family="text">
      <style:text-properties style:font-name="Calibri" style:font-name-asian="Calibri" style:font-name-complex="Calibri" fo:font-size="11pt" style:font-size-asian="11pt" style:font-size-complex="11pt"/>
    </style:style>
    <style:style style:name="T291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18" style:parent-style-name="DefaultParagraphFont" style:family="text">
      <style:text-properties style:font-name="Calibri" style:font-name-asian="Calibri" style:font-name-complex="Calibri" fo:font-size="11pt" style:font-size-asian="11pt" style:font-size-complex="11pt" fo:language="en" fo:country="US"/>
    </style:style>
    <style:style style:name="P2919" style:parent-style-name="Normal" style:family="paragraph">
      <style:text-properties style:font-name="Arial" style:font-name-asian="Arial" style:font-name-complex="Arial" fo:font-size="10pt" style:font-size-asian="10pt" style:font-size-complex="10pt"/>
    </style:style>
    <style:style style:name="P2920" style:parent-style-name="Normal" style:family="paragraph">
      <style:text-properties style:font-name="Arial" style:font-name-asian="Arial" style:font-name-complex="Arial" fo:font-size="10pt" style:font-size-asian="10pt" style:font-size-complex="10pt"/>
    </style:style>
    <style:style style:name="T2921" style:parent-style-name="DefaultParagraphFont" style:family="text">
      <style:text-properties style:font-name="Arial" style:font-name-asian="Arial" style:font-name-complex="Arial" fo:font-size="10pt" style:font-size-asian="10pt" style:font-size-complex="10pt"/>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ize="10pt" style:font-size-asian="10pt" style:font-size-complex="10pt"/>
    </style:style>
    <style:style style:name="T29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8" style:parent-style-name="Normal" style:family="paragraph">
      <style:text-properties style:font-name="Arial" style:font-name-asian="Arial" style:font-name-complex="Arial" fo:font-size="10pt" style:font-size-asian="10pt" style:font-size-complex="10pt"/>
    </style:style>
    <style:style style:name="P292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30" style:parent-style-name="Normal" style:family="paragraph">
      <style:text-properties style:font-name="Arial" style:font-name-asian="Arial" style:font-name-complex="Arial" fo:color="#19191A" fo:font-size="10pt" style:font-size-asian="10pt" style:font-size-complex="10pt"/>
    </style:style>
    <style:style style:name="T293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3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3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3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3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3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38" style:parent-style-name="Hyperlink" style:family="text">
      <style:text-properties style:font-name="Arial" style:font-name-asian="Arial" style:font-name-complex="Arial" fo:font-size="10pt" style:font-size-asian="10pt" style:font-size-complex="10pt" fo:language="en" fo:country="US"/>
    </style:style>
    <style:style style:name="T293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40" style:parent-style-name="Hyperlink" style:family="text">
      <style:text-properties style:font-name="Arial" style:font-name-asian="Arial" style:font-name-complex="Arial" fo:font-size="10pt" style:font-size-asian="10pt" style:font-size-complex="10pt" fo:language="en" fo:country="US"/>
    </style:style>
    <style:style style:name="T294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42" style:parent-style-name="Hyperlink" style:family="text">
      <style:text-properties style:font-name="Arial" style:font-name-asian="Arial" style:font-name-complex="Arial" fo:font-size="10pt" style:font-size-asian="10pt" style:font-size-complex="10pt" fo:language="en" fo:country="US"/>
    </style:style>
    <style:style style:name="T294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4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4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946" style:parent-style-name="Normal" style:family="paragraph">
      <style:text-properties style:font-name="Arial" style:font-name-asian="Arial" style:font-name-complex="Arial" fo:color="#19191A" fo:font-size="10pt" style:font-size-asian="10pt" style:font-size-complex="10pt"/>
    </style:style>
    <style:style style:name="T294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4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4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50"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95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5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5" style:parent-style-name="Normal" style:family="paragraph">
      <style:text-properties style:font-name="Arial" style:font-name-asian="Arial" style:font-name-complex="Arial" fo:font-size="10pt" style:font-size-asian="10pt" style:font-size-complex="10pt" fo:language="en" fo:country="JM"/>
    </style:style>
    <style:style style:name="P2966" style:parent-style-name="Normal" style:family="paragraph">
      <style:text-properties style:font-name="Arial" style:font-name-asian="Arial" style:font-name-complex="Arial" fo:font-size="10pt" style:font-size-asian="10pt" style:font-size-complex="10pt" fo:language="en" fo:country="JM"/>
    </style:style>
    <style:style style:name="P2967" style:parent-style-name="Normal" style:family="paragraph">
      <style:text-properties style:font-name="Arial" style:font-name-asian="Arial" style:font-name-complex="Arial" fo:font-size="10pt" style:font-size-asian="10pt" style:font-size-complex="10pt" fo:language="en" fo:country="JM"/>
    </style:style>
    <style:style style:name="P2968" style:parent-style-name="Normal" style:family="paragraph">
      <style:text-properties style:font-name="Arial" style:font-name-asian="Arial" style:font-name-complex="Arial" fo:font-size="10pt" style:font-size-asian="10pt" style:font-size-complex="10pt" fo:language="en" fo:country="JM"/>
    </style:style>
    <style:style style:name="P2969" style:parent-style-name="Normal" style:family="paragraph">
      <style:text-properties style:font-name="Arial" style:font-name-asian="Arial" style:font-name-complex="Arial" fo:font-size="10pt" style:font-size-asian="10pt" style:font-size-complex="10pt" fo:language="en" fo:country="JM"/>
    </style:style>
    <style:style style:name="T2970" style:parent-style-name="DefaultParagraphFont" style:family="text">
      <style:text-properties style:font-name="Arial" style:font-name-asian="Arial" style:font-name-complex="Arial" fo:font-size="10pt" style:font-size-asian="10pt" style:font-size-complex="10pt" fo:language="en" fo:country="JM"/>
    </style:style>
    <style:style style:name="T2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7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97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7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T2978" style:parent-style-name="DefaultParagraphFont" style:family="text">
      <style:text-properties style:font-name="Arial" style:font-name-asian="Arial" style:font-name-complex="Arial" fo:font-size="10pt" style:font-size-asian="10pt" style:font-size-complex="10pt"/>
    </style:style>
    <style:style style:name="T2979" style:parent-style-name="DefaultParagraphFont" style:family="text">
      <style:text-properties style:font-name="Arial" style:font-name-asian="Arial" style:font-name-complex="Arial" fo:font-size="10pt" style:font-size-asian="10pt" style:font-size-complex="10pt"/>
    </style:style>
    <style:style style:name="T29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size="10pt" style:font-size-asian="10pt" style:font-size-complex="10pt"/>
    </style:style>
    <style:style style:name="T299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T30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06" style:parent-style-name="DefaultParagraphFont" style:family="text">
      <style:text-properties style:font-name="Arial" style:font-name-asian="Arial" style:font-name-complex="Arial" fo:font-size="10pt" style:font-size-asian="10pt" style:font-size-complex="10pt"/>
    </style:style>
    <style:style style:name="T30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0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1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14" style:parent-style-name="Normal" style:family="paragraph">
      <style:text-properties style:font-name="Arial" style:font-name-asian="Arial" style:font-name-complex="Arial" fo:font-size="10pt" style:font-size-asian="10pt" style:font-size-complex="10pt"/>
    </style:style>
    <style:style style:name="P3015" style:parent-style-name="Normal" style:family="paragraph">
      <style:text-properties style:font-name="Arial" style:font-name-asian="Arial" style:font-name-complex="Arial" fo:font-size="10pt" style:font-size-asian="10pt" style:font-size-complex="10pt"/>
    </style:style>
    <style:style style:name="P3016" style:parent-style-name="Normal" style:family="paragraph">
      <style:text-properties style:font-name="Arial" style:font-name-asian="Arial" style:font-name-complex="Arial" fo:font-size="10pt" style:font-size-asian="10pt" style:font-size-complex="10pt"/>
    </style:style>
    <style:style style:name="P3017" style:parent-style-name="Normal" style:family="paragraph">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size="10pt" style:font-size-asian="10pt" style:font-size-complex="10pt"/>
    </style:style>
    <style:style style:name="T30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053" style:parent-style-name="DefaultParagraphFont" style:family="text">
      <style:text-properties style:font-name="Arial" style:font-name-asian="Arial" style:font-name-complex="Arial" fo:font-size="10pt" style:font-size-asian="10pt" style:font-size-complex="10pt"/>
    </style:style>
    <style:style style:name="T3054" style:parent-style-name="DefaultParagraphFont" style:family="text">
      <style:text-properties style:font-name="Arial" style:font-name-asian="Arial" style:font-name-complex="Arial" fo:color="#000000" fo:font-size="10pt" style:font-size-asian="10pt" style:font-size-complex="10pt"/>
    </style:style>
    <style:style style:name="T3055" style:parent-style-name="Hyperlink" style:family="text">
      <style:text-properties style:font-name="Arial" style:font-name-asian="Arial" style:font-name-complex="Arial" fo:color="#0000FF"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T3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asian="Arial" style:font-name-complex="Arial" fo:font-size="10pt" style:font-size-asian="10pt" style:font-size-complex="10pt"/>
    </style:style>
    <style:style style:name="T3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style:style>
    <style:style style:name="P30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89" style:parent-style-name="Normal" style:family="paragraph">
      <style:text-properties style:font-name="Arial Nova" style:font-name-asian="Arial Nova" style:font-name-complex="Arial Nova" fo:color="#000000" fo:font-size="10pt" style:font-size-asian="10pt" style:font-size-complex="10pt"/>
    </style:style>
    <style:style style:name="P3090" style:parent-style-name="Normal" style:family="paragraph">
      <style:text-properties style:font-name="Arial Nova" style:font-name-asian="Arial Nova" style:font-name-complex="Arial Nova" fo:color="#000000" fo:font-size="10pt" style:font-size-asian="10pt" style:font-size-complex="10pt"/>
    </style:style>
    <style:style style:name="P3091" style:parent-style-name="Normal" style:family="paragraph">
      <style:text-properties style:font-name="Arial Nova" style:font-name-asian="Arial Nova" style:font-name-complex="Arial Nova" fo:color="#000000" fo:font-size="10pt" style:font-size-asian="10pt" style:font-size-complex="10pt"/>
    </style:style>
    <style:style style:name="P3092" style:parent-style-name="Normal" style:family="paragraph">
      <style:text-properties style:font-name="Arial Nova" style:font-name-asian="Arial Nova" style:font-name-complex="Arial Nova" fo:color="#000000" fo:font-size="10pt" style:font-size-asian="10pt" style:font-size-complex="10pt"/>
    </style:style>
    <style:style style:name="T3093" style:parent-style-name="DefaultParagraphFont" style:family="text">
      <style:text-properties style:font-name="Arial Nova" style:font-name-asian="Arial Nova" style:font-name-complex="Arial Nova" fo:color="#000000" fo:font-size="10pt" style:font-size-asian="10pt" style:font-size-complex="10pt"/>
    </style:style>
    <style:style style:name="T3094" style:parent-style-name="DefaultParagraphFont" style:family="text">
      <style:text-properties style:font-name="Arial Nova" style:font-name-asian="Arial Nova" style:font-name-complex="Arial Nova" fo:color="#000000" fo:font-size="10pt" style:font-size-asian="10pt" style:font-size-complex="10pt"/>
    </style:style>
    <style:style style:name="T3095" style:parent-style-name="DefaultParagraphFont" style:family="text">
      <style:text-properties style:font-name="Arial Nova" style:font-name-asian="Arial Nova" style:font-name-complex="Arial Nova" fo:color="#000000" fo:font-size="10pt" style:font-size-asian="10pt" style:font-size-complex="10pt"/>
    </style:style>
    <style:style style:name="T3096" style:parent-style-name="DefaultParagraphFont" style:family="text">
      <style:text-properties style:font-name="Arial Nova" style:font-name-asian="Arial Nova" style:font-name-complex="Arial Nova" fo:color="#000000" fo:font-size="10pt" style:font-size-asian="10pt" style:font-size-complex="10pt"/>
    </style:style>
    <style:style style:name="T3097" style:parent-style-name="DefaultParagraphFont" style:family="text">
      <style:text-properties style:font-name="Arial Nova" style:font-name-asian="Arial Nova" style:font-name-complex="Arial Nova" fo:color="#000000" fo:font-size="10pt" style:font-size-asian="10pt" style:font-size-complex="10pt"/>
    </style:style>
    <style:style style:name="T3098" style:parent-style-name="DefaultParagraphFont" style:family="text">
      <style:text-properties style:font-name="Arial Nova" style:font-name-asian="Arial Nova" style:font-name-complex="Arial Nova" fo:color="#000000" fo:font-size="10pt" style:font-size-asian="10pt" style:font-size-complex="10pt"/>
    </style:style>
    <style:style style:name="T3099" style:parent-style-name="DefaultParagraphFont" style:family="text">
      <style:text-properties style:font-name="Arial Nova" style:font-name-asian="Arial Nova" style:font-name-complex="Arial Nova" fo:color="#000000" fo:font-size="10pt" style:font-size-asian="10pt" style:font-size-complex="10pt"/>
    </style:style>
    <style:style style:name="T3100"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101"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10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complex="Arial" fo:font-size="10pt" style:font-size-asian="10pt" style:font-size-complex="10pt"/>
    </style:style>
    <style:style style:name="T3105" style:parent-style-name="DefaultParagraphFont" style:family="text">
      <style:text-properties style:font-name="Arial" style:font-name-complex="Arial" fo:font-style="italic" style:font-style-asian="italic"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119" style:parent-style-name="Standard" style:family="paragraph">
      <style:paragraph-properties fo:margin-bottom="0in" fo:line-height="100%"/>
      <style:text-properties style:font-name="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Normal" style:family="paragraph">
      <style:text-properties style:font-name="Arial" style:font-name-complex="Arial" fo:font-size="10pt" style:font-size-asian="10pt" style:font-size-complex="10pt"/>
    </style:style>
    <style:style style:name="P3126" style:parent-style-name="Normal" style:family="paragraph">
      <style:text-properties style:font-name="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complex="Arial" fo:font-size="10pt" style:font-size-asian="10pt" style:font-size-complex="10pt"/>
    </style:style>
    <style:style style:name="T3130" style:parent-style-name="DefaultParagraphFont" style:family="text">
      <style:text-properties style:font-name="Arial" style:font-name-complex="Arial" fo:font-style="italic" style:font-style-asian="italic" fo:font-size="10pt" style:font-size-asian="10pt" style:font-size-complex="10pt"/>
    </style:style>
    <style:style style:name="P313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3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34" style:parent-style-name="Normal" style:family="paragraph">
      <style:text-properties style:font-name="Arial" style:font-name-asian="Arial" style:font-name-complex="Arial" fo:font-size="10pt" style:font-size-asian="10pt" style:font-size-complex="10pt"/>
    </style:style>
    <style:style style:name="P3135" style:parent-style-name="Normal" style:family="paragraph">
      <style:text-properties style:font-name="Arial" style:font-name-asian="Arial" style:font-name-complex="Arial" fo:font-size="10pt" style:font-size-asian="10pt" style:font-size-complex="10pt"/>
    </style:style>
    <style:style style:name="P3136" style:parent-style-name="Normal" style:family="paragraph">
      <style:text-properties style:font-name="Arial" style:font-name-asian="Arial" style:font-name-complex="Arial" fo:font-size="10pt" style:font-size-asian="10pt" style:font-size-complex="10pt"/>
    </style:style>
    <style:style style:name="P3137" style:parent-style-name="Normal" style:family="paragraph">
      <style:text-properties style:font-name="Arial" style:font-name-asian="Arial" style:font-name-complex="Arial" fo:font-size="10pt" style:font-size-asian="10pt" style:font-size-complex="10pt"/>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Normal" style:family="paragraph">
      <style:text-properties style:font-name="Arial" style:font-name-asian="Arial" style:font-name-complex="Arial" fo:font-size="10pt" style:font-size-asian="10pt" style:font-size-complex="10pt"/>
    </style:style>
    <style:style style:name="T3140" style:parent-style-name="DefaultParagraphFont" style:family="text">
      <style:text-properties style:font-name="Arial" style:font-name-asian="Arial" style:font-name-complex="Arial" fo:font-size="10pt" style:font-size-asian="10pt" style:font-size-complex="10pt"/>
    </style:style>
    <style:style style:name="T3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4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4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4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4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48" style:parent-style-name="DefaultParagraphFont" style:family="text">
      <style:text-properties style:font-name="Arial" style:font-name-asian="Arial" style:font-name-complex="Arial" fo:font-size="10pt" style:font-size-asian="10pt" style:font-size-complex="10pt"/>
    </style:style>
    <style:style style:name="T3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53" style:parent-style-name="Standard" style:family="paragraph">
      <style:paragraph-properties fo:margin-bottom="0in" fo:line-height="100%"/>
    </style:style>
    <style:style style:name="P3154" style:parent-style-name="Standard" style:family="paragraph">
      <style:paragraph-properties fo:margin-bottom="0in" fo:line-height="100%"/>
    </style:style>
    <style:style style:name="P31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complex="Arial"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complex="Arial" fo:font-size="10pt" style:font-size-asian="10pt" style:font-size-complex="10pt"/>
    </style:style>
    <style:style style:name="T3166" style:parent-style-name="DefaultParagraphFont" style:family="text">
      <style:text-properties style:font-name="Arial" style:font-name-complex="Arial"/>
    </style:style>
    <style:style style:name="T3167" style:parent-style-name="DefaultParagraphFont" style:family="text">
      <style:text-properties style:font-name="Arial" style:font-name-complex="Arial" fo:font-size="10pt" style:font-size-asian="10pt" style:font-size-complex="10pt"/>
    </style:style>
    <style:style style:name="T31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complex="Arial" fo:font-size="10pt" style:font-size-asian="10pt" style:font-size-complex="10pt"/>
    </style:style>
    <style:style style:name="T3181" style:parent-style-name="DefaultParagraphFont" style:family="text">
      <style:text-properties style:font-name="Arial" style:font-name-complex="Arial" fo:font-size="10pt" style:font-size-asian="10pt" style:font-size-complex="10pt"/>
    </style:style>
    <style:style style:name="T3182" style:parent-style-name="DefaultParagraphFont" style:family="text">
      <style:text-properties style:font-name="Arial" style:font-name-complex="Arial" fo:font-style="italic" style:font-style-asian="italic"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T3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T3198" style:parent-style-name="DefaultParagraphFont" style:family="text">
      <style:text-properties style:font-name="Arial" style:font-name-asian="Arial" style:font-name-complex="Arial" fo:font-size="10pt" style:font-size-asian="10pt" style:font-size-complex="10pt"/>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T3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0" style:parent-style-name="Standard" style:family="paragraph">
      <style:paragraph-properties fo:margin-bottom="0in" fo:line-height="100%"/>
    </style:style>
    <style:style style:name="T3221" style:parent-style-name="DefaultParagraphFont" style:family="text">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T3227" style:parent-style-name="DefaultParagraphFont" style:family="text">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T3230" style:parent-style-name="DefaultParagraphFont" style:family="text">
      <style:text-properties style:font-name="Arial" style:font-name-asian="Arial" style:font-name-complex="Arial" fo:font-size="10pt" style:font-size-asian="10pt" style:font-size-complex="10pt"/>
    </style:style>
    <style:style style:name="T3231" style:parent-style-name="DefaultParagraphFont" style:family="text">
      <style:text-properties style:font-name="Arial" style:font-name-asian="Arial" style:font-name-complex="Arial" fo:font-size="10pt" style:font-size-asian="10pt" style:font-size-complex="10pt"/>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T32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4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4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4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4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complex="Arial" fo:color="#000000"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T3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T32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T32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Hyperlink" style:family="text">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T3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Hyperlink"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T3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T3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style>
    <style:style style:name="T3344" style:parent-style-name="DefaultParagraphFont" style:family="text">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3" style:parent-style-name="Standard" style:family="paragraph">
      <style:paragraph-properties fo:margin-bottom="0in" fo:line-height="100%"/>
    </style:style>
    <style:style style:name="T3364" style:parent-style-name="DefaultParagraphFont" style:family="text">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style>
    <style:style style:name="T3366" style:parent-style-name="DefaultParagraphFont" style:family="text">
      <style:text-properties style:font-name="Arial" style:font-name-asian="Arial" style:font-name-complex="Arial" fo:font-size="10pt" style:font-size-asian="10pt" style:font-size-complex="10pt"/>
    </style:style>
    <style:style style:name="T3367" style:parent-style-name="DefaultParagraphFont" style:family="text">
      <style:text-properties style:font-name="Arial" style:font-name-asian="Arial" style:font-name-complex="Arial" style:text-position="super 65%"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T3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style>
    <style:style style:name="T3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style>
    <style:style style:name="T3412" style:parent-style-name="DefaultParagraphFont" style:family="text">
      <style:text-properties style:font-name="Arial" style:font-name-asian="Arial" style:font-name-complex="Arial"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style>
    <style:style style:name="T3420" style:parent-style-name="DefaultParagraphFont" style:family="text">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T3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3" style:parent-style-name="Normal" style:family="paragraph">
      <style:paragraph-properties fo:widows="0" fo:orphans="0"/>
      <style:text-properties fo:hyphenate="false"/>
    </style:style>
    <style:style style:name="T34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5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5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9" style:parent-style-name="Normal" style:family="paragraph">
      <style:paragraph-properties fo:widows="0" fo:orphans="0"/>
      <style:text-properties fo:hyphenate="false"/>
    </style:style>
    <style:style style:name="T34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3" style:parent-style-name="Normal" style:family="paragraph">
      <style:paragraph-properties fo:widows="0" fo:orphans="0"/>
      <style:text-properties fo:hyphenate="false"/>
    </style:style>
    <style:style style:name="T34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7" style:parent-style-name="Normal" style:family="paragraph">
      <style:paragraph-properties fo:widows="0" fo:orphans="0"/>
      <style:text-properties fo:hyphenate="false"/>
    </style:style>
    <style:style style:name="T34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69" style:parent-style-name="Normal" style:family="paragraph">
      <style:paragraph-properties fo:widows="0" fo:orphans="0"/>
      <style:text-properties fo:hyphenate="false"/>
    </style:style>
    <style:style style:name="T34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7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74"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T3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T3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Hyperlink"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T3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631" style:parent-style-name="Default" style:family="paragraph">
      <style:text-properties style:font-name="Arial" style:font-name-complex="Arial" fo:font-weight="bold" style:font-weight-asian="bold" fo:font-size="10pt" style:font-size-asian="10pt" style:font-size-complex="10pt"/>
    </style:style>
    <style:style style:name="P3632" style:parent-style-name="Default" style:family="paragraph">
      <style:text-properties style:font-name="Arial" style:font-name-complex="Arial" fo:font-size="10pt" style:font-size-asian="10pt" style:font-size-complex="10pt"/>
    </style:style>
    <style:style style:name="P3633" style:parent-style-name="Default" style:family="paragraph">
      <style:text-properties style:font-name="Arial" style:font-name-complex="Arial" fo:font-size="10pt" style:font-size-asian="10pt" style:font-size-complex="10pt"/>
    </style:style>
    <style:style style:name="P3634" style:parent-style-name="Default" style:family="paragraph">
      <style:text-properties style:font-name="Arial" style:font-name-complex="Arial" fo:font-size="10pt" style:font-size-asian="10pt" style:font-size-complex="10pt"/>
    </style:style>
    <style:style style:name="T3635" style:parent-style-name="DefaultParagraphFont" style:family="text">
      <style:text-properties style:font-name="Arial" style:font-name-complex="Arial" fo:font-size="10pt" style:font-size-asian="10pt" style:font-size-complex="10pt"/>
    </style:style>
    <style:style style:name="T3636" style:parent-style-name="DefaultParagraphFont" style:family="text">
      <style:text-properties style:font-name="Arial" style:font-name-complex="Arial" style:font-weight-complex="bold" fo:font-size="10pt" style:font-size-asian="10pt" style:font-size-complex="10pt"/>
    </style:style>
    <style:style style:name="T3637" style:parent-style-name="DefaultParagraphFont" style:family="text">
      <style:text-properties style:font-name="Arial" style:font-name-complex="Arial" fo:font-size="10pt" style:font-size-asian="10pt" style:font-size-complex="10pt"/>
    </style:style>
    <style:style style:name="P3638" style:parent-style-name="Default" style:family="paragraph">
      <style:text-properties style:font-name="Arial" style:font-name-complex="Arial" style:font-weight-complex="bold" fo:font-size="10pt" style:font-size-asian="10pt" style:font-size-complex="10pt"/>
    </style:style>
    <style:style style:name="T3639" style:parent-style-name="DefaultParagraphFont" style:family="text">
      <style:text-properties style:font-name="Arial" style:font-name-complex="Arial" fo:font-size="10pt" style:font-size-asian="10pt" style:font-size-complex="10pt"/>
    </style:style>
    <style:style style:name="T3640" style:parent-style-name="DefaultParagraphFont" style:family="text">
      <style:text-properties style:font-name="Arial" style:font-name-complex="Arial" fo:font-style="italic" style:font-style-asian="italic" fo:font-size="10pt" style:font-size-asian="10pt" style:font-size-complex="10pt"/>
    </style:style>
    <style:style style:name="T3641" style:parent-style-name="DefaultParagraphFont" style:family="text">
      <style:text-properties style:font-name="Arial" style:font-name-complex="Arial" fo:font-size="10pt" style:font-size-asian="10pt" style:font-size-complex="10pt"/>
    </style:style>
    <style:style style:name="P3642" style:parent-style-name="Default" style:family="paragraph">
      <style:text-properties style:font-name="Arial" style:font-name-complex="Arial" fo:font-size="10pt" style:font-size-asian="10pt" style:font-size-complex="10pt"/>
    </style:style>
    <style:style style:name="P3643" style:parent-style-name="Default" style:family="paragraph">
      <style:text-properties style:font-name="Arial" style:font-name-complex="Arial" fo:font-size="10pt" style:font-size-asian="10pt" style:font-size-complex="10pt"/>
    </style:style>
    <style:style style:name="P3644"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45"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46" style:parent-style-name="Default" style:family="paragraph">
      <style:text-properties style:font-name="Arial" style:font-name-complex="Arial" style:font-weight-complex="bold" fo:font-size="10pt" style:font-size-asian="10pt" style:font-size-complex="10pt"/>
    </style:style>
    <style:style style:name="T3647" style:parent-style-name="DefaultParagraphFont" style:family="text">
      <style:text-properties style:font-name="Arial" style:font-name-complex="Arial" fo:font-size="10pt" style:font-size-asian="10pt" style:font-size-complex="10pt"/>
    </style:style>
    <style:style style:name="T3648" style:parent-style-name="DefaultParagraphFont" style:family="text">
      <style:text-properties style:font-name="Arial" style:font-name-complex="Arial" fo:font-size="10pt" style:font-size-asian="10pt" style:font-size-complex="10pt"/>
    </style:style>
    <style:style style:name="T3649" style:parent-style-name="DefaultParagraphFont" style:family="text">
      <style:text-properties style:font-name="Arial" style:font-name-complex="Arial" fo:font-size="10pt" style:font-size-asian="10pt" style:font-size-complex="10pt"/>
    </style:style>
    <style:style style:name="T36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5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53" style:parent-style-name="Default" style:family="paragraph">
      <style:text-properties style:font-name="Arial" style:font-name-asian="Arial" style:font-name-complex="Arial" fo:font-size="10pt" style:font-size-asian="10pt" style:font-size-complex="10pt"/>
    </style:style>
    <style:style style:name="P3654"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6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5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6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58" style:parent-style-name="DefaultParagraphFont" style:family="text">
      <style:text-properties style:font-name="Arial" style:font-name-asian="Arial" style:font-name-complex="Arial" fo:font-size="10pt" style:font-size-asian="10pt" style:font-size-complex="10pt"/>
    </style:style>
    <style:style style:name="T3659" style:parent-style-name="DefaultParagraphFont" style:family="text">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ize="10pt" style:font-size-asian="10pt" style:font-size-complex="10pt"/>
    </style:style>
    <style:style style:name="T3662" style:parent-style-name="Hyperlink" style:family="text">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style:style>
    <style:style style:name="T3664" style:parent-style-name="DefaultParagraphFont" style:family="text">
      <style:text-properties style:font-name="Arial" style:font-name-asian="Arial" style:font-name-complex="Arial" fo:font-size="10pt" style:font-size-asian="10pt" style:font-size-complex="10pt"/>
    </style:style>
    <style:style style:name="T36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6" style:parent-style-name="DefaultParagraphFont" style:family="text">
      <style:text-properties style:font-name="Arial" style:font-name-asian="Arial" style:font-name-complex="Arial"/>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69" style:parent-style-name="DefaultParagraphFont" style:family="text">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ize="10pt" style:font-size-asian="10pt" style:font-size-complex="10pt"/>
    </style:style>
    <style:style style:name="T3672" style:parent-style-name="DefaultParagraphFont" style:family="text">
      <style:text-properties style:font-name="Arial" style:font-name-asian="Arial" style:font-name-complex="Arial" fo:font-size="10pt" style:font-size-asian="10pt" style:font-size-complex="10pt"/>
    </style:style>
    <style:style style:name="T3673" style:parent-style-name="Hyperlink" style:family="text">
      <style:text-properties style:font-name="Arial" style:font-name-asian="Arial" style:font-name-complex="Arial" fo:font-size="10pt" style:font-size-asian="10pt" style:font-size-complex="10pt"/>
    </style:style>
    <style:style style:name="T3674" style:parent-style-name="DefaultParagraphFont" style:family="text">
      <style:text-properties style:font-name="Arial" style:font-name-asian="Arial" style:font-name-complex="Arial"/>
    </style:style>
    <style:style style:name="T3675" style:parent-style-name="DefaultParagraphFont" style:family="text">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style:style>
    <style:style style:name="T36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8" style:parent-style-name="DefaultParagraphFont" style:family="text">
      <style:text-properties style:font-name="Arial" style:font-name-asian="Arial" style:font-name-complex="Arial"/>
    </style:style>
    <style:style style:name="T3679" style:parent-style-name="DefaultParagraphFont" style:family="text">
      <style:text-properties style:font-name="Arial" style:font-name-asian="Arial" style:font-name-complex="Arial"/>
    </style:style>
    <style:style style:name="T36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81" style:parent-style-name="DefaultParagraphFont" style:family="text">
      <style:text-properties style:font-name="Arial" style:font-name-asian="Arial" style:font-name-complex="Arial" fo:font-size="10pt" style:font-size-asian="10pt" style:font-size-complex="10pt" fo:language="fr" fo:country="FR"/>
    </style:style>
    <style:style style:name="T3682" style:parent-style-name="Hyperlink" style:family="text">
      <style:text-properties style:font-name="Arial" style:font-name-asian="Arial" style:font-name-complex="Arial" fo:font-size="10pt" style:font-size-asian="10pt" style:font-size-complex="10pt" fo:language="fr"/>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style:style>
    <style:style style:name="T3685" style:parent-style-name="DefaultParagraphFont" style:family="text">
      <style:text-properties style:font-name="Arial" style:font-name-asian="Arial" style:font-name-complex="Arial" fo:font-size="10pt" style:font-size-asian="10pt" style:font-size-complex="10pt"/>
    </style:style>
    <style:style style:name="T36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7" style:parent-style-name="DefaultParagraphFont" style:family="text">
      <style:text-properties style:font-name="Arial" style:font-name-asian="Arial" style:font-name-complex="Arial"/>
    </style:style>
    <style:style style:name="T3688" style:parent-style-name="DefaultParagraphFont" style:family="text">
      <style:text-properties style:font-name="Arial" style:font-name-asian="Arial" style:font-name-complex="Arial"/>
    </style:style>
    <style:style style:name="T36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90" style:parent-style-name="DefaultParagraphFont"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fo:font-size="10pt" style:font-size-asian="10pt" style:font-size-complex="10pt"/>
    </style:style>
    <style:style style:name="T3692" style:parent-style-name="DefaultParagraphFont" style:family="text">
      <style:text-properties style:font-name="Arial" style:font-name-asian="Arial" style:font-name-complex="Arial" fo:font-size="10pt" style:font-size-asian="10pt" style:font-size-complex="10pt" fo:language="nl"/>
    </style:style>
    <style:style style:name="T3693" style:parent-style-name="DefaultParagraphFont" style:family="text">
      <style:text-properties style:font-name="Arial" style:font-name-asian="Arial" style:font-name-complex="Arial" fo:font-size="10pt" style:font-size-asian="10pt" style:font-size-complex="10pt" fo:language="nl"/>
    </style:style>
    <style:style style:name="T3694" style:parent-style-name="DefaultParagraphFont" style:family="text">
      <style:text-properties style:font-name="Arial" style:font-name-asian="Arial" style:font-name-complex="Arial" fo:font-size="10pt" style:font-size-asian="10pt" style:font-size-complex="10pt" fo:language="nl"/>
    </style:style>
    <style:style style:name="T3695" style:parent-style-name="DefaultParagraphFont" style:family="text">
      <style:text-properties style:font-name="Arial" style:font-name-asian="Arial" style:font-name-complex="Arial" fo:font-size="10pt" style:font-size-asian="10pt" style:font-size-complex="10pt"/>
    </style:style>
    <style:style style:name="T3696" style:parent-style-name="Hyperlink" style:family="text">
      <style:text-properties style:font-name="Arial" style:font-name-asian="Arial" style:font-name-complex="Arial" fo:font-size="10pt" style:font-size-asian="10pt" style:font-size-complex="10pt"/>
    </style:style>
    <style:style style:name="T3697" style:parent-style-name="DefaultParagraphFont" style:family="text">
      <style:text-properties style:font-name="Arial" style:font-name-asian="Arial" style:font-name-complex="Arial" fo:font-size="10pt" style:font-size-asian="10pt" style:font-size-complex="10pt"/>
    </style:style>
    <style:style style:name="T3698" style:parent-style-name="DefaultParagraphFont" style:family="text">
      <style:text-properties style:font-name="Arial" style:font-name-asian="Arial" style:font-name-complex="Arial" fo:font-size="10pt" style:font-size-asian="10pt" style:font-size-complex="10pt"/>
    </style:style>
    <style:style style:name="T3699" style:parent-style-name="DefaultParagraphFont" style:family="text">
      <style:text-properties style:font-name="Arial" style:font-name-asian="Arial" style:font-name-complex="Arial" fo:font-size="10pt" style:font-size-asian="10pt" style:font-size-complex="10pt"/>
    </style:style>
    <style:style style:name="T37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1" style:parent-style-name="DefaultParagraphFont" style:family="text">
      <style:text-properties style:font-name="Arial" style:font-name-asian="Arial" style:font-name-complex="Arial" fo:font-size="10pt" style:font-size-asian="10pt" style:font-size-complex="10pt"/>
    </style:style>
    <style:style style:name="T3702" style:parent-style-name="DefaultParagraphFont" style:family="text">
      <style:text-properties style:font-name="Arial" style:font-name-asian="Arial" style:font-name-complex="Arial"/>
    </style:style>
    <style:style style:name="T3703" style:parent-style-name="DefaultParagraphFont" style:family="text">
      <style:text-properties style:font-name="Arial" style:font-name-asian="Arial" style:font-name-complex="Arial" fo:font-size="10pt" style:font-size-asian="10pt" style:font-size-complex="10pt"/>
    </style:style>
    <style:style style:name="T37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05" style:parent-style-name="Normal" style:family="paragraph">
      <style:text-properties style:font-name="Arial" style:font-name-asian="Arial" style:font-name-complex="Arial" fo:font-size="10pt" style:font-size-asian="10pt" style:font-size-complex="10pt" fo:language="fr" fo:country="FR"/>
    </style:style>
    <style:style style:name="T3706" style:parent-style-name="DefaultParagraphFont" style:family="text">
      <style:text-properties style:font-name="Arial" style:font-name-asian="Arial" style:font-name-complex="Arial" fo:font-size="10pt" style:font-size-asian="10pt" style:font-size-complex="10pt" fo:language="fr"/>
    </style:style>
    <style:style style:name="T3707" style:parent-style-name="DefaultParagraphFont" style:family="text">
      <style:text-properties style:font-name="Arial" style:font-name-asian="Arial" style:font-name-complex="Arial" fo:font-size="10pt" style:font-size-asian="10pt" style:font-size-complex="10pt" fo:language="fr"/>
    </style:style>
    <style:style style:name="T3708" style:parent-style-name="DefaultParagraphFont" style:family="text">
      <style:text-properties style:font-name="Arial" style:font-name-asian="Arial" style:font-name-complex="Arial" fo:font-size="10pt" style:font-size-asian="10pt" style:font-size-complex="10pt" fo:language="es"/>
    </style:style>
    <style:style style:name="T3709" style:parent-style-name="DefaultParagraphFont" style:family="text">
      <style:text-properties style:font-name="Arial" style:font-name-asian="Arial" style:font-name-complex="Arial" fo:font-size="10pt" style:font-size-asian="10pt" style:font-size-complex="10pt" fo:language="es" fo:country="ES"/>
    </style:style>
    <style:style style:name="T3710" style:parent-style-name="Hyperlink" style:family="text">
      <style:text-properties style:font-name="Arial" style:font-name-asian="Arial" style:font-name-complex="Arial" fo:font-size="10pt" style:font-size-asian="10pt" style:font-size-complex="10pt" fo:language="es"/>
    </style:style>
    <style:style style:name="T3711" style:parent-style-name="DefaultParagraphFont" style:family="text">
      <style:text-properties style:font-name="Arial" style:font-name-asian="Arial" style:font-name-complex="Arial" fo:font-size="10pt" style:font-size-asian="10pt" style:font-size-complex="10pt"/>
    </style:style>
    <style:style style:name="T3712" style:parent-style-name="DefaultParagraphFont" style:family="text">
      <style:text-properties style:font-name="Arial" style:font-name-asian="Arial" style:font-name-complex="Arial" fo:font-size="10pt" style:font-size-asian="10pt" style:font-size-complex="10pt"/>
    </style:style>
    <style:style style:name="T3713" style:parent-style-name="DefaultParagraphFont" style:family="text">
      <style:text-properties style:font-name="Arial" style:font-name-asian="Arial" style:font-name-complex="Arial" fo:font-size="10pt" style:font-size-asian="10pt" style:font-size-complex="10pt"/>
    </style:style>
    <style:style style:name="T37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5" style:parent-style-name="DefaultParagraphFont"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18" style:parent-style-name="Hyperlink" style:family="text">
      <style:text-properties style:font-name="Arial" style:font-name-asian="Arial" style:font-name-complex="Arial" fo:font-size="10pt" style:font-size-asian="10pt" style:font-size-complex="10pt"/>
    </style:style>
    <style:style style:name="T3719" style:parent-style-name="DefaultParagraphFont" style:family="text">
      <style:text-properties style:font-name="Arial" style:font-name-asian="Arial" style:font-name-complex="Arial" fo:font-size="10pt" style:font-size-asian="10pt" style:font-size-complex="10pt"/>
    </style:style>
    <style:style style:name="T3720" style:parent-style-name="DefaultParagraphFont" style:family="text">
      <style:text-properties style:font-name="Arial" style:font-name-asian="Arial" style:font-name-complex="Arial" fo:font-size="10pt" style:font-size-asian="10pt" style:font-size-complex="10pt"/>
    </style:style>
    <style:style style:name="T3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27" style:parent-style-name="DefaultParagraphFont" style:family="text">
      <style:text-properties style:font-name="Arial" style:font-name-asian="Arial" style:font-name-complex="Arial"/>
    </style:style>
    <style:style style:name="T37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ize="10pt" style:font-size-asian="10pt" style:font-size-complex="10pt"/>
    </style:style>
    <style:style style:name="T3731" style:parent-style-name="DefaultParagraphFont" style:family="text">
      <style:text-properties style:font-name="Arial" style:font-name-asian="Arial" style:font-name-complex="Arial" fo:font-size="10pt" style:font-size-asian="10pt" style:font-size-complex="10pt"/>
    </style:style>
    <style:style style:name="T3732" style:parent-style-name="DefaultParagraphFont" style:family="text">
      <style:text-properties style:font-name="Arial" style:font-name-asian="Arial" style:font-name-complex="Arial" fo:font-size="10pt" style:font-size-asian="10pt" style:font-size-complex="10pt"/>
    </style:style>
    <style:style style:name="T3733" style:parent-style-name="DefaultParagraphFont" style:family="text">
      <style:text-properties style:font-name="Arial" style:font-name-asian="Arial" style:font-name-complex="Arial" fo:font-size="10pt" style:font-size-asian="10pt" style:font-size-complex="10pt"/>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Hyperlink" style:family="text">
      <style:text-properties style:font-name="Arial" style:font-name-asian="Arial" style:font-name-complex="Arial" fo:font-size="10pt" style:font-size-asian="10pt" style:font-size-complex="10pt"/>
    </style:style>
    <style:style style:name="T3736" style:parent-style-name="DefaultParagraphFont" style:family="text">
      <style:text-properties style:font-name="Arial" style:font-name-asian="Arial" style:font-name-complex="Arial" fo:font-size="10pt" style:font-size-asian="10pt" style:font-size-complex="10pt"/>
    </style:style>
    <style:style style:name="T3737" style:parent-style-name="DefaultParagraphFont" style:family="text">
      <style:text-properties style:font-name="Arial" style:font-name-asian="Arial" style:font-name-complex="Arial"/>
    </style:style>
    <style:style style:name="T3738" style:parent-style-name="DefaultParagraphFont" style:family="text">
      <style:text-properties style:font-name="Arial" style:font-name-asian="Arial" style:font-name-complex="Arial"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0" style:parent-style-name="DefaultParagraphFont" style:family="text">
      <style:text-properties style:font-name="Arial" style:font-name-asian="Arial" style:font-name-complex="Arial" fo:font-style="italic" style:font-style-asian="italic" style:font-style-complex="italic"/>
    </style:style>
    <style:style style:name="T3741" style:parent-style-name="DefaultParagraphFont" style:family="text">
      <style:text-properties style:font-name="Arial" style:font-name-asian="Arial" style:font-name-complex="Arial"/>
    </style:style>
    <style:style style:name="T37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43" style:parent-style-name="DefaultParagraphFont" style:family="text">
      <style:text-properties style:font-name="Arial" style:font-name-asian="Arial" style:font-name-complex="Arial" fo:font-size="10pt" style:font-size-asian="10pt" style:font-size-complex="10pt"/>
    </style:style>
    <style:style style:name="T3744" style:parent-style-name="DefaultParagraphFont" style:family="text">
      <style:text-properties style:font-name="Arial" style:font-name-asian="Arial" style:font-name-complex="Arial" fo:font-size="10pt" style:font-size-asian="10pt" style:font-size-complex="10pt"/>
    </style:style>
    <style:style style:name="T3745" style:parent-style-name="DefaultParagraphFont" style:family="text">
      <style:text-properties style:font-name="Arial" style:font-name-asian="Arial" style:font-name-complex="Arial" fo:font-size="10pt" style:font-size-asian="10pt" style:font-size-complex="10pt"/>
    </style:style>
    <style:style style:name="T3746" style:parent-style-name="DefaultParagraphFont" style:family="text">
      <style:text-properties style:font-name="Arial" style:font-name-asian="Arial" style:font-name-complex="Arial" fo:font-size="10pt" style:font-size-asian="10pt" style:font-size-complex="10pt"/>
    </style:style>
    <style:style style:name="T3747" style:parent-style-name="DefaultParagraphFont" style:family="text">
      <style:text-properties style:font-name="Arial" style:font-name-asian="Arial" style:font-name-complex="Arial" fo:font-size="10pt" style:font-size-asian="10pt" style:font-size-complex="10pt"/>
    </style:style>
    <style:style style:name="T3748" style:parent-style-name="Hyperlink"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ize="10pt" style:font-size-asian="10pt" style:font-size-complex="10pt"/>
    </style:style>
    <style:style style:name="T3750" style:parent-style-name="DefaultParagraphFont"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3" style:parent-style-name="Normal" style:family="paragraph">
      <style:paragraph-properties fo:line-height="104%"/>
    </style:style>
    <style:style style:name="T3754" style:parent-style-name="DefaultParagraphFont" style:family="text">
      <style:text-properties style:font-name="Arial" style:font-name-asian="Arial" style:font-name-complex="Arial" fo:font-size="9pt" style:font-size-asian="9pt" style:font-size-complex="9pt"/>
    </style:style>
    <style:style style:name="T375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7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57" style:parent-style-name="DefaultParagraphFont" style:family="text">
      <style:text-properties style:font-name="Arial" style:font-name-asian="Arial" style:font-name-complex="Arial" fo:font-size="10pt" style:font-size-asian="10pt" style:font-size-complex="10pt"/>
    </style:style>
    <style:style style:name="T3758" style:parent-style-name="DefaultParagraphFont" style:family="text">
      <style:text-properties style:font-name="Arial" style:font-name-asian="Arial" style:font-name-complex="Arial" fo:font-size="10pt" style:font-size-asian="10pt" style:font-size-complex="10pt" fo:language="en" fo:country="US"/>
    </style:style>
    <style:style style:name="T3759" style:parent-style-name="Hyperlink" style:family="text">
      <style:text-properties style:font-name="Arial" style:font-name-asian="Arial" style:font-name-complex="Arial" fo:font-size="10pt" style:font-size-asian="10pt" style:font-size-complex="10pt"/>
    </style:style>
    <style:style style:name="T3760" style:parent-style-name="DefaultParagraphFont" style:family="text">
      <style:text-properties style:font-name="Arial" style:font-name-asian="Arial" style:font-name-complex="Arial" fo:font-size="10pt" style:font-size-asian="10pt" style:font-size-complex="10pt"/>
    </style:style>
    <style:style style:name="T3761" style:parent-style-name="DefaultParagraphFont" style:family="text">
      <style:text-properties style:font-name="Arial" style:font-name-asian="Arial" style:font-name-complex="Arial"/>
    </style:style>
    <style:style style:name="T3762" style:parent-style-name="DefaultParagraphFont" style:family="text">
      <style:text-properties style:font-name="Arial" style:font-name-asian="Arial" style:font-name-complex="Arial" fo:font-size="10pt" style:font-size-asian="10pt" style:font-size-complex="10pt"/>
    </style:style>
    <style:style style:name="T37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6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67" style:parent-style-name="Standard" style:family="paragraph">
      <style:paragraph-properties fo:margin-bottom="0in" fo:line-height="100%"/>
      <style:text-properties style:font-name="Arial" style:font-name-asian="Arial" style:font-name-complex="Arial"/>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78" style:parent-style-name="Normal" style:family="paragraph">
      <style:text-properties style:font-name="Arial" style:font-name-asian="Arial" style:font-name-complex="Arial" fo:font-size="10pt" style:font-size-asian="10pt" style:font-size-complex="10pt" fo:language="en" fo:country="NZ"/>
    </style:style>
    <style:style style:name="T3779" style:parent-style-name="Hyperlink" style:family="text">
      <style:text-properties style:font-name="Arial" style:font-name-asian="Arial" style:font-name-complex="Arial" fo:font-size="10pt" style:font-size-asian="10pt" style:font-size-complex="10pt" fo:language="en" fo:country="NZ"/>
    </style:style>
    <style:style style:name="P378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81" style:parent-style-name="DefaultParagraphFont" style:family="text">
      <style:text-properties style:font-name="Arial" style:font-name-asian="Arial" style:font-name-complex="Arial" fo:font-size="10pt" style:font-size-asian="10pt" style:font-size-complex="10pt" fo:language="en" fo:country="NZ"/>
    </style:style>
    <style:style style:name="T37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T3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T3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size="10pt" style:font-size-asian="10pt" style:font-size-complex="10pt"/>
    </style:style>
    <style:style style:name="T38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60" style:parent-style-name="DefaultParagraphFont" style:family="text">
      <style:text-properties style:font-name="Arial" style:font-name-asian="Arial" style:font-name-complex="Arial" fo:font-size="10pt" style:font-size-asian="10pt" style:font-size-complex="10pt"/>
    </style:style>
    <style:style style:name="T38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size="10pt" style:font-size-asian="10pt" style:font-size-complex="10pt"/>
    </style:style>
    <style:style style:name="T3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T39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T39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958" style:parent-style-name="DefaultParagraphFont" style:family="text">
      <style:text-properties style:font-name="Arial" style:font-name-asian="Arial" style:font-name-complex="Arial" fo:color="#000000" fo:font-size="10pt" style:font-size-asian="10pt" style:font-size-complex="10pt"/>
    </style:style>
    <style:style style:name="T39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61" style:parent-style-name="DefaultParagraphFont" style:family="text">
      <style:text-properties style:font-name="Arial" style:font-name-asian="Arial" style:font-name-complex="Arial" fo:color="#000000"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T3970" style:parent-style-name="DefaultParagraphFont" style:family="text">
      <style:text-properties style:font-name="Arial" style:font-name-asian="Arial" style:font-name-complex="Arial" fo:font-size="10pt" style:font-size-asian="10pt" style:font-size-complex="10pt"/>
    </style:style>
    <style:style style:name="T3971" style:parent-style-name="DefaultParagraphFont" style:family="text">
      <style:text-properties style:font-name="Arial" style:font-name-asian="Arial" style:font-name-complex="Arial" fo:font-size="10pt" style:font-size-asian="10pt" style:font-size-complex="10pt"/>
    </style:style>
    <style:style style:name="T3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style>
    <style:style style:name="T39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T39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T3998" style:parent-style-name="DefaultParagraphFont" style:family="text">
      <style:text-properties style:font-name="Arial" style:font-name-asian="Arial" style:font-name-complex="Arial" fo:font-size="10pt" style:font-size-asian="10pt" style:font-size-complex="10pt"/>
    </style:style>
    <style:style style:name="T3999" style:parent-style-name="DefaultParagraphFont" style:family="text">
      <style:text-properties style:font-name="Arial" style:font-name-asian="Arial" style:font-name-complex="Arial" fo:font-size="10pt" style:font-size-asian="10pt" style:font-size-complex="10pt"/>
    </style:style>
    <style:style style:name="T40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ptos" style:font-name-asian="Aptos" style:font-name-complex="Aptos"/>
    </style:style>
    <style:style style:name="T4014" style:parent-style-name="DefaultParagraphFont" style:family="text">
      <style:text-properties style:font-name="Aptos" style:font-name-asian="Aptos" style:font-name-complex="Aptos" fo:font-style="italic" style:font-style-asian="italic" style:font-style-complex="italic"/>
    </style:style>
    <style:style style:name="T4015" style:parent-style-name="DefaultParagraphFont" style:family="text">
      <style:text-properties style:font-name="Aptos" style:font-name-asian="Aptos" style:font-name-complex="Aptos" fo:font-style="italic" style:font-style-asian="italic" style:font-style-complex="italic"/>
    </style:style>
    <style:style style:name="T40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7" style:parent-style-name="Standard" style:family="paragraph">
      <style:paragraph-properties fo:margin-bottom="0in" fo:line-height="100%"/>
    </style:style>
    <style:style style:name="P4018" style:parent-style-name="Normal" style:family="paragraph">
      <style:paragraph-properties fo:margin-bottom="0.1111in" fo:line-height="107%"/>
      <style:text-properties style:font-name="Aptos" style:font-name-asian="Aptos" style:font-name-complex="Aptos" fo:font-style="italic" style:font-style-asian="italic" style:font-style-complex="italic" fo:font-size="11pt" style:font-size-asian="11pt" style:font-size-complex="11pt"/>
    </style:style>
    <style:style style:name="P4019"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T4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9" style:parent-style-name="Standard" style:family="paragraph">
      <style:paragraph-properties fo:margin-bottom="0in" fo:line-height="100%"/>
    </style:style>
    <style:style style:name="P40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5" style:parent-style-name="Standard" style:family="paragraph">
      <style:paragraph-properties fo:margin-bottom="0in" fo:line-height="100%"/>
    </style:style>
    <style:style style:name="P4076" style:parent-style-name="Standard" style:family="paragraph">
      <style:paragraph-properties fo:margin-bottom="0in" fo:line-height="100%"/>
    </style:style>
    <style:style style:name="P4077" style:parent-style-name="Standard" style:family="paragraph">
      <style:paragraph-properties fo:margin-bottom="0in" fo:line-height="100%"/>
      <style:text-properties fo:font-weight="bold" style:font-weight-asian="bold"/>
    </style:style>
    <style:style style:name="P4078" style:parent-style-name="Standard" style:family="paragraph">
      <style:paragraph-properties fo:margin-bottom="0in" fo:line-height="100%"/>
      <style:text-properties style:font-name="Arial" style:font-name-complex="Arial" fo:font-size="10pt" style:font-size-asian="10pt" style:font-size-complex="10pt"/>
    </style:style>
    <style:style style:name="P4079" style:parent-style-name="Standard" style:family="paragraph">
      <style:paragraph-properties fo:margin-bottom="0in" fo:line-height="100%"/>
      <style:text-properties style:font-name="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9"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color="#000000"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7" style:parent-style-name="Standard" style:family="paragraph">
      <style:paragraph-properties fo:margin-bottom="0in" fo:line-height="100%"/>
    </style:style>
    <style:style style:name="T4108" style:parent-style-name="DefaultParagraphFont" style:family="text">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size="10pt" style:font-size-asian="10pt" style:font-size-complex="10pt"/>
    </style:style>
    <style:style style:name="P4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T4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style>
    <style:style style:name="T4143" style:parent-style-name="DefaultParagraphFont" style:family="text">
      <style:text-properties style:font-name="Arial" style:font-name-asian="Arial" style:font-name-complex="Arial" fo:font-size="10pt" style:font-size-asian="10pt" style:font-size-complex="10pt"/>
    </style:style>
    <style:style style:name="T4144" style:parent-style-name="Hyperlink" style:family="text">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style>
    <style:style style:name="T4147" style:parent-style-name="DefaultParagraphFont" style:family="text">
      <style:text-properties style:font-name="Arial" style:font-name-asian="Arial" style:font-name-complex="Arial" fo:font-size="10pt" style:font-size-asian="10pt" style:font-size-complex="10pt"/>
    </style:style>
    <style:style style:name="T4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9" style:parent-style-name="DefaultParagraphFont" style:family="text">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2" style:parent-style-name="NoSpacing" style:family="paragraph">
      <style:text-properties style:font-name-complex="Arial" fo:font-weight="bold" style:font-weight-asian="bold" fo:font-size="10pt" style:font-size-asian="10pt" style:font-size-complex="10pt"/>
    </style:style>
    <style:style style:name="P4153" style:parent-style-name="NoSpacing" style:family="paragraph">
      <style:text-properties style:font-name-complex="Arial" fo:font-size="10pt" style:font-size-asian="10pt" style:font-size-complex="10pt"/>
    </style:style>
    <style:style style:name="T4154" style:parent-style-name="DefaultParagraphFont" style:family="text">
      <style:text-properties style:font-name-complex="Arial" style:font-weight-complex="bold" fo:font-size="10pt" style:font-size-asian="10pt" style:font-size-complex="10pt"/>
    </style:style>
    <style:style style:name="T4155" style:parent-style-name="DefaultParagraphFont" style:family="text">
      <style:text-properties style:font-name-complex="Arial" fo:font-size="10pt" style:font-size-asian="10pt" style:font-size-complex="10pt"/>
    </style:style>
    <style:style style:name="P4156" style:parent-style-name="NoSpacing" style:family="paragraph">
      <style:text-properties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T4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61" style:parent-style-name="Standard" style:family="paragraph">
      <style:paragraph-properties fo:margin-bottom="0in" fo:line-height="100%"/>
    </style:style>
    <style:style style:name="P4162" style:parent-style-name="NoSpacing" style:family="paragraph">
      <style:text-properties style:font-name-complex="Arial" fo:font-weight="bold" style:font-weight-asian="bold" fo:font-size="10pt" style:font-size-asian="10pt" style:font-size-complex="10pt"/>
    </style:style>
    <style:style style:name="P4163" style:parent-style-name="NoSpacing" style:family="paragraph">
      <style:text-properties style:font-name-complex="Arial" fo:font-size="10pt" style:font-size-asian="10pt" style:font-size-complex="10pt"/>
    </style:style>
    <style:style style:name="P4164" style:parent-style-name="NoSpacing" style:family="paragraph">
      <style:text-properties style:font-name-complex="Arial" fo:font-size="10pt" style:font-size-asian="10pt" style:font-size-complex="10pt"/>
    </style:style>
    <style:style style:name="T4165" style:parent-style-name="DefaultParagraphFont" style:family="text">
      <style:text-properties style:font-name-complex="Arial" fo:font-size="10pt" style:font-size-asian="10pt" style:font-size-complex="10pt"/>
    </style:style>
    <style:style style:name="T4166" style:parent-style-name="Hyperlink" style:family="text">
      <style:text-properties style:font-name-complex="Arial" style:use-window-font-color="true" fo:font-size="10pt" style:font-size-asian="10pt" style:font-size-complex="10pt" style:text-underline-type="none"/>
    </style:style>
    <style:style style:name="T4167" style:parent-style-name="DefaultParagraphFont" style:family="text">
      <style:text-properties style:font-name-complex="Arial" fo:font-size="10pt" style:font-size-asian="10pt" style:font-size-complex="10pt"/>
    </style:style>
    <style:style style:name="P4168" style:parent-style-name="NoSpacing" style:family="paragraph">
      <style:text-properties style:font-name-complex="Arial" fo:font-size="10pt" style:font-size-asian="10pt" style:font-size-complex="10pt"/>
    </style:style>
    <style:style style:name="P4169" style:parent-style-name="Standard" style:family="paragraph">
      <style:paragraph-properties fo:text-align="justify" fo:margin-bottom="0in" fo:line-height="100%"/>
    </style:style>
    <style:style style:name="T4170" style:parent-style-name="DefaultParagraphFont" style:family="text">
      <style:text-properties style:font-name="Arial" style:font-name-asian="Arial" style:font-name-complex="Arial" fo:font-size="10pt" style:font-size-asian="10pt" style:font-size-complex="10pt"/>
    </style:style>
    <style:style style:name="T4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73"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174" style:parent-style-name="NoSpacing" style:family="paragraph">
      <style:text-properties style:font-name-complex="Arial" fo:font-weight="bold" style:font-weight-asian="bold" fo:font-size="10pt" style:font-size-asian="10pt" style:font-size-complex="10pt"/>
    </style:style>
    <style:style style:name="T4175" style:parent-style-name="DefaultParagraphFont" style:family="text">
      <style:text-properties style:font-name-complex="Arial" fo:font-size="10pt" style:font-size-asian="10pt" style:font-size-complex="10pt"/>
    </style:style>
    <style:style style:name="T4176" style:parent-style-name="DefaultParagraphFont" style:family="text">
      <style:text-properties style:font-name-complex="Arial" fo:font-size="10pt" style:font-size-asian="10pt" style:font-size-complex="10pt"/>
    </style:style>
    <style:style style:name="T4177" style:parent-style-name="DefaultParagraphFont" style:family="text">
      <style:text-properties style:font-name-complex="Arial" fo:font-size="10pt" style:font-size-asian="10pt" style:font-size-complex="10pt"/>
    </style:style>
    <style:style style:name="T417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9" style:parent-style-name="DefaultParagraphFont" style:family="text">
      <style:text-properties style:font-name-complex="Arial" fo:font-style="italic" style:font-style-asian="italic" fo:font-size="10pt" style:font-size-asian="10pt" style:font-size-complex="10pt"/>
    </style:style>
    <style:style style:name="T418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81" style:parent-style-name="DefaultParagraphFont" style:family="text">
      <style:text-properties style:font-name-complex="Arial" fo:font-size="10pt" style:font-size-asian="10pt" style:font-size-complex="10pt"/>
    </style:style>
    <style:style style:name="P4182" style:parent-style-name="Normal" style:family="paragraph">
      <style:paragraph-properties fo:text-align="justify"/>
      <style:text-properties style:font-name="Arial" style:font-name-complex="Arial" fo:font-size="10pt" style:font-size-asian="10pt" style:font-size-complex="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complex="Arial" fo:font-size="10pt" style:font-size-asian="10pt" style:font-size-complex="10pt"/>
    </style:style>
    <style:style style:name="T418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8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8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189" style:parent-style-name="NoSpacing" style:family="paragraph">
      <style:text-properties style:font-name-complex="Arial" style:font-style-complex="italic" fo:font-size="10pt" style:font-size-asian="10pt" style:font-size-complex="10pt"/>
    </style:style>
    <style:style style:name="P4190" style:parent-style-name="NoSpacing" style:family="paragraph">
      <style:text-properties style:font-name-complex="Arial" fo:font-weight="bold" style:font-weight-asian="bold" fo:font-size="10pt" style:font-size-asian="10pt" style:font-size-complex="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complex="Arial" fo:font-size="10pt" style:font-size-asian="10pt" style:font-size-complex="10pt"/>
    </style:style>
    <style:style style:name="T4193" style:parent-style-name="DefaultParagraphFont" style:family="text">
      <style:text-properties style:font-name="Arial" style:font-name-complex="Arial" fo:font-size="10pt" style:font-size-asian="10pt" style:font-size-complex="10pt"/>
    </style:style>
    <style:style style:name="T4194" style:parent-style-name="DefaultParagraphFont" style:family="text">
      <style:text-properties style:font-name="Arial" style:font-name-complex="Arial" fo:font-style="italic" style:font-style-asian="italic" fo:font-size="10pt" style:font-size-asian="10pt" style:font-size-complex="10pt"/>
    </style:style>
    <style:style style:name="T4195" style:parent-style-name="DefaultParagraphFont" style:family="text">
      <style:text-properties style:font-name="Arial" style:font-name-complex="Arial" fo:font-style="italic" style:font-style-asian="italic" fo:font-size="10pt" style:font-size-asian="10pt" style:font-size-complex="10pt"/>
    </style:style>
    <style:style style:name="T4196" style:parent-style-name="DefaultParagraphFont" style:family="text">
      <style:text-properties style:font-name="Arial" style:font-name-complex="Arial" fo:font-style="italic" style:font-style-asian="italic" fo:font-size="10pt" style:font-size-asian="10pt" style:font-size-complex="10pt"/>
    </style:style>
    <style:style style:name="T4197" style:parent-style-name="DefaultParagraphFont" style:family="text">
      <style:text-properties style:font-name="Arial" style:font-name-complex="Arial" fo:font-style="italic" style:font-style-asian="italic" fo:font-size="10pt" style:font-size-asian="10pt" style:font-size-complex="10pt"/>
    </style:style>
    <style:style style:name="T4198" style:parent-style-name="DefaultParagraphFont" style:family="text">
      <style:text-properties style:font-name="Arial" style:font-name-complex="Arial" fo:font-style="italic" style:font-style-asian="italic" fo:font-size="10pt" style:font-size-asian="10pt" style:font-size-complex="10pt"/>
    </style:style>
    <style:style style:name="P4199" style:parent-style-name="Normal" style:family="paragraph">
      <style:paragraph-properties fo:text-align="justify"/>
      <style:text-properties style:font-name="Arial" style:font-name-complex="Arial" fo:font-size="10pt" style:font-size-asian="10pt" style:font-size-complex="10pt"/>
    </style:style>
    <style:style style:name="P42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0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02" style:parent-style-name="NoSpacing" style:family="paragraph">
      <style:text-properties style:font-name-complex="Arial" fo:font-style="italic" style:font-style-asian="italic" fo:font-size="10pt" style:font-size-asian="10pt" style:font-size-complex="10pt"/>
    </style:style>
    <style:style style:name="P4203" style:parent-style-name="NoSpacing" style:family="paragraph">
      <style:text-properties style:font-name-complex="Arial" fo:font-style="italic" style:font-style-asian="italic" fo:font-size="10pt" style:font-size-asian="10pt" style:font-size-complex="10pt"/>
    </style:style>
    <style:style style:name="T4204" style:parent-style-name="DefaultParagraphFont" style:family="text">
      <style:text-properties style:font-name-complex="Arial" fo:font-weight="bold" style:font-weight-asian="bold" style:font-weight-complex="bold" fo:font-size="10pt" style:font-size-asian="10pt" style:font-size-complex="10pt"/>
    </style:style>
    <style:style style:name="T4205" style:parent-style-name="DefaultParagraphFont" style:family="text">
      <style:text-properties style:font-name-complex="Arial" fo:font-size="10pt" style:font-size-asian="10pt" style:font-size-complex="10pt"/>
    </style:style>
    <style:style style:name="T4206" style:parent-style-name="Hyperlink" style:family="text">
      <style:text-properties style:font-name-complex="Arial" style:use-window-font-color="true" fo:font-size="10pt" style:font-size-asian="10pt" style:font-size-complex="10pt" style:text-underline-type="none"/>
    </style:style>
    <style:style style:name="P4207" style:parent-style-name="NoSpacing" style:family="paragraph">
      <style:text-properties style:font-name-complex="Arial" fo:font-size="10pt" style:font-size-asian="10pt" style:font-size-complex="10pt"/>
    </style:style>
    <style:style style:name="P4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style>
    <style:style style:name="T4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P4217" style:parent-style-name="Standard" style:family="paragraph">
      <style:paragraph-properties fo:margin-bottom="0in" fo:line-height="100%"/>
    </style:style>
    <style:style style:name="T4218" style:parent-style-name="DefaultParagraphFont" style:family="text">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style>
    <style:style style:name="T4224" style:parent-style-name="DefaultParagraphFont" style:family="text">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T4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style>
    <style:style style:name="T4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2" style:parent-style-name="Standard" style:family="paragraph">
      <style:paragraph-properties fo:margin-bottom="0in" fo:line-height="100%"/>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5" style:parent-style-name="Normal" style:family="paragraph">
      <style:text-properties style:font-name="Arial" style:font-name-asian="Arial" style:font-name-complex="Arial" fo:font-size="10pt" style:font-size-asian="10pt" style:font-size-complex="10pt"/>
    </style:style>
    <style:style style:name="P4246" style:parent-style-name="Normal" style:family="paragraph">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1" style:parent-style-name="Standard" style:family="paragraph">
      <style:paragraph-properties fo:margin-bottom="0in" fo:line-height="100%"/>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Hyperlink"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T4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7" style:parent-style-name="Standard" style:family="paragraph">
      <style:paragraph-properties fo:margin-bottom="0in" fo:line-height="100%"/>
    </style:style>
    <style:style style:name="T4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T4301" style:parent-style-name="DefaultParagraphFont" style:family="text">
      <style:text-properties style:font-name="Arial" style:font-name-asian="Arial" style:font-name-complex="Arial" fo:font-size="10pt" style:font-size-asian="10pt" style:font-size-complex="10pt"/>
    </style:style>
    <style:style style:name="T43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04" style:parent-style-name="Standard" style:family="paragraph">
      <style:paragraph-properties fo:margin-bottom="0in" fo:line-height="100%"/>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style>
    <style:style style:name="T4310" style:parent-style-name="DefaultParagraphFont" style:family="text">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T4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style>
    <style:style style:name="T4332" style:parent-style-name="DefaultParagraphFont" style:family="text">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T43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4" style:parent-style-name="Standard" style:family="paragraph">
      <style:paragraph-properties fo:margin-bottom="0in" fo:line-height="100%"/>
    </style:style>
    <style:style style:name="T434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56"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57" style:parent-style-name="NoSpacing" style:family="paragraph">
      <style:text-properties style:font-name-asian="Arial" style:font-name-complex="Arial" fo:font-size="10pt" style:font-size-asian="10pt" style:font-size-complex="10pt"/>
    </style:style>
    <style:style style:name="P4358" style:parent-style-name="NoSpacing" style:family="paragraph">
      <style:text-properties style:font-name-asian="Arial" style:font-name-complex="Arial" fo:font-size="10pt" style:font-size-asian="10pt" style:font-size-complex="10pt"/>
    </style:style>
    <style:style style:name="P4359" style:parent-style-name="NoSpacing" style:family="paragraph">
      <style:text-properties style:font-name-asian="Arial" style:font-name-complex="Arial" fo:font-size="10pt" style:font-size-asian="10pt" style:font-size-complex="10pt"/>
    </style:style>
    <style:style style:name="P4360" style:parent-style-name="NoSpacing" style:family="paragraph">
      <style:text-properties style:font-name-asian="Arial" style:font-name-complex="Arial" fo:font-size="10pt" style:font-size-asian="10pt" style:font-size-complex="10pt"/>
    </style:style>
    <style:style style:name="P4361" style:parent-style-name="NoSpacing" style:family="paragraph">
      <style:text-properties style:font-name-asian="Arial" style:font-name-complex="Arial" fo:font-size="10pt" style:font-size-asian="10pt" style:font-size-complex="10pt"/>
    </style:style>
    <style:style style:name="P4362" style:parent-style-name="NoSpacing" style:family="paragraph">
      <style:text-properties style:font-name-asian="Arial" style:font-name-complex="Arial" fo:font-size="10pt" style:font-size-asian="10pt" style:font-size-complex="10pt"/>
    </style:style>
    <style:style style:name="T4363" style:parent-style-name="DefaultParagraphFont" style:family="text">
      <style:text-properties style:font-name-asian="Arial" style:font-name-complex="Arial" fo:font-size="10pt" style:font-size-asian="10pt" style:font-size-complex="10pt"/>
    </style:style>
    <style:style style:name="T436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365"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366"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3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368" style:parent-style-name="NoSpacing" style:family="paragraph">
      <style:text-properties style:font-name-asian="Arial" style:font-name-complex="Arial" fo:font-size="10pt" style:font-size-asian="10pt" style:font-size-complex="10pt"/>
    </style:style>
    <style:style style:name="P4369" style:parent-style-name="NoSpacing" style:family="paragraph">
      <style:text-properties style:font-name-asian="Arial" style:font-name-complex="Arial" fo:font-size="10pt" style:font-size-asian="10pt" style:font-size-complex="10pt"/>
    </style:style>
    <style:style style:name="P4370" style:parent-style-name="NoSpacing" style:family="paragraph">
      <style:text-properties style:font-name-asian="Arial" style:font-name-complex="Arial" fo:font-size="10pt" style:font-size-asian="10pt" style:font-size-complex="10pt"/>
    </style:style>
    <style:style style:name="P4371" style:parent-style-name="NoSpacing" style:family="paragraph">
      <style:text-properties style:font-name-asian="Arial" style:font-name-complex="Arial" fo:font-size="10pt" style:font-size-asian="10pt" style:font-size-complex="10pt"/>
    </style:style>
    <style:style style:name="P4372" style:parent-style-name="NoSpacing" style:family="paragraph">
      <style:text-properties style:font-name-asian="Arial" style:font-name-complex="Arial" fo:font-size="10pt" style:font-size-asian="10pt" style:font-size-complex="10pt"/>
    </style:style>
    <style:style style:name="P4373" style:parent-style-name="NoSpacing" style:family="paragraph">
      <style:text-properties style:font-name-asian="Arial" style:font-name-complex="Arial" fo:font-size="10pt" style:font-size-asian="10pt" style:font-size-complex="10pt"/>
    </style:style>
    <style:style style:name="T4374" style:parent-style-name="DefaultParagraphFont" style:family="text">
      <style:text-properties style:font-name-asian="Arial" style:font-name-complex="Arial" fo:font-size="10pt" style:font-size-asian="10pt" style:font-size-complex="10pt"/>
    </style:style>
    <style:style style:name="T4375" style:parent-style-name="DefaultParagraphFont" style:family="text">
      <style:text-properties style:font-name-asian="Arial" style:font-name-complex="Arial" fo:font-size="10pt" style:font-size-asian="10pt" style:font-size-complex="10pt"/>
    </style:style>
    <style:style style:name="T4376" style:parent-style-name="DefaultParagraphFont" style:family="text">
      <style:text-properties style:font-name-asian="Arial" style:font-name-complex="Arial" fo:font-size="10pt" style:font-size-asian="10pt" style:font-size-complex="10pt"/>
    </style:style>
    <style:style style:name="T437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78" style:parent-style-name="DefaultParagraphFont" style:family="text">
      <style:text-properties style:font-name-asian="Arial" style:font-name-complex="Arial" fo:font-size="10pt" style:font-size-asian="10pt" style:font-size-complex="10pt"/>
    </style:style>
    <style:style style:name="T4379" style:parent-style-name="DefaultParagraphFont" style:family="text">
      <style:text-properties style:font-name-asian="Arial" style:font-name-complex="Arial" fo:font-size="10pt" style:font-size-asian="10pt" style:font-size-complex="10pt"/>
    </style:style>
    <style:style style:name="T4380" style:parent-style-name="DefaultParagraphFont" style:family="text">
      <style:text-properties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fo:font-size="10pt" style:font-size-asian="10pt" style:font-size-complex="10pt"/>
    </style:style>
    <style:style style:name="T4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9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400" style:parent-style-name="NoSpacing" style:family="paragraph">
      <style:text-properties style:font-name-asian="Arial" style:font-name-complex="Arial" fo:font-size="10pt" style:font-size-asian="10pt" style:font-size-complex="10pt"/>
    </style:style>
    <style:style style:name="T44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02" style:parent-style-name="DefaultParagraphFont" style:family="text">
      <style:text-properties style:font-name-asian="Arial" style:font-name-complex="Arial" fo:font-size="10pt" style:font-size-asian="10pt" style:font-size-complex="10pt"/>
    </style:style>
    <style:style style:name="T4403" style:parent-style-name="DefaultParagraphFont" style:family="text">
      <style:text-properties style:font-name-asian="Arial" style:font-name-complex="Arial" fo:font-size="10pt" style:font-size-asian="10pt" style:font-size-complex="10pt"/>
    </style:style>
    <style:style style:name="T4404" style:parent-style-name="DefaultParagraphFont" style:family="text">
      <style:text-properties style:font-name-asian="Arial" style:font-name-complex="Arial" fo:font-size="10pt" style:font-size-asian="10pt" style:font-size-complex="10pt"/>
    </style:style>
    <style:style style:name="P4405" style:parent-style-name="NoSpacing" style:family="paragraph">
      <style:text-properties style:font-name-asian="Arial" style:font-name-complex="Arial" fo:font-size="10pt" style:font-size-asian="10pt" style:font-size-complex="10pt"/>
    </style:style>
    <style:style style:name="T4406" style:parent-style-name="DefaultParagraphFont" style:family="text">
      <style:text-properties style:font-name-asian="Arial" style:font-name-complex="Arial" fo:font-size="10pt" style:font-size-asian="10pt" style:font-size-complex="10pt"/>
    </style:style>
    <style:style style:name="T4407" style:parent-style-name="DefaultParagraphFont" style:family="text">
      <style:text-properties style:font-name="Aptos" style:font-name-asian="Aptos" style:font-name-complex="Aptos" fo:font-size="11pt" style:font-size-asian="11pt"/>
    </style:style>
    <style:style style:name="T4408" style:parent-style-name="Hyperlink" style:family="text">
      <style:text-properties style:font-name-asian="Arial" style:font-name-complex="Arial" style:use-window-font-color="true" fo:font-size="10pt" style:font-size-asian="10pt" style:font-size-complex="10pt"/>
    </style:style>
    <style:style style:name="T4409" style:parent-style-name="DefaultParagraphFont" style:family="text">
      <style:text-properties style:font-name-asian="Arial" style:font-name-complex="Arial" fo:font-size="10pt" style:font-size-asian="10pt" style:font-size-complex="10pt"/>
    </style:style>
    <style:style style:name="T4410" style:parent-style-name="DefaultParagraphFont" style:family="text">
      <style:text-properties style:font-name-asian="Arial" style:font-name-complex="Arial" fo:font-size="10pt" style:font-size-asian="10pt" style:font-size-complex="10pt"/>
    </style:style>
    <style:style style:name="T441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12" style:parent-style-name="DefaultParagraphFont" style:family="text">
      <style:text-properties style:font-name-asian="Arial" style:font-name-complex="Arial" fo:font-size="10pt" style:font-size-asian="10pt" style:font-size-complex="10pt"/>
    </style:style>
    <style:style style:name="T4413" style:parent-style-name="DefaultParagraphFont" style:family="text">
      <style:text-properties style:font-name-asian="Arial" style:font-name-complex="Arial" fo:font-size="10pt" style:font-size-asian="10pt" style:font-size-complex="10pt"/>
    </style:style>
    <style:style style:name="T4414" style:parent-style-name="DefaultParagraphFont" style:family="text">
      <style:text-properties style:font-name-asian="Arial" style:font-name-complex="Arial" fo:font-size="10pt" style:font-size-asian="10pt" style:font-size-complex="10pt"/>
    </style:style>
    <style:style style:name="P4415" style:parent-style-name="NoSpacing" style:family="paragraph">
      <style:text-properties style:font-name-asian="Arial" style:font-name-complex="Arial" fo:font-size="10pt" style:font-size-asian="10pt" style:font-size-complex="10pt"/>
    </style:style>
    <style:style style:name="T441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17" style:parent-style-name="DefaultParagraphFont" style:family="text">
      <style:text-properties style:font-name-asian="Arial" style:font-name-complex="Arial" fo:font-size="10pt" style:font-size-asian="10pt" style:font-size-complex="10pt"/>
    </style:style>
    <style:style style:name="T4418" style:parent-style-name="DefaultParagraphFont" style:family="text">
      <style:text-properties style:font-name-asian="Arial" style:font-name-complex="Arial" fo:font-size="10pt" style:font-size-asian="10pt" style:font-size-complex="10pt"/>
    </style:style>
    <style:style style:name="T4419" style:parent-style-name="DefaultParagraphFont" style:family="text">
      <style:text-properties style:font-name-asian="Arial" style:font-name-complex="Arial" fo:font-size="10pt" style:font-size-asian="10pt" style:font-size-complex="10pt"/>
    </style:style>
    <style:style style:name="T4420" style:parent-style-name="DefaultParagraphFont" style:family="text">
      <style:text-properties style:font-name-asian="Arial" style:font-name-complex="Arial" fo:font-size="10pt" style:font-size-asian="10pt" style:font-size-complex="10pt"/>
    </style:style>
    <style:style style:name="T4421" style:parent-style-name="DefaultParagraphFont" style:family="text">
      <style:text-properties style:font-name-asian="Arial" style:font-name-complex="Arial" fo:font-size="10pt" style:font-size-asian="10pt" style:font-size-complex="10pt"/>
    </style:style>
    <style:style style:name="T4422" style:parent-style-name="DefaultParagraphFont" style:family="text">
      <style:text-properties style:font-name-asian="Arial" style:font-name-complex="Arial" fo:font-size="10pt" style:font-size-asian="10pt" style:font-size-complex="10pt"/>
    </style:style>
    <style:style style:name="T4423" style:parent-style-name="Hyperlink" style:family="text">
      <style:text-properties style:font-name-asian="Arial" style:font-name-complex="Arial" fo:font-size="10pt" style:font-size-asian="10pt" style:font-size-complex="10pt"/>
    </style:style>
    <style:style style:name="T4424" style:parent-style-name="DefaultParagraphFont" style:family="text">
      <style:text-properties style:font-name-asian="Arial" style:font-name-complex="Arial" fo:font-size="10pt" style:font-size-asian="10pt" style:font-size-complex="10pt"/>
    </style:style>
    <style:style style:name="T4425" style:parent-style-name="DefaultParagraphFont" style:family="text">
      <style:text-properties style:font-name-asian="Arial" style:font-name-complex="Arial" fo:font-size="10pt" style:font-size-asian="10pt" style:font-size-complex="10pt"/>
    </style:style>
    <style:style style:name="T442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27" style:parent-style-name="DefaultParagraphFont" style:family="text">
      <style:text-properties style:font-name-asian="Arial" style:font-name-complex="Arial" fo:font-size="10pt" style:font-size-asian="10pt" style:font-size-complex="10pt"/>
    </style:style>
    <style:style style:name="P4428" style:parent-style-name="NoSpacing" style:family="paragraph">
      <style:text-properties style:font-name-asian="Arial" style:font-name-complex="Arial" fo:font-size="10pt" style:font-size-asian="10pt" style:font-size-complex="10pt"/>
    </style:style>
    <style:style style:name="P4429" style:parent-style-name="NoSpacing" style:family="paragraph">
      <style:text-properties style:font-name-asian="Arial" style:font-name-complex="Arial" fo:font-size="10pt" style:font-size-asian="10pt" style:font-size-complex="10pt"/>
    </style:style>
    <style:style style:name="T443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31" style:parent-style-name="DefaultParagraphFont" style:family="text">
      <style:text-properties style:font-name-asian="Arial" style:font-name-complex="Arial" fo:font-size="10pt" style:font-size-asian="10pt" style:font-size-complex="10pt"/>
    </style:style>
    <style:style style:name="T4432" style:parent-style-name="DefaultParagraphFont" style:family="text">
      <style:text-properties style:font-name-asian="Arial" style:font-name-complex="Arial" fo:font-size="10pt" style:font-size-asian="10pt" style:font-size-complex="10pt" fo:language="en" fo:country="ZA"/>
    </style:style>
    <style:style style:name="P4433" style:parent-style-name="NoSpacing" style:family="paragraph">
      <style:text-properties style:font-name-asian="Arial" style:font-name-complex="Arial" fo:font-size="10pt" style:font-size-asian="10pt" style:font-size-complex="10pt" fo:language="en" fo:country="ZA"/>
    </style:style>
    <style:style style:name="P4434" style:parent-style-name="NoSpacing" style:family="paragraph">
      <style:text-properties style:font-name-asian="Arial" style:font-name-complex="Arial" fo:font-size="10pt" style:font-size-asian="10pt" style:font-size-complex="10pt" fo:language="en" fo:country="ZA"/>
    </style:style>
    <style:style style:name="P4435" style:parent-style-name="NoSpacing" style:family="paragraph">
      <style:text-properties style:font-name-asian="Arial" style:font-name-complex="Arial" fo:font-size="10pt" style:font-size-asian="10pt" style:font-size-complex="10pt" fo:language="en" fo:country="ZA"/>
    </style:style>
    <style:style style:name="P4436" style:parent-style-name="NoSpacing" style:family="paragraph">
      <style:text-properties style:font-name-asian="Arial" style:font-name-complex="Arial" fo:font-size="10pt" style:font-size-asian="10pt" style:font-size-complex="10pt" fo:language="en" fo:country="ZA"/>
    </style:style>
    <style:style style:name="T4437" style:parent-style-name="Hyperlink" style:family="text">
      <style:text-properties style:font-name-asian="Arial" style:font-name-complex="Arial" style:use-window-font-color="true" fo:font-size="10pt" style:font-size-asian="10pt" style:font-size-complex="10pt"/>
    </style:style>
    <style:style style:name="T4438" style:parent-style-name="DefaultParagraphFont" style:family="text">
      <style:text-properties style:font-name-asian="Arial" style:font-name-complex="Arial" fo:font-size="10pt" style:font-size-asian="10pt" style:font-size-complex="10pt"/>
    </style:style>
    <style:style style:name="T4439" style:parent-style-name="DefaultParagraphFont" style:family="text">
      <style:text-properties style:font-name-asian="Arial" style:font-name-complex="Arial" fo:font-size="10pt" style:font-size-asian="10pt" style:font-size-complex="10pt"/>
    </style:style>
    <style:style style:name="T444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41" style:parent-style-name="DefaultParagraphFont" style:family="text">
      <style:text-properties style:font-name-asian="Arial" style:font-name-complex="Arial" fo:font-size="10pt" style:font-size-asian="10pt" style:font-size-complex="10pt"/>
    </style:style>
    <style:style style:name="T4442" style:parent-style-name="DefaultParagraphFont" style:family="text">
      <style:text-properties style:font-name-asian="Arial" style:font-name-complex="Arial" fo:font-size="10pt" style:font-size-asian="10pt" style:font-size-complex="10pt"/>
    </style:style>
    <style:style style:name="T4443" style:parent-style-name="DefaultParagraphFont" style:family="text">
      <style:text-properties style:font-name-asian="Arial" style:font-name-complex="Arial" fo:font-size="10pt" style:font-size-asian="10pt" style:font-size-complex="10pt"/>
    </style:style>
    <style:style style:name="P4444" style:parent-style-name="NoSpacing" style:family="paragraph">
      <style:text-properties style:font-name-asian="Arial" style:font-name-complex="Arial" fo:font-size="10pt" style:font-size-asian="10pt" style:font-size-complex="10pt"/>
    </style:style>
    <style:style style:name="P4445" style:parent-style-name="NoSpacing" style:family="paragraph">
      <style:text-properties style:font-name-asian="Arial" style:font-name-complex="Arial" fo:font-size="10pt" style:font-size-asian="10pt" style:font-size-complex="10pt"/>
    </style:style>
    <style:style style:name="P4446"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47" style:parent-style-name="NoSpacing" style:family="paragraph">
      <style:text-properties style:font-name-asian="Arial" style:font-name-complex="Arial" fo:font-size="10pt" style:font-size-asian="10pt" style:font-size-complex="10pt"/>
    </style:style>
    <style:style style:name="P4448" style:parent-style-name="NoSpacing" style:family="paragraph">
      <style:text-properties style:font-name-asian="Arial" style:font-name-complex="Arial" fo:font-size="10pt" style:font-size-asian="10pt" style:font-size-complex="10pt"/>
    </style:style>
    <style:style style:name="P4449" style:parent-style-name="NoSpacing" style:family="paragraph">
      <style:text-properties style:font-name-asian="Arial" style:font-name-complex="Arial" fo:font-size="10pt" style:font-size-asian="10pt" style:font-size-complex="10pt"/>
    </style:style>
    <style:style style:name="P4450" style:parent-style-name="NoSpacing" style:family="paragraph">
      <style:text-properties style:font-name-asian="Arial" style:font-name-complex="Arial" fo:font-size="10pt" style:font-size-asian="10pt" style:font-size-complex="10pt"/>
    </style:style>
    <style:style style:name="P4451" style:parent-style-name="NoSpacing" style:family="paragraph">
      <style:text-properties style:font-name-asian="Arial" style:font-name-complex="Arial" fo:font-size="10pt" style:font-size-asian="10pt" style:font-size-complex="10pt"/>
    </style:style>
    <style:style style:name="P4452" style:parent-style-name="NoSpacing" style:family="paragraph">
      <style:text-properties style:font-name-asian="Arial" style:font-name-complex="Arial" fo:font-size="10pt" style:font-size-asian="10pt" style:font-size-complex="10pt"/>
    </style:style>
    <style:style style:name="T4453" style:parent-style-name="DefaultParagraphFont" style:family="text">
      <style:text-properties style:font-name-asian="Arial" style:font-name-complex="Arial" fo:font-size="10pt" style:font-size-asian="10pt" style:font-size-complex="10pt"/>
    </style:style>
    <style:style style:name="T4454" style:parent-style-name="DefaultParagraphFont" style:family="text">
      <style:text-properties style:font-name="Aptos" style:font-name-asian="Aptos" style:font-name-complex="Aptos" fo:font-size="11pt" style:font-size-asian="11pt"/>
    </style:style>
    <style:style style:name="P4455" style:parent-style-name="Normal" style:family="paragraph">
      <style:paragraph-properties fo:margin-bottom="0.1111in" fo:line-height="107%"/>
    </style:style>
    <style:style style:name="T4456" style:parent-style-name="Hyperlink" style:family="text">
      <style:text-properties style:font-name="Arial" style:font-name-asian="Arial" style:font-name-complex="Arial" style:use-window-font-color="true" fo:font-size="10pt" style:font-size-asian="10pt" style:font-size-complex="10pt"/>
    </style:style>
    <style:style style:name="P4457" style:parent-style-name="NoSpacing" style:family="paragraph">
      <style:text-properties style:font-name-asian="Arial" style:font-name-complex="Arial" fo:font-size="10pt" style:font-size-asian="10pt" style:font-size-complex="10pt"/>
    </style:style>
    <style:style style:name="T4458" style:parent-style-name="DefaultParagraphFont" style:family="text">
      <style:text-properties style:font-name-asian="Arial" style:font-name-complex="Arial" fo:font-size="10pt" style:font-size-asian="10pt" style:font-size-complex="10pt"/>
    </style:style>
    <style:style style:name="T445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60" style:parent-style-name="DefaultParagraphFont" style:family="text">
      <style:text-properties style:font-name-asian="Arial" style:font-name-complex="Arial" fo:font-size="10pt" style:font-size-asian="10pt" style:font-size-complex="10pt"/>
    </style:style>
    <style:style style:name="T4461" style:parent-style-name="DefaultParagraphFont" style:family="text">
      <style:text-properties style:font-name-asian="Arial" style:font-name-complex="Arial" fo:font-size="10pt" style:font-size-asian="10pt" style:font-size-complex="10pt"/>
    </style:style>
    <style:style style:name="T4462" style:parent-style-name="DefaultParagraphFont" style:family="text">
      <style:text-properties style:font-name-asian="Arial" style:font-name-complex="Arial" fo:font-size="10pt" style:font-size-asian="10pt" style:font-size-complex="10pt"/>
    </style:style>
    <style:style style:name="T4463" style:parent-style-name="DefaultParagraphFont" style:family="text">
      <style:text-properties style:font-name-asian="Arial" style:font-name-complex="Arial" fo:font-size="10pt" style:font-size-asian="10pt" style:font-size-complex="10pt"/>
    </style:style>
    <style:style style:name="T4464" style:parent-style-name="DefaultParagraphFont" style:family="text">
      <style:text-properties style:font-name-asian="Arial" style:font-name-complex="Arial" fo:font-size="10pt" style:font-size-asian="10pt" style:font-size-complex="10pt"/>
    </style:style>
    <style:style style:name="P4465" style:parent-style-name="NoSpacing" style:family="paragraph">
      <style:text-properties style:font-name-asian="Arial" style:font-name-complex="Arial" fo:font-size="10pt" style:font-size-asian="10pt" style:font-size-complex="10pt"/>
    </style:style>
    <style:style style:name="P4466" style:parent-style-name="NoSpacing" style:family="paragraph">
      <style:text-properties style:font-name-asian="Arial" style:font-name-complex="Arial" fo:font-size="10pt" style:font-size-asian="10pt" style:font-size-complex="10pt"/>
    </style:style>
    <style:style style:name="P4467"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68" style:parent-style-name="NoSpacing" style:family="paragraph">
      <style:text-properties style:font-name-asian="Arial" style:font-name-complex="Arial" fo:font-size="10pt" style:font-size-asian="10pt" style:font-size-complex="10pt"/>
    </style:style>
    <style:style style:name="P4469" style:parent-style-name="NoSpacing" style:family="paragraph">
      <style:text-properties style:font-name-asian="Arial" style:font-name-complex="Arial" fo:font-size="10pt" style:font-size-asian="10pt" style:font-size-complex="10pt"/>
    </style:style>
    <style:style style:name="P4470" style:parent-style-name="NoSpacing" style:family="paragraph">
      <style:text-properties style:font-name-asian="Arial" style:font-name-complex="Arial" fo:font-size="10pt" style:font-size-asian="10pt" style:font-size-complex="10pt"/>
    </style:style>
    <style:style style:name="T4471" style:parent-style-name="DefaultParagraphFont" style:family="text">
      <style:text-properties style:font-name="Aptos" style:font-name-asian="Aptos" style:font-name-complex="Aptos" fo:font-size="11pt" style:font-size-asian="11pt"/>
    </style:style>
    <style:style style:name="T4472" style:parent-style-name="Hyperlink" style:family="text">
      <style:text-properties style:font-name-asian="Arial" style:font-name-complex="Arial" style:use-window-font-color="true" fo:font-size="10pt" style:font-size-asian="10pt" style:font-size-complex="10pt"/>
    </style:style>
    <style:style style:name="P4473" style:parent-style-name="NoSpacing" style:family="paragraph">
      <style:text-properties style:font-name-asian="Arial" style:font-name-complex="Arial" fo:font-size="10pt" style:font-size-asian="10pt" style:font-size-complex="10pt"/>
    </style:style>
    <style:style style:name="T4474" style:parent-style-name="DefaultParagraphFont" style:family="text">
      <style:text-properties style:font-name-asian="Arial" style:font-name-complex="Arial" fo:font-size="10pt" style:font-size-asian="10pt" style:font-size-complex="10pt"/>
    </style:style>
    <style:style style:name="T447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7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77"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478" style:parent-style-name="DefaultParagraphFont" style:family="text">
      <style:text-properties style:font-name="Aptos" style:font-name-asian="Aptos" style:font-name-complex="Aptos" fo:font-size="11pt" style:font-size-asian="11pt"/>
    </style:style>
    <style:style style:name="T4479" style:parent-style-name="DefaultParagraphFont" style:family="text">
      <style:text-properties style:font-name-asian="Arial" style:font-name-complex="Arial" fo:font-size="10pt" style:font-size-asian="10pt" style:font-size-complex="10pt"/>
    </style:style>
    <style:style style:name="P4480" style:parent-style-name="NoSpacing" style:family="paragraph">
      <style:text-properties style:font-name-asian="Arial" style:font-name-complex="Arial" fo:font-size="10pt" style:font-size-asian="10pt" style:font-size-complex="10pt"/>
    </style:style>
    <style:style style:name="P44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4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font-size="10pt" style:font-size-asian="10pt" style:font-size-complex="10pt"/>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font-size="10pt" style:font-size-asian="10pt" style:font-size-complex="10pt"/>
    </style:style>
    <style:style style:name="T4489" style:parent-style-name="Hyperlink"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size="10pt" style:font-size-asian="10pt" style:font-size-complex="10pt"/>
    </style:style>
    <style:style style:name="T4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size="10pt" style:font-size-asian="10pt" style:font-size-complex="10pt"/>
    </style:style>
    <style:style style:name="T4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96" style:parent-style-name="DefaultParagraphFont"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size="10pt" style:font-size-asian="10pt" style:font-size-complex="10pt"/>
    </style:style>
    <style:style style:name="T4499" style:parent-style-name="DefaultParagraphFont" style:family="text">
      <style:text-properties style:font-name="Arial" style:font-name-asian="Arial" style:font-name-complex="Arial" fo:font-size="10pt" style:font-size-asian="10pt" style:font-size-complex="10pt"/>
    </style:style>
    <style:style style:name="T4500" style:parent-style-name="Hyperlink" style:family="text">
      <style:text-properties style:font-name="Arial" style:font-name-asian="Arial" style:font-name-complex="Arial" fo:font-size="10pt" style:font-size-asian="10pt" style:font-size-complex="10pt"/>
    </style:style>
    <style:style style:name="T4501" style:parent-style-name="DefaultParagraphFont"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07" style:parent-style-name="DefaultParagraphFont" style:family="text">
      <style:text-properties style:font-name="Arial" style:font-name-asian="Arial" style:font-name-complex="Arial" fo:font-size="10pt" style:font-size-asian="10pt" style:font-size-complex="10pt"/>
    </style:style>
    <style:style style:name="T4508" style:parent-style-name="DefaultParagraphFont" style:family="text">
      <style:text-properties style:font-name="Arial" style:font-name-asian="Arial" style:font-name-complex="Arial" fo:font-size="10pt" style:font-size-asian="10pt" style:font-size-complex="10pt"/>
    </style:style>
    <style:style style:name="T4509" style:parent-style-name="DefaultParagraphFont" style:family="text">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size="10pt" style:font-size-asian="10pt" style:font-size-complex="10pt"/>
    </style:style>
    <style:style style:name="T4511" style:parent-style-name="DefaultParagraphFont" style:family="text">
      <style:text-properties style:font-name="Arial" style:font-name-asian="Arial" style:font-name-complex="Arial" fo:font-size="10pt" style:font-size-asian="10pt" style:font-size-complex="10pt"/>
    </style:style>
    <style:style style:name="T4512" style:parent-style-name="Hyperlink" style:family="text">
      <style:text-properties style:font-name="Arial" style:font-name-asian="Arial" style:font-name-complex="Arial" fo:font-size="10pt" style:font-size-asian="10pt" style:font-size-complex="10pt"/>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16" style:parent-style-name="DefaultParagraphFont" style:family="text">
      <style:text-properties style:font-name="Arial" style:font-name-asian="Arial" style:font-name-complex="Arial" fo:font-size="10pt" style:font-size-asian="10pt" style:font-size-complex="10pt"/>
    </style:style>
    <style:style style:name="T4517" style:parent-style-name="DefaultParagraphFont" style:family="text">
      <style:text-properties style:font-name="Arial" style:font-name-asian="Arial" style:font-name-complex="Arial" fo:font-size="10pt" style:font-size-asian="10pt" style:font-size-complex="10pt"/>
    </style:style>
    <style:style style:name="T45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ize="10pt" style:font-size-asian="10pt" style:font-size-complex="10pt"/>
    </style:style>
    <style:style style:name="T4523" style:parent-style-name="Hyperlink"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DefaultParagraphFont" style:family="text">
      <style:text-properties style:font-name="Arial" style:font-name-asian="Arial" style:font-name-complex="Arial" fo:font-size="10pt" style:font-size-asian="10pt" style:font-size-complex="10pt"/>
    </style:style>
    <style:style style:name="T45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DefaultParagraphFont" style:family="text">
      <style:text-properties style:font-name="Arial" style:font-name-asian="Arial" style:font-name-complex="Arial" fo:font-size="10pt" style:font-size-asian="10pt" style:font-size-complex="10pt"/>
    </style:style>
    <style:style style:name="T4532" style:parent-style-name="DefaultParagraphFont" style:family="text">
      <style:text-properties style:font-name="Arial" style:font-name-asian="Arial" style:font-name-complex="Arial" fo:font-size="10pt" style:font-size-asian="10pt" style:font-size-complex="10pt"/>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T4536" style:parent-style-name="Hyperlink" style:family="text">
      <style:text-properties style:font-name="Arial" style:font-name-asian="Arial" style:font-name-complex="Arial" fo:font-size="10pt" style:font-size-asian="10pt" style:font-size-complex="10pt"/>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Normal" style:family="paragraph">
      <style:text-properties style:font-name="Arial" style:font-name-asian="Arial" style:font-name-complex="Arial" fo:font-size="10pt" style:font-size-asian="10pt" style:font-size-complex="10pt"/>
    </style:style>
    <style:style style:name="T45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43" style:parent-style-name="Normal" style:family="paragraph">
      <style:text-properties style:font-name="Arial" style:font-name-asian="Arial" style:font-name-complex="Arial" fo:color="#000000" fo:font-size="10pt" style:font-size-asian="10pt" style:font-size-complex="10pt"/>
    </style:style>
    <style:style style:name="P4544" style:parent-style-name="Normal" style:family="paragraph">
      <style:text-properties style:font-name="Arial" style:font-name-asian="Arial" style:font-name-complex="Arial" fo:color="#000000" fo:font-size="10pt" style:font-size-asian="10pt" style:font-size-complex="10pt"/>
    </style:style>
    <style:style style:name="P4545" style:parent-style-name="Normal" style:family="paragraph">
      <style:text-properties style:font-name="Arial" style:font-name-asian="Arial" style:font-name-complex="Arial" fo:color="#000000" fo:font-size="10pt" style:font-size-asian="10pt" style:font-size-complex="10pt"/>
    </style:style>
    <style:style style:name="P4546" style:parent-style-name="Normal" style:family="paragraph">
      <style:text-properties style:font-name="Arial" style:font-name-asian="Arial" style:font-name-complex="Arial" fo:color="#000000" fo:font-size="10pt" style:font-size-asian="10pt" style:font-size-complex="10pt"/>
    </style:style>
    <style:style style:name="T4547" style:parent-style-name="DefaultParagraphFont" style:family="text">
      <style:text-properties style:font-name="Arial" style:font-name-asian="Arial" style:font-name-complex="Arial" fo:color="#000000" fo:font-size="10pt" style:font-size-asian="10pt" style:font-size-complex="10pt"/>
    </style:style>
    <style:style style:name="P4548" style:parent-style-name="Normal" style:family="paragraph">
      <style:text-properties style:font-name="Helvetica" style:font-name-asian="Helvetica" style:font-name-complex="Helvetica" fo:color="#000000"/>
    </style:style>
    <style:style style:name="T4549" style:parent-style-name="DefaultParagraphFont" style:family="text">
      <style:text-properties style:font-name="Arial" style:font-name-asian="Arial" style:font-name-complex="Arial" fo:font-size="11pt" style:font-size-asian="11pt" style:font-size-complex="11pt"/>
    </style:style>
    <style:style style:name="T4550" style:parent-style-name="DefaultParagraphFont" style:family="text">
      <style:text-properties style:font-name="Arial" style:font-name-asian="Arial" style:font-name-complex="Arial" fo:font-size="11pt" style:font-size-asian="11pt" style:font-size-complex="11pt"/>
    </style:style>
    <style:style style:name="T4551" style:parent-style-name="DefaultParagraphFont" style:family="text">
      <style:text-properties style:font-name="Arial" style:font-name-asian="Arial" style:font-name-complex="Arial"/>
    </style:style>
    <style:style style:name="T45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54" style:parent-style-name="DefaultParagraphFont" style:family="text">
      <style:text-properties style:font-name="Arial" style:font-name-asian="Arial" style:font-name-complex="Arial" fo:font-size="10pt" style:font-size-asian="10pt" style:font-size-complex="10pt"/>
    </style:style>
    <style:style style:name="T45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56" style:parent-style-name="DefaultParagraphFont" style:family="text">
      <style:text-properties style:font-name="Arial" style:font-name-asian="Arial" style:font-name-complex="Arial" fo:font-size="10pt" style:font-size-asian="10pt" style:font-size-complex="10pt"/>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ize="10pt" style:font-size-asian="10pt" style:font-size-complex="10pt"/>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ize="10pt" style:font-size-asian="10pt" style:font-size-complex="10pt"/>
    </style:style>
    <style:style style:name="T4561" style:parent-style-name="DefaultParagraphFont" style:family="text">
      <style:text-properties style:font-name="Arial" style:font-name-asian="Arial" style:font-name-complex="Arial" fo:font-size="10pt" style:font-size-asian="10pt" style:font-size-complex="10pt"/>
    </style:style>
    <style:style style:name="T4562" style:parent-style-name="Hyperlink" style:family="text">
      <style:text-properties style:font-name="Arial" style:font-name-asian="Arial" style:font-name-complex="Arial" fo:font-size="10pt" style:font-size-asian="10pt" style:font-size-complex="10pt"/>
    </style:style>
    <style:style style:name="T4563" style:parent-style-name="DefaultParagraphFont" style:family="text">
      <style:text-properties style:font-name="Arial" style:font-name-asian="Arial" style:font-name-complex="Arial" fo:font-size="10pt" style:font-size-asian="10pt" style:font-size-complex="10pt"/>
    </style:style>
    <style:style style:name="T4564" style:parent-style-name="DefaultParagraphFont"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66" style:parent-style-name="DefaultParagraphFont" style:family="text">
      <style:text-properties style:font-name="Arial" style:font-name-asian="Arial" style:font-name-complex="Arial" fo:font-size="10pt" style:font-size-asian="10pt" style:font-size-complex="10pt"/>
    </style:style>
    <style:style style:name="P4567" style:parent-style-name="Normal" style:family="paragraph">
      <style:text-properties style:font-name="Arial" style:font-name-asian="Arial" style:font-name-complex="Arial" fo:font-size="10pt" style:font-size-asian="10pt" style:font-size-complex="10pt"/>
    </style:style>
    <style:style style:name="P4568" style:parent-style-name="Normal" style:family="paragraph">
      <style:text-properties style:font-name="Arial" style:font-name-asian="Arial" style:font-name-complex="Arial" fo:font-size="10pt" style:font-size-asian="10pt" style:font-size-complex="10pt"/>
    </style:style>
    <style:style style:name="P45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570" style:parent-style-name="Normal" style:family="paragraph">
      <style:text-properties style:font-name="Arial" style:font-name-asian="Arial" style:font-name-complex="Arial" fo:font-size="10pt" style:font-size-asian="10pt" style:font-size-complex="10pt"/>
    </style:style>
    <style:style style:name="P4571" style:parent-style-name="Normal" style:family="paragraph">
      <style:paragraph-properties fo:line-height="107%"/>
    </style:style>
    <style:style style:name="T4572"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5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574" style:parent-style-name="DefaultParagraphFont" style:family="text">
      <style:text-properties style:font-name="Arial" style:font-name-asian="Arial" style:font-name-complex="Arial" fo:font-size="10pt" style:font-size-asian="10pt" style:font-size-complex="10pt"/>
    </style:style>
    <style:style style:name="T4575" style:parent-style-name="DefaultParagraphFont" style:family="text">
      <style:text-properties style:font-name="Arial" style:font-name-asian="Arial" style:font-name-complex="Arial" fo:font-size="10pt" style:font-size-asian="10pt" style:font-size-complex="10pt"/>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Normal" style:family="paragraph">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80" style:parent-style-name="DefaultParagraphFont" style:family="text">
      <style:text-properties style:font-name="Arial" style:font-name-asian="Arial" style:font-name-complex="Arial" fo:font-size="10pt" style:font-size-asian="10pt" style:font-size-complex="10pt"/>
    </style:style>
    <style:style style:name="T4581" style:parent-style-name="DefaultParagraphFont" style:family="text">
      <style:text-properties style:font-name="Arial" style:font-name-asian="Arial" style:font-name-complex="Arial" style:text-position="super 65%" fo:font-size="10pt" style:font-size-asian="10pt" style:font-size-complex="10pt"/>
    </style:style>
    <style:style style:name="T4582" style:parent-style-name="DefaultParagraphFont" style:family="text">
      <style:text-properties style:font-name="Arial" style:font-name-asian="Arial" style:font-name-complex="Arial" fo:font-size="10pt" style:font-size-asian="10pt" style:font-size-complex="10pt"/>
    </style:style>
    <style:style style:name="T4583" style:parent-style-name="DefaultParagraphFont" style:family="text">
      <style:text-properties style:font-name="Arial" style:font-name-asian="Arial" style:font-name-complex="Arial" fo:font-size="10pt" style:font-size-asian="10pt" style:font-size-complex="10pt"/>
    </style:style>
    <style:style style:name="T4584" style:parent-style-name="DefaultParagraphFont" style:family="text">
      <style:text-properties style:font-name="Arial" style:font-name-asian="Arial" style:font-name-complex="Arial" fo:font-size="10pt" style:font-size-asian="10pt" style:font-size-complex="10pt"/>
    </style:style>
    <style:style style:name="T4585" style:parent-style-name="DefaultParagraphFont" style:family="text">
      <style:text-properties style:font-name="Arial" style:font-name-asian="Arial" style:font-name-complex="Arial" fo:font-size="10pt" style:font-size-asian="10pt" style:font-size-complex="10pt"/>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Hyperlink"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size="10pt" style:font-size-asian="10pt" style:font-size-complex="10pt"/>
    </style:style>
    <style:style style:name="T4589" style:parent-style-name="DefaultParagraphFont" style:family="text">
      <style:text-properties style:font-name="Arial" style:font-name-asian="Arial" style:font-name-complex="Arial" fo:font-size="11pt" style:font-size-asian="11pt" style:font-size-complex="11pt"/>
    </style:style>
    <style:style style:name="T4590" style:parent-style-name="DefaultParagraphFont" style:family="text">
      <style:text-properties style:font-name="Arial" style:font-name-asian="Arial" style:font-name-complex="Arial"/>
    </style:style>
    <style:style style:name="T45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9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594" style:parent-style-name="DefaultParagraphFont" style:family="text">
      <style:text-properties style:font-name="Arial" style:font-name-asian="Arial" style:font-name-complex="Arial" fo:font-size="10pt" style:font-size-asian="10pt" style:font-size-complex="10pt"/>
    </style:style>
    <style:style style:name="T4595" style:parent-style-name="DefaultParagraphFont" style:family="text">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97" style:parent-style-name="DefaultParagraphFont" style:family="text">
      <style:text-properties style:font-name="Arial" style:font-name-asian="Arial" style:font-name-complex="Arial" fo:font-size="10pt" style:font-size-asian="10pt" style:font-size-complex="10pt"/>
    </style:style>
    <style:style style:name="T4598" style:parent-style-name="Hyperlink" style:family="text">
      <style:text-properties style:font-name="Arial" style:font-name-asian="Arial" style:font-name-complex="Arial" fo:font-size="10pt" style:font-size-asian="10pt" style:font-size-complex="10pt"/>
    </style:style>
    <style:style style:name="T4599" style:parent-style-name="DefaultParagraphFont" style:family="text">
      <style:text-properties style:font-name="Arial" style:font-name-asian="Arial" style:font-name-complex="Arial" fo:font-size="10pt" style:font-size-asian="10pt" style:font-size-complex="10pt"/>
    </style:style>
    <style:style style:name="T4600" style:parent-style-name="DefaultParagraphFont" style:family="text">
      <style:text-properties style:font-name="Arial" style:font-name-asian="Arial" style:font-name-complex="Arial" fo:font-size="10pt" style:font-size-asian="10pt" style:font-size-complex="10pt"/>
    </style:style>
    <style:style style:name="T46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style:style>
    <style:style style:name="P4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size="10pt" style:font-size-asian="10pt" style:font-size-complex="10pt"/>
    </style:style>
    <style:style style:name="T46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19" style:parent-style-name="Standard" style:family="paragraph">
      <style:paragraph-properties fo:margin-bottom="0in" fo:line-height="100%"/>
      <style:text-properties fo:font-weight="bold" style:font-weight-asian="bold"/>
    </style:style>
    <style:style style:name="P4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5" style:parent-style-name="DefaultParagraphFont" style:family="text">
      <style:text-properties style:font-name="Arial" style:font-name-complex="Arial" fo:font-size="10pt" style:font-size-asian="10pt" style:font-size-complex="10pt" style:language-asian="zh" style:country-asian="CN"/>
    </style:style>
    <style:style style:name="T4626" style:parent-style-name="DefaultParagraphFont" style:family="text">
      <style:text-properties style:font-name="Arial" style:font-name-complex="Arial" fo:font-size="10pt" style:font-size-asian="10pt" style:font-size-complex="10pt" style:language-asian="zh" style:country-asian="CN"/>
    </style:style>
    <style:style style:name="T4627" style:parent-style-name="DefaultParagraphFont" style:family="text">
      <style:text-properties style:font-name="Arial" style:font-name-complex="Arial" fo:font-size="10pt" style:font-size-asian="10pt" style:font-size-complex="10pt" style:language-asian="zh" style:country-asian="CN"/>
    </style:style>
    <style:style style:name="T4628" style:parent-style-name="DefaultParagraphFont" style:family="text">
      <style:text-properties style:font-name="Arial" style:font-name-complex="Arial" fo:font-size="10pt" style:font-size-asian="10pt" style:font-size-complex="10pt" style:language-asian="zh" style:country-asian="CN"/>
    </style:style>
    <style:style style:name="T4629" style:parent-style-name="DefaultParagraphFont" style:family="text">
      <style:text-properties style:font-name="Arial" style:font-name-complex="Arial" fo:font-size="10pt" style:font-size-asian="10pt" style:font-size-complex="10pt" style:language-asian="zh" style:country-asian="CN"/>
    </style:style>
    <style:style style:name="T4630" style:parent-style-name="DefaultParagraphFont" style:family="text">
      <style:text-properties style:font-name="Arial" style:font-name-complex="Arial" fo:font-size="10pt" style:font-size-asian="10pt" style:font-size-complex="10pt" style:language-asian="zh" style:country-asian="CN"/>
    </style:style>
    <style:style style:name="P4631" style:parent-style-name="Normal" style:family="paragraph">
      <style:text-properties style:font-name="Arial" style:font-name-complex="Arial" fo:font-size="10pt" style:font-size-asian="10pt" style:font-size-complex="10pt" style:language-asian="zh" style:country-asian="CN"/>
    </style:style>
    <style:style style:name="T4632" style:parent-style-name="DefaultParagraphFont" style:family="text">
      <style:text-properties style:font-name="Arial" style:font-name-complex="Arial" fo:font-size="10pt" style:font-size-asian="10pt" style:font-size-complex="10pt" style:language-asian="zh" style:country-asian="CN"/>
    </style:style>
    <style:style style:name="T46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34" style:parent-style-name="Normal" style:family="paragraph">
      <style:text-properties style:font-name="Arial" style:font-name-complex="Arial" fo:font-size="10pt" style:font-size-asian="10pt" style:font-size-complex="10pt" style:language-asian="zh" style:country-asian="CN"/>
    </style:style>
    <style:style style:name="T463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6" style:parent-style-name="DefaultParagraphFont" style:family="text">
      <style:text-properties style:font-name="Arial" style:font-name-asian="Arial" style:font-name-complex="Arial" fo:font-size="10pt" style:font-size-asian="10pt" style:font-size-complex="10pt" fo:language="en" fo:country="US"/>
    </style:style>
    <style:style style:name="T4637" style:parent-style-name="DefaultParagraphFont" style:family="text">
      <style:text-properties style:font-name="Arial" style:font-name-asian="Arial" style:font-name-complex="Arial" fo:font-size="10pt" style:font-size-asian="10pt" style:font-size-complex="10pt" fo:language="en" fo:country="US"/>
    </style:style>
    <style:style style:name="T4638" style:parent-style-name="DefaultParagraphFont" style:family="text">
      <style:text-properties style:font-name="Arial" style:font-name-asian="Arial" style:font-name-complex="Arial" fo:font-size="10pt" style:font-size-asian="10pt" style:font-size-complex="10pt" fo:language="en" fo:country="US"/>
    </style:style>
    <style:style style:name="T4639" style:parent-style-name="DefaultParagraphFont" style:family="text">
      <style:text-properties style:font-name="Arial" style:font-name-asian="Arial" style:font-name-complex="Arial" fo:font-size="10pt" style:font-size-asian="10pt" style:font-size-complex="10pt" fo:language="en" fo:country="US"/>
    </style:style>
    <style:style style:name="T4640" style:parent-style-name="DefaultParagraphFont" style:family="text">
      <style:text-properties style:font-name="Arial" style:font-name-asian="Arial" style:font-name-complex="Arial" fo:font-size="10pt" style:font-size-asian="10pt" style:font-size-complex="10pt" fo:language="en" fo:country="US"/>
    </style:style>
    <style:style style:name="T4641" style:parent-style-name="DefaultParagraphFont" style:family="text">
      <style:text-properties style:font-name="Arial" style:font-name-asian="Arial" style:font-name-complex="Arial" fo:font-size="10pt" style:font-size-asian="10pt" style:font-size-complex="10pt" fo:language="en" fo:country="US"/>
    </style:style>
    <style:style style:name="P4642" style:parent-style-name="Normal" style:family="paragraph">
      <style:text-properties style:language-asian="zh" style:country-asian="CN"/>
    </style:style>
    <style:style style:name="T4643" style:parent-style-name="DefaultParagraphFont" style:family="text">
      <style:text-properties style:font-name="Arial" style:font-name-complex="Arial" fo:font-size="10pt" style:font-size-asian="10pt" style:font-size-complex="10pt"/>
    </style:style>
    <style:style style:name="T4644" style:parent-style-name="DefaultParagraphFont" style:family="text">
      <style:text-properties style:font-name="Arial" style:font-name-complex="Arial" fo:font-style="italic" style:font-style-asian="italic" fo:font-size="10pt" style:font-size-asian="10pt" style:font-size-complex="10pt"/>
    </style:style>
    <style:style style:name="P4645"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64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8" style:parent-style-name="DefaultParagraphFont" style:family="text">
      <style:text-properties style:font-name="Arial" style:font-name-asian="Arial" style:font-name-complex="Arial" fo:font-size="10pt" style:font-size-asian="10pt" style:font-size-complex="10pt" fo:language="en" fo:country="US"/>
    </style:style>
    <style:style style:name="T4649" style:parent-style-name="DefaultParagraphFont" style:family="text">
      <style:text-properties style:font-name="Arial" style:font-name-asian="Arial" style:font-name-complex="Arial" fo:font-size="10pt" style:font-size-asian="10pt" style:font-size-complex="10pt" fo:language="en" fo:country="US"/>
    </style:style>
    <style:style style:name="T4650" style:parent-style-name="DefaultParagraphFont" style:family="text">
      <style:text-properties style:font-name="Arial" style:font-name-asian="Arial" style:font-name-complex="Arial" fo:font-size="10pt" style:font-size-asian="10pt" style:font-size-complex="10pt"/>
    </style:style>
    <style:style style:name="T4651" style:parent-style-name="DefaultParagraphFont" style:family="text">
      <style:text-properties style:font-name="Arial" style:font-name-asian="Arial" style:font-name-complex="Arial" fo:font-size="10pt" style:font-size-asian="10pt" style:font-size-complex="10pt" fo:language="en" fo:country="US"/>
    </style:style>
    <style:style style:name="P4652" style:parent-style-name="Normal" style:family="paragraph">
      <style:text-properties style:font-name="Arial" style:font-name-complex="Arial" fo:font-size="10pt" style:font-size-asian="10pt" style:font-size-complex="10pt" style:language-asian="zh" style:country-asian="CN"/>
    </style:style>
    <style:style style:name="T4653" style:parent-style-name="DefaultParagraphFont" style:family="text">
      <style:text-properties style:font-name="Arial" style:font-name-complex="Arial" fo:font-size="10pt" style:font-size-asian="10pt" style:font-size-complex="10pt" style:language-asian="zh" style:country-asian="CN"/>
    </style:style>
    <style:style style:name="T4654" style:parent-style-name="DefaultParagraphFont" style:family="text">
      <style:text-properties style:font-name="Arial" style:font-name-asian="Arial" style:font-name-complex="Arial" fo:font-size="11pt" style:font-size-asian="11pt" style:font-size-complex="11pt" fo:language="en" fo:country="US"/>
    </style:style>
    <style:style style:name="T4655" style:parent-style-name="DefaultParagraphFont" style:family="text">
      <style:text-properties style:font-name="Arial" style:font-name-complex="Arial" fo:font-size="10pt" style:font-size-asian="10pt" style:font-size-complex="10pt" style:language-asian="zh" style:country-asian="CN"/>
    </style:style>
    <style:style style:name="T465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1" style:parent-style-name="Normal" style:family="paragraph">
      <style:text-properties style:font-name="Arial" style:font-name-complex="Arial" fo:font-size="10pt" style:font-size-asian="10pt" style:font-size-complex="10pt" fo:language="en" fo:country="US" style:language-asian="zh" style:country-asian="CN"/>
    </style:style>
    <style:style style:name="T466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63" style:parent-style-name="Normal" style:family="paragraph">
      <style:text-properties style:font-name="Arial" style:font-name-complex="Arial" fo:font-size="10pt" style:font-size-asian="10pt" style:font-size-complex="10pt" style:language-asian="zh" style:country-asian="CN"/>
    </style:style>
    <style:style style:name="P4664" style:parent-style-name="Normal" style:family="paragraph">
      <style:text-properties style:font-name="Arial" style:font-name-complex="Arial" fo:font-size="10pt" style:font-size-asian="10pt" style:font-size-complex="10pt" style:language-asian="zh" style:country-asian="CN"/>
    </style:style>
    <style:style style:name="P4665" style:parent-style-name="Normal" style:family="paragraph">
      <style:text-properties style:font-name="Arial" style:font-name-complex="Arial"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language-asian="zh" style:country-asian="CN"/>
    </style:style>
    <style:style style:name="T4667" style:parent-style-name="DefaultParagraphFont" style:family="text">
      <style:text-properties style:font-name="Arial" style:font-name-complex="Arial" fo:font-size="10pt" style:font-size-asian="10pt" style:font-size-complex="10pt" style:language-asian="zh" style:country-asian="CN"/>
    </style:style>
    <style:style style:name="T466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69" style:parent-style-name="Normal" style:family="paragraph">
      <style:text-properties style:font-name="Arial" style:font-name-complex="Arial" fo:font-size="10pt" style:font-size-asian="10pt" style:font-size-complex="10pt" fo:language="fr" fo:country="FR" style:language-asian="zh" style:country-asian="CN"/>
    </style:style>
    <style:style style:name="T4670" style:parent-style-name="DefaultParagraphFont" style:family="text">
      <style:text-properties style:font-name="Arial" style:font-name-complex="Arial" fo:font-size="10pt" style:font-size-asian="10pt" style:font-size-complex="10pt" style:language-asian="zh" style:country-asian="CN"/>
    </style:style>
    <style:style style:name="T46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74" style:parent-style-name="Normal" style:family="paragraph">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76" style:parent-style-name="Normal" style:family="paragraph">
      <style:paragraph-properties fo:line-height="107%"/>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P4678" style:parent-style-name="Normal" style:family="paragraph">
      <style:paragraph-properties fo:line-height="107%"/>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P4681"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682" style:parent-style-name="Normal" style:family="paragraph">
      <style:paragraph-properties fo:line-height="107%"/>
    </style:style>
    <style:style style:name="T4683" style:parent-style-name="DefaultParagraphFont" style:family="text">
      <style:text-properties style:font-name="Arial" style:font-name-complex="Arial" fo:font-size="10pt" style:font-size-asian="10pt" style:font-size-complex="10pt" style:language-asian="zh" style:country-asian="CN"/>
    </style:style>
    <style:style style:name="P4684" style:parent-style-name="Normal" style:family="paragraph">
      <style:paragraph-properties fo:line-height="107%"/>
      <style:text-properties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4" style:parent-style-name="Normal" style:family="paragraph">
      <style:text-properties style:font-name="Arial" style:font-name-complex="Arial" fo:font-size="10pt" style:font-size-asian="10pt" style:font-size-complex="10pt" style:language-asian="zh" style:country-asian="CN"/>
    </style:style>
    <style:style style:name="P4695" style:parent-style-name="Normal" style:family="paragraph">
      <style:text-properties style:font-name="Arial" style:font-name-complex="Arial" fo:font-size="10pt" style:font-size-asian="10pt" style:font-size-complex="10pt" style:language-asian="zh" style:country-asian="CN"/>
    </style:style>
    <style:style style:name="T469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P4701" style:parent-style-name="Normal" style:family="paragraph">
      <style:text-properties style:font-name="Arial" style:font-name-complex="Arial" fo:font-size="10pt" style:font-size-asian="10pt" style:font-size-complex="10pt" style:language-asian="zh" style:country-asian="CN"/>
    </style:style>
    <style:style style:name="T4702" style:parent-style-name="DefaultParagraphFont" style:family="text">
      <style:text-properties style:font-name="Arial" style:font-name-complex="Arial" fo:font-size="10pt" style:font-size-asian="10pt" style:font-size-complex="10pt" style:language-asian="zh" style:country-asian="CN"/>
    </style:style>
    <style:style style:name="T4703" style:parent-style-name="DefaultParagraphFont" style:family="text">
      <style:text-properties style:font-name="Arial" style:font-name-complex="Arial" fo:font-size="10pt" style:font-size-asian="10pt" style:font-size-complex="10pt" style:language-asian="zh" style:country-asian="CN"/>
    </style:style>
    <style:style style:name="P4704" style:parent-style-name="Normal" style:family="paragraph">
      <style:text-properties style:font-name="Arial" style:font-name-complex="Arial" fo:font-size="10pt" style:font-size-asian="10pt" style:font-size-complex="10pt" style:language-asian="zh" style:country-asian="CN"/>
    </style:style>
    <style:style style:name="T4705" style:parent-style-name="Hyperlink" style:family="text">
      <style:text-properties style:font-name="Arial" style:font-name-asian="Arial" style:font-name-complex="Arial" fo:language="en" fo:country="US"/>
    </style:style>
    <style:style style:name="T4706" style:parent-style-name="DefaultParagraphFont" style:family="text">
      <style:text-properties style:font-name="Arial" style:font-name-complex="Arial" fo:font-size="10pt" style:font-size-asian="10pt" style:font-size-complex="10pt" style:language-asian="zh" style:country-asian="CN"/>
    </style:style>
    <style:style style:name="P4707" style:parent-style-name="Normal" style:family="paragraph">
      <style:text-properties style:font-name="Arial" style:font-name-complex="Arial" fo:font-size="10pt" style:font-size-asian="10pt" style:font-size-complex="10pt" style:language-asian="zh" style:country-asian="CN"/>
    </style:style>
    <style:style style:name="P4708" style:parent-style-name="Normal" style:family="paragraph">
      <style:text-properties style:font-name="Arial" style:font-name-complex="Arial" fo:font-size="10pt" style:font-size-asian="10pt" style:font-size-complex="10pt" style:language-asian="zh" style:country-asian="CN"/>
    </style:style>
    <style:style style:name="P4709" style:parent-style-name="Normal" style:family="paragraph">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4"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1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1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9" style:parent-style-name="Normal" style:family="paragraph">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P4722" style:parent-style-name="Normal" style:family="paragraph">
      <style:text-properties style:font-name="Arial" style:font-name-complex="Arial" fo:font-size="10pt" style:font-size-asian="10pt" style:font-size-complex="10pt" style:language-asian="zh" style:country-asian="CN"/>
    </style:style>
    <style:style style:name="P4723" style:parent-style-name="Normal" style:family="paragraph">
      <style:text-properties style:font-name="Arial" style:font-name-complex="Arial" fo:font-size="10pt" style:font-size-asian="10pt" style:font-size-complex="10pt" style:language-asian="zh" style:country-asian="CN"/>
    </style:style>
    <style:style style:name="P4724" style:parent-style-name="Normal" style:family="paragraph">
      <style:text-properties style:font-name="Arial" style:font-name-complex="Arial" fo:font-size="10pt" style:font-size-asian="10pt" style:font-size-complex="10pt" style:language-asian="zh" style:country-asian="CN"/>
    </style:style>
    <style:style style:name="P4725" style:parent-style-name="Normal" style:family="paragraph">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style:language-asian="zh" style:country-asian="CN"/>
    </style:style>
    <style:style style:name="T4727" style:parent-style-name="DefaultParagraphFont" style:family="text">
      <style:text-properties style:font-name="Arial" style:font-name-complex="Arial"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T4729" style:parent-style-name="DefaultParagraphFont" style:family="text">
      <style:text-properties style:font-name="Arial" style:font-name-complex="Arial" fo:font-size="10pt" style:font-size-asian="10pt" style:font-size-complex="10pt" style:language-asian="zh" style:country-asian="CN"/>
    </style:style>
    <style:style style:name="P4730" style:parent-style-name="Normal" style:family="paragraph">
      <style:text-properties style:font-name="Arial" style:font-name-complex="Arial" fo:font-size="10pt" style:font-size-asian="10pt" style:font-size-complex="10pt" style:language-asian="zh" style:country-asian="CN"/>
    </style:style>
    <style:style style:name="T4731" style:parent-style-name="DefaultParagraphFont" style:family="text">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7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6" style:parent-style-name="Normal" style:family="paragraph">
      <style:text-properties style:font-name="Arial" style:font-name-complex="Arial" fo:font-size="10pt" style:font-size-asian="10pt" style:font-size-complex="10pt" style:language-asian="zh" style:country-asian="CN"/>
    </style:style>
    <style:style style:name="P4737" style:parent-style-name="Normal" style:family="paragraph">
      <style:text-properties style:font-name="Arial" style:font-name-complex="Arial" fo:font-size="10pt" style:font-size-asian="10pt" style:font-size-complex="10pt" style:language-asian="zh" style:country-asian="CN"/>
    </style:style>
    <style:style style:name="P4738" style:parent-style-name="Normal" style:family="paragraph">
      <style:text-properties style:font-name="Arial" style:font-name-complex="Arial" fo:font-size="10pt" style:font-size-asian="10pt" style:font-size-complex="10pt" style:language-asian="zh" style:country-asian="CN"/>
    </style:style>
    <style:style style:name="P4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2" style:parent-style-name="Standard" style:family="paragraph">
      <style:paragraph-properties fo:margin-bottom="0in" fo:line-height="100%"/>
    </style:style>
    <style:style style:name="T4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7" style:parent-style-name="Standard" style:family="paragraph">
      <style:paragraph-properties fo:margin-bottom="0in" fo:line-height="100%"/>
    </style:style>
    <style:style style:name="T4748" style:parent-style-name="DefaultParagraphFont" style:family="text">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style>
    <style:style style:name="T4750" style:parent-style-name="DefaultParagraphFont" style:family="text">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T4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size="10pt" style:font-size-asian="10pt" style:font-size-complex="10pt"/>
    </style:style>
    <style:style style:name="T4766" style:parent-style-name="DefaultParagraphFont" style:family="text">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style>
    <style:style style:name="T4768" style:parent-style-name="DefaultParagraphFont" style:family="text">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size="10pt" style:font-size-asian="10pt" style:font-size-complex="10pt"/>
    </style:style>
    <style:style style:name="T4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style>
    <style:style style:name="T4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style>
    <style:style style:name="T4781" style:parent-style-name="DefaultParagraphFont" style:family="text">
      <style:text-properties style:font-name="Arial" style:font-name-asian="Arial" style:font-name-complex="Arial" fo:font-size="10pt" style:font-size-asian="10pt" style:font-size-complex="10pt"/>
    </style:style>
    <style:style style:name="P4782" style:parent-style-name="Standard" style:family="paragraph">
      <style:paragraph-properties fo:margin-bottom="0in" fo:line-height="100%"/>
    </style:style>
    <style:style style:name="T4783" style:parent-style-name="DefaultParagraphFont" style:family="text">
      <style:text-properties style:font-name="Arial" style:font-name-asian="Arial" style:font-name-complex="Arial" fo:font-size="10pt" style:font-size-asian="10pt" style:font-size-complex="10pt"/>
    </style:style>
    <style:style style:name="T4784" style:parent-style-name="DefaultParagraphFont" style:family="text">
      <style:text-properties style:font-name="Arial" style:font-name-asian="Arial" style:font-name-complex="Arial" fo:font-size="10pt" style:font-size-asian="10pt" style:font-size-complex="10pt"/>
    </style:style>
    <style:style style:name="P4785" style:parent-style-name="Standard" style:family="paragraph">
      <style:paragraph-properties fo:margin-bottom="0in" fo:line-height="100%"/>
    </style:style>
    <style:style style:name="T4786" style:parent-style-name="DefaultParagraphFont" style:family="text">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style>
    <style:style style:name="T4788" style:parent-style-name="DefaultParagraphFont" style:family="text">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style>
    <style:style style:name="T4791" style:parent-style-name="DefaultParagraphFont" style:family="text">
      <style:text-properties style:font-name="Arial" style:font-name-asian="Arial" style:font-name-complex="Arial" fo:font-size="10pt" style:font-size-asian="10pt" style:font-size-complex="10pt"/>
    </style:style>
    <style:style style:name="T47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style>
    <style:style style:name="T4804" style:parent-style-name="DefaultParagraphFont" style:family="text">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T4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1" style:parent-style-name="Standard" style:family="paragraph">
      <style:paragraph-properties fo:margin-bottom="0in" fo:line-height="100%"/>
    </style:style>
    <style:style style:name="T48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4" style:parent-style-name="Standard" style:family="paragraph">
      <style:paragraph-properties fo:margin-bottom="0in" fo:line-height="100%"/>
    </style:style>
    <style:style style:name="T4815" style:parent-style-name="DefaultParagraphFont" style:family="text">
      <style:text-properties style:font-name="Arial" style:font-name-asian="Arial" style:font-name-complex="Arial" fo:font-size="10pt" style:font-size-asian="10pt" style:font-size-complex="10pt"/>
    </style:style>
    <style:style style:name="T4816" style:parent-style-name="DefaultParagraphFont" style:family="text">
      <style:text-properties style:font-name="Arial" style:font-name-asian="Arial" style:font-name-complex="Arial" fo:font-size="10pt" style:font-size-asian="10pt" style:font-size-complex="10pt"/>
    </style:style>
    <style:style style:name="T4817" style:parent-style-name="DefaultParagraphFont" style:family="text">
      <style:text-properties style:font-name="Arial" style:font-name-asian="Arial" style:font-name-complex="Arial" fo:font-size="10pt" style:font-size-asian="10pt" style:font-size-complex="10pt"/>
    </style:style>
    <style:style style:name="T4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6" style:parent-style-name="Standard" style:family="paragraph">
      <style:paragraph-properties fo:margin-bottom="0in" fo:line-height="100%"/>
    </style:style>
    <style:style style:name="T4827" style:parent-style-name="DefaultParagraphFont" style:family="text">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style>
    <style:style style:name="T4829" style:parent-style-name="DefaultParagraphFont" style:family="text">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fo:line-height="100%"/>
    </style:style>
    <style:style style:name="T4831" style:parent-style-name="DefaultParagraphFont" style:family="text">
      <style:text-properties style:font-name="Arial" style:font-name-asian="Arial" style:font-name-complex="Arial" fo:font-size="10pt" style:font-size-asian="10pt" style:font-size-complex="10pt"/>
    </style:style>
    <style:style style:name="P4832" style:parent-style-name="Standard" style:family="paragraph">
      <style:paragraph-properties fo:margin-bottom="0in" fo:line-height="100%"/>
    </style:style>
    <style:style style:name="T4833" style:parent-style-name="DefaultParagraphFont" style:family="text">
      <style:text-properties style:font-name="Arial" style:font-name-asian="Arial" style:font-name-complex="Arial" fo:font-size="10pt" style:font-size-asian="10pt" style:font-size-complex="10pt"/>
    </style:style>
    <style:style style:name="P4834" style:parent-style-name="Standard" style:family="paragraph">
      <style:paragraph-properties fo:margin-bottom="0in" fo:line-height="100%"/>
    </style:style>
    <style:style style:name="T4835" style:parent-style-name="DefaultParagraphFont" style:family="text">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7" style:parent-style-name="Standard" style:family="paragraph">
      <style:paragraph-properties fo:margin-bottom="0in" fo:line-height="100%"/>
    </style:style>
    <style:style style:name="T4838" style:parent-style-name="DefaultParagraphFont" style:family="text">
      <style:text-properties style:font-name="Arial" style:font-name-asian="Arial" style:font-name-complex="Arial" fo:font-size="10pt" style:font-size-asian="10pt" style:font-size-complex="10pt"/>
    </style:style>
    <style:style style:name="T4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3" style:parent-style-name="Standard" style:family="paragraph">
      <style:paragraph-properties fo:margin-bottom="0in" fo:line-height="100%"/>
    </style:style>
    <style:style style:name="T48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9" style:parent-style-name="Standard" style:family="paragraph">
      <style:paragraph-properties fo:margin-bottom="0in" fo:line-height="100%"/>
    </style:style>
    <style:style style:name="T4850" style:parent-style-name="DefaultParagraphFont" style:family="text">
      <style:text-properties style:font-name="Arial" style:font-name-asian="Arial" style:font-name-complex="Arial" fo:font-size="10pt" style:font-size-asian="10pt" style:font-size-complex="10pt"/>
    </style:style>
    <style:style style:name="P4851" style:parent-style-name="Standard" style:family="paragraph">
      <style:paragraph-properties fo:margin-bottom="0in" fo:line-height="100%"/>
    </style:style>
    <style:style style:name="T4852" style:parent-style-name="DefaultParagraphFont" style:family="text">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style>
    <style:style style:name="T4854" style:parent-style-name="DefaultParagraphFont" style:family="text">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size="10pt" style:font-size-asian="10pt" style:font-size-complex="10pt"/>
    </style:style>
    <style:style style:name="P4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T4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style>
    <style:style style:name="T4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size="10pt" style:font-size-asian="10pt" style:font-size-complex="10pt"/>
    </style:style>
    <style:style style:name="P4867" style:parent-style-name="Standard" style:family="paragraph">
      <style:paragraph-properties fo:margin-bottom="0in" fo:line-height="100%"/>
    </style:style>
    <style:style style:name="T4868" style:parent-style-name="DefaultParagraphFont" style:family="text">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P4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style>
    <style:style style:name="T4875" style:parent-style-name="DefaultParagraphFont" style:family="text">
      <style:text-properties style:font-name="Arial" style:font-name-asian="Arial" style:font-name-complex="Arial" fo:font-size="10pt" style:font-size-asian="10pt" style:font-size-complex="10pt"/>
    </style:style>
    <style:style style:name="T4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P4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3" style:parent-style-name="Standard" style:family="paragraph">
      <style:paragraph-properties fo:margin-bottom="0in" fo:line-height="100%"/>
    </style:style>
    <style:style style:name="T4884" style:parent-style-name="DefaultParagraphFont" style:family="text">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style>
    <style:style style:name="T4886" style:parent-style-name="DefaultParagraphFont" style:family="text">
      <style:text-properties style:font-name="Arial" style:font-name-asian="Arial" style:font-name-complex="Arial" fo:font-size="10pt" style:font-size-asian="10pt" style:font-size-complex="10pt"/>
    </style:style>
    <style:style style:name="P4887" style:parent-style-name="Standard" style:family="paragraph">
      <style:paragraph-properties fo:margin-bottom="0in" fo:line-height="100%"/>
    </style:style>
    <style:style style:name="T4888" style:parent-style-name="DefaultParagraphFont" style:family="text">
      <style:text-properties style:font-name="Arial" style:font-name-asian="Arial" style:font-name-complex="Arial" fo:font-size="10pt" style:font-size-asian="10pt" style:font-size-complex="10pt"/>
    </style:style>
    <style:style style:name="P4889" style:parent-style-name="Standard" style:family="paragraph">
      <style:paragraph-properties fo:margin-bottom="0in" fo:line-height="100%"/>
    </style:style>
    <style:style style:name="T4890" style:parent-style-name="DefaultParagraphFont" style:family="text">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T48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3" style:parent-style-name="Standard" style:family="paragraph">
      <style:paragraph-properties fo:margin-bottom="0in" fo:line-height="100%"/>
    </style:style>
    <style:style style:name="T4904" style:parent-style-name="DefaultParagraphFont" style:family="text">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size="10pt" style:font-size-asian="10pt" style:font-size-complex="10pt"/>
    </style:style>
    <style:style style:name="P4907" style:parent-style-name="Standard" style:family="paragraph">
      <style:paragraph-properties fo:margin-bottom="0in" fo:line-height="100%"/>
    </style:style>
    <style:style style:name="T4908" style:parent-style-name="DefaultParagraphFont" style:family="text">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style>
    <style:style style:name="T4913" style:parent-style-name="DefaultParagraphFont" style:family="text">
      <style:text-properties style:font-name="Arial" style:font-name-asian="Arial" style:font-name-complex="Arial" fo:font-size="10pt" style:font-size-asian="10pt" style:font-size-complex="10pt"/>
    </style:style>
    <style:style style:name="T4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91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20"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6" style:parent-style-name="Standard" style:family="paragraph">
      <style:paragraph-properties fo:margin-bottom="0in"/>
    </style:style>
    <style:style style:name="T4927" style:parent-style-name="DefaultParagraphFont" style:family="text">
      <style:text-properties style:font-name="Arial" style:font-name-asian="Arial" style:font-name-complex="Arial" fo:font-size="10pt" style:font-size-asian="10pt" style:font-size-complex="10pt"/>
    </style:style>
    <style:style style:name="T4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0" style:parent-style-name="Standard" style:family="paragraph">
      <style:paragraph-properties fo:margin-bottom="0in"/>
    </style:style>
    <style:style style:name="T4931"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2"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3"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5"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6"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8"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39" style:parent-style-name="Standard" style:family="paragraph">
      <style:paragraph-properties fo:margin-bottom="0in" fo:line-height="100%"/>
    </style:style>
    <style:style style:name="T4940" style:parent-style-name="Hyperlink" style:family="text">
      <style:text-properties style:font-name="Arial Nova" style:font-name-asian="Arial Nova" style:font-name-complex="Arial Nova" fo:font-size="10pt" style:font-size-asian="10pt" style:font-size-complex="10pt"/>
    </style:style>
    <style:style style:name="P4941"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42" style:parent-style-name="Standard" style:family="paragraph">
      <style:paragraph-properties fo:margin-bottom="0in" fo:line-height="100%"/>
    </style:style>
    <style:style style:name="T4943" style:parent-style-name="DefaultParagraphFont" style:family="text">
      <style:text-properties style:font-name="Arial Nova" style:font-name-asian="Arial Nova" style:font-name-complex="Arial Nova" fo:font-size="10pt" style:font-size-asian="10pt" style:font-size-complex="10pt"/>
    </style:style>
    <style:style style:name="T4944" style:parent-style-name="DefaultParagraphFont" style:family="text">
      <style:text-properties style:font-name="Arial Nova" style:font-name-asian="Arial Nova" style:font-name-complex="Arial Nova" fo:font-size="10pt" style:font-size-asian="10pt" style:font-size-complex="10pt"/>
    </style:style>
    <style:style style:name="T4945"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946"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text:s/>JUNE<text:s/>2025</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Normal"><text:span text:style-name="T61">Mob: 07770 457927</text:span></text:p>
      <text:p text:style-name="P62"><text:span text:style-name="T63">aneum@talk21.com</text:span></text:p>
      <text:p text:style-name="P64"/>
      <text:p text:style-name="P65"><text:span text:style-name="T66">MRS GRETE NEUMEISTER<text:s/></text:span><text:span text:style-name="T67">Honorary Consul with responsibility for the East Midlands &amp; West Midlands (since 13 November 2008)</text:span></text:p>
      <text:p text:style-name="P68"/>
      <text:p text:style-name="P69"><text:span text:style-name="T70">Honorary Consulate of Austria in the Cayman Islands</text:span></text:p>
      <text:p text:style-name="P71"><text:span text:style-name="T72">Pasadora Place 31</text:span></text:p>
      <text:p text:style-name="P73"><text:span text:style-name="T74">P O Box 1845</text:span></text:p>
      <text:p text:style-name="P75"><text:span text:style-name="T76">George Town</text:span></text:p>
      <text:p text:style-name="P77"><text:span text:style-name="T78">KY1-1110</text:span></text:p>
      <text:p text:style-name="P79"><text:span text:style-name="T80">Cayman Islands</text:span></text:p>
      <text:p text:style-name="P81"><text:span text:style-name="T82">Tel: 001 345 91 666 88</text:span></text:p>
      <text:p text:style-name="P83"><text:span text:style-name="T84">austrian@consulate.ky</text:span></text:p>
      <text:p text:style-name="P85"><text:span text:style-name="T86">www.consulate.ky</text:span></text:p>
      <text:p text:style-name="P87"/>
      <text:p text:style-name="P88"><text:span text:style-name="T89">MR MARTIN RICHTER<text:s/></text:span><text:span text:style-name="T90">Honorary Consul with responsibility for the Cayman Islands (since 26 June 2006)</text:span></text:p>
      <text:p text:style-name="P91"/>
      <text:p text:style-name="P92"><text:span text:style-name="T93">Honorary Consulate of Austria in Edinburgh</text:span></text:p>
      <text:p text:style-name="P94">15 Old Fishmarket Close</text:p>
      <text:p text:style-name="P95">Edinburgh</text:p>
      <text:p text:style-name="P96"><text:span text:style-name="T97">EH1 1RW</text:span></text:p>
      <text:p text:style-name="P98"/>
      <text:p text:style-name="P99"><text:span text:style-name="T100">MR CHRISTOPH CREPAZ<text:s/></text:span><text:span text:style-name="T101">Honorary Consul with responsibility for Scotland (since 5 February 2018)</text:span></text:p>
      <text:p text:style-name="P102"/>
      <text:p text:style-name="P103"><text:span text:style-name="T104">Honorary Consulate of Austria in Manchester</text:span></text:p>
      <text:p text:style-name="P105">Twelfth Floor, Landmark</text:p>
      <text:p text:style-name="P106">St Peter’s Square, 1 Oxford Street</text:p>
      <text:p text:style-name="P107"><text:span text:style-name="T108">Manchester</text:span></text:p>
      <text:p text:style-name="P109"><text:span text:style-name="T110">M</text:span><text:span text:style-name="T111">1 4PB</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THE BAHAMAS</text:span></text:p>
      <text:p text:style-name="P126"/>
      <text:p text:style-name="P127"><text:span text:style-name="T128">Honorary Consulate of The Bahamas in Providenciales (TCI)</text:span></text:p>
      <text:p text:style-name="P129"><text:span text:style-name="T130">806 E. Leeward Highway</text:span></text:p>
      <text:p text:style-name="P131">Tel: 649-941-5058 / 649-231-6359</text:p>
      <text:p text:style-name="P132"/>
      <text:p text:style-name="P133"><text:span text:style-name="T134">MRS JENESTA C MESSAM <text:s/></text:span><text:span text:style-name="T135">Honorary Consul with responsibility for the Turks and Caicos Islands (since 29 August 2024</text:span><text:span text:style-name="T136">)</text:span></text:p>
      <text:p text:style-name="P137"/>
      <text:p text:style-name="P138"/>
      <text:p text:style-name="P139"><text:span text:style-name="T140">Honorary Consulate of The Bahamas in Hamilton (Bermuda)</text:span></text:p>
      <text:p text:style-name="P141">23 Crawford House,</text:p>
      <text:p text:style-name="P142">Hamilton, Bermuda</text:p>
      <text:p text:style-name="P143">Tel:<text:s/>14417070635</text:p>
      <text:p text:style-name="P144">Marvinhanna@bahamas.gov.bs</text:p>
      <text:p text:style-name="P145">Marvinhanna@gmail.com</text:p>
      <text:p text:style-name="P146"/>
      <text:p text:style-name="P147"><text:span text:style-name="T148">MR<text:s/></text:span><text:span text:style-name="T149">MARVIN LEE HANNA</text:span><text:span text:style-name="T150"><text:s text:c="2"/></text:span><text:span text:style-name="T151">Honorary Consul with responsibility for<text:s/></text:span><text:span text:style-name="T152">Bermuda</text:span><text:span text:style-name="T153"><text:s/>(since<text:s/></text:span><text:span text:style-name="T154">7 November 2023</text:span><text:span text:style-name="T155">)</text:span></text:p>
      <text:p text:style-name="P156"/>
      <text:p text:style-name="P157"/>
      <text:p text:style-name="P158"/>
      <text:p text:style-name="P159"><text:span text:style-name="T160">BELGIUM</text:span></text:p>
      <text:p text:style-name="P161"/>
      <text:p text:style-name="P162">Honorary Consulate of Belgium in Belfast</text:p>
      <text:p text:style-name="P163">47 Gilnahirk Park</text:p>
      <text:p text:style-name="P164">Belfast</text:p>
      <text:p text:style-name="P165">County Down</text:p>
      <text:p text:style-name="P166">BT5 7DY</text:p>
      <text:p text:style-name="P167">Northern Ireland</text:p>
      <text:p text:style-name="P168"/>
      <text:p text:style-name="P169"><text:span text:style-name="T170">MRS COLETTE FITZGERALD<text:s/></text:span><text:span text:style-name="T171"><text:s/></text:span><text:span text:style-name="T172">Honorary Consul with responsibility for<text:s/></text:span><text:span text:style-name="T173">Northern Ireland</text:span><text:span text:style-name="T174"><text:s/>(since<text:s/></text:span><text:span text:style-name="T175">1 September</text:span><text:span text:style-name="T176"><text:s/>2023)</text:span></text:p>
      <text:p text:style-name="P177"/>
      <text:p text:style-name="P178">Honorary Consulate of Belgium in Bristol</text:p>
      <text:p text:style-name="P179">Lovanium<text:s/></text:p>
      <text:p text:style-name="P180">38 Queens Gate</text:p>
      <text:p text:style-name="P181">Stoke Bishop</text:p>
      <text:p text:style-name="P182">Bristol BS9 1TZ</text:p>
      <text:p text:style-name="P183"/>
      <text:p text:style-name="P184"><text:span text:style-name="T185">Dr WIM BLANCKE<text:s/></text:span><text:span text:style-name="T186"><text:s/></text:span><text:span text:style-name="T187">Honorary Consul with<text:s/></text:span><text:span text:style-name="T188">responsibility for Bristol</text:span><text:span text:style-name="T189">, Dyfed, South Glamorgan, West Glamorgan, Gloucester, Gwent, Powys and Somerset</text:span><text:span text:style-name="T190"><text:s/>(since 31 May 2023)</text:span></text:p>
      <text:p text:style-name="P191"/>
      <text:p text:style-name="Normal"><text:span text:style-name="T192">Honorary Consulate of Belgium in Dover</text:span></text:p>
      <text:soft-page-break/>
      <text:p text:style-name="Normal"><text:span text:style-name="T193">c/o George Hammond PLC</text:span><text:line-break/><text:span text:style-name="T194"><text:s/>Hammond House</text:span></text:p>
      <text:p text:style-name="Normal"><text:span text:style-name="T195">Limekiln Street</text:span></text:p>
      <text:p text:style-name="Normal"><text:span text:style-name="T196">Dover CT17 9EL</text:span></text:p>
      <text:p text:style-name="Normal"><text:span text:style-name="T197">Tel: 01304 248322</text:span></text:p>
      <text:p text:style-name="Normal"><text:span text:style-name="T198">Mob: 07767 347810</text:span></text:p>
      <text:p text:style-name="Normal"><text:a xlink:href="mailto:jgr@georgehammond.com" office:target-frame-name="_top" xlink:show="replace"><text:span text:style-name="T199">jgr@georgehammond.com</text:span></text:a></text:p>
      <text:p text:style-name="Normal"><text:span text:style-name="T200"><text:s/></text:span></text:p>
      <text:p text:style-name="Normal"><text:span text:style-name="T201">MR JAMES RYELAND <text:s/></text:span><text:span text:style-name="T202">Honorary Consul with responsibility for Kent (since 28 January 2019)</text:span></text:p>
      <text:p text:style-name="P203"/>
      <text:p text:style-name="P204"><text:span text:style-name="T205">Honorary Consulate of Belgium in Edinburgh</text:span></text:p>
      <text:p text:style-name="P206"><text:span text:style-name="T207">2 West Street</text:span></text:p>
      <text:p text:style-name="P208"><text:span text:style-name="T209">Peniculk EH26 9DL</text:span></text:p>
      <text:p text:style-name="P210"><text:span text:style-name="T211">Tel: 01968 679 969</text:span></text:p>
      <text:p text:style-name="P212"><text:span text:style-name="T213">Fax: 01968 677 638</text:span></text:p>
      <text:p text:style-name="Normal"><text:span text:style-name="T214">Mob: 07970 463 917</text:span></text:p>
      <text:p text:style-name="P215"><text:span text:style-name="T216">consulbelgiumscotland@gmail.com</text:span></text:p>
      <text:p text:style-name="P217"/>
      <text:p text:style-name="P218"><text:span text:style-name="T219">MR YVES LEMARCHAND <text:s/></text:span><text:span text:style-name="T220">Honorary Consul with responsibility for Scotland (since 22 April 1996)</text:span></text:p>
      <text:p text:style-name="P221"/>
      <text:p text:style-name="P222"><text:span text:style-name="T223">Honorary Consulate of Belgium in Gibraltar</text:span></text:p>
      <text:p text:style-name="P224"><text:span text:style-name="T225">47 Irish Town</text:span></text:p>
      <text:p text:style-name="P226"><text:span text:style-name="T227">Gibraltar</text:span></text:p>
      <text:p text:style-name="P228"><text:span text:style-name="T229">Postal address: PO Box 185</text:span></text:p>
      <text:p text:style-name="P230"><text:span text:style-name="T231">Tel: +350 200 78646</text:span></text:p>
      <text:p text:style-name="P232"><text:span text:style-name="T233">Fax: +350 200 77838</text:span></text:p>
      <text:p text:style-name="P234"><text:span text:style-name="T235">pimossi@smith-imossi.gi</text:span></text:p>
      <text:p text:style-name="P236"/>
      <text:p text:style-name="P237"><text:span text:style-name="T238">MR PAUL L IMOSSI <text:s/></text:span><text:span text:style-name="T239">Honorary Consul with responsibility for Gibraltar (since 15 November 1995)</text:span></text:p>
      <text:p text:style-name="P240"/>
      <text:p text:style-name="P241">Honorary Consulate of Belgium in Jersey</text:p>
      <text:p text:style-name="P242">Bel Air</text:p>
      <text:p text:style-name="P243">Rue De Belin</text:p>
      <text:p text:style-name="P244">St Martin</text:p>
      <text:p text:style-name="P245">Jersey JE3 6BH</text:p>
      <text:p text:style-name="Normal"><text:span text:style-name="T246">Tel: (0) 7797 856 844</text:span></text:p>
      <text:p text:style-name="P247"><text:a xlink:href="mailto:Peggygielen@yahoo.com" office:target-frame-name="_top" xlink:show="replace"><text:span text:style-name="T248">Peggygielen@yahoo.com</text:span></text:a></text:p>
      <text:p text:style-name="P249"/>
      <text:p text:style-name="P250"/>
      <text:p text:style-name="P251"><text:span text:style-name="T252">MRS PEGGY GIELEN <text:s/></text:span><text:span text:style-name="T253">Honorary Consul with responsibility to Jersey, Guernsey, Sak and Alder</text:span><text:span text:style-name="T254">ney (since 03 March 2023)</text:span></text:p>
      <text:p text:style-name="P255"/>
      <text:p text:style-name="P256"><text:span text:style-name="T257">Honorary Consulate of Belgium in Kingston-upon-Hull</text:span></text:p>
      <text:p text:style-name="P258"><text:span text:style-name="T259">Westwood House</text:span></text:p>
      <text:p text:style-name="P260"><text:span text:style-name="T261">Annie Med Lane</text:span></text:p>
      <text:p text:style-name="P262"><text:span text:style-name="T263">South Cave HU15 2HG</text:span></text:p>
      <text:p text:style-name="P264"><text:span text:style-name="T265">Tel: 01430 471 928</text:span></text:p>
      <text:p text:style-name="P266"><text:span text:style-name="T267">Fax: 0870 429 2148</text:span></text:p>
      <text:p text:style-name="Normal"><text:span text:style-name="T268">Mob: 07940 574 635</text:span></text:p>
      <text:p text:style-name="P269"><text:span text:style-name="T270">consulbelgium@blcc.co.uk</text:span></text:p>
      <text:p text:style-name="P271"/>
      <text:p text:style-name="P272"><text:span text:style-name="T273">MR MICHEL VANHOONACKER <text:s/></text:span><text:span text:style-name="T274">Honorary Consul with responsibility for Humberside, Lincolnshire and Nottinghamshire (since 24 October 2012)</text:span></text:p>
      <text:p text:style-name="P275"/>
      <text:p text:style-name="Normal"><text:span text:style-name="T276">Honorary Consulate of Belgium in Manchester</text:span><text:span text:style-name="T277"><text:s/></text:span></text:p>
      <text:p text:style-name="P278"><text:span text:style-name="T279">30 Severn Road</text:span><text:span text:style-name="T280"><text:s/></text:span><text:line-break/><text:span text:style-name="T281">Culcheth</text:span><text:span text:style-name="T282"><text:s/></text:span></text:p>
      <text:p text:style-name="P283"><text:span text:style-name="T284">Warrington</text:span><text:span text:style-name="T285"><text:s/></text:span></text:p>
      <text:p text:style-name="P286"><text:span text:style-name="T287">WA35EB</text:span><text:span text:style-name="T288"><text:s/></text:span></text:p>
      <text:soft-page-break/>
      <text:p text:style-name="Normal"><text:span text:style-name="T289">Tel; (+44) (0) 7788 917 934</text:span></text:p>
      <text:p text:style-name="P290"><text:a xlink:href="mailto:hconsulbelgiumnw@gmail.com" office:target-frame-name="_top" xlink:show="replace"><text:span text:style-name="T291">hconsulbelgiumnw@gmail.com</text:span></text:a></text:p>
      <text:p text:style-name="P292"><text:s/></text:p>
      <text:p text:style-name="P293"><text:span text:style-name="T294">MRS LORRAINE CHRISTINE CARTER<text:s/></text:span><text:span text:style-name="T295">MBE DL</text:span><text:span text:style-name="T296"><text:s/></text:span><text:span text:style-name="T297">Honorary Consul with responsibility for Manchester and Isle of Man (since 11 September 2024)</text:span></text:p>
      <text:p text:style-name="P298"/>
      <text:p text:style-name="P299"/>
      <text:p text:style-name="P300"><text:span text:style-name="T301">Honorary Consulate of Belgium in Newcastle upon Tyne</text:span></text:p>
      <text:p text:style-name="P302"><text:span text:style-name="T303">30 Cloth Market</text:span></text:p>
      <text:p text:style-name="P304"><text:span text:style-name="T305">Newcastle upon Tyne NE1 1EE</text:span></text:p>
      <text:p text:style-name="P306"><text:span text:style-name="T307">Tel: 0191 232 8345</text:span></text:p>
      <text:p text:style-name="P308"><text:span text:style-name="T309">Fax: 0191 261 7704</text:span></text:p>
      <text:p text:style-name="P310"><text:span text:style-name="T311">david.bradshaw@hay-kilner.co.uk</text:span></text:p>
      <text:p text:style-name="P312"/>
      <text:p text:style-name="P313"><text:span text:style-name="T314">MR DAVID L M BRADSHAW <text:s/></text:span><text:span text:style-name="T315">Honorary Consul with responsibility for Tyne &amp; Wear, Northumberland, Durham, Cleveland and Cumbria (since 1 May 1984)</text:span></text:p>
      <text:p text:style-name="P316"/>
      <text:p text:style-name="P317"><text:span text:style-name="T318">Honorary Consulate of Belgium in Southampton</text:span></text:p>
      <text:p text:style-name="P319">5 Benham Road</text:p>
      <text:p text:style-name="P320">Southampton Science Park</text:p>
      <text:p text:style-name="P321"><text:span text:style-name="T322">Chilworth</text:span><text:line-break/><text:span text:style-name="T323">SO16 7QJ</text:span></text:p>
      <text:p text:style-name="Normal"><text:span text:style-name="T324">Tel: 07495323117</text:span></text:p>
      <text:p text:style-name="P325">ukbelgianconsulate@gmail.com<text:line-break/></text:p>
      <text:p text:style-name="P326"><text:span text:style-name="T327">Honorary Consul with responsibility for Dorset, Wiltshire, Isle of Wight and Hampshire (since )</text:span></text:p>
      <text:p text:style-name="P328"/>
      <text:p text:style-name="P329"/>
      <text:p text:style-name="P330"/>
      <text:p text:style-name="P331"><text:span text:style-name="T332">BRAZIL</text:span></text:p>
      <text:p text:style-name="P333"/>
      <text:p text:style-name="P334"><text:span text:style-name="T335">Honorary Consulate of Brazil in Belfast</text:span></text:p>
      <text:p text:style-name="P336"><text:span text:style-name="T337">19 Kintyre</text:span></text:p>
      <text:p text:style-name="P338"><text:span text:style-name="T339">Antrim BT41 2AN</text:span></text:p>
      <text:p text:style-name="P340"><text:span text:style-name="T341">Tel: 07868 396 588</text:span></text:p>
      <text:p text:style-name="P342"><text:span text:style-name="T343">ken_orr@icloud.com</text:span></text:p>
      <text:p text:style-name="P344"/>
      <text:p text:style-name="P345"><text:span text:style-name="T346">MR KENNETH HOWARD ORR <text:s/></text:span><text:span text:style-name="T347">Honorary Consul with responsibility for Northern Ireland (since 11 August 2014)</text:span></text:p>
      <text:p text:style-name="P348"/>
      <text:p text:style-name="P349"/>
      <text:p text:style-name="P350"><text:span text:style-name="T351">Honorary Consulate of Brazil in Glasgow</text:span></text:p>
      <text:p text:style-name="P352"><text:span text:style-name="T353">9 Station Road</text:span></text:p>
      <text:p text:style-name="P354"><text:span text:style-name="T355">Strathaven</text:span></text:p>
      <text:p text:style-name="P356"><text:span text:style-name="T357">ML10 6BE</text:span></text:p>
      <text:p text:style-name="P358"><text:span text:style-name="T359">Tel: 07453 538 580</text:span></text:p>
      <text:p text:style-name="P360"><text:span text:style-name="T361">paulo@honcons.co.uk</text:span></text:p>
      <text:p text:style-name="P362"/>
      <text:p text:style-name="P363"><text:span text:style-name="T364">MR PAULO QUADROS<text:s/></text:span><text:span text:style-name="T365">Honorary Consul with responsibility for Glasgow (since 21 September 2017)</text:span></text:p>
      <text:p text:style-name="P366"/>
      <text:p text:style-name="P367"/>
      <text:p text:style-name="P368"><text:span text:style-name="T369">Honorary Consulate of Brazil in Manchester</text:span></text:p>
      <text:p text:style-name="P370"><text:span text:style-name="T371">2 Booth Clibborn Court</text:span></text:p>
      <text:p text:style-name="P372"><text:span text:style-name="T373">Salford</text:span></text:p>
      <text:p text:style-name="P374"><text:span text:style-name="T375">M7 4PJ</text:span></text:p>
      <text:p text:style-name="P376"><text:span text:style-name="T377">Tel: 07771 284 673</text:span></text:p>
      <text:p text:style-name="P378"><text:span text:style-name="T379">wall496@hotmail.com</text:span></text:p>
      <text:p text:style-name="P380"/>
      <text:p text:style-name="P381"/>
      <text:p text:style-name="P382"/>
      <text:p text:style-name="P383"><text:span text:style-name="T384">Honorary Consulate of Brazil in Cardiff</text:span></text:p>
      <text:p text:style-name="P385"><text:span text:style-name="T386">Mrs Nubia Souza Boafo<text:s/></text:span><text:span text:style-name="T387">Honorary Consul in Cardiff, Wales</text:span></text:p>
      <text:p text:style-name="P388"/>
      <text:p text:style-name="P389"/>
      <text:p text:style-name="P390"/>
      <text:p text:style-name="P391"><text:span text:style-name="T392">BULGARIA</text:span></text:p>
      <text:p text:style-name="P393"/>
      <text:p text:style-name="P394"><text:span text:style-name="T395">Honorary Consulate of Bulgaria in Belfast</text:span></text:p>
      <text:p text:style-name="P396"><text:span text:style-name="T397">NI-CO, Landmark House</text:span></text:p>
      <text:p text:style-name="P398"><text:span text:style-name="T399">5 Cromac Quay</text:span></text:p>
      <text:p text:style-name="P400"><text:span text:style-name="T401">Belfast BT7 2JD</text:span></text:p>
      <text:p text:style-name="P402"/>
      <text:p text:style-name="P403"><text:span text:style-name="T404">MR PAUL MARTIN CBE <text:s/></text:span><text:span text:style-name="T405">Honorary Consul with responsibility for Northern Ireland (since 31 July 2017)</text:span></text:p>
      <text:p text:style-name="P406"/>
      <text:p text:style-name="P407"/>
      <text:p text:style-name="P408"><text:span text:style-name="T409">CANADA</text:span></text:p>
      <text:p text:style-name="P410"/>
      <text:p text:style-name="Normal"><text:span text:style-name="T411">Honorary Consulate of Canada in Edinburgh</text:span></text:p>
      <text:p text:style-name="Normal"><text:span text:style-name="T412">Tel: 0330 500 1224</text:span></text:p>
      <text:p text:style-name="Normal"><text:span text:style-name="T413">edinburgh@international.gc.ca</text:span></text:p>
      <text:p text:style-name="Normal"><text:span text:style-name="T414"><text:s/></text:span></text:p>
      <text:p text:style-name="Normal"><text:span text:style-name="T415">MS MARY CHRISTINE VOWLES DUNCAN<text:s/></text:span><text:span text:style-name="T416">Honorary</text:span><text:span text:style-name="T417"><text:s/></text:span><text:span text:style-name="T418">Consul with responsibility for Scotland (since 6 June 2019)</text:span></text:p>
      <text:p text:style-name="Normal"><text:span text:style-name="T419"><text:s/></text:span></text:p>
      <text:p text:style-name="P420">Honorary Consulate of Canada in Cardiff</text:p>
      <text:p text:style-name="Normal"><text:span text:style-name="T421">Tel: 0330 500 1223</text:span></text:p>
      <text:p text:style-name="P422">cardiff@international.gc.ca</text:p>
      <text:p text:style-name="Normal"><text:span text:style-name="T423"><text:s/></text:span></text:p>
      <text:p text:style-name="Normal"><text:span text:style-name="T424">MS LANA MICHELLE ZYLICH <text:s/></text:span><text:span text:style-name="T425">Honorary Consul with responsibility for Wales (since 23 January 2015)</text:span></text:p>
      <text:p text:style-name="Normal"><text:span text:style-name="T426"><text:s/></text:span></text:p>
      <text:p text:style-name="P427"/>
      <text:p text:style-name="P428">Honorary Consulate of Canada in Belfast</text:p>
      <text:p text:style-name="Normal"><text:span text:style-name="T429">Tel: 0330 500 1222</text:span></text:p>
      <text:p text:style-name="Normal"><text:span text:style-name="T430">belfast@international.gc.ca</text:span></text:p>
      <text:p text:style-name="Normal"><text:span text:style-name="T431"><text:s/></text:span></text:p>
      <text:p text:style-name="Normal"><text:span text:style-name="T432">MR KENNETH SYDNEY BRUNDLE <text:s/></text:span><text:span text:style-name="T433">Honorary Consul with responsibility for Northern Ireland (since 1 February 2013)</text:span></text:p>
      <text:p text:style-name="P434"/>
      <text:p text:style-name="P435"/>
      <text:p text:style-name="P436"/>
      <text:p text:style-name="P437"/>
      <text:p text:style-name="P438"><text:span text:style-name="T439">CHILE</text:span></text:p>
      <text:p text:style-name="P440"/>
      <text:p text:style-name="P441"><text:span text:style-name="T442">Honorary Consulate of Chile in Belfast</text:span></text:p>
      <text:p text:style-name="P443"><text:span text:style-name="T444">Ballyedmond Castle</text:span></text:p>
      <text:p text:style-name="P445"><text:span text:style-name="T446">101 Killowen Road</text:span></text:p>
      <text:p text:style-name="P447"><text:span text:style-name="T448">Rostrevor</text:span></text:p>
      <text:p text:style-name="P449"><text:span text:style-name="T450">County Down BT34 4AG</text:span></text:p>
      <text:p text:style-name="P451"><text:span text:style-name="T452">Tel: 028 3026 9824</text:span></text:p>
      <text:p text:style-name="P453"/>
      <text:p text:style-name="P454"><text:span text:style-name="T455">LADY MARY BALLYEDMOND <text:s/></text:span><text:span text:style-name="T456">Honorary Consul (since 3 July 2015)</text:span><text:span text:style-name="T457"><text:s text:c="2"/></text:span></text:p>
      <text:p text:style-name="P458"/>
      <text:p text:style-name="P459"/>
      <text:p text:style-name="P460"><text:span text:style-name="T461">Honorary Consulate of Chile in Glasgow</text:span></text:p>
      <text:p text:style-name="P462"><text:span text:style-name="T463">Lochnell Castle</text:span></text:p>
      <text:p text:style-name="P464"><text:span text:style-name="T465">Benderloch</text:span></text:p>
      <text:p text:style-name="P466"><text:span text:style-name="T467">Argyll PA37 12QT</text:span></text:p>
      <text:p text:style-name="P468"><text:span text:style-name="T469">Tel: 07974 765741</text:span></text:p>
      <text:p text:style-name="P470"/>
      <text:p text:style-name="P471"><text:span text:style-name="T472">IAN ALEXANDER DOUGLAS BLAIR COCHRANE, EARL OF DUNDONALD <text:s text:c="2"/></text:span><text:span text:style-name="T473">Honorary Consul (since 2 April 1993)</text:span></text:p>
      <text:p text:style-name="P474"/>
      <text:p text:style-name="P475"/>
      <text:p text:style-name="P476"/>
      <text:p text:style-name="P477"/>
      <text:p text:style-name="P478"><text:span text:style-name="T479">CONGO (DEMOCRATIC REPUBLIC)</text:span></text:p>
      <text:p text:style-name="P480"/>
      <text:p text:style-name="P481"><text:span text:style-name="T482">Honorary Consulate of the Democratic Republic of the Congo in Birmingham</text:span></text:p>
      <text:p text:style-name="P483"><text:span text:style-name="T484">71 Vyse Street</text:span></text:p>
      <text:p text:style-name="P485"><text:span text:style-name="T486">Birmingham B18 6EX</text:span></text:p>
      <text:p text:style-name="P487"><text:span text:style-name="T488">Tel: 07404 897263</text:span></text:p>
      <text:p text:style-name="P489"><text:span text:style-name="T490">frankluaba@gmail.com</text:span></text:p>
      <text:p text:style-name="P491"/>
      <text:p text:style-name="P492"><text:span text:style-name="T493">MR FRANCK TENDAY LWABA <text:s/></text:span><text:span text:style-name="T494">Honorary Consul (since 29 March 2009)</text:span></text:p>
      <text:p text:style-name="P495"/>
      <text:p text:style-name="P496"/>
      <text:p text:style-name="P497"/>
      <text:p text:style-name="P498"><text:span text:style-name="T499">CROATIA</text:span></text:p>
      <text:p text:style-name="P500"/>
      <text:p text:style-name="P501"><text:span text:style-name="T502">Honorary Consulate of Croatia in Fife</text:span></text:p>
      <text:p text:style-name="P503"><text:span text:style-name="T504">Birkhill Castle, Birkhill</text:span></text:p>
      <text:p text:style-name="P505"><text:span text:style-name="T506">Cupar</text:span></text:p>
      <text:p text:style-name="P507"><text:span text:style-name="T508">Fife KY15 4QP</text:span></text:p>
      <text:p text:style-name="P509"><text:span text:style-name="T510">Tel: 0207 219 6781</text:span></text:p>
      <text:p text:style-name="P511"><text:span text:style-name="T512">dundee@parliament.uk</text:span></text:p>
      <text:p text:style-name="P513"/>
      <text:p text:style-name="P514"><text:span text:style-name="T515">ALEXANDER HENRY SCRYMEGEOUR, 12</text:span><text:span text:style-name="T516">TH</text:span><text:span text:style-name="T517"><text:s/>EARL OF DUNDEE <text:s/></text:span><text:span text:style-name="T518">Honorary Consul with responsibility for Scotland (since 15 February 2007)</text:span></text:p>
      <text:p text:style-name="P519"/>
      <text:p text:style-name="P520"/>
      <text:p text:style-name="P521"/>
      <text:p text:style-name="P522">CYPRUS</text:p>
      <text:p text:style-name="P523"/>
      <text:p text:style-name="P524">Honorary Consulate of Cyprus in Birmingham</text:p>
      <text:p text:style-name="P525">7 Orphanage Road</text:p>
      <text:p text:style-name="P526">Erdington</text:p>
      <text:p text:style-name="P527">Birmingham B24 9HP</text:p>
      <text:p text:style-name="P528">Tel: 0121 377 6407</text:p>
      <text:p text:style-name="P529">Mob: 07894 909141</text:p>
      <text:p text:style-name="P530"><text:a xlink:href="mailto:costaspetrouis12@gmail.com" office:target-frame-name="_top" xlink:show="replace"><text:span text:style-name="T531">costaspetrouis12@gmail.com</text:span></text:a><text:span text:style-name="T532"><text:s/></text:span></text:p>
      <text:p text:style-name="P533"/>
      <text:p text:style-name="P534"><text:span text:style-name="T535">MR COSTAS PETROUIS<text:s/></text:span><text:span text:style-name="T536">Honorary Consul with responsibility for Birmingham (since February 2008)</text:span></text:p>
      <text:p text:style-name="P537"/>
      <text:p text:style-name="P538"/>
      <text:p text:style-name="P539">Honorary Consulate of Cyprus in Bristol</text:p>
      <text:p text:style-name="P540">44 Park Street</text:p>
      <text:p text:style-name="P541">Bristol BS1 5JG</text:p>
      <text:p text:style-name="P542">Tel: 0117 925 1139</text:p>
      <text:p text:style-name="P543">Mob: 07961 521538</text:p>
      <text:p text:style-name="P544"><text:a xlink:href="mailto:lazalazarides@yahoo.com" office:target-frame-name="_top" xlink:show="replace"><text:span text:style-name="T545">lazalazarides@yahoo.com</text:span></text:a><text:span text:style-name="T546"><text:s/></text:span></text:p>
      <text:p text:style-name="P547"/>
      <text:p text:style-name="P548"><text:span text:style-name="T549">MR ATHANASIOS LAZARIDES<text:s/></text:span><text:span text:style-name="T550">Honorary Consul with responsibility for Bristol (since June 1998)</text:span></text:p>
      <text:p text:style-name="P551"/>
      <text:p text:style-name="P552"/>
      <text:p text:style-name="P553">Honorary Consulate of Cyprus in Londonderry</text:p>
      <text:p text:style-name="P554">132 Mountsandel Road</text:p>
      <text:p text:style-name="P555">Coleraine</text:p>
      <text:p text:style-name="P556">Londonderry BT52 1TA</text:p>
      <text:p text:style-name="P557">Tel:<text:s/>028 2766 8879 / 028 2766 9231</text:p>
      <text:p text:style-name="P558">Fax: 028 7032 0901</text:p>
      <text:p text:style-name="P559">Mob: 07901 816014</text:p>
      <text:p text:style-name="P560">nick@lestas.com</text:p>
      <text:p text:style-name="P561"/>
      <text:p text:style-name="P562"><text:span text:style-name="T563">MR NICHOLAS LESTAS<text:s/></text:span><text:span text:style-name="T564">Honorary Consul with responsibility for Northern Ireland (since June 2005)</text:span></text:p>
      <text:p text:style-name="P565"/>
      <text:p text:style-name="P566"/>
      <text:p text:style-name="P567">Honorary Consulate of Cyprus in Glasgow</text:p>
      <text:p text:style-name="P568">126-128 Great Western Road</text:p>
      <text:p text:style-name="P569">Glasgow G4 9AD</text:p>
      <text:p text:style-name="P570">Te/Faxl: 0141 3311366</text:p>
      <text:p text:style-name="P571">Mob: 07801 628040</text:p>
      <text:p text:style-name="P572"><text:a xlink:href="mailto:c.hajivassiliou@clinmed.gla.ac.uk" office:target-frame-name="_top" xlink:show="replace"><text:span text:style-name="T573">c.hajivassiliou@clinmed.gla.ac.uk</text:span></text:a></text:p>
      <text:p text:style-name="P574">09:00 – 16:00 Monday to Thursday, 09:00 – 15:00 Friday</text:p>
      <text:p text:style-name="P575"/>
      <text:p text:style-name="P576"><text:span text:style-name="T577">DR CONSTANTINOS HAJIVASSILIOU<text:s/></text:span><text:span text:style-name="T578">Honorary Consul with responsibility for Scotland (since 4 July 2013)</text:span></text:p>
      <text:p text:style-name="P579"/>
      <text:p text:style-name="P580"/>
      <text:p text:style-name="P581">Honorary Vice-Consulate of Cyprus in Dunblane</text:p>
      <text:p text:style-name="P582">Newton Cottage</text:p>
      <text:p text:style-name="P583">Newton Lane</text:p>
      <text:p text:style-name="P584">Dunblane</text:p>
      <text:p text:style-name="P585"><text:span text:style-name="T586">Perthshire FK15<text:s/></text:span><text:span text:style-name="T587">0HF</text:span><text:line-break/><text:span text:style-name="T588">Mob: 07809444105</text:span></text:p>
      <text:p text:style-name="P589">evridikisc@gmail.com</text:p>
      <text:p text:style-name="P590"/>
      <text:p text:style-name="P591"><text:span text:style-name="T592">MRS EVRIDIKI STAKIS-CHRISTIE<text:s/></text:span><text:span text:style-name="T593">Honorary Vice-Consul with responsibility for Perthshire (since March 2000)</text:span></text:p>
      <text:p text:style-name="P594"/>
      <text:p text:style-name="P595"/>
      <text:p text:style-name="P596">Honorary Consulate of Cyprus in Leeds</text:p>
      <text:p text:style-name="P597">19 Wigton Chase</text:p>
      <text:p text:style-name="P598">Leeds LS17 8SG</text:p>
      <text:p text:style-name="P599">Tel: 0113 2680308 (Monday to Friday before 6pm)</text:p>
      <text:p text:style-name="P600">Mob: 07790 336120</text:p>
      <text:p text:style-name="P601"><text:a xlink:href="mailto:cyprusleeds@gmail.com" office:target-frame-name="_top" xlink:show="replace"><text:span text:style-name="T602">cyprusleeds@gmail.com</text:span></text:a></text:p>
      <text:p text:style-name="P603"/>
      <text:p text:style-name="P604"><text:span text:style-name="T605">MR CHARLES (KIKIS) KYRIACOU<text:s/></text:span><text:span text:style-name="T606">Honorary Consul with responsibility for West Yorkshire (since 27 January 2010)</text:span></text:p>
      <text:p text:style-name="P607"/>
      <text:p text:style-name="P608"/>
      <text:p text:style-name="P609"/>
      <text:p text:style-name="P610">CZECH REPUBLIC</text:p>
      <text:p text:style-name="P611"/>
      <text:p text:style-name="P612"><text:span text:style-name="T613">Honorary Consulate of the Czech Republic in Belfast</text:span></text:p>
      <text:p text:style-name="P614"/>
      <text:p text:style-name="P615"><text:span text:style-name="T616">vacant</text:span><text:span text:style-name="T617"><text:s/></text:span><text:span text:style-name="T618">Honorary Consul with responsibility for Northern Ireland<text:s/></text:span></text:p>
      <text:p text:style-name="P619"/>
      <text:p text:style-name="P620"/>
      <text:p text:style-name="P621">Honorary Consulate of the Czech Republic in Edinburgh</text:p>
      <text:p text:style-name="P622">14 Eskside West</text:p>
      <text:p text:style-name="P623">Musselburgh EH21 6PL</text:p>
      <text:p text:style-name="P624"/>
      <text:p text:style-name="P625"><text:span text:style-name="T626">MS VERONIKA MACLEOD <text:s/></text:span><text:span text:style-name="T627">Honorary Consul with responsibility for Scotland (since 21 July 2004)</text:span></text:p>
      <text:p text:style-name="P628"/>
      <text:p text:style-name="P629"/>
      <text:p text:style-name="P630">Honorary Consulate of the Czech Republic in Gibraltar</text:p>
      <text:p text:style-name="P631">Bland Group International</text:p>
      <text:p text:style-name="P632">Cloister Building</text:p>
      <text:p text:style-name="P633">Irish Town</text:p>
      <text:p text:style-name="P634">Gibraltar GX11 1AA</text:p>
      <text:p text:style-name="P635"><text:span text:style-name="T636">Tel:<text:s/></text:span><text:span text:style-name="T637">+350 5401 6747</text:span></text:p>
      <text:p text:style-name="P638"><text:span text:style-name="T639">gibraltar@honorary.mzv.cz</text:span></text:p>
      <text:p text:style-name="P640"/>
      <text:p text:style-name="P641"><text:span text:style-name="T642">MR STANISLAV ČECH <text:s/></text:span><text:span text:style-name="T643">Honorary Consul with responsibility for Gibraltar (since 3 March 2016)</text:span></text:p>
      <text:p text:style-name="P644"/>
      <text:p text:style-name="P645"/>
      <text:p text:style-name="P646"/>
      <text:p text:style-name="P647"><text:span text:style-name="T648">DENMARK</text:span></text:p>
      <text:p text:style-name="P649"/>
      <text:p text:style-name="P650"><text:span text:style-name="T651">Honorary Vice-Consulate of Denmark in Aberdeen</text:span></text:p>
      <text:p text:style-name="P652"><text:span text:style-name="T653">14 Carden Place</text:span></text:p>
      <text:p text:style-name="P654"><text:span text:style-name="T655">Aberdeen AB10 1UR</text:span></text:p>
      <text:p text:style-name="P656"><text:span text:style-name="T657">Tel: 01224 632464</text:span></text:p>
      <text:p text:style-name="P658"><text:span text:style-name="T659">keith@machinnons.com</text:span></text:p>
      <text:p text:style-name="P660"/>
      <text:p text:style-name="P661"><text:span text:style-name="T662">MR KEITH GORDON MACRAE <text:s/></text:span><text:span text:style-name="T663">Honorary Vice-Consul with responsibility for Aberdeen (since 22 February 1994)</text:span></text:p>
      <text:p text:style-name="P664"/>
      <text:p text:style-name="P665"/>
      <text:p text:style-name="P666"><text:span text:style-name="T667">Honorary Consulate of Denmark in Belfast</text:span></text:p>
      <text:p text:style-name="P668"><text:span text:style-name="T669">Donegall Square West</text:span></text:p>
      <text:p text:style-name="P670"><text:span text:style-name="T671">Belfast BT1 6JS</text:span></text:p>
      <text:p text:style-name="P672"><text:span text:style-name="T673">Tel: 02890 047917</text:span></text:p>
      <text:p text:style-name="Standard"><text:a xlink:href="mailto:danish.consul@danskebank.co.uk" office:target-frame-name="_top" xlink:show="replace"><text:span text:style-name="T674">danish.consul@danskebank.co.uk</text:span></text:a></text:p>
      <text:p text:style-name="P675"/>
      <text:p text:style-name="P676"/>
      <text:p text:style-name="P677"><text:span text:style-name="T678">Honorary Consulate of Denmark in Birmingham</text:span></text:p>
      <text:p text:style-name="P679"><text:span text:style-name="T680">Ocean House, Oxleasow Road</text:span></text:p>
      <text:p text:style-name="P681"><text:span text:style-name="T682">East Moons Moat</text:span></text:p>
      <text:p text:style-name="P683"><text:span text:style-name="T684">Redditch</text:span></text:p>
      <text:p text:style-name="P685"><text:span text:style-name="T686">Worcestershire B98 0RE</text:span></text:p>
      <text:p text:style-name="P687"><text:span text:style-name="T688">Tel: 01527 460470</text:span></text:p>
      <text:p text:style-name="P689"><text:span text:style-name="T690">danishconsulate@temchu.com</text:span></text:p>
      <text:p text:style-name="P691"/>
      <text:p text:style-name="P692"><text:span text:style-name="T693">MR LASSE BO HANSEN <text:s/></text:span><text:span text:style-name="T694">Honorary Consul with responsibility for West Midlands, Staffordshire, Leicestershire, Warwickshire, Hereford, Worcester (since 6 December 2010)</text:span></text:p>
      <text:p text:style-name="P695"/>
      <text:p text:style-name="P696"/>
      <text:p text:style-name="P697"/>
      <text:p text:style-name="P698">Honorary Consulate of Denmark in Cardiff</text:p>
      <text:p text:style-name="P699">63 Station Road</text:p>
      <text:p text:style-name="P700">Llanishen</text:p>
      <text:p text:style-name="P701">Cardiff CF14 5UT</text:p>
      <text:p text:style-name="P702"><text:span text:style-name="T703">Tel:<text:s/></text:span><text:span text:style-name="T704">07720436660</text:span></text:p>
      <text:p text:style-name="P705">cardiff@umgate.com</text:p>
      <text:p text:style-name="P706"/>
      <text:p text:style-name="P707"><text:span text:style-name="T708">MRS ANNA ELISABETH ROTH <text:s/></text:span><text:span text:style-name="T709">Honorary Consul with responsibility for Brecknock and Radnor, Ceredigion, Carmarthen and Pembroke, Monmouth, Mid, South and West Glamorgan (since 6 May 2015)</text:span></text:p>
      <text:p text:style-name="P710"/>
      <text:p text:style-name="P711"><text:span text:style-name="T712">Honorary Vice-Consulate of Denmark in Dover</text:span></text:p>
      <text:p text:style-name="P713"><text:span text:style-name="T714">c/o George Hammond PLC</text:span></text:p>
      <text:p text:style-name="P715"><text:span text:style-name="T716">Dover South Services</text:span></text:p>
      <text:p text:style-name="P717"><text:span text:style-name="T718">Limekiln Street</text:span></text:p>
      <text:p text:style-name="P719"><text:span text:style-name="T720">Dover</text:span></text:p>
      <text:p text:style-name="P721"><text:span text:style-name="T722">Kent CT17 9EF</text:span></text:p>
      <text:p text:style-name="P723"><text:span text:style-name="T724">Tel: 01304 248322</text:span></text:p>
      <text:p text:style-name="P725"><text:span text:style-name="T726">Mob: 07767 347810</text:span></text:p>
      <text:p text:style-name="P727"><text:span text:style-name="T728">jgr@georgehammond.com</text:span></text:p>
      <text:p text:style-name="P729"/>
      <text:p text:style-name="P730"><text:span text:style-name="T731">MR JAMES GREGORY RYELAND <text:s/></text:span><text:span text:style-name="T732">Honorary Vice-Consul (since 7 April 1989)</text:span></text:p>
      <text:p text:style-name="P733"/>
      <text:p text:style-name="P734"/>
      <text:p text:style-name="P735"><text:span text:style-name="T736">Honorary Consulate of Denmark in Edinburgh</text:span></text:p>
      <text:p text:style-name="P737"><text:span text:style-name="T738">21 Walker Street</text:span></text:p>
      <text:p text:style-name="P739"><text:span text:style-name="T740">Edinburgh EH3 7HX</text:span></text:p>
      <text:p text:style-name="P741"><text:span text:style-name="T742">Tel: 0131 220 0300</text:span></text:p>
      <text:p text:style-name="P743"><text:span text:style-name="T744">denmark@ironsfoulner.co.uk</text:span></text:p>
      <text:p text:style-name="P745"/>
      <text:p text:style-name="P746"><text:span text:style-name="T747">MR STUART MACPHERSON <text:s/></text:span><text:span text:style-name="T748">Honorary Consul with responsibility for Aberdeen, Angus, Banff, Berwick, Caithness, Clackmannan,</text:span><text:span text:style-name="T749"><text:s/>Dundee,</text:span><text:span text:style-name="T750"><text:s/>East Lothian, Fife, Inverness, Kincardine, Kinross, Midlothian, Moray, Nairn, Orkney, Peebles, Perth, Ross and Cromarty, Roxburgh, Selkirk, Shetland, Stirling, Sutherland and West Lothian (since 1 January 2012)</text:span></text:p>
      <text:p text:style-name="P751"/>
      <text:p text:style-name="P752"/>
      <text:p text:style-name="P753"><text:span text:style-name="T754">H</text:span><text:span text:style-name="T755">onorary Consulate of Denmark in Gibraltar</text:span></text:p>
      <text:p text:style-name="P756"><text:span text:style-name="T757">Cloister Building</text:span></text:p>
      <text:p text:style-name="P758"><text:span text:style-name="T759">Market Lane</text:span></text:p>
      <text:p text:style-name="P760"><text:span text:style-name="T761">PO Box 554</text:span></text:p>
      <text:p text:style-name="P762"><text:span text:style-name="T763">Gibraltar</text:span></text:p>
      <text:p text:style-name="P764"><text:span text:style-name="T765">Tel: +350 200 12700</text:span></text:p>
      <text:p text:style-name="P766"><text:span text:style-name="T767">Tel after office hours: +350 200 127001</text:span></text:p>
      <text:p text:style-name="P768"><text:span text:style-name="T769">consul@danculsul.gi</text:span></text:p>
      <text:p text:style-name="P770"/>
      <text:p text:style-name="P771"><text:span text:style-name="T772">MR JOHN ANDREW GAGGERO <text:s/></text:span><text:span text:style-name="T773">Honorary Consul (since 15 February 1987)</text:span></text:p>
      <text:p text:style-name="P774"/>
      <text:p text:style-name="P775"/>
      <text:p text:style-name="P776"><text:span text:style-name="T777">Honorary Consulate of Denmark in Hull</text:span></text:p>
      <text:p text:style-name="P778"><text:span text:style-name="T779">Crowle House</text:span></text:p>
      <text:p text:style-name="P780"><text:span text:style-name="T781">PO Box 12</text:span></text:p>
      <text:p text:style-name="P782"><text:span text:style-name="T783">41 High Street</text:span></text:p>
      <text:p text:style-name="P784"><text:span text:style-name="T785">Hull HU1 1RJ</text:span></text:p>
      <text:p text:style-name="P786"><text:span text:style-name="T787">Tel: 91482 224911</text:span></text:p>
      <text:p text:style-name="P788"><text:span text:style-name="T789">dkconsul@kettlewell.com</text:span></text:p>
      <text:p text:style-name="P790"/>
      <text:p text:style-name="P791"><text:span text:style-name="T792">MR THOMAS STEPHEN KETTLEWELL <text:s/></text:span><text:span text:style-name="T793">Honorary Consul with responsibility for Cleveland, North Humberside, North Yorkshire excluding Craven and Harrogate (since 10 June 2008)</text:span></text:p>
      <text:p text:style-name="P794"/>
      <text:p text:style-name="P795"/>
      <text:p text:style-name="P796"><text:span text:style-name="T797">Honorary Consulate of Denmark in Liverpool</text:span></text:p>
      <text:p text:style-name="P798"><text:span text:style-name="T799">Dan Tech UK Ltd.</text:span></text:p>
      <text:p text:style-name="P800"><text:span text:style-name="T801">Merlin Park</text:span></text:p>
      <text:p text:style-name="P802"><text:span text:style-name="T803">Ringtail Road</text:span></text:p>
      <text:p text:style-name="P804"><text:span text:style-name="T805">Burscough L40 8JY</text:span></text:p>
      <text:p text:style-name="P806"><text:span text:style-name="T807">Tel: 01704 894785</text:span></text:p>
      <text:p text:style-name="P808"><text:span text:style-name="T809">royaldanishconsulate@dantechuk.com</text:span></text:p>
      <text:p text:style-name="P810"/>
      <text:p text:style-name="P811"><text:span text:style-name="T812">MR COLIN JAMES TURNER <text:s/></text:span><text:span text:style-name="T813">Honorary Consul with responsibility for Merseyside, Gwynedd, Cheshire, Cumbria, Clywd, South Ribble, Preston, Ribble Valley, Pendle, Montgomery, Salop, Isle of Man (since 10 May 2004)</text:span></text:p>
      <text:p text:style-name="P814"/>
      <text:p text:style-name="P815"/>
      <text:p text:style-name="P816"><text:span text:style-name="T817">Honorary Consulate of Denmark in Manchester</text:span></text:p>
      <text:p text:style-name="P818"><text:span text:style-name="T819">24 Church Lane</text:span></text:p>
      <text:p text:style-name="P820"><text:span text:style-name="T821">Prestwich</text:span></text:p>
      <text:p text:style-name="P822"><text:span text:style-name="T823">Manchester M25 1AJ</text:span></text:p>
      <text:p text:style-name="P824"/>
      <text:p text:style-name="P825"><text:span text:style-name="T826">MS AGUSTA THORARINSDOTTIR <text:s/></text:span><text:span text:style-name="T827">Honorary Consul with responsibility for Greater Manchester, Cheshire, Chorley, Blackburn, Hyndburn, Rossendale, Burnley, Craven, Harrogate, West Yorkshire, South Yorkshire, Derbyshire, Nottinghamshire (since 1 August 1988)</text:span></text:p>
      <text:p text:style-name="P828"/>
      <text:p text:style-name="P829"/>
      <text:p text:style-name="P830"><text:span text:style-name="T831">Honorary Consulate of Denmark in Milton Keynes</text:span></text:p>
      <text:p text:style-name="P832"><text:span text:style-name="T833">DSV Road Ltd.</text:span></text:p>
      <text:p text:style-name="P834"><text:span text:style-name="T835">Unit 3 and 4 Stratus Park</text:span></text:p>
      <text:p text:style-name="P836"><text:span text:style-name="T837">Brudenell Drive</text:span></text:p>
      <text:p text:style-name="P838"><text:span text:style-name="T839">Brinklow</text:span></text:p>
      <text:p text:style-name="P840"><text:span text:style-name="T841">Milton Keynes MK10 0JE</text:span></text:p>
      <text:p text:style-name="P842"><text:span text:style-name="T843">Tel: 01908 512255</text:span></text:p>
      <text:p text:style-name="P844"><text:span text:style-name="T845">consulateoffice@uk.dsv.com</text:span></text:p>
      <text:p text:style-name="P846"/>
      <text:p text:style-name="P847"><text:span text:style-name="T848">MR LEIF ELKJAER TARP <text:s/></text:span><text:span text:style-name="T849">Honorary Consul with responsibility for Milton Keynes and Harwich (since 30 October 2006)</text:span></text:p>
      <text:p text:style-name="P850"/>
      <text:p text:style-name="P851"/>
      <text:p text:style-name="P852"><text:span text:style-name="T853">Honorary Consulate of Denmark in Newcastle upon Tyne</text:span></text:p>
      <text:p text:style-name="P854"/>
      <text:p text:style-name="P855"/>
      <text:p text:style-name="P856"><text:span text:style-name="T857">Honorary Vice-Consulate of Denmark in Portsmouth</text:span></text:p>
      <text:p text:style-name="P858"><text:span text:style-name="T859">Colman House</text:span></text:p>
      <text:p text:style-name="P860"><text:span text:style-name="T861">2-4 Landport Terrace</text:span></text:p>
      <text:p text:style-name="P862"><text:span text:style-name="T863">Portsmouth PO1 2RG</text:span></text:p>
      <text:p text:style-name="P864"><text:span text:style-name="T865">Tel: 023 9281 8032</text:span></text:p>
      <text:p text:style-name="P866"><text:span text:style-name="T867">avlan8@msn.com</text:span></text:p>
      <text:p text:style-name="P868"/>
      <text:p text:style-name="P869"><text:span text:style-name="T870">MR PHILIP ALAN BERMAN <text:s/></text:span><text:span text:style-name="T871">Honorary Vice-Consul (since 19 January 1987)</text:span></text:p>
      <text:p text:style-name="P872"/>
      <text:p text:style-name="P873"/>
      <text:p text:style-name="P874"><text:span text:style-name="T875">Honorary Vice-Consulate of Denmark in Southampton</text:span></text:p>
      <text:p text:style-name="P876"><text:span text:style-name="T877">Manor Farm, Kewlake Lane</text:span></text:p>
      <text:p text:style-name="P878"><text:span text:style-name="T879">Bramshaw</text:span></text:p>
      <text:p text:style-name="P880"><text:span text:style-name="T881">Southampton</text:span></text:p>
      <text:p text:style-name="P882"><text:span text:style-name="T883">Hampshire SO40 2NT</text:span></text:p>
      <text:p text:style-name="P884"><text:span text:style-name="T885">Tel: 023 808 12155</text:span></text:p>
      <text:p text:style-name="P886"><text:span text:style-name="T887">Mob: 07732 748755</text:span></text:p>
      <text:p text:style-name="P888"><text:span text:style-name="T889">wendy.maughan@btinternet.com</text:span></text:p>
      <text:p text:style-name="P890"/>
      <text:p text:style-name="P891"><text:span text:style-name="T892">MS WENDY MAUGHAN <text:s/></text:span><text:span text:style-name="T893">Honorary Vice-Consul (since 14 December 1999)</text:span></text:p>
      <text:p text:style-name="P894"/>
      <text:p text:style-name="P895"/>
      <text:p text:style-name="P896"><text:span text:style-name="T897">Honorary Vice-Consulate of Denmark in Stornoway</text:span></text:p>
      <text:p text:style-name="P898"><text:span text:style-name="T899">Engebret Limited</text:span></text:p>
      <text:p text:style-name="P900"><text:span text:style-name="T901">Sandwick Road</text:span></text:p>
      <text:p text:style-name="P902"><text:span text:style-name="T903">Stornoway HS1 2SL</text:span></text:p>
      <text:p text:style-name="P904"><text:span text:style-name="T905">Tel: 01851 702303</text:span></text:p>
      <text:p text:style-name="P906"><text:span text:style-name="T907">charlesengebretsen@gmail.com</text:span></text:p>
      <text:p text:style-name="P908"/>
      <text:p text:style-name="P909"><text:span text:style-name="T910">MR CHARLES ALEXANDER SCHAU ENGEBRETSEN <text:s/></text:span><text:span text:style-name="T911">Honorary Vice-Consul (since 11 December 1987)</text:span></text:p>
      <text:p text:style-name="P912"/>
      <text:p text:style-name="P913"/>
      <text:p text:style-name="P914"><text:span text:style-name="T915">Honorary Vice-Consulate of Denmark in Wick</text:span></text:p>
      <text:p text:style-name="P916"><text:span text:style-name="T917">Harbour Office</text:span></text:p>
      <text:p text:style-name="P918"><text:span text:style-name="T919">Harbour Terrace</text:span></text:p>
      <text:p text:style-name="P920"><text:span text:style-name="T921">Wick KW1 5HB</text:span></text:p>
      <text:p text:style-name="P922"><text:span text:style-name="T923">Tel: 01955 602030</text:span></text:p>
      <text:p text:style-name="P924"><text:span text:style-name="T925">malcolm.bremner@wickharbour.co.uk</text:span></text:p>
      <text:p text:style-name="P926"><text:span text:style-name="T927"><text:s/></text:span></text:p>
      <text:p text:style-name="P928"><text:span text:style-name="T929">MR MALCOLM BREMNER <text:s/></text:span><text:span text:style-name="T930">Honorary Vice-Consul (since 1 November 1997)</text:span></text:p>
      <text:p text:style-name="P931"/>
      <text:p text:style-name="P932"/>
      <text:p text:style-name="P933">EAST TIMOR</text:p>
      <text:p text:style-name="P934"/>
      <text:p text:style-name="P935">Honorary Consulate of Timor-Leste in Cardiff</text:p>
      <text:p text:style-name="P936">The Old Rectory<text:s/></text:p>
      <text:p text:style-name="P937">Porthkerry Road</text:p>
      <text:p text:style-name="P938">Rhoose Barry<text:s/></text:p>
      <text:p text:style-name="P939">Vale of Glamorgan<text:s/></text:p>
      <text:p text:style-name="P940">CF62 3BX</text:p>
      <text:p text:style-name="P941"/>
      <text:p text:style-name="P942"><text:span text:style-name="T943">M</text:span><text:span text:style-name="T944">RS</text:span><text:span text:style-name="T945"><text:s/>HEATHER STEVENS<text:s/></text:span><text:span text:style-name="T946">Honorary Consul with responsibility for the district of Wales (since<text:s/></text:span><text:span text:style-name="T947">9 April 2025</text:span><text:span text:style-name="T948">)</text:span></text:p>
      <text:p text:style-name="P949"/>
      <text:p text:style-name="P950"/>
      <text:p text:style-name="P951">Honorary Consulate of Timor-Leste in Glasgow</text:p>
      <text:p text:style-name="Normal"><text:span text:style-name="T952">65<text:s/></text:span><text:span text:style-name="T953">Midton Road, Ayr, South Ayrshire KA72TN</text:span></text:p>
      <text:p text:style-name="P954">+44 7858 912245</text:p>
      <text:p text:style-name="P955"/>
      <text:p text:style-name="P956"/>
      <text:p text:style-name="P957"><text:span text:style-name="T958">M</text:span><text:span text:style-name="T959">R</text:span><text:span text:style-name="T960"><text:s/></text:span><text:span text:style-name="T961">HEMANSU-ROY TRIVEDY</text:span><text:span text:style-name="T962"><text:s/></text:span><text:span text:style-name="T963">Honorary Consul with responsibility for the district of Scotland (since 1</text:span><text:span text:style-name="T964">4</text:span><text:span text:style-name="T965"><text:s/>December 202</text:span><text:span text:style-name="T966">3</text:span><text:span text:style-name="T967">)</text:span></text:p>
      <text:p text:style-name="P968"/>
      <text:p text:style-name="P969"/>
      <text:p text:style-name="P970"/>
      <text:p text:style-name="P971"><text:span text:style-name="T972">ESTONIA</text:span></text:p>
      <text:p text:style-name="P973"/>
      <text:p text:style-name="P974"><text:span text:style-name="T975">Honorary Consulate of Estonia in Aberdeen</text:span></text:p>
      <text:p text:style-name="P976"><text:span text:style-name="T977">5 Queen's Terrace</text:span></text:p>
      <text:p text:style-name="P978"><text:span text:style-name="T979">AB10 1XL Aberdeen</text:span></text:p>
      <text:p text:style-name="P980"><text:span text:style-name="T981">Tel: 01224 971133</text:span></text:p>
      <text:p text:style-name="P982"><text:span text:style-name="T983">sbuglass@savills.com</text:span></text:p>
      <text:p text:style-name="P984"/>
      <text:p text:style-name="P985"><text:span text:style-name="T986">MR SIMPSON BUGLASS <text:s/></text:span><text:span text:style-name="T987">Honorary Consul with responsibility for Aberdeenshire, Angus, Dundee, Highlands, Moray, Perth and Kinross, Na h-Eileanan Siar, Orkney and Shetland (since 6 December 2012)</text:span></text:p>
      <text:p text:style-name="P988"/>
      <text:p text:style-name="P989"/>
      <text:p text:style-name="P990"><text:span text:style-name="T991">Honorary Consulate of Estonia in Belfast</text:span></text:p>
      <text:p text:style-name="P992"><text:span text:style-name="T993">Hurst House</text:span></text:p>
      <text:p text:style-name="P994"><text:span text:style-name="T995">15-19 Corporation Square</text:span></text:p>
      <text:p text:style-name="P996"><text:span text:style-name="T997">Belfast BT1 3AJ</text:span></text:p>
      <text:p text:style-name="P998"><text:span text:style-name="T999">Tel: 028 9024 2242, 028 9023 5776</text:span></text:p>
      <text:p text:style-name="P1000"><text:span text:style-name="T1001">mark.ewings@mfa.ee</text:span></text:p>
      <text:p text:style-name="P1002"/>
      <text:p text:style-name="P1003"><text:span text:style-name="T1004">MR MARK JOSEPH EWINGS <text:s/></text:span><text:span text:style-name="T1005">Honorary Consul with responsibility for Northern Ireland (since 10 January 2014)</text:span></text:p>
      <text:p text:style-name="P1006"/>
      <text:p text:style-name="P1007">Honorary Consulate of Estonia in Cardross</text:p>
      <text:p text:style-name="P1008">Kirkton Cottage</text:p>
      <text:p text:style-name="P1009">Darleith Road</text:p>
      <text:p text:style-name="P1010">Cardross <text:s/>G82 5EZ</text:p>
      <text:p text:style-name="P1011">Tel: +44 7985 501 911</text:p>
      <text:p text:style-name="P1012"><text:a xlink:href="mailto:Philipglbarlow@mfa.ee" office:target-frame-name="_top" xlink:show="replace"><text:span text:style-name="T1013">Philipglbarlow@mfa.ee</text:span></text:a></text:p>
      <text:p text:style-name="P1014"/>
      <text:p text:style-name="P1015"><text:span text:style-name="T1016">MR PHILIP GRAEME LAWSON BARLOW <text:s/></text:span><text:span text:style-name="T1017">Honorary Consul with responsibility for Cardross (since<text:s/></text:span><text:span text:style-name="T1018">10 March 2022)</text:span></text:p>
      <text:p text:style-name="P1019"/>
      <text:p text:style-name="P1020"/>
      <text:p text:style-name="P1021"><text:span text:style-name="T1022">Honorary Consulate of Estonia in Cheltenham</text:span></text:p>
      <text:p text:style-name="P1023"><text:span text:style-name="T1024">St. James House</text:span></text:p>
      <text:p text:style-name="P1025"><text:span text:style-name="T1026">St. James Square</text:span></text:p>
      <text:p text:style-name="P1027"><text:span text:style-name="T1028">Cheltenham GL50 3PR<text:s/></text:span></text:p>
      <text:p text:style-name="P1029"><text:span text:style-name="T1030">Tel: 01242 248 211, 01242 226 712</text:span></text:p>
      <text:p text:style-name="P1031"><text:span text:style-name="T1032">john.workman@bpe.co.uk</text:span></text:p>
      <text:p text:style-name="P1033"/>
      <text:p text:style-name="P1034"><text:span text:style-name="T1035">MR JOHN WORKMAN <text:s/></text:span><text:span text:style-name="T1036">Honorary Consul with responsibility for the West of England (since 1 July 2013)</text:span></text:p>
      <text:p text:style-name="P1037"/>
      <text:p text:style-name="P1038"/>
      <text:p text:style-name="P1039"><text:span text:style-name="T1040">Honorary Consulate of Estonia in Edinburgh</text:span></text:p>
      <text:p text:style-name="P1041">18a Upper Gilmore Place</text:p>
      <text:p text:style-name="P1042"><text:span text:style-name="T1043">Edinburgh<text:s/></text:span><text:span text:style-name="T1044">EH3 9NP</text:span></text:p>
      <text:p text:style-name="P1045">Tel: +44 131 460 7765<text:line-break/>peter.ferry@mfa.ee</text:p>
      <text:p text:style-name="P1046"/>
      <text:p text:style-name="P1047"><text:span text:style-name="T1048">MR PETER KENNETH FERRY</text:span><text:span text:style-name="T1049"><text:s text:c="2"/></text:span><text:span text:style-name="T1050">Honorary Consul with responsibility for Scotland (since 28 July 2016)</text:span></text:p>
      <text:p text:style-name="P1051"/>
      <text:p text:style-name="P1052"/>
      <text:p text:style-name="P1053"><text:span text:style-name="T1054">Honorary Consulate of Estonia in Jersey</text:span></text:p>
      <text:p text:style-name="P1055"><text:span text:style-name="T1056">La Solitude, La Ruelle Es Ruaux</text:span></text:p>
      <text:p text:style-name="P1057"><text:span text:style-name="T1058">St Brelade</text:span></text:p>
      <text:p text:style-name="P1059"><text:span text:style-name="T1060">Jersey JE3 8BB</text:span></text:p>
      <text:p text:style-name="P1061"><text:span text:style-name="T1062">Tel: 07700 707340</text:span></text:p>
      <text:p text:style-name="P1063"><text:span text:style-name="T1064">auberon.ashbrooke@mfa.ee</text:span></text:p>
      <text:p text:style-name="P1065"/>
      <text:p text:style-name="P1066"><text:span text:style-name="T1067">MR AUBERON ASHBROOKE <text:s/></text:span><text:span text:style-name="T1068">Honorary Consul with responsibility for the Channel Islands (since 17 November 2016)</text:span></text:p>
      <text:p text:style-name="P1069"/>
      <text:p text:style-name="P1070"/>
      <text:p text:style-name="P1071">Honorary Consulate of Estonia in Leeds</text:p>
      <text:p text:style-name="P1072"><text:span text:style-name="T1073">The Salem Chapel</text:span><text:span text:style-name="T1074"><text:line-break/>43 Hunslet Road</text:span><text:span text:style-name="T1075"><text:line-break/>Leeds LS10 1JW</text:span></text:p>
      <text:p text:style-name="P1076"><text:span text:style-name="T1077">Tel:<text:s/></text:span><text:span text:style-name="T1078">0113 3 203 203</text:span><text:span text:style-name="T1079"><text:line-break/>E-mail: consulate@aql.com</text:span></text:p>
      <text:p text:style-name="P1080"/>
      <text:p text:style-name="P1081"><text:span text:style-name="T1082">PROF. ADAM BEAUMONT</text:span><text:span text:style-name="T1083"><text:s text:c="2"/></text:span><text:span text:style-name="T1084">Honorary Consul with responsibility for<text:s/></text:span><text:span text:style-name="T1085">Yorkshire and the Humber, North East, Cumbria, Lancashire, Greater Manchester, Merseyside, Cheshire and Isle of Man</text:span><text:span text:style-name="T1086"><text:s/>(since 18 April 2018)</text:span></text:p>
      <text:p text:style-name="P1087"/>
      <text:p text:style-name="P1088">Honorary Consulate of Estonia in Liverpool</text:p>
      <text:p text:style-name="P1089"><text:span text:style-name="T1090">23 Castlemead Walk</text:span></text:p>
      <text:p text:style-name="P1091">Northwich<text:s/></text:p>
      <text:p text:style-name="P1092">Cheshire, CW9 8GP</text:p>
      <text:p text:style-name="P1093">Tel: 07513 360831</text:p>
      <text:p text:style-name="P1094"><text:span text:style-name="T1095">E-mail: kai.hughes@mfa.ee<text:s/></text:span></text:p>
      <text:p text:style-name="P1096"/>
      <text:p text:style-name="P1097"><text:span text:style-name="T1098">MR KAI HUGHES<text:s/></text:span><text:span text:style-name="T1099">Honorary Consul with responsibility for<text:s/></text:span><text:span text:style-name="T1100">city of<text:s/></text:span><text:span text:style-name="T1101">Liverpool and North Wales (since<text:s/></text:span><text:span text:style-name="T1102">5 January 2024)<text:s/></text:span></text:p>
      <text:p text:style-name="P1103"/>
      <text:p text:style-name="P1104"/>
      <text:p text:style-name="P1105">FINLAND</text:p>
      <text:p text:style-name="P1106"/>
      <text:p text:style-name="Normal"><text:span text:style-name="T1107">Honorary Consulate of Finland in Belfast</text:span><text:span text:style-name="T1108"><text:s/></text:span></text:p>
      <text:p text:style-name="Normal"><text:span text:style-name="T1109">People Plus NI, Guild House</text:span></text:p>
      <text:p text:style-name="Normal"><text:span text:style-name="T1110">38 Mallusk Road<text:s/></text:span></text:p>
      <text:p text:style-name="Normal"><text:span text:style-name="T1111">Newtownabbey BT36 4PP<text:s/></text:span></text:p>
      <text:p text:style-name="Normal"><text:span text:style-name="T1112">Mob: +44 78 02817196</text:span></text:p>
      <text:p text:style-name="Normal"><text:a xlink:href="mailto:t.e.mckenzie@hotmail.com" office:target-frame-name="_top" xlink:show="replace"><text:span text:style-name="T1113">t.e.mckenzie@hotmail.com</text:span></text:a></text:p>
      <text:p text:style-name="Normal"><text:span text:style-name="T1114"><text:s/></text:span></text:p>
      <text:p text:style-name="Normal"><text:span text:style-name="T1115">MS MARTINA MCKENZIE<text:s/></text:span><text:span text:style-name="T1116"><text:s/>Honorary Consul with responsibility for Northern Ireland (since 6 November 2017)</text:span><text:span text:style-name="T1117"><text:s/></text:span></text:p>
      <text:p text:style-name="Normal"><text:span text:style-name="T1118"><text:s/></text:span></text:p>
      <text:p text:style-name="Normal"><text:span text:style-name="T1119">Honorary Consulate of Finland in Birmingham</text:span></text:p>
      <text:p text:style-name="Normal"><text:span text:style-name="T1120">The Wilkes Partnership LLP</text:span></text:p>
      <text:p text:style-name="Normal"><text:span text:style-name="T1121">41 Church Street</text:span></text:p>
      <text:p text:style-name="Normal"><text:span text:style-name="T1122">Birmingham B3 2RT</text:span></text:p>
      <text:p text:style-name="Normal"><text:span text:style-name="T1123">Tel: +44 121 710 5934</text:span></text:p>
      <text:p text:style-name="Normal"><text:span text:style-name="T1124">Fax: +44 121 233 4546</text:span></text:p>
      <text:p text:style-name="Normal"><text:span text:style-name="T1125">Mob: +44 7866 039931</text:span></text:p>
      <text:p text:style-name="Normal"><text:a xlink:href="mailto:LAantaa-Collier@wilkes.co.uk" office:target-frame-name="_top" xlink:show="replace"><text:span text:style-name="T1126">LAantaa-Collier@wilkes.co.uk</text:span></text:a></text:p>
      <text:p text:style-name="Normal"><text:span text:style-name="T1127"><text:s/></text:span></text:p>
      <text:p text:style-name="Normal"><text:span text:style-name="T1128">MS<text:s/></text:span><text:span text:style-name="T1129">LEENAMARI AANTAA-COLLIER<text:s/></text:span><text:span text:style-name="T1130">Honorary Consul with responsibility for Birmingham (since<text:s/></text:span><text:span text:style-name="T1131">1 April 2015)</text:span></text:p>
      <text:p text:style-name="Normal"><text:span text:style-name="T1132"><text:s/></text:span></text:p>
      <text:p text:style-name="Normal"><text:span text:style-name="T1133">Honorary Consulate of Finland in Bristol</text:span></text:p>
      <text:p text:style-name="Normal"><text:span text:style-name="T1134">35 Briarside Road</text:span></text:p>
      <text:p text:style-name="Normal"><text:span text:style-name="T1135">Fairways Park</text:span></text:p>
      <text:p text:style-name="Normal"><text:span text:style-name="T1136">Westbury of Trym</text:span></text:p>
      <text:p text:style-name="Normal"><text:span text:style-name="T1137">Bristol BS10 6JB <text:s text:c="10"/></text:span></text:p>
      <text:p text:style-name="Normal"><text:span text:style-name="T1138">Mob: +44 7786 536 189</text:span></text:p>
      <text:p text:style-name="Normal"><text:a xlink:href="mailto:finnish-consul.bristol@gmx.com" office:target-frame-name="_top" xlink:show="replace"><text:span text:style-name="T1139">finnish-consul.bristol@gmx.com</text:span></text:a></text:p>
      <text:p text:style-name="Normal"><text:span text:style-name="T1140"><text:s/></text:span></text:p>
      <text:p text:style-name="Normal"><text:span text:style-name="T1141">MR GEOFFREY S</text:span><text:span text:style-name="T1142">.<text:s/></text:span><text:span text:style-name="T1143">PARSONS<text:s/></text:span><text:span text:style-name="T1144">Honorary Consul with responsibility for Bristol (since<text:s/></text:span><text:span text:style-name="T1145">14 April 1999)</text:span><text:span text:style-name="T1146"><text:s/></text:span></text:p>
      <text:p text:style-name="Normal"><text:span text:style-name="T1147"><text:s/></text:span></text:p>
      <text:p text:style-name="Normal"><text:span text:style-name="T1148">Honorary Consulate of Finland in Cardiff</text:span></text:p>
      <text:p text:style-name="Normal"><text:span text:style-name="T1149">Columbus House, Chepstow Road</text:span></text:p>
      <text:p text:style-name="Normal"><text:span text:style-name="T1150">Langstone Business Park</text:span></text:p>
      <text:p text:style-name="Normal"><text:span text:style-name="T1151">Newport NP18 2LX<text:s/></text:span></text:p>
      <text:p text:style-name="Normal"><text:span text:style-name="T1152">Tel. +44 1633 416 740</text:span></text:p>
      <text:p text:style-name="Normal"><text:span text:style-name="T1153">Mob. +44 7850 594 977</text:span></text:p>
      <text:p text:style-name="Normal"><text:span text:style-name="T1154">Fax +44 1633416734</text:span></text:p>
      <text:p text:style-name="Normal"><text:a xlink:href="mailto:ResidentJudge.Phillips@ejudiciary.net" office:target-frame-name="_top" xlink:show="replace"><text:span text:style-name="T1155">ResidentJudge.Phillips@ejudiciary.net</text:span></text:a></text:p>
      <text:p text:style-name="Normal"><text:span text:style-name="T1156"><text:s/></text:span></text:p>
      <text:p text:style-name="Normal"><text:span text:style-name="T1157">MR JULIAN F.W. <text:s/>PHILLIPS <text:s/></text:span><text:span text:style-name="T1158">Honorary Consul with responsibility for Cardiff (since<text:s/></text:span><text:span text:style-name="T1159">1 June 2001)</text:span></text:p>
      <text:p text:style-name="Normal"><text:span text:style-name="T1160"><text:s/></text:span></text:p>
      <text:p text:style-name="Normal"><text:span text:style-name="T1161">Honorary Consulate of Finland in Dover</text:span></text:p>
      <text:p text:style-name="Normal"><text:span text:style-name="T1162">Hammond House</text:span></text:p>
      <text:p text:style-name="Normal"><text:span text:style-name="T1163">Limekiln Street</text:span><text:span text:style-name="T1164">,<text:s/></text:span><text:span text:style-name="T1165">Dover</text:span></text:p>
      <text:p text:style-name="Normal"><text:span text:style-name="T1166">Kent CT17 9EF</text:span></text:p>
      <text:p text:style-name="Normal"><text:span text:style-name="T1167">Direct. +44 1304 248 322</text:span></text:p>
      <text:p text:style-name="Normal"><text:span text:style-name="T1168">Mob. +44 7767 347 810</text:span></text:p>
      <text:p text:style-name="Normal"><text:span text:style-name="T1169">Fax. +44 130 424 0374</text:span></text:p>
      <text:p text:style-name="Normal"><text:a xlink:href="mailto:jgr@georgehammond.com" office:target-frame-name="_top" xlink:show="replace"><text:span text:style-name="T1170">jgr@georgehammond.com</text:span></text:a></text:p>
      <text:p text:style-name="Normal"><text:span text:style-name="T1171"><text:s/></text:span></text:p>
      <text:p text:style-name="Normal"><text:span text:style-name="T1172">MR JAMES RYELAND<text:s/></text:span><text:span text:style-name="T1173">Honorary Consul with responsibility for Dover (since 19 April 1994)</text:span></text:p>
      <text:p text:style-name="Normal"><text:span text:style-name="T1174"><text:s/></text:span></text:p>
      <text:p text:style-name="Normal"><text:span text:style-name="T1175">Honorary Consulate of Finland in Edinburgh, Glasgow and Aberdeen</text:span></text:p>
      <text:p text:style-name="Normal"><text:span text:style-name="T1176">5 Royal Terrace</text:span></text:p>
      <text:p text:style-name="Normal"><text:span text:style-name="T1177">Edinburgh EH7 5AB</text:span></text:p>
      <text:p text:style-name="Normal"><text:span text:style-name="T1178">Tel. +44 1312456811</text:span></text:p>
      <text:p text:style-name="Normal"><text:span text:style-name="T1179">Mob. 07715 160 724</text:span></text:p>
      <text:p text:style-name="Normal"><text:a xlink:href="mailto:harry.nimmo@aberdeenstandard.com" office:target-frame-name="_top" xlink:show="replace"><text:span text:style-name="T1180">harry.nimmo@aberdeenstandard.com</text:span></text:a></text:p>
      <text:p text:style-name="Normal"><text:span text:style-name="T1181"><text:s/></text:span></text:p>
      <text:p text:style-name="Normal"><text:span text:style-name="T1182">MR HARRY NIMMO<text:s/></text:span><text:span text:style-name="T1183">Honorary Consul with responsibility for Edinburgh, Glasgow and Aberdeen (since 30 April 2013)</text:span></text:p>
      <text:p text:style-name="Normal"><text:span text:style-name="T1184"><text:s/></text:span></text:p>
      <text:p text:style-name="Normal"><text:span text:style-name="T1185">Honorary Consulate of Finland in Gibraltar</text:span></text:p>
      <text:p text:style-name="Normal"><text:span text:style-name="T1186">20 Line Wall Road</text:span></text:p>
      <text:p text:style-name="Normal"><text:span text:style-name="T1187">P.O. Box 130</text:span></text:p>
      <text:p text:style-name="Normal"><text:span text:style-name="T1188">Gibraltar</text:span></text:p>
      <text:p text:style-name="Normal"><text:span text:style-name="T1189">Tel. +350 2007 5149</text:span></text:p>
      <text:p text:style-name="Normal"><text:span text:style-name="T1190">Fax. +350 200 705 13</text:span></text:p>
      <text:p text:style-name="Normal"><text:a xlink:href="mailto:arturo.capurro@capurro.gi" office:target-frame-name="_top" xlink:show="replace"><text:span text:style-name="T1191">arturo.capurro@capurro.gi</text:span></text:a></text:p>
      <text:p text:style-name="Normal"><text:span text:style-name="T1192"><text:s/></text:span></text:p>
      <text:p text:style-name="Normal"><text:span text:style-name="T1193">MR ARTURO CAPURRO</text:span><text:span text:style-name="T1194"><text:s/>Honorary Consul with responsibility for Gibraltar (since 23 April 1999)</text:span></text:p>
      <text:p text:style-name="Normal"><text:span text:style-name="T1195"><text:s/></text:span></text:p>
      <text:p text:style-name="Normal"><text:span text:style-name="T1196">Honorary Consulate of Finland in Hull, Immingham and Grimsby</text:span></text:p>
      <text:p text:style-name="Normal"><text:span text:style-name="T1197">c/o Carlbom Shipping Ltd.<text:s/></text:span></text:p>
      <text:p text:style-name="Normal"><text:span text:style-name="T1198">Mariner House, Trondheim Way</text:span></text:p>
      <text:p text:style-name="Normal"><text:span text:style-name="T1199">Stallingborough</text:span><text:span text:style-name="T1200">,<text:s/></text:span><text:span text:style-name="T1201">Nr. Grimsby, NE Lincolnshire</text:span></text:p>
      <text:p text:style-name="Normal"><text:span text:style-name="T1202">Immingham DN41 8FD<text:s/></text:span></text:p>
      <text:p text:style-name="Normal"><text:span text:style-name="T1203">Tel. +44 1469 571 387</text:span></text:p>
      <text:p text:style-name="Normal"><text:span text:style-name="T1204">Fax. +44 146 957 1023</text:span></text:p>
      <text:p text:style-name="Normal"><text:a xlink:href="mailto:camilla@carlbom.co.uk" office:target-frame-name="_top" xlink:show="replace"><text:span text:style-name="T1205">camilla@carlbom.co.uk</text:span></text:a></text:p>
      <text:p text:style-name="Normal"><text:span text:style-name="T1206"><text:s/></text:span></text:p>
      <text:p text:style-name="Normal"><text:span text:style-name="T1207">MS CAMILLA CARLBOM FLINN<text:s/></text:span><text:span text:style-name="T1208">Honorary Consul with responsibility for Hull, Immingham and Grimsby (since 7 August 2008)</text:span></text:p>
      <text:p text:style-name="Normal"><text:span text:style-name="T1209"><text:s/></text:span></text:p>
      <text:p text:style-name="Normal"><text:span text:style-name="T1210">Honorary Consulate of Finland in Leeds</text:span></text:p>
      <text:p text:style-name="Normal"><text:span text:style-name="T1211">G&amp;M Distribution Ltd.</text:span></text:p>
      <text:p text:style-name="P1212">Provident House, Authorpe Works,<text:s/>Authorpe Road</text:p>
      <text:p text:style-name="Normal"><text:span text:style-name="T1213">Leeds<text:s/></text:span><text:span text:style-name="T1214"><text:s/></text:span><text:span text:style-name="T1215">LS6 4JB<text:s/></text:span></text:p>
      <text:p text:style-name="Normal"><text:span text:style-name="T1216">Tel. +44 1132 306 038</text:span></text:p>
      <text:p text:style-name="Normal"><text:span text:style-name="T1217">Fax. +44 113 230 7732</text:span></text:p>
      <text:p text:style-name="Normal"><text:a xlink:href="mailto:sales@uklaminates.com" office:target-frame-name="_top" xlink:show="replace"><text:span text:style-name="T1218">sales@uklaminates.com</text:span></text:a></text:p>
      <text:p text:style-name="Normal"><text:span text:style-name="T1219"><text:s/></text:span></text:p>
      <text:p text:style-name="Normal"><text:span text:style-name="T1220">MR MICHAEL G.R. ALVIN<text:s/></text:span><text:span text:style-name="T1221">Honorary Consul with responsibility for Leeds (since 24 June 1998)</text:span><text:span text:style-name="T1222"><text:s/></text:span></text:p>
      <text:p text:style-name="Normal"><text:span text:style-name="T1223"><text:s/></text:span></text:p>
      <text:p text:style-name="Normal"><text:span text:style-name="T1224">Honorary Consulate of Finland in Liverpool</text:span></text:p>
      <text:p text:style-name="Normal"><text:span text:style-name="T1225">Hill Dickinson LLP</text:span></text:p>
      <text:p text:style-name="Normal"><text:span text:style-name="T1226">No. 1 St Paul’s Square</text:span></text:p>
      <text:p text:style-name="Normal"><text:span text:style-name="T1227">Liverpool<text:s/></text:span><text:span text:style-name="T1228"><text:s/></text:span><text:span text:style-name="T1229">L3 9SJ</text:span></text:p>
      <text:p text:style-name="Normal"><text:span text:style-name="T1230">Tel. +44 151 600 8000</text:span></text:p>
      <text:p text:style-name="Normal"><text:span text:style-name="T1231">Direct. +44 151 600 8149</text:span></text:p>
      <text:p text:style-name="Normal"><text:span text:style-name="T1232">Mob. <text:s/>+44 7890 196 348</text:span></text:p>
      <text:p text:style-name="Normal"><text:span text:style-name="T1233">Fax +44 1516008001</text:span></text:p>
      <text:p text:style-name="Normal"><text:a xlink:href="mailto:john.gibson@hilldickinson.com" office:target-frame-name="_top" xlink:show="replace"><text:span text:style-name="T1234">john.gibson@hilldickinson.com</text:span></text:a></text:p>
      <text:p text:style-name="Normal"><text:span text:style-name="T1235"><text:s/></text:span></text:p>
      <text:p text:style-name="Normal"><text:span text:style-name="T1236">MR JOHN GIBSON<text:s/></text:span><text:span text:style-name="T1237">Honorary Consul with responsibility for Liverpool (since 1 November 2011)</text:span><text:span text:style-name="T1238"><text:s/></text:span></text:p>
      <text:p text:style-name="Normal"><text:span text:style-name="T1239"><text:s/></text:span></text:p>
      <text:p text:style-name="Normal"><text:span text:style-name="T1240">Honorary Consulate of Finland in Manchester</text:span></text:p>
      <text:p text:style-name="Normal"><text:span text:style-name="T1241">5 Bramway High Lane</text:span></text:p>
      <text:p text:style-name="Normal"><text:span text:style-name="T1242">Stockport</text:span></text:p>
      <text:p text:style-name="Normal"><text:span text:style-name="T1243">Cheshire SK6 8EN</text:span></text:p>
      <text:p text:style-name="Normal"><text:span text:style-name="T1244">Tel. +44 1663 764 799</text:span></text:p>
      <text:p text:style-name="Normal"><text:span text:style-name="T1245">Mob. +44 7929 516649</text:span></text:p>
      <text:p text:style-name="Normal"><text:a xlink:href="mailto:chris.rostron@ntlworld.com" office:target-frame-name="_top" xlink:show="replace"><text:span text:style-name="T1246">chris.rostron@ntlworld.com</text:span></text:a></text:p>
      <text:p text:style-name="Normal"><text:span text:style-name="T1247"><text:s/></text:span></text:p>
      <text:p text:style-name="Normal"><text:span text:style-name="T1248">MR CHRIS ROSTRON<text:s/></text:span><text:span text:style-name="T1249">Honorary Consul with responsibility for Manchester (since 29 July 2003)</text:span><text:span text:style-name="T1250"><text:s/></text:span></text:p>
      <text:p text:style-name="Normal"><text:span text:style-name="T1251"><text:s/></text:span></text:p>
      <text:p text:style-name="Normal"><text:span text:style-name="T1252">Honorary Consulate of Finland in Plymouth</text:span></text:p>
      <text:p text:style-name="Normal"><text:span text:style-name="T1253">27 Greensway Road</text:span></text:p>
      <text:p text:style-name="Normal"><text:span text:style-name="T1254">Tavistock</text:span></text:p>
      <text:p text:style-name="Normal"><text:span text:style-name="T1255">Devon<text:s/></text:span><text:span text:style-name="T1256"><text:s/></text:span><text:span text:style-name="T1257">PL19 8HB</text:span></text:p>
      <text:p text:style-name="Normal"><text:span text:style-name="T1258">Tel. +44 1822 613 471</text:span></text:p>
      <text:p text:style-name="Normal"><text:a xlink:href="mailto:jcsanders13@btinternet.com" office:target-frame-name="_top" xlink:show="replace"><text:span text:style-name="T1259">jcsanders13@btinternet.com</text:span></text:a></text:p>
      <text:p text:style-name="Normal"><text:span text:style-name="T1260"><text:s/></text:span></text:p>
      <text:p text:style-name="Normal"><text:span text:style-name="T1261">MS JILL SANDERS<text:s/></text:span><text:span text:style-name="T1262">Honorary Consul with responsibility for<text:s/></text:span><text:span text:style-name="T1263">Devon and Cornwall</text:span><text:span text:style-name="T1264"><text:s/>(since 2 October 2012)</text:span><text:span text:style-name="T1265"><text:s/></text:span></text:p>
      <text:p text:style-name="Normal"><text:span text:style-name="T1266"><text:s/></text:span></text:p>
      <text:p text:style-name="Normal"><text:span text:style-name="T1267">Honorary Consulate of Finland in Rochester</text:span></text:p>
      <text:p text:style-name="Normal"><text:span text:style-name="T1268">4 Old House Lane</text:span></text:p>
      <text:p text:style-name="Normal"><text:span text:style-name="T1269">Hartlip</text:span></text:p>
      <text:p text:style-name="Normal"><text:span text:style-name="T1270">Sittingbourne</text:span></text:p>
      <text:p text:style-name="Normal"><text:span text:style-name="T1271">Kent ME9 7HU</text:span></text:p>
      <text:p text:style-name="Normal"><text:span text:style-name="T1272">Tel. +44 1795 843 778</text:span></text:p>
      <text:p text:style-name="Normal"><text:a xlink:href="mailto:markbradley2310@yahoo.co.uk" office:target-frame-name="_top" xlink:show="replace"><text:span text:style-name="T1273">markbradley2310@yahoo.co.uk</text:span></text:a></text:p>
      <text:p text:style-name="Normal"><text:span text:style-name="T1274"><text:s/></text:span></text:p>
      <text:p text:style-name="Normal"><text:span text:style-name="T1275">MR MARK BRADLEY<text:s/></text:span><text:span text:style-name="T1276">Honorary Consul with responsibility for Rochester (since 7 April 1994)</text:span><text:span text:style-name="T1277"><text:s/></text:span></text:p>
      <text:p text:style-name="Normal"><text:span text:style-name="T1278"><text:s/></text:span></text:p>
      <text:p text:style-name="Normal"><text:span text:style-name="T1279">Honorary Consulate of Finland in Sheffield</text:span></text:p>
      <text:p text:style-name="Normal"><text:span text:style-name="T1280">Europa Link</text:span></text:p>
      <text:p text:style-name="Normal"><text:span text:style-name="T1281">Sheffield S9 1TZ</text:span></text:p>
      <text:p text:style-name="Normal"><text:span text:style-name="T1282">Tel. <text:s/>+44 1142 613 849</text:span></text:p>
      <text:p text:style-name="Normal"><text:span text:style-name="T1283">Mob. +44 7802 933353</text:span></text:p>
      <text:p text:style-name="Normal"><text:a xlink:href="mailto:philip.rodrigo@outokumpu.com" office:target-frame-name="_top" xlink:show="replace"><text:span text:style-name="T1284">philip.rodrigo@outokumpu.com</text:span></text:a></text:p>
      <text:p text:style-name="Normal"><text:span text:style-name="T1285">MR PHILIP RODRIGO<text:s/></text:span><text:span text:style-name="T1286">Honorary Consul with responsibility for Sheffield (since 27 January 2014)</text:span></text:p>
      <text:p text:style-name="P1287"/>
      <text:p text:style-name="Normal"><text:span text:style-name="T1288">Honorary Consulate of Finland in Southampton</text:span></text:p>
      <text:p text:style-name="Normal"><text:span text:style-name="T1289">Oceana House, 39-49 Commercial Road</text:span></text:p>
      <text:p text:style-name="Normal"><text:span text:style-name="T1290">Southampton SO15 1GA</text:span></text:p>
      <text:p text:style-name="Normal"><text:span text:style-name="T1291">Tel. +44 23 8020 8210</text:span></text:p>
      <text:p text:style-name="Normal"><text:span text:style-name="T1292">Mob. +44 7785 542 124</text:span></text:p>
      <text:p text:style-name="Normal"><text:a xlink:href="mailto:christina.tolvas-vincent@wbd-uk.com" office:target-frame-name="_top" xlink:show="replace"><text:span text:style-name="T1293">christina.tolvas-vincent@wbd-uk.com</text:span></text:a></text:p>
      <text:p text:style-name="Normal"><text:span text:style-name="T1294"><text:s/></text:span></text:p>
      <text:p text:style-name="Normal"><text:span text:style-name="T1295">MS CHRISTINA TOLVAS-VINCENT<text:s/></text:span><text:span text:style-name="T1296">Honorary Consul with responsibility for Southampton (since 1 November 2011)</text:span></text:p>
      <text:p text:style-name="P1297"/>
      <text:p text:style-name="P1298"/>
      <text:p text:style-name="P1299"/>
      <text:p text:style-name="P1300"/>
      <text:p text:style-name="P1301"><text:span text:style-name="T1302">FRANCE</text:span></text:p>
      <text:p text:style-name="P1303"/>
      <text:p text:style-name="P1304"><text:span text:style-name="T1305">Honorary Consulate of France in Aberdeen</text:span></text:p>
      <text:p text:style-name="P1306"><text:span text:style-name="T1307">c/o Key Moves – Wilson &amp; Duffus</text:span></text:p>
      <text:p text:style-name="P1308"><text:span text:style-name="T1309">14 Chapel Street</text:span></text:p>
      <text:p text:style-name="P1310"><text:span text:style-name="T1311">Aberdeen AB10 1SP</text:span></text:p>
      <text:p text:style-name="P1312"><text:span text:style-name="T1313">Tel: 01224 651 700, 07831 173 404</text:span></text:p>
      <text:p text:style-name="P1314"><text:span text:style-name="T1315">peter.young@wilsonduffus.co.uk</text:span></text:p>
      <text:p text:style-name="P1316"/>
      <text:p text:style-name="P1317"><text:span text:style-name="T1318">MR PETER YOUNG <text:s/></text:span><text:span text:style-name="T1319">Honorary Consul</text:span></text:p>
      <text:p text:style-name="P1320"/>
      <text:p text:style-name="P1321"/>
      <text:p text:style-name="P1322">Honorary Consulate of France in Anguilla</text:p>
      <text:p text:style-name="P1323">Dragonfly – True Eyes</text:p>
      <text:p text:style-name="P1324">North Side</text:p>
      <text:p text:style-name="P1325">PO BOX 76</text:p>
      <text:p text:style-name="P1326">Anguilla</text:p>
      <text:p text:style-name="P1327">Tel: 00 1 264 584 22 08</text:p>
      <text:p text:style-name="P1328">22aout@gmail.com</text:p>
      <text:p text:style-name="P1329"/>
      <text:p text:style-name="P1330"><text:span text:style-name="T1331">MR QUENTIN MEILHAC <text:s/></text:span><text:span text:style-name="T1332">Honorary Consul (since 2 October 2018)</text:span></text:p>
      <text:p text:style-name="P1333"/>
      <text:p text:style-name="P1334"/>
      <text:p text:style-name="P1335"><text:span text:style-name="T1336">Honorary Consulate of France in Bath</text:span></text:p>
      <text:p text:style-name="P1337"><text:span text:style-name="T1338">Francis Hotel</text:span></text:p>
      <text:p text:style-name="P1339"><text:span text:style-name="T1340">Ralph Allen Room</text:span></text:p>
      <text:p text:style-name="P1341"><text:span text:style-name="T1342">Queen Square</text:span></text:p>
      <text:p text:style-name="P1343"><text:span text:style-name="T1344">Bath BA1 2HH</text:span></text:p>
      <text:p text:style-name="P1345"><text:span text:style-name="T1346">Tel: 01225 482 006, 0795 454 3178</text:span></text:p>
      <text:p text:style-name="P1347"><text:span text:style-name="T1348">consulbristol@gmail.com</text:span></text:p>
      <text:p text:style-name="P1349"><text:span text:style-name="T1350">Tuesday 13.15 – 17.30 (by appointment only)</text:span></text:p>
      <text:p text:style-name="P1351"/>
      <text:p text:style-name="P1352"><text:span text:style-name="T1353">MRS JOSETTE LEBRAT <text:s/></text:span><text:span text:style-name="T1354">Honorary Consul (since 31 August 2015)</text:span></text:p>
      <text:p text:style-name="P1355"/>
      <text:p text:style-name="P1356"/>
      <text:p text:style-name="P1357"><text:span text:style-name="T1358">Honorary Consulate of France in Belfast</text:span></text:p>
      <text:p text:style-name="P1359"><text:span text:style-name="T1360">4 Donegall Drive</text:span></text:p>
      <text:p text:style-name="P1361"><text:span text:style-name="T1362">Whitehead</text:span></text:p>
      <text:p text:style-name="P1363"><text:span text:style-name="T1364">Belfast BT38 9LT</text:span></text:p>
      <text:p text:style-name="P1365"><text:span text:style-name="T1366">Tel: 0289 337 3475, 0779 506 0048</text:span></text:p>
      <text:p text:style-name="P1367"><text:span text:style-name="T1368">regineonline@hotmail.co.uk</text:span></text:p>
      <text:p text:style-name="P1369"/>
      <text:p text:style-name="P1370"><text:span text:style-name="T1371">MRS REGINE MCCULLOUGH <text:s/></text:span><text:span text:style-name="T1372">Honorary Consul (since 18 December 2000)</text:span></text:p>
      <text:p text:style-name="P1373"/>
      <text:p text:style-name="P1374"/>
      <text:p text:style-name="P1375"><text:span text:style-name="T1376">Honorary Consulate of France in Birmingham</text:span></text:p>
      <text:p text:style-name="P1377"><text:span text:style-name="T1378">1 Victoria Square (office 310)</text:span></text:p>
      <text:p text:style-name="P1379"><text:span text:style-name="T1380">Birmingham B1 1BD</text:span></text:p>
      <text:p text:style-name="P1381"><text:span text:style-name="T1382">Tel: 0121 684 2782, 0776 883 860</text:span></text:p>
      <text:p text:style-name="P1383"><text:span text:style-name="T1384">millerobert38@gmail.com</text:span></text:p>
      <text:p text:style-name="P1385"/>
      <text:p text:style-name="P1386"><text:span text:style-name="T1387">MR ROBERT MILLE <text:s/></text:span><text:span text:style-name="T1388">Honorary Consul (since 1 November 2007)</text:span></text:p>
      <text:p text:style-name="P1389"/>
      <text:p text:style-name="P1390"/>
      <text:p text:style-name="P1391"><text:span text:style-name="T1392">Honorary Consulate of France in Cardiff</text:span></text:p>
      <text:p text:style-name="P1393"><text:span text:style-name="T1394">6 Reardon Smith Court</text:span></text:p>
      <text:p text:style-name="P1395"><text:span text:style-name="T1396">Cardiff CF5 3JD</text:span></text:p>
      <text:p text:style-name="P1397"><text:span text:style-name="T1398">Tel: 0796 816 0139</text:span></text:p>
      <text:p text:style-name="P1399"><text:span text:style-name="T1400">consulatfrancecardiff@gmail.com</text:span></text:p>
      <text:p text:style-name="P1401"><text:span text:style-name="T1402">Tuesday 17.30 – 20.00 (by appointment only)</text:span></text:p>
      <text:p text:style-name="P1403"/>
      <text:p text:style-name="P1404"><text:span text:style-name="T1405">MRS MARIE BROUSSEAU-NAVARRO <text:s/></text:span><text:span text:style-name="T1406">Honorary Consul (since 17 February 2014)</text:span></text:p>
      <text:p text:style-name="P1407"/>
      <text:p text:style-name="P1408"/>
      <text:p text:style-name="P1409"><text:span text:style-name="T1410">Honorary Consulate of France in Chester</text:span></text:p>
      <text:p text:style-name="P1411"><text:span text:style-name="T1412">University of Chester</text:span></text:p>
      <text:p text:style-name="P1413"><text:span text:style-name="T1414">Binks Building</text:span></text:p>
      <text:p text:style-name="P1415"><text:span text:style-name="T1416">2</text:span><text:span text:style-name="T1417">nd</text:span><text:span text:style-name="T1418"><text:s/>Floor Parkgate Road</text:span></text:p>
      <text:p text:style-name="P1419"><text:span text:style-name="T1420">Chester CH1 4BJ</text:span></text:p>
      <text:p text:style-name="P1421"><text:span text:style-name="T1422">Tel: 0124 437 9052, 0796 923 0683</text:span></text:p>
      <text:p text:style-name="P1423"><text:span text:style-name="T1424">consul.france@chester.ac.uk</text:span></text:p>
      <text:p text:style-name="P1425"><text:span text:style-name="T1426">Wednesday morning (by appointment only)</text:span></text:p>
      <text:p text:style-name="P1427"/>
      <text:p text:style-name="P1428"><text:span text:style-name="T1429">MRS AUDE AUCLAIR <text:s/></text:span><text:span text:style-name="T1430">Honorary Consul (since 3 November 2014)</text:span></text:p>
      <text:p text:style-name="P1431"/>
      <text:p text:style-name="P1432"/>
      <text:p text:style-name="P1433"><text:span text:style-name="T1434">Honorary Consulate of France in Douglas</text:span></text:p>
      <text:p text:style-name="P1435"><text:span text:style-name="T1436">29 Rhenwyllan Close</text:span></text:p>
      <text:p text:style-name="P1437"><text:span text:style-name="T1438">Port St Mary IM9 5NJ</text:span></text:p>
      <text:p text:style-name="P1439"><text:span text:style-name="T1440">Tel: 01624 836 909</text:span></text:p>
      <text:p text:style-name="P1441"><text:span text:style-name="T1442">annienedellec@manx.net</text:span></text:p>
      <text:p text:style-name="P1443"/>
      <text:p text:style-name="P1444"><text:span text:style-name="T1445">MRS ANNIE NEDELLEC <text:s/></text:span><text:span text:style-name="T1446">Honorary Consul (since 22 February 1996)</text:span></text:p>
      <text:p text:style-name="P1447"/>
      <text:p text:style-name="P1448"/>
      <text:p text:style-name="P1449"><text:span text:style-name="T1450">Honorary Consulate of France in Dover</text:span></text:p>
      <text:p text:style-name="P1451"><text:span text:style-name="T1452">c/o George Hammond PLC</text:span></text:p>
      <text:p text:style-name="P1453"><text:span text:style-name="T1454">Dover South Services</text:span></text:p>
      <text:p text:style-name="P1455"><text:span text:style-name="T1456">Limekiln Street</text:span></text:p>
      <text:p text:style-name="P1457"><text:span text:style-name="T1458">Dover CT17 9EF</text:span></text:p>
      <text:p text:style-name="P1459"><text:span text:style-name="T1460">Tel: 0130 424 8322, 0776 734 7810</text:span></text:p>
      <text:p text:style-name="P1461"><text:span text:style-name="T1462">Fax: 0130 424 0374</text:span></text:p>
      <text:p text:style-name="P1463"><text:span text:style-name="T1464">jgr@georgehammond.com</text:span></text:p>
      <text:p text:style-name="P1465"><text:span text:style-name="T1466">(by appointment only)</text:span></text:p>
      <text:p text:style-name="P1467"/>
      <text:p text:style-name="P1468"><text:span text:style-name="T1469">MR JAMES RYELAND<text:s/></text:span><text:span text:style-name="T1470">Honorary Consul (since 23 May 1989)</text:span></text:p>
      <text:p text:style-name="P1471"/>
      <text:p text:style-name="P1472"/>
      <text:p text:style-name="P1473"><text:span text:style-name="T1474">Honorary Consulate of France in Gibraltar</text:span></text:p>
      <text:p text:style-name="P1475"><text:span text:style-name="T1476">ICC Building 2A Main Street</text:span></text:p>
      <text:p text:style-name="P1477"><text:span text:style-name="T1478">PO Box 557 Gibraltar</text:span></text:p>
      <text:p text:style-name="P1479"><text:span text:style-name="T1480">Tel: +350 200 48070</text:span></text:p>
      <text:p text:style-name="P1481"><text:span text:style-name="T1482">Fax: +350 200 76253</text:span></text:p>
      <text:p text:style-name="P1483"><text:span text:style-name="T1484">france@cbb.gi</text:span></text:p>
      <text:p text:style-name="P1485"/>
      <text:p text:style-name="P1486"><text:span text:style-name="T1487">MR PIERRE FAYAUD <text:s/></text:span><text:span text:style-name="T1488">Honorary Consul (since 2 March 2006)</text:span></text:p>
      <text:p text:style-name="P1489"/>
      <text:p text:style-name="P1490"/>
      <text:p text:style-name="P1491"><text:span text:style-name="T1492">Honorary Consulate of France in Glasgow</text:span></text:p>
      <text:p text:style-name="P1493"><text:span text:style-name="T1494">17 Coronation Way</text:span></text:p>
      <text:p text:style-name="P1495"><text:span text:style-name="T1496">Bearsden</text:span></text:p>
      <text:p text:style-name="P1497"><text:span text:style-name="T1498">Glasgow G61 1DA</text:span></text:p>
      <text:p text:style-name="P1499"><text:span text:style-name="T1500">Tel: 07502 046 000</text:span></text:p>
      <text:p text:style-name="P1501"><text:span text:style-name="T1502">john.campbell@glasgow.ac.uk</text:span></text:p>
      <text:p text:style-name="P1503"/>
      <text:p text:style-name="P1504"><text:span text:style-name="T1505">MR JOHN CAMPBELL <text:s/></text:span><text:span text:style-name="T1506">Honorary Consul (since 27 November 2012)</text:span></text:p>
      <text:p text:style-name="P1507"/>
      <text:p text:style-name="P1508"/>
      <text:p text:style-name="P1509"><text:span text:style-name="T1510">Honorary Consulate of France in Guernsey</text:span></text:p>
      <text:p text:style-name="P1511"><text:span text:style-name="T1512">Administrateur de la Maison</text:span></text:p>
      <text:p text:style-name="P1513"><text:span text:style-name="T1514">Victor Hugo</text:span></text:p>
      <text:p text:style-name="P1515"><text:span text:style-name="T1516">Hauteville House,38 Hauteville</text:span></text:p>
      <text:p text:style-name="P1517"><text:span text:style-name="T1518">Saint Peter Port</text:span></text:p>
      <text:p text:style-name="P1519"><text:span text:style-name="T1520">Guernsey GY1 1DG</text:span></text:p>
      <text:p text:style-name="P1521"><text:span text:style-name="T1522">Tel: 0148 172 9290, +33 607 66 44 75</text:span></text:p>
      <text:p text:style-name="P1523"><text:span text:style-name="T1524">Fax: 0148 171 5913</text:span></text:p>
      <text:p text:style-name="P1525"><text:span text:style-name="T1526">consulatfrance.guernsey@gmail.com</text:span></text:p>
      <text:p text:style-name="P1527"><text:span text:style-name="T1528">(by appointment only)</text:span></text:p>
      <text:p text:style-name="P1529"/>
      <text:p text:style-name="P1530"><text:span text:style-name="T1531">MRS ODILE BLANCHETTE <text:s/></text:span><text:span text:style-name="T1532">Honorary Consul (since 1 January 2004)</text:span></text:p>
      <text:p text:style-name="P1533"/>
      <text:p text:style-name="P1534"/>
      <text:p text:style-name="P1535">Honorary Consulate of France in Jersey</text:p>
      <text:p text:style-name="P1536">71 Halkett Place</text:p>
      <text:p text:style-name="P1537">St Helier</text:p>
      <text:p text:style-name="P1538">Jersey JE2 4WG</text:p>
      <text:p text:style-name="P1539">Tel: 01534 726 256</text:p>
      <text:p text:style-name="P1540"><text:span text:style-name="T1541">agenceconsulairejersey@gmail.com</text:span></text:p>
      <text:p text:style-name="P1542"/>
      <text:p text:style-name="P1543"><text:span text:style-name="T1544">MR CHRISTOPHER JOHN SCHOLEFIELD <text:s/></text:span><text:span text:style-name="T1545">Honorary Consul (since 12 December 2018)</text:span></text:p>
      <text:p text:style-name="P1546"/>
      <text:p text:style-name="P1547"/>
      <text:p text:style-name="P1548"><text:span text:style-name="T1549">Honorary Consulate of France in Leeds</text:span></text:p>
      <text:p text:style-name="P1550"><text:span text:style-name="T1551">Castlegarth</text:span></text:p>
      <text:p text:style-name="P1552"><text:span text:style-name="T1553">Scott Lane</text:span></text:p>
      <text:p text:style-name="P1554"><text:span text:style-name="T1555">Wetherby LS22 6LH</text:span></text:p>
      <text:p text:style-name="P1556"><text:span text:style-name="T1557">consulfranceleeds@gmail.com</text:span></text:p>
      <text:p text:style-name="P1558"><text:span text:style-name="T1559">Tel: 0193 758 5558, 0771 548 7110</text:span></text:p>
      <text:p text:style-name="P1560"><text:span text:style-name="T1561">Fax: 0193 758 3556</text:span></text:p>
      <text:p text:style-name="P1562"><text:span text:style-name="T1563">(by appointment only)</text:span></text:p>
      <text:p text:style-name="P1564"/>
      <text:p text:style-name="P1565"><text:span text:style-name="T1566">MR JEREMY BURTON <text:s/></text:span><text:span text:style-name="T1567">Honorary Consul (since 21 October 1985)</text:span></text:p>
      <text:p text:style-name="P1568"/>
      <text:p text:style-name="P1569"/>
      <text:p text:style-name="P1570">Honorary Consulate of France in Leicester</text:p>
      <text:p text:style-name="P1571">VACANT</text:p>
      <text:p text:style-name="P1572"/>
      <text:p text:style-name="P1573"><text:span text:style-name="T1574">Honorary Consulate of France in Liverpool</text:span></text:p>
      <text:p text:style-name="P1575"><text:span text:style-name="T1576">Liverpool Cathedral</text:span></text:p>
      <text:p text:style-name="P1577"><text:span text:style-name="T1578">St James Mount</text:span></text:p>
      <text:p text:style-name="P1579"><text:span text:style-name="T1580">Liverpool L17 7A</text:span></text:p>
      <text:p text:style-name="P1581"><text:span text:style-name="T1582">Tel: 0151 702 7244, 0789 051 5254</text:span></text:p>
      <text:p text:style-name="P1583"><text:span text:style-name="T1584">consul.fr.liverpool@gmail.com</text:span></text:p>
      <text:p text:style-name="P1585"><text:span text:style-name="T1586">Tuesday and Thursday 13.30 – 16.00</text:span></text:p>
      <text:p text:style-name="P1587"><text:span text:style-name="T1588">(by appointment only)</text:span></text:p>
      <text:p text:style-name="P1589"/>
      <text:p text:style-name="P1590"><text:span text:style-name="T1591">MR PHILIP DANIEL <text:s/></text:span><text:span text:style-name="T1592">Honorary Consul (since 14 November 2013)</text:span></text:p>
      <text:p text:style-name="P1593"/>
      <text:p text:style-name="P1594"/>
      <text:p text:style-name="P1595"><text:span text:style-name="T1596">Honorary Consulate of France in Manchester</text:span></text:p>
      <text:p text:style-name="P1597"><text:span text:style-name="T1598">Alliance Française de Manchester</text:span></text:p>
      <text:p text:style-name="P1599"><text:span text:style-name="T1600">Ground Floor</text:span></text:p>
      <text:p text:style-name="P1601"><text:span text:style-name="T1602">125 Portland Street</text:span></text:p>
      <text:p text:style-name="P1603"><text:span text:style-name="T1604">Manchester M1 4KD</text:span></text:p>
      <text:p text:style-name="P1605"><text:span text:style-name="T1606">Tel: 0746 542 6639</text:span></text:p>
      <text:p text:style-name="P1607"><text:span text:style-name="T1608">consulatfrancemanchester@yahoo.com</text:span></text:p>
      <text:p text:style-name="P1609"><text:span text:style-name="T1610">Monday 12.15 – 14.00 and Wednesday 17.30 – 19.00</text:span></text:p>
      <text:p text:style-name="P1611"><text:span text:style-name="T1612">(by appointment only)</text:span></text:p>
      <text:p text:style-name="P1613"/>
      <text:p text:style-name="P1614"><text:span text:style-name="T1615">MR RODOLPHE SOULARD <text:s/></text:span><text:span text:style-name="T1616">Honorary Consul (since 21 November 2016)</text:span></text:p>
      <text:p text:style-name="P1617"/>
      <text:p text:style-name="P1618"/>
      <text:p text:style-name="P1619"><text:span text:style-name="T1620">Honorary Consulate of France in Newhaven</text:span></text:p>
      <text:p text:style-name="P1621"><text:span text:style-name="T1622">Newhaven Port &amp; Properties</text:span></text:p>
      <text:p text:style-name="P1623"><text:span text:style-name="T1624">Port Administration offices</text:span></text:p>
      <text:p text:style-name="P1625"><text:span text:style-name="T1626">East Quay</text:span></text:p>
      <text:p text:style-name="P1627"><text:span text:style-name="T1628">Newhaven BN9 0BN</text:span></text:p>
      <text:p text:style-name="P1629"><text:span text:style-name="T1630">Tel: 01273 616 070</text:span></text:p>
      <text:p text:style-name="P1631"><text:span text:style-name="T1632">Michael.smewing@newhavenport.com</text:span></text:p>
      <text:p text:style-name="P1633"/>
      <text:p text:style-name="P1634"><text:span text:style-name="T1635">MR MICHAEL SMEWING <text:s/></text:span><text:span text:style-name="T1636">Honorary Consul (since 28 January 2019)</text:span></text:p>
      <text:p text:style-name="P1637"/>
      <text:p text:style-name="P1638"/>
      <text:p text:style-name="P1639"><text:span text:style-name="T1640">Honorary Consulate of France in Newcastle</text:span></text:p>
      <text:p text:style-name="P1641"><text:span text:style-name="T1642">26 Forth Place</text:span></text:p>
      <text:p text:style-name="P1643"><text:span text:style-name="T1644">Newcastle-Upon-Tyne NE1 4EU</text:span></text:p>
      <text:p text:style-name="P1645"><text:span text:style-name="T1646">Tel: 0191 637 5999, 0734 217 4611</text:span></text:p>
      <text:p text:style-name="P1647"><text:span text:style-name="T1648">consulfrancenewcastle@gmail.com</text:span></text:p>
      <text:p text:style-name="P1649"><text:span text:style-name="T1650">(by appointment only)</text:span></text:p>
      <text:p text:style-name="P1651"/>
      <text:p text:style-name="P1652"><text:span text:style-name="T1653">MR ERIC DONJON <text:s/></text:span><text:span text:style-name="T1654">Honorary Consul (since 28 April 2016)</text:span></text:p>
      <text:p text:style-name="P1655"/>
      <text:p text:style-name="P1656"/>
      <text:p text:style-name="P1657"><text:span text:style-name="T1658">Honorary Consulate of France in Nottingham</text:span></text:p>
      <text:p text:style-name="P1659"><text:span text:style-name="T1660">64 Burnthouse Road</text:span></text:p>
      <text:p text:style-name="P1661"><text:span text:style-name="T1662">Heanor DE75 7GS</text:span></text:p>
      <text:p text:style-name="P1663"><text:span text:style-name="T1664">Tel: 0751 711 8134</text:span></text:p>
      <text:p text:style-name="P1665"><text:span text:style-name="T1666">jclafontaine@gmail.com</text:span></text:p>
      <text:p text:style-name="P1667"><text:span text:style-name="T1668">Friday afternoon</text:span></text:p>
      <text:p text:style-name="P1669"><text:span text:style-name="T1670">(by appointment only)</text:span></text:p>
      <text:p text:style-name="P1671"/>
      <text:p text:style-name="P1672"><text:span text:style-name="T1673">MR JEAN-CLAUDE LAFONTAINE <text:s/></text:span><text:span text:style-name="T1674">Honorary Consul (since 28 January 2015)</text:span></text:p>
      <text:p text:style-name="P1675"/>
      <text:p text:style-name="P1676"/>
      <text:p text:style-name="P1677"><text:span text:style-name="T1678">Honorary Consulate of France in Penzance</text:span></text:p>
      <text:p text:style-name="P1679"><text:span text:style-name="T1680">1 Lane Reddin Terrace</text:span></text:p>
      <text:p text:style-name="P1681"><text:span text:style-name="T1682">Newlyn, Penzance</text:span></text:p>
      <text:p text:style-name="P1683"><text:span text:style-name="T1684">Cornwall TR18 5BL</text:span></text:p>
      <text:p text:style-name="P1685"><text:span text:style-name="T1686">Tel: 0173 636 1017, 0780 197 6325</text:span></text:p>
      <text:p text:style-name="P1687"><text:span text:style-name="T1688">andrewmunson@outlook.com</text:span></text:p>
      <text:p text:style-name="P1689"><text:span text:style-name="T1690">Monday to Friday 8.00 – 17.30, Saturday 8.00 – 12.00</text:span></text:p>
      <text:p text:style-name="P1691"/>
      <text:p text:style-name="P1692"><text:span text:style-name="T1693">MR ANDREW MUNSON <text:s/></text:span><text:span text:style-name="T1694">Honorary Consul (since 8 July 1988)</text:span></text:p>
      <text:p text:style-name="P1695"/>
      <text:p text:style-name="P1696"/>
      <text:p text:style-name="P1697"><text:span text:style-name="T1698">Honorary Consulate of France in Plymouth</text:span></text:p>
      <text:p text:style-name="P1699"><text:span text:style-name="T1700">22 South View Terrace</text:span></text:p>
      <text:p text:style-name="P1701"><text:span text:style-name="T1702">Plymouth</text:span></text:p>
      <text:p text:style-name="P1703"><text:span text:style-name="T1704">Devon PL4 9DQ</text:span></text:p>
      <text:p text:style-name="P1705"><text:span text:style-name="T1706">Tel (emergencies only): 07813 065419</text:span></text:p>
      <text:p text:style-name="P1707"><text:span text:style-name="T1708">consulatfranceplymouth@gmail.com</text:span></text:p>
      <text:p text:style-name="P1709"/>
      <text:p text:style-name="P1710"><text:span text:style-name="T1711">MRS STÉPHANIE D’HAUSSY <text:s/></text:span><text:span text:style-name="T1712">Honorary Consul with responsibility for the consular district of Devon and Dorset (since 23 April 2018)</text:span></text:p>
      <text:p text:style-name="P1713"/>
      <text:p text:style-name="P1714"/>
      <text:p text:style-name="P1715">Honorary Consulate of France in St Helena</text:p>
      <text:p text:style-name="P1716"/>
      <text:p text:style-name="Standard"><text:span text:style-name="T1717">MR MICHEL DANCOISNE-MARTINEAU <text:s/></text:span><text:span text:style-name="T1718">Honorary Consul with responsibility for the consular district of St Helena (since 30 June 1991)</text:span></text:p>
      <text:p text:style-name="P1719"/>
      <text:p text:style-name="P1720"><text:span text:style-name="T1721">Honorary Consulate of France in Stornoway</text:span></text:p>
      <text:p text:style-name="P1722"><text:span text:style-name="T1723">c/o N L Macdonald Ltd</text:span></text:p>
      <text:p text:style-name="P1724"><text:span text:style-name="T1725">64-70 Bayhead Street</text:span></text:p>
      <text:p text:style-name="P1726"><text:span text:style-name="T1727">Stornoway HS1 2DZ</text:span></text:p>
      <text:p text:style-name="P1728"><text:span text:style-name="T1729">Tel: 01851 701 920/925</text:span></text:p>
      <text:p text:style-name="P1730"><text:span text:style-name="T1731">Fax: 01851 706 142</text:span></text:p>
      <text:p text:style-name="P1732"><text:span text:style-name="T1733">fionastornoway@btinternet.com</text:span></text:p>
      <text:p text:style-name="P1734"/>
      <text:p text:style-name="P1735"><text:span text:style-name="T1736">MRS FIONA MACDONALD <text:s/></text:span><text:span text:style-name="T1737">Honorary Consul (since 14 July 2010)</text:span></text:p>
      <text:p text:style-name="P1738"/>
      <text:p text:style-name="P1739"/>
      <text:p text:style-name="P1740"/>
      <text:p text:style-name="P1741"><text:span text:style-name="T1742">GEORGIA</text:span></text:p>
      <text:p text:style-name="P1743"/>
      <text:p text:style-name="P1744"><text:span text:style-name="T1745">Honorary Consulate of Georgia in Bristol</text:span></text:p>
      <text:p text:style-name="P1746"><text:span text:style-name="T1747">15 Woodside Road</text:span></text:p>
      <text:p text:style-name="P1748"><text:span text:style-name="T1749">Kingswood</text:span></text:p>
      <text:p text:style-name="P1750"><text:span text:style-name="T1751">Bristol BS15 8BH</text:span></text:p>
      <text:p text:style-name="P1752"><text:span text:style-name="T1753">Tel: 01179 041779</text:span></text:p>
      <text:p text:style-name="P1754"/>
      <text:p text:style-name="P1755"><text:span text:style-name="T1756">ALDERMAN DEREK STEPHEN PICKUP <text:s/></text:span><text:span text:style-name="T1757">Honorary Consul with responsibility for South West England (since 2 August 2017)</text:span></text:p>
      <text:p text:style-name="P1758"/>
      <text:p text:style-name="P1759"/>
      <text:p text:style-name="P1760">Honorary Consulate of Georgia in Gibraltar</text:p>
      <text:p text:style-name="P1761">2, 3B Horse Barrack Lane</text:p>
      <text:p text:style-name="P1762">Girbraltar GX11 1AA</text:p>
      <text:p text:style-name="P1763"/>
      <text:p text:style-name="P1764"><text:span text:style-name="T1765">SARAH EDWINA VINSON HAYNES <text:s/></text:span><text:span text:style-name="T1766">Honorary Consul (since 13 September 2018)</text:span></text:p>
      <text:p text:style-name="P1767"/>
      <text:p text:style-name="P1768"/>
      <text:p text:style-name="P1769"/>
      <text:p text:style-name="P1770"><text:span text:style-name="T1771">GERMANY</text:span></text:p>
      <text:p text:style-name="P1772"/>
      <text:p text:style-name="P1773"><text:span text:style-name="T1774">Honorary Consulate of the Federal Republic of Germany in Aberdeen</text:span></text:p>
      <text:p text:style-name="P1775"><text:span text:style-name="T1776">Johnstone House</text:span></text:p>
      <text:p text:style-name="P1777"><text:span text:style-name="T1778">52-54 Rose Street</text:span></text:p>
      <text:p text:style-name="P1779"><text:span text:style-name="T1780">Aberdeen AB10 1HA</text:span></text:p>
      <text:p text:style-name="P1781"><text:span text:style-name="T1782">Tel: 01224 408408</text:span></text:p>
      <text:p text:style-name="P1783"><text:span text:style-name="T1784">aberdeen@hk-diplo.de</text:span></text:p>
      <text:p text:style-name="P1785"/>
      <text:p text:style-name="P1786"><text:span text:style-name="T1787">MR GRAEME EDWARD <text:s/></text:span><text:span text:style-name="T1788">Honorary Consul with responsibility for the city and port of Aberdeen (since 16 November 2010)</text:span></text:p>
      <text:p text:style-name="P1789"/>
      <text:p text:style-name="P1790"/>
      <text:p text:style-name="P1791"><text:span text:style-name="T1792">Honorary Consulate of the Federal Republic of Germany in Barrow on Humber</text:span></text:p>
      <text:p text:style-name="P1793"><text:span text:style-name="T1794">Wood Lea</text:span></text:p>
      <text:p text:style-name="P1795"><text:span text:style-name="T1796">Westoby Lane</text:span></text:p>
      <text:p text:style-name="P1797"><text:span text:style-name="T1798">Barrow on Humber DN19 7DJ</text:span></text:p>
      <text:p text:style-name="P1799"><text:span text:style-name="T1800">Tel: 01469 531388, 07793 204890</text:span></text:p>
      <text:p text:style-name="P1801"><text:span text:style-name="T1802">barrow_upon_humber@hk-diplo.de</text:span></text:p>
      <text:p text:style-name="P1803"/>
      <text:p text:style-name="P1804"><text:span text:style-name="T1805">MR SASCHA KRIPGANS <text:s/></text:span><text:span text:style-name="T1806">Honorary Consul with responsibility for East Riding of Yorkshire, Humberside, Kingston upon Hull, Lincolnshire and Nottinghamshire, North Lincolnshire, North East Lincolnshire, and Nottingham (since 27 February 2007)</text:span></text:p>
      <text:p text:style-name="P1807"/>
      <text:p text:style-name="P1808"/>
      <text:p text:style-name="P1809"/>
      <text:p text:style-name="P1810"><text:span text:style-name="T1811">Honorary Consulate of the Federal Republic of Germany in Birmingham</text:span></text:p>
      <text:p text:style-name="P1812">156 Great<text:s/>Charles Street</text:p>
      <text:p text:style-name="P1813">Queensway</text:p>
      <text:p text:style-name="P1814">Birmingham<text:s/>B3 3HN<text:s text:c="2"/></text:p>
      <text:p text:style-name="P1815">Tel: +44 (0) 7554 730576</text:p>
      <text:p text:style-name="P1816">Birmingham@hk-diplo.de</text:p>
      <text:p text:style-name="P1817"><text:span text:style-name="T1818">MS BAERBA</text:span><text:span text:style-name="T1819"><text:s/>HERRMANNSPAHN<text:s/></text:span><text:span text:style-name="T1820">L<text:s/></text:span><text:span text:style-name="T1821"><text:s/></text:span><text:span text:style-name="T1822">Honorary Consul with respon</text:span><text:span text:style-name="T1823">sibility</text:span><text:span text:style-name="T1824"><text:s/>for</text:span><text:span text:style-name="T1825"><text:s/>West Midlands (</text:span><text:span text:style-name="T1826">s</text:span><text:span text:style-name="T1827">ince</text:span><text:span text:style-name="T1828"><text:s/>26 A</text:span><text:span text:style-name="T1829">pril 2024)</text:span><text:tab/></text:p>
      <text:p text:style-name="P1830"/>
      <text:p text:style-name="P1831"/>
      <text:p text:style-name="P1832"><text:span text:style-name="T1833">Honorary Consulate of the Federal Republic of Germany in Bristol</text:span></text:p>
      <text:p text:style-name="P1834">c/o<text:s/>DAC Beachcroft</text:p>
      <text:p text:style-name="P1835">Number One Welcome Building</text:p>
      <text:p text:style-name="P1836">Avon Street</text:p>
      <text:p text:style-name="P1837">Bristol BS2 0PS</text:p>
      <text:p text:style-name="P1838">Tel: 07823 668 147</text:p>
      <text:p text:style-name="P1839"><text:span text:style-name="T1840">bristol@hk-diplo.de</text:span></text:p>
      <text:p text:style-name="P1841"/>
      <text:p text:style-name="P1842"><text:span text:style-name="T1843">MR KAI VON DER PAHLEN<text:s/></text:span><text:span text:style-name="T1844">Honorary Consul with responsibility for Avon, Gloucestershire, and Somerset (since 2 September 2020)</text:span></text:p>
      <text:p text:style-name="P1845"/>
      <text:p text:style-name="P1846"/>
      <text:p text:style-name="P1847">Honorary Consulate of the Federal Republic of Germany in Canterbury</text:p>
      <text:p text:style-name="P1848">9 Western Esplanade</text:p>
      <text:p text:style-name="P1849">Herne Bay</text:p>
      <text:p text:style-name="P1850">Canterbury CT6 8RL</text:p>
      <text:p text:style-name="P1851">Tel:<text:s/>07812 457367</text:p>
      <text:p text:style-name="P1852"/>
      <text:p text:style-name="P1853"><text:span text:style-name="T1854">MS STEPHANIE BARWICK <text:s/></text:span><text:span text:style-name="T1855">Honorary Consul with responsibility for<text:s/></text:span><text:span text:style-name="T1856">Kent, Essex, East Sussex, and West Sussex (</text:span><text:span text:style-name="T1857">since<text:s/></text:span><text:span text:style-name="T1858">29 September<text:s/></text:span><text:span text:style-name="T1859">2022)</text:span></text:p>
      <text:p text:style-name="P1860"/>
      <text:p text:style-name="P1861"/>
      <text:p text:style-name="P1862"/>
      <text:p text:style-name="P1863"/>
      <text:p text:style-name="P1864"/>
      <text:p text:style-name="P1865"><text:span text:style-name="T1866">Honorary Consulate of the Federal Republic of Germany in Cardiff</text:span></text:p>
      <text:p text:style-name="P1867"/>
      <text:p text:style-name="P1868"><text:span text:style-name="T1869">Ms Marlies Hoecherl <text:s/></text:span><text:span text:style-name="T1870">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71"/>
      <text:p text:style-name="P1872"/>
      <text:p text:style-name="P1873"/>
      <text:p text:style-name="P1874"><text:span text:style-name="T1875">Honorary Consulate of the Federal Republic of Germany in Coventry</text:span></text:p>
      <text:p text:style-name="P1876"><text:span text:style-name="T1877">c/o E.ON UK plc</text:span></text:p>
      <text:p text:style-name="P1878"><text:span text:style-name="T1879">Westwood Way</text:span></text:p>
      <text:p text:style-name="P1880"><text:span text:style-name="T1881">Westwwod Business Park</text:span></text:p>
      <text:p text:style-name="P1882"><text:span text:style-name="T1883">Coventry CV4 8LG</text:span></text:p>
      <text:p text:style-name="P1884"><text:span text:style-name="T1885">Tel: 02476 193000 (Mon – Fri: 9am – 11am)</text:span></text:p>
      <text:p text:style-name="P1886"><text:span text:style-name="T1887">coventry@hk-diplo.de</text:span></text:p>
      <text:p text:style-name="P1888"/>
      <text:p text:style-name="P1889"/>
      <text:p text:style-name="P1890"><text:span text:style-name="T1891">Honorary Consulate of the Federal Republic of Germany in Glasgow</text:span></text:p>
      <text:p text:style-name="P1892"><text:span text:style-name="T1893">c/o<text:s/></text:span><text:span text:style-name="T1894">Dentons UK &amp; Middle East</text:span><text:span text:style-name="T1895"><text:s/>LLP</text:span></text:p>
      <text:p text:style-name="P1896"><text:span text:style-name="T1897">1 George Square</text:span></text:p>
      <text:p text:style-name="P1898"><text:span text:style-name="T1899">Glasgow G2 1AL</text:span></text:p>
      <text:p text:style-name="P1900"><text:span text:style-name="T1901">Tel: 0141</text:span><text:span text:style-name="T1902"><text:s/>2715730</text:span></text:p>
      <text:p text:style-name="P1903"><text:span text:style-name="T1904">glasgow@hk-diplo.de</text:span></text:p>
      <text:p text:style-name="P1905"/>
      <text:p text:style-name="P1906"><text:span text:style-name="T1907">MR MICHAEL J DEAN <text:s/></text:span><text:span text:style-name="T1908">Honorary consul with resposibility for the city and port of Glasgow (since 20 December 2007)</text:span></text:p>
      <text:p text:style-name="P1909"/>
      <text:p text:style-name="P1910"/>
      <text:p text:style-name="P1911"><text:span text:style-name="T1912">Honorary Consulate of the Federal Republic of Germany in Guernsey</text:span></text:p>
      <text:p text:style-name="P1913"><text:span text:style-name="T1914">55 Le Bordage</text:span></text:p>
      <text:p text:style-name="P1915"><text:span text:style-name="T1916">St Peter Port</text:span></text:p>
      <text:p text:style-name="P1917"><text:span text:style-name="T1918">Guernsey GY1 1BP</text:span></text:p>
      <text:p text:style-name="P1919"><text:span text:style-name="T1920">Tel: 01481 723456</text:span></text:p>
      <text:p text:style-name="P1921"><text:span text:style-name="T1922">st-peter-port@hk-diplo.de</text:span></text:p>
      <text:p text:style-name="P1923"/>
      <text:p text:style-name="P1924"><text:span text:style-name="T1925">MR CHRISTOPHER NICHOLAS BETLEY <text:s/></text:span><text:span text:style-name="T1926">Honorary consul with responsibility for Alderney, Guernsey, and Sark (since 25 February 2008)</text:span></text:p>
      <text:p text:style-name="P1927"/>
      <text:p text:style-name="P1928"/>
      <text:p text:style-name="P1929"/>
      <text:p text:style-name="P1930"><text:span text:style-name="T1931">Honorary Consulate of the Federal Republic of Germany in Jersey</text:span></text:p>
      <text:p text:style-name="P1932">Haut Bois</text:p>
      <text:p text:style-name="P1933"><text:span text:style-name="T1934">La Grande Route de St Laurent</text:span></text:p>
      <text:p text:style-name="P1935"><text:span text:style-name="T1936">St Lawrence</text:span></text:p>
      <text:p text:style-name="P1937"><text:span text:style-name="T1938">Jersey JE3<text:s/></text:span><text:span text:style-name="T1939">1N</text:span><text:span text:style-name="T1940">N</text:span></text:p>
      <text:p text:style-name="P1941"><text:span text:style-name="T1942">Tel:<text:s/></text:span><text:span text:style-name="T1943">01534 280858</text:span></text:p>
      <text:p text:style-name="P1944"><text:span text:style-name="T1945">st-helier@hk-diplo.de</text:span></text:p>
      <text:p text:style-name="P1946"/>
      <text:p text:style-name="P1947"><text:span text:style-name="T1948">Mr<text:s/></text:span><text:span text:style-name="T1949">Robert Lütkehaus</text:span><text:span text:style-name="T1950"><text:s text:c="2"/></text:span><text:span text:style-name="T1951">Honorary Consul</text:span><text:span text:style-name="T1952"><text:s/></text:span><text:span text:style-name="T1953">with responsibility</text:span><text:span text:style-name="T1954"><text:s/>for Jersey (since 8 May 2022</text:span><text:span text:style-name="T1955">)</text:span></text:p>
      <text:p text:style-name="P1956"/>
      <text:p text:style-name="P1957"/>
      <text:p text:style-name="P1958"/>
      <text:p text:style-name="P1959"/>
      <text:p text:style-name="P1960"/>
      <text:p text:style-name="P1961"/>
      <text:p text:style-name="P1962"><text:span text:style-name="T1963">Honorary Consulate of the Federal Republic of Germany in Londonderry</text:span></text:p>
      <text:p text:style-name="P1964">28 Templeard</text:p>
      <text:p text:style-name="P1965">Ballynagard</text:p>
      <text:p text:style-name="P1966"><text:span text:style-name="T1967">Londonderry BT48 8FE</text:span></text:p>
      <text:p text:style-name="P1968"><text:span text:style-name="T1969">Tel:<text:s/></text:span><text:span text:style-name="T1970">07306 888914</text:span></text:p>
      <text:p text:style-name="P1971">londonderry_derry@hk-diplo.de</text:p>
      <text:p text:style-name="P1972"/>
      <text:p text:style-name="P1973"><text:span text:style-name="T1974">Ms MARION LUEBBEKE <text:s/></text:span><text:span text:style-name="T1975">Honorary Consul with responsibility for Northern Ireland (since 4 October 2022)</text:span></text:p>
      <text:p text:style-name="P1976"/>
      <text:p text:style-name="P1977"/>
      <text:p text:style-name="P1978"/>
      <text:p text:style-name="P1979"><text:span text:style-name="T1980">Honorary Consulate of the Federal Republic of Germany in Leeds</text:span></text:p>
      <text:p text:style-name="P1981"><text:span text:style-name="T1982">c/o Gateley PLC</text:span></text:p>
      <text:p text:style-name="P1983"><text:span text:style-name="T1984">Minerva</text:span></text:p>
      <text:p text:style-name="P1985"><text:span text:style-name="T1986">29 East Parade</text:span></text:p>
      <text:p text:style-name="P1987"><text:span text:style-name="T1988">Leeds LS1 5PS</text:span></text:p>
      <text:p text:style-name="P1989"><text:span text:style-name="T1990">Tel:<text:s/></text:span><text:span text:style-name="T1991">07485 713620</text:span></text:p>
      <text:p text:style-name="P1992"><text:span text:style-name="T1993">leeds@hk-diplo.de</text:span></text:p>
      <text:p text:style-name="P1994"/>
      <text:p text:style-name="P1995"><text:span text:style-name="T1996">Mrs Regina Rosenthal <text:s/></text:span><text:span text:style-name="T1997">Honorary Consul with responsibility for West Yorkshire, South Yorkshire and Lancashire, Blackburn (with Darwen), Selby and Blackpool (since 8 August 2022)</text:span></text:p>
      <text:p text:style-name="P1998"/>
      <text:p text:style-name="P1999"/>
      <text:p text:style-name="P2000"><text:span text:style-name="T2001">Honorary Consulate of the Federal Republic of Germany in Lerwick (Shetland)</text:span></text:p>
      <text:p text:style-name="P2002"><text:span text:style-name="T2003">Alsace</text:span></text:p>
      <text:p text:style-name="P2004">Lower Sound</text:p>
      <text:p text:style-name="P2005"><text:span text:style-name="T2006">Lerwick</text:span></text:p>
      <text:p text:style-name="P2007"><text:span text:style-name="T2008">Shetland Islands ZE1 0RL</text:span></text:p>
      <text:p text:style-name="P2009"><text:span text:style-name="T2010">Tel: 01595 695956</text:span></text:p>
      <text:p text:style-name="P2011"><text:span text:style-name="T2012">lerwick@hk-diplo.de</text:span></text:p>
      <text:p text:style-name="P2013"/>
      <text:p text:style-name="P2014"><text:span text:style-name="T2015">MR DIETER GLASER <text:s/></text:span><text:span text:style-name="T2016">Honorary consul with responsibility for the Shetland Islands (since 8 October 2009)</text:span></text:p>
      <text:p text:style-name="P2017"/>
      <text:p text:style-name="P2018"/>
      <text:p text:style-name="P2019"><text:span text:style-name="T2020">Honorary Consulate of the Federal Republic of Germany in Liverpool</text:span></text:p>
      <text:p text:style-name="P2021">PO Box 189</text:p>
      <text:p text:style-name="P2022"><text:span text:style-name="T2023">Neston CH33 9FE</text:span></text:p>
      <text:p text:style-name="P2024"><text:span text:style-name="T2025">Tel:<text:s/></text:span><text:span text:style-name="T2026">07404 659214</text:span></text:p>
      <text:p text:style-name="P2027"><text:span text:style-name="T2028">liverpool@hk-diplo.de</text:span></text:p>
      <text:p text:style-name="P2029"/>
      <text:p text:style-name="P2030"><text:span text:style-name="T2031">MRS DOROTHEA MUECKE-HERZBERG</text:span><text:span text:style-name="T2032"><text:s text:c="2"/></text:span><text:span text:style-name="T2033">Honorary Consul with responsibility for Cheshire, Conwy, Denbighshire, Flintshire, Gwynedd, Isle of Anglesey, Isle of Man, independent districts of Halton, Knowsley, Liverpool, Sefton, St Helens, Wirral, and Wrexham (since 9 December 2004)</text:span></text:p>
      <text:p text:style-name="P2034"><text:s/></text:p>
      <text:p text:style-name="P2035"/>
      <text:p text:style-name="P2036">Honorary Consulate of the Federal Republic of Germany in Manchester</text:p>
      <text:p text:style-name="P2037">DAC Beachcroft LLP</text:p>
      <text:p text:style-name="P2038"><text:span text:style-name="T2039">12</text:span><text:span text:style-name="T2040">th</text:span><text:span text:style-name="T2041"><text:s/>Floor, Landmark,<text:s/></text:span><text:span text:style-name="T2042">St Peter’s Square</text:span></text:p>
      <text:p text:style-name="P2043">1 Oxford Street,<text:s/>Manchester M1 4PB</text:p>
      <text:p text:style-name="P2044">Tel: 0161 934 3996</text:p>
      <text:p text:style-name="P2045">manchester@hk-diplo.de</text:p>
      <text:p text:style-name="P2046"/>
      <text:p text:style-name="P2047"><text:span text:style-name="T2048">Mrs Sandra Morrison <text:s/></text:span><text:span text:style-name="T2049">Honorary Consul with responsibility for Greater Manchester, Derbyshire and the towns of Congleton and Macclesfield (since 8 August 2022)</text:span></text:p>
      <text:p text:style-name="P2050"/>
      <text:p text:style-name="P2051"/>
      <text:p text:style-name="P2052"/>
      <text:p text:style-name="P2053"><text:span text:style-name="T2054">Honorary Consulate of the Federal Republic of Germany in Newcastle-upon-Tyne</text:span></text:p>
      <text:p text:style-name="P2055">C/O Newcastle Civic Centre, Registrar’s Entrance</text:p>
      <text:p text:style-name="P2056"><text:span text:style-name="T2057">Newcastle Upton Tyne NE1 8PS</text:span></text:p>
      <text:p text:style-name="P2058"><text:span text:style-name="T2059">Tel:<text:s/></text:span><text:span text:style-name="T2060">079 5403 4744</text:span></text:p>
      <text:p text:style-name="P2061"/>
      <text:p text:style-name="P2062"><text:span text:style-name="T2063">MS MANUELA WENDLER <text:s/></text:span><text:span text:style-name="T2064">Honorary Consul with responsibility for Cumbria, Durham, Northumberland, North Yorkshire (except Selby), and Tyne and Wear (since 7 June 2017)</text:span></text:p>
      <text:p text:style-name="P2065"/>
      <text:p text:style-name="P2066"/>
      <text:p text:style-name="P2067"><text:span text:style-name="T2068">Honorary Consulate of the Federal Republic of Germany in Plymouth</text:span></text:p>
      <text:p text:style-name="P2069"><text:span text:style-name="T2070">Lanveoc Way</text:span></text:p>
      <text:p text:style-name="P2071"><text:span text:style-name="T2072">Modbury PL21 0FW</text:span></text:p>
      <text:p text:style-name="P2073"><text:span text:style-name="T2074">Tel: 07582 228 976</text:span></text:p>
      <text:p text:style-name="P2075"><text:span text:style-name="T2076">plymouth@hk-diplo.de</text:span></text:p>
      <text:p text:style-name="P2077"/>
      <text:p text:style-name="P2078"><text:span text:style-name="T2079">MRS ANGELA SPATZ <text:s/></text:span><text:span text:style-name="T2080">Honorary Consul with responsibility for Devon and Cornwall (since 22 April 2006)</text:span></text:p>
      <text:p text:style-name="P2081"/>
      <text:p text:style-name="P2082"/>
      <text:p text:style-name="P2083"><text:span text:style-name="T2084">Honorary Consulate of the Federal Republic of Germany in Southampton</text:span></text:p>
      <text:p text:style-name="P2085"><text:span text:style-name="T2086">c/o Totton &amp; Eling Tennis Centre</text:span></text:p>
      <text:p text:style-name="P2087"><text:span text:style-name="T2088">Aikman Lane</text:span></text:p>
      <text:p text:style-name="P2089"><text:span text:style-name="T2090">Totton</text:span></text:p>
      <text:p text:style-name="P2091"><text:span text:style-name="T2092">Hampshire SO40 8FT</text:span></text:p>
      <text:p text:style-name="P2093"><text:span text:style-name="T2094">Tel:<text:s/></text:span><text:span text:style-name="T2095">023 81550065</text:span></text:p>
      <text:p text:style-name="P2096"><text:span text:style-name="T2097">southampton@hk-diplo.de</text:span></text:p>
      <text:p text:style-name="P2098"/>
      <text:p text:style-name="P2099"><text:span text:style-name="T2100">MR RICHARD CUTLER <text:s/></text:span><text:span text:style-name="T2101">Honorary Consul with responsibility for Dorset, Hampshire, Isle of Wight, and Wiltshire (since 2 November 2012)</text:span></text:p>
      <text:p text:style-name="P2102"/>
      <text:p text:style-name="P2103"/>
      <text:p text:style-name="P2104"/>
      <text:p text:style-name="P2105"><text:span text:style-name="T2106">GREECE</text:span></text:p>
      <text:p text:style-name="P2107"/>
      <text:p text:style-name="Normal"><text:span text:style-name="T2108">Honorary Consulate in Belfast<text:s/></text:span></text:p>
      <text:p text:style-name="Normal"><text:span text:style-name="T2109">73 Eglantine Avenue, Apartment 2, BT9 6EW, Belfast, Northern Ireland</text:span><text:line-break/><text:span text:style-name="T2110"><text:s/>Tel. : 0044(0)7762044716</text:span><text:line-break/><text:span text:style-name="T2111"><text:s/>E-mail :<text:s/></text:span><text:a xlink:href="mailto:grhoncon.bel@mfa.gr" office:target-frame-name="_top" xlink:show="replace"><text:span text:style-name="T2112">grhoncon.bel@mfa.gr</text:span></text:a><text:span text:style-name="T2113"><text:s/></text:span></text:p>
      <text:p text:style-name="Normal"><text:span text:style-name="T2114">Alternative email :<text:s/></text:span><text:a xlink:href="mailto:honorary_greek_consul.ni@outlook.com" office:target-frame-name="_top" xlink:show="replace"><text:span text:style-name="T2115">honorary_greek_consul.ni@outlook.com</text:span></text:a></text:p>
      <text:p text:style-name="P2116"/>
      <text:p text:style-name="Normal"><text:span text:style-name="T2117">Mr GEORGIOS ARGYROPOULOS<text:s/></text:span><text:span text:style-name="T2118">Honorary Consul (since 5 March 2019)</text:span></text:p>
      <text:p text:style-name="Normal"><text:span text:style-name="T2119"><text:s/></text:span></text:p>
      <text:p text:style-name="P2120">Honorary Consulate in Birmingham</text:p>
      <text:p text:style-name="Normal"><text:span text:style-name="T2121">The Midlands Greek &amp; Cypriot Association, Magnet Centre, Park Approach, B23 7SJ, Birmingham, United Kingdom</text:span><text:line-break/><text:span text:style-name="T2122"><text:s/>Mob.: +44 (0) 7444584529</text:span><text:line-break/><text:span text:style-name="T2123"><text:s/>Alternate mob. +44 (0) 7932687632</text:span><text:line-break/><text:span text:style-name="T2124"><text:s/>E-mail:<text:s/></text:span><text:a xlink:href="mailto:grhoncon.bir@mfa.gr" office:target-frame-name="_top" xlink:show="replace"><text:span text:style-name="T2125">grhoncon.bir@mfa.gr</text:span></text:a></text:p>
      <text:p text:style-name="Normal"><text:span text:style-name="T2126">Alternative email :<text:s/></text:span><text:a xlink:href="mailto:info@hgreekconsulatebirmingham.net" office:target-frame-name="_top" xlink:show="replace"><text:span text:style-name="T2127">info@hgreekconsulatebirmingham.net</text:span></text:a><text:span text:style-name="T2128"><text:s/></text:span><text:line-break/><text:span text:style-name="T2129">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130">www.hgreekconsulatebirmingham.net</text:span></text:a></text:p>
      <text:p text:style-name="P2131"/>
      <text:p text:style-name="Normal"><text:span text:style-name="T2132">Dr NIKOLAOS BATIS<text:s/></text:span><text:span text:style-name="T2133">Honorary Consul (since 19 April 2021)</text:span></text:p>
      <text:p text:style-name="Normal"><text:span text:style-name="T2134"><text:s/></text:span></text:p>
      <text:p text:style-name="Normal"><text:span text:style-name="T2135">Honorary Consulate General in Edinburgh</text:span></text:p>
      <text:p text:style-name="Normal"><text:span text:style-name="T2136">Address: 12 Queens Crescent EH9 2AZ, Edinburgh, United Kingdom</text:span></text:p>
      <text:p text:style-name="Normal"><text:span text:style-name="T2137">Tel.: (0044131) 6205496</text:span></text:p>
      <text:p text:style-name="Normal"><text:span text:style-name="T2138">E-mail:<text:s/></text:span><text:a xlink:href="mailto:grhoncon.edi@mfa.gr" office:target-frame-name="_top" xlink:show="replace"><text:span text:style-name="T2139">grhoncon.edi@mfa.gr</text:span></text:a><text:span text:style-name="T2140">,<text:s/></text:span></text:p>
      <text:p text:style-name="Normal"><text:span text:style-name="T2141">Alternative email:<text:s/></text:span><text:a xlink:href="mailto:secretaryconsulate.edin@gmail.com" office:target-frame-name="_top" xlink:show="replace"><text:span text:style-name="T2142">secretaryconsulate.edin@gmail.com</text:span></text:a><text:span text:style-name="T2143">,<text:s/></text:span><text:a xlink:href="mailto:melpo@blueyonder.co.uk" office:target-frame-name="_top" xlink:show="replace"><text:span text:style-name="T2144">melpo@blueyonder.co.uk</text:span></text:a><text:span text:style-name="T2145">,</text:span></text:p>
      <text:p text:style-name="Normal"><text:span text:style-name="T2146"><text:s/></text:span></text:p>
      <text:p text:style-name="Normal"><text:span text:style-name="T2147">Mrs MELPOMENI PAPAIOANNOU-PLEVR</text:span><text:span text:style-name="T2148">I</text:span><text:span text:style-name="T2149"><text:s/></text:span><text:span text:style-name="T2150">Honorary Consul (since 3 October 2002)</text:span></text:p>
      <text:p text:style-name="Normal"><text:span text:style-name="T2151">Mobile:07958594478</text:span></text:p>
      <text:p text:style-name="Normal"><text:span text:style-name="T2152">Mrs. JULIANNA LEVENTI, Secretary, Mobile:07342015623</text:span></text:p>
      <text:p text:style-name="Normal"><text:span text:style-name="T2153"><text:s/></text:span></text:p>
      <text:p text:style-name="Normal"><text:span text:style-name="T2154">Honorary Consulate General in Gibraltar</text:span></text:p>
      <text:p text:style-name="Normal"><text:span text:style-name="T2155">Address: Suite 23 Portland House, Glacis Road, GX11 1AA, Gibraltar</text:span></text:p>
      <text:p text:style-name="Normal"><text:span text:style-name="T2156">Tel: (00350) 20076651</text:span></text:p>
      <text:p text:style-name="Normal"><text:span text:style-name="T2157">Mobile:( 00350) 57 655 000</text:span></text:p>
      <text:p text:style-name="Normal"><text:span text:style-name="T2158">E-mail:<text:s/></text:span><text:a xlink:href="mailto:grhoncon.gib@mfa.gr" office:target-frame-name="_top" xlink:show="replace"><text:span text:style-name="T2159">grhoncon.gib@mfa.gr</text:span></text:a><text:span text:style-name="T2160">,<text:s/></text:span></text:p>
      <text:p text:style-name="Normal"><text:span text:style-name="T2161">Alternative email:<text:s/></text:span><text:a xlink:href="mailto:greekconsulategibraltar@gmail.com" office:target-frame-name="_top" xlink:show="replace"><text:span text:style-name="T2162">greekconsulategibraltar@gmail.com</text:span></text:a><text:span text:style-name="T2163">,<text:s/></text:span><text:a xlink:href="mailto:joey.imossi@fiduciarygroup.com" office:target-frame-name="_top" xlink:show="replace"><text:span text:style-name="T2164">joey.imossi@fiduciarygroup.com</text:span></text:a></text:p>
      <text:p text:style-name="Normal"><text:span text:style-name="T2165"><text:s/></text:span></text:p>
      <text:p text:style-name="Normal"><text:span text:style-name="T2166">Mr JOSEPH JOHN IMOSSI<text:s/></text:span><text:span text:style-name="T2167">(Honorary Consul since 17 February 2009)</text:span></text:p>
      <text:p text:style-name="Normal"><text:span text:style-name="T2168"><text:s/></text:span></text:p>
      <text:p text:style-name="P2169">Honorary Consulate in Glasgow</text:p>
      <text:p text:style-name="P2170">Address:<text:s/>66 Wheatley Loan, Glasgow, G641JE</text:p>
      <text:p text:style-name="P2171"><text:span text:style-name="T2172">Mobile:</text:span><text:span text:style-name="T2173"><text:s/>+</text:span><text:span text:style-name="T2174"><text:s/>44 7943187066.</text:span></text:p>
      <text:p text:style-name="P2175"><text:span text:style-name="T2176">E-mail:<text:s/></text:span><text:a xlink:href="mailto:grhoncon.gla@mfa.gr" office:target-frame-name="_top" xlink:show="replace"><text:span text:style-name="T2177">grhoncon.gla@mfa.gr</text:span></text:a></text:p>
      <text:p text:style-name="P2178"/>
      <text:p text:style-name="Normal"><text:span text:style-name="T2179">Mr GEORGIOS BARAKOS<text:s/></text:span><text:span text:style-name="T2180">(Honorary Consul since 28 J</text:span><text:span text:style-name="T2181">anuary 2025)</text:span><text:span text:style-name="T2182"><text:s/></text:span></text:p>
      <text:p text:style-name="P2183"/>
      <text:p text:style-name="Normal"><text:span text:style-name="T2184">Honorary Consulate in Leeds</text:span></text:p>
      <text:p text:style-name="Normal"><text:span text:style-name="T2185">Address: Greek Orthodox Community of Leeds, The Three Hierarchs, 57 Harehills Avenue,<text:s/></text:span></text:p>
      <text:p text:style-name="Normal"><text:span text:style-name="T2186">Leeds, LS8 4EU, United Kingdom</text:span></text:p>
      <text:p text:style-name="Normal"><text:span text:style-name="T2187">Tel.: (0044113)2657421</text:span></text:p>
      <text:p text:style-name="Normal"><text:span text:style-name="T2188">Mobile:07710219505</text:span></text:p>
      <text:p text:style-name="P2189"><text:span text:style-name="T2190">E-mail:<text:s/></text:span><text:a xlink:href="mailto:grhoncon.lee@mfa.gr" office:target-frame-name="_top" xlink:show="replace"><text:span text:style-name="T2191">grhoncon.lee@mfa.gr</text:span></text:a><text:span text:style-name="T2192">, Alternative email:<text:s/></text:span><text:a xlink:href="mailto:rgiannoudi@aol.com" office:target-frame-name="_top" xlink:show="replace"><text:span text:style-name="T2193">rgiannoudi@aol.com</text:span></text:a></text:p>
      <text:p text:style-name="Normal"><text:span text:style-name="T2194"><text:s/></text:span></text:p>
      <text:p text:style-name="Normal"><text:span text:style-name="T2195">Mrs ELEFTHERIA GKORTZI–GIANNOUDI<text:s/></text:span><text:span text:style-name="T2196">Honorary Consul (since 22 February 2019)</text:span></text:p>
      <text:p text:style-name="P2197"/>
      <text:p text:style-name="P2198"/>
      <text:p text:style-name="P2199"><text:span text:style-name="T2200">GUATEMALA</text:span></text:p>
      <text:p text:style-name="P2201"/>
      <text:p text:style-name="P2202"><text:span text:style-name="T2203">Honorary Consulate of Guatemala in Belfast</text:span></text:p>
      <text:p text:style-name="P2204"><text:span text:style-name="T2205">39 Dillons Avenue</text:span></text:p>
      <text:p text:style-name="P2206"><text:span text:style-name="T2207">Whiteabbey</text:span></text:p>
      <text:p text:style-name="P2208"><text:span text:style-name="T2209">Belfast BT37 0SU</text:span></text:p>
      <text:p text:style-name="P2210"><text:span text:style-name="T2211">Tel: 07771 791 486</text:span></text:p>
      <text:p text:style-name="P2212"/>
      <text:p text:style-name="P2213"><text:span text:style-name="T2214">MR DECLAN G BOYLE <text:s/></text:span><text:span text:style-name="T2215">Honorary Consul with responsibility for Northern Ireland (since 10 May 1995)</text:span></text:p>
      <text:p text:style-name="P2216"/>
      <text:p text:style-name="P2217"/>
      <text:p text:style-name="P2218">HAITI<text:s/></text:p>
      <text:p text:style-name="P2219">Honorary Consulate of Haiti in Turks and Caicos Islands <text:s/></text:p>
      <text:p text:style-name="P2220">13 Eddy Laporte</text:p>
      <text:p text:style-name="P2221">Plaza 5 Academy Way</text:p>
      <text:p text:style-name="P2222">Downtown Providenciales</text:p>
      <text:p text:style-name="P2223">Turks and Caicos Islands <text:s/></text:p>
      <text:p text:style-name="P2224">BW1</text:p>
      <text:p text:style-name="P2225"/>
      <text:p text:style-name="P2226"><text:span text:style-name="T2227">Honorary Consul with responsibility for the consular district Providenciales.</text:span><text:span text:style-name="T2228"><text:s text:c="2"/></text:span></text:p>
      <text:p text:style-name="P2229"/>
      <text:p text:style-name="P2230"/>
      <text:p text:style-name="P2231"/>
      <text:p text:style-name="P2232">HUNGARY</text:p>
      <text:p text:style-name="P2233"/>
      <text:p text:style-name="P2234">Honorary Consulate of Hungary in<text:s/>Coleraine</text:p>
      <text:p text:style-name="P2235">Blackheath House</text:p>
      <text:p text:style-name="P2236">112 Killeague Road</text:p>
      <text:p text:style-name="P2237">Blackhill</text:p>
      <text:p text:style-name="P2238">Coleraine<text:s/>BT51 4HH</text:p>
      <text:p text:style-name="P2239">Tel: 07764 320 333</text:p>
      <text:p text:style-name="P2240">honconsul@hungaryni.com</text:p>
      <text:p text:style-name="P2241"/>
      <text:p text:style-name="P2242"><text:span text:style-name="T2243">MR KENNETH JOHN THOMAS BELSHAW <text:s/></text:span><text:span text:style-name="T2244">Honorary Consul with responsibility for<text:s/></text:span><text:span text:style-name="T2245">Northern Ireland<text:s/></text:span><text:span text:style-name="T2246">(since 19 April 2012)</text:span></text:p>
      <text:p text:style-name="P2247"/>
      <text:p text:style-name="P2248"/>
      <text:p text:style-name="P2249"/>
      <text:p text:style-name="P2250">Honorary Consulate of Hungary in Cardiff</text:p>
      <text:p text:style-name="P2251"/>
      <text:p text:style-name="P2252"><text:span text:style-name="T2253">MR MARTIN JOHN BERKELEY <text:s/></text:span><text:span text:style-name="T2254">Honorary Consul with responsibility for Wales (since 18 April 2023)</text:span></text:p>
      <text:p text:style-name="P2255"/>
      <text:p text:style-name="P2256"/>
      <text:p text:style-name="P2257">Honorary Consulate of Hungary in Sheringham</text:p>
      <text:p text:style-name="P2258">Sheringham Hall</text:p>
      <text:p text:style-name="P2259">Upper Sheringham</text:p>
      <text:p text:style-name="P2260">Norfolk NR26 8TB</text:p>
      <text:p text:style-name="P2261">Tel: 07799 236 518</text:p>
      <text:p text:style-name="P2262">gergely@sheringhamestate.com<text:s/></text:p>
      <text:p text:style-name="P2263"/>
      <text:p text:style-name="P2264"><text:span text:style-name="T2265">MR GERGELY BATTHA-PAJOR <text:s/></text:span><text:span text:style-name="T2266">Honorary Consul with responsibility for Norfolk and Suffolk (since 27 August 2021)</text:span></text:p>
      <text:p text:style-name="P2267"/>
      <text:p text:style-name="P2268"/>
      <text:p text:style-name="P2269">Honorary Consulate of Hungary in Torquay</text:p>
      <text:p text:style-name="P2270">Protea, Seaway Lane</text:p>
      <text:p text:style-name="P2271">Torquay TQ2 6PW</text:p>
      <text:p text:style-name="P2272"><text:span text:style-name="T2273">Tel: 018 0360 5669</text:span></text:p>
      <text:p text:style-name="P2274">go@gordonoliver.com</text:p>
      <text:p text:style-name="P2275"/>
      <text:p text:style-name="P2276"><text:span text:style-name="T2277">MR GORDON M.</text:span><text:span text:style-name="T2278"><text:s/>OLIVER <text:s/></text:span><text:span text:style-name="T2279">Honorary Consul with responsibility for South West England (since 10 January 2009)</text:span></text:p>
      <text:p text:style-name="P2280"/>
      <text:p text:style-name="P2281"/>
      <text:p text:style-name="P2282"/>
      <text:p text:style-name="P2283"><text:span text:style-name="T2284">ICELAND</text:span></text:p>
      <text:p text:style-name="P2285"/>
      <text:p text:style-name="P2286"><text:span text:style-name="T2287">Honorary Consulate of Iceland in Aberdeen</text:span></text:p>
      <text:p text:style-name="P2288"><text:span text:style-name="T2289">Brodies House</text:span></text:p>
      <text:p text:style-name="P2290"><text:span text:style-name="T2291">31-33 Union Grove</text:span></text:p>
      <text:p text:style-name="P2292"><text:span text:style-name="T2293">Aberdeen AB10 6SD</text:span></text:p>
      <text:p text:style-name="P2294"><text:span text:style-name="T2295">Tel: 01224 392 381</text:span></text:p>
      <text:p text:style-name="P2296"><text:span text:style-name="T2297">Fax: 01224 398 492</text:span></text:p>
      <text:p text:style-name="P2298"><text:span text:style-name="T2299">clive.phillips@brodies.com</text:span></text:p>
      <text:p text:style-name="P2300"/>
      <text:p text:style-name="P2301"><text:span text:style-name="T2302">MR CLIVE PHILLIPS <text:s/></text:span><text:span text:style-name="T2303">Honorary Consul with responsibility for Aberdeen (since 21 March 2013)</text:span></text:p>
      <text:p text:style-name="P2304"/>
      <text:p text:style-name="P2305"/>
      <text:p text:style-name="P2306"><text:span text:style-name="T2307">Honorary Consulate of Iceland in Belfast</text:span></text:p>
      <text:p text:style-name="P2308"><text:span text:style-name="T2309">48 Ballydorn Road,</text:span></text:p>
      <text:p text:style-name="P2310"><text:span text:style-name="T2311">Killinchy</text:span></text:p>
      <text:p text:style-name="P2312"><text:span text:style-name="T2313">County Down</text:span></text:p>
      <text:p text:style-name="P2314"><text:span text:style-name="T2315">BT23 6QB</text:span></text:p>
      <text:p text:style-name="P2316"><text:span text:style-name="T2317">Tel: 0289 754 3336</text:span></text:p>
      <text:p text:style-name="P2318"><text:span text:style-name="T2319">Fax: 0289 754 1138</text:span></text:p>
      <text:p text:style-name="P2320"><text:span text:style-name="T2321">nixon-j@sky.com</text:span></text:p>
      <text:p text:style-name="P2322"/>
      <text:p text:style-name="P2323"><text:span text:style-name="T2324">MRS SUZZANE KATHRYN WYLIE <text:s/></text:span><text:span text:style-name="T2325">Honorary Consul with responsibility for Belfast (since 18 October 2019)</text:span></text:p>
      <text:p text:style-name="P2326"/>
      <text:p text:style-name="P2327"><text:span text:style-name="T2328">Mr Shane Thomas Donnelly<text:s/></text:span><text:span text:style-name="T2329">m</text:span><text:span text:style-name="T2330"><text:s/></text:span><text:span text:style-name="T2331">Honorary Consul of lceland in Northern Ireland (Belfast)</text:span></text:p>
      <text:p text:style-name="P2332"/>
      <text:p text:style-name="P2333"/>
      <text:p text:style-name="P2334"/>
      <text:p text:style-name="P2335"/>
      <text:p text:style-name="P2336"/>
      <text:p text:style-name="P2337"><text:span text:style-name="T2338">Honorary Consulate of Iceland in Birmingham</text:span></text:p>
      <text:p text:style-name="P2339"/>
      <text:p text:style-name="P2340"><text:span text:style-name="T2341">C/o Coley &amp; Tilley Solicitors</text:span></text:p>
      <text:p text:style-name="P2342"><text:span text:style-name="T2343">Neville House</text:span></text:p>
      <text:p text:style-name="P2344"><text:span text:style-name="T2345">14 Waterloo Street</text:span></text:p>
      <text:p text:style-name="P2346"><text:span text:style-name="T2347">Birmingham B2 5UF</text:span></text:p>
      <text:p text:style-name="P2348"><text:span text:style-name="T2349">Tel: 0121 643 5531</text:span></text:p>
      <text:p text:style-name="P2350"><text:span text:style-name="T2351">Mob: 07957 392 542</text:span></text:p>
      <text:p text:style-name="P2352"><text:span text:style-name="T2353">Fax: 0121 643 5571</text:span></text:p>
      <text:p text:style-name="P2354"/>
      <text:p text:style-name="P2355"><text:span text:style-name="T2356">Mr James Leo</text:span><text:span text:style-name="T2357"><text:s/></text:span><text:span text:style-name="T2358">Honorary Consul<text:s/></text:span><text:span text:style-name="T2359">of Iceland in<text:s/></text:span><text:span text:style-name="T2360">Birmingham<text:s/></text:span><text:span text:style-name="T2361">since 10 May 2024</text:span></text:p>
      <text:p text:style-name="P2362"/>
      <text:p text:style-name="P2363"/>
      <text:p text:style-name="P2364"/>
      <text:p text:style-name="P2365"><text:span text:style-name="T2366">Honorary Consulate of Iceland in Cardiff</text:span></text:p>
      <text:p text:style-name="P2367"><text:span text:style-name="T2368">78 Ryder Street</text:span></text:p>
      <text:p text:style-name="P2369"><text:span text:style-name="T2370">Portcanna</text:span></text:p>
      <text:p text:style-name="P2371"><text:span text:style-name="T2372">Cardiff CF11 9BU</text:span></text:p>
      <text:p text:style-name="P2373"><text:span text:style-name="T2374">Mob: 07730 568 184</text:span></text:p>
      <text:p text:style-name="P2375"><text:span text:style-name="T2376">amcfarlane@admirallaw.co.uk</text:span></text:p>
      <text:p text:style-name="P2377"/>
      <text:p text:style-name="P2378"><text:span text:style-name="T2379">MR ANGUS ÞÓR HÓLM MCFARLANE <text:s/></text:span><text:span text:style-name="T2380">Honorary Consul with responsibility for Cardiff (since 1 September 2003)</text:span></text:p>
      <text:p text:style-name="P2381"/>
      <text:p text:style-name="P2382"/>
      <text:p text:style-name="P2383"><text:span text:style-name="T2384">Honorary Consulate of Iceland in Dover</text:span></text:p>
      <text:p text:style-name="P2385"><text:span text:style-name="T2386">C/o Dover South Services</text:span></text:p>
      <text:p text:style-name="P2387"><text:span text:style-name="T2388">Limekiln Street</text:span></text:p>
      <text:p text:style-name="P2389"><text:span text:style-name="T2390">Dover CT17 9EF</text:span></text:p>
      <text:p text:style-name="P2391"><text:span text:style-name="T2392">Tel: 01304 248 309</text:span></text:p>
      <text:p text:style-name="P2393"><text:span text:style-name="T2394">Fax: 01304 241 990</text:span></text:p>
      <text:p text:style-name="P2395"><text:span text:style-name="T2396">jpdr@georgehammond.com</text:span></text:p>
      <text:p text:style-name="P2397"/>
      <text:p text:style-name="P2398"><text:span text:style-name="T2399">MR JOHN RYELAND <text:s/></text:span><text:span text:style-name="T2400">Honorary Consul with responsibility for Dover (since 20 March 2009)</text:span></text:p>
      <text:p text:style-name="P2401"/>
      <text:p text:style-name="P2402"/>
      <text:p text:style-name="P2403"><text:span text:style-name="T2404">Honorary Consulate of Iceland in Edinburgh</text:span></text:p>
      <text:p text:style-name="P2405"><text:span text:style-name="T2406">Lamb’s House</text:span></text:p>
      <text:p text:style-name="P2407"><text:span text:style-name="T2408">11 Waters Close</text:span></text:p>
      <text:p text:style-name="P2409"><text:span text:style-name="T2410">Edinburgh EH6 6RB</text:span></text:p>
      <text:p text:style-name="P2411"><text:span text:style-name="T2412">Tel: 0131 467 7777</text:span></text:p>
      <text:p text:style-name="P2413"><text:span text:style-name="T2414">Fax: 0131 467 7774</text:span></text:p>
      <text:p text:style-name="P2415"><text:span text:style-name="T2416">limma@grovesraines.com <text:s/>iceland@grovesraines.com</text:span></text:p>
      <text:p text:style-name="P2417"/>
      <text:p text:style-name="P2418"><text:span text:style-name="T2419">MS KRISTIN HULDA HANNESDÓTTIR <text:s/></text:span><text:span text:style-name="T2420">Honorary Consul with responsibility for Edinburgh (since 3 October 2005)</text:span></text:p>
      <text:p text:style-name="P2421"/>
      <text:p text:style-name="P2422"/>
      <text:p text:style-name="P2423"><text:span text:style-name="T2424">Honorary Consulate of Iceland in Glasgow</text:span></text:p>
      <text:p text:style-name="P2425"><text:span text:style-name="T2426">Green Gables</text:span></text:p>
      <text:p text:style-name="P2427"><text:span text:style-name="T2428">Moor Road, Strathblane</text:span></text:p>
      <text:p text:style-name="P2429"><text:span text:style-name="T2430">Glasgow G63 9EX</text:span></text:p>
      <text:p text:style-name="P2431"><text:span text:style-name="T2432">Tel: 01360 771 741</text:span></text:p>
      <text:p text:style-name="P2433"><text:span text:style-name="T2434">iceland.glasgow@btinternet.com</text:span></text:p>
      <text:p text:style-name="P2435"/>
      <text:p text:style-name="P2436"><text:span text:style-name="T2437">MR NORMAN HAMILTON <text:s/></text:span><text:span text:style-name="T2438">Honorary Consul with responsibility for Glasgow (since 14 June 1985)</text:span></text:p>
      <text:p text:style-name="P2439"/>
      <text:p text:style-name="P2440"/>
      <text:p text:style-name="P2441"><text:span text:style-name="T2442">Honorary Consulate of Iceland in Grimsby</text:span></text:p>
      <text:p text:style-name="P2443"><text:span text:style-name="T2444">c/o Wilkin Chapman LLP</text:span></text:p>
      <text:p text:style-name="P2445"><text:span text:style-name="T2446">Cartergate House</text:span></text:p>
      <text:p text:style-name="P2447"><text:span text:style-name="T2448">26 Chantry Lane</text:span></text:p>
      <text:p text:style-name="P2449"><text:span text:style-name="T2450">Grimsby DN31 2LJ</text:span></text:p>
      <text:p text:style-name="P2451"><text:span text:style-name="T2452">Tel: 01472 265 998</text:span></text:p>
      <text:p text:style-name="P2453"><text:span text:style-name="T2454">Fax: 01472 360 198</text:span></text:p>
      <text:p text:style-name="P2455"><text:span text:style-name="T2456">jonathan.goolden@wilkinchapman.co.uk</text:span></text:p>
      <text:p text:style-name="P2457"/>
      <text:p text:style-name="P2458"><text:span text:style-name="T2459">MR JONATHAN GOOLDEN <text:s/></text:span><text:span text:style-name="T2460">Honorary Consul with responsibility for Grimsby (since 21 September 2018)</text:span></text:p>
      <text:p text:style-name="P2461"/>
      <text:p text:style-name="P2462"/>
      <text:p text:style-name="P2463"><text:span text:style-name="T2464">Honorary Consulate of Iceland in Hull</text:span></text:p>
      <text:p text:style-name="P2465"><text:span text:style-name="T2466">Andrew Jackson Solicitors</text:span></text:p>
      <text:p text:style-name="P2467"><text:span text:style-name="T2468">Marina Court</text:span></text:p>
      <text:p text:style-name="P2469"><text:span text:style-name="T2470">Castle Street</text:span></text:p>
      <text:p text:style-name="P2471"><text:span text:style-name="T2472">Hull HU1 1TJ</text:span></text:p>
      <text:p text:style-name="P2473"><text:span text:style-name="T2474">Tel: 01482 325 242</text:span></text:p>
      <text:p text:style-name="P2475"><text:span text:style-name="T2476">Mob: 07977 562 030</text:span></text:p>
      <text:p text:style-name="P2477"><text:span text:style-name="T2478">mark.warburton@andrewjackson.co.uk</text:span></text:p>
      <text:p text:style-name="P2479"/>
      <text:p text:style-name="P2480"><text:span text:style-name="T2481">MR MARK WARBURTON <text:s/></text:span><text:span text:style-name="T2482">Honorary Consul with responsibility for Hull (since 1 May 2006)</text:span></text:p>
      <text:p text:style-name="P2483"/>
      <text:p text:style-name="P2484"/>
      <text:p text:style-name="P2485"><text:span text:style-name="T2486">Honorary Consulate of Iceland in Liverpool</text:span></text:p>
      <text:p text:style-name="P2487"><text:span text:style-name="T2488">9 The Rowans</text:span></text:p>
      <text:p text:style-name="P2489"><text:span text:style-name="T2490">Aughton, Ormskirk</text:span></text:p>
      <text:p text:style-name="P2491"><text:span text:style-name="T2492">Lancs L39 6TD</text:span></text:p>
      <text:p text:style-name="P2493"><text:span text:style-name="T2494">Tel: 01695 421 378</text:span></text:p>
      <text:p text:style-name="P2495"><text:span text:style-name="T2496">iceconlpool@gmail.com</text:span></text:p>
      <text:p text:style-name="P2497"/>
      <text:p text:style-name="P2498"><text:span text:style-name="T2499">MR ANTHONY BROWN<text:s/></text:span><text:span text:style-name="T2500"><text:s/>Honorary Consul with responsibility for Liverpool (since 1 September 1984)</text:span></text:p>
      <text:p text:style-name="P2501"/>
      <text:p text:style-name="P2502"/>
      <text:p text:style-name="P2503"><text:span text:style-name="T2504">Honorary Consulate of Iceland in Manchester</text:span></text:p>
      <text:p text:style-name="P2505"><text:span text:style-name="T2506">24 Church Lane</text:span></text:p>
      <text:p text:style-name="P2507"><text:span text:style-name="T2508">Prestwich</text:span></text:p>
      <text:p text:style-name="P2509"><text:span text:style-name="T2510">Manchester M25 1AJ</text:span></text:p>
      <text:p text:style-name="P2511"><text:span text:style-name="T2512">Tel: 0161 691 5025</text:span></text:p>
      <text:p text:style-name="P2513"><text:span text:style-name="T2514">iceland.manchester@gmail.com</text:span></text:p>
      <text:p text:style-name="P2515"/>
      <text:p text:style-name="P2516"><text:span text:style-name="T2517">MS ÁGÚSTA ÞÓRARINSDÓTTIR <text:s/></text:span><text:span text:style-name="T2518">Honorary Consul with responsibility for Manchester (since 12 February 2013)</text:span></text:p>
      <text:p text:style-name="P2519"/>
      <text:p text:style-name="P2520"/>
      <text:p text:style-name="P2521"><text:span text:style-name="T2522">Honorary Consulate of Iceland in Newcastle</text:span></text:p>
      <text:p text:style-name="P2523"><text:span text:style-name="T2524">1-3 Lansdowne Terrace</text:span></text:p>
      <text:p text:style-name="P2525"><text:span text:style-name="T2526">Gosforth</text:span></text:p>
      <text:p text:style-name="P2527"><text:span text:style-name="T2528">Newcastle-upon-Tyne NE3 1HN</text:span></text:p>
      <text:p text:style-name="P2529"><text:span text:style-name="T2530">Tel: 0191 213 1010</text:span></text:p>
      <text:p text:style-name="P2531"><text:span text:style-name="T2532">Fax: 0191 213 1704</text:span></text:p>
      <text:p text:style-name="P2533"><text:span text:style-name="T2534">enquiries@mckeagandco.com</text:span></text:p>
      <text:p text:style-name="P2535"/>
      <text:p text:style-name="P2536"><text:span text:style-name="T2537">MR DONALD CLIVE MCKEAG <text:s/></text:span><text:span text:style-name="T2538">Honorary Consul with responsibility for Newcastle (since 15 March 2006)</text:span></text:p>
      <text:p text:style-name="P2539"/>
      <text:p text:style-name="P2540"/>
      <text:p text:style-name="P2541"><text:span text:style-name="T2542">INDIA</text:span></text:p>
      <text:p text:style-name="P2543"/>
      <text:p text:style-name="P2544"><text:span text:style-name="T2545">Honorary Consulate of India in Newcastle</text:span></text:p>
      <text:p text:style-name="P2546"><text:span text:style-name="T2547">1 Runnymede Road</text:span></text:p>
      <text:p text:style-name="P2548">Darras Hall</text:p>
      <text:p text:style-name="P2549">Northumberland</text:p>
      <text:p text:style-name="P2550">NE20 9HE</text:p>
      <text:p text:style-name="P2551">Tel: +44 7850706979</text:p>
      <text:p text:style-name="P2552"/>
      <text:p text:style-name="P2553"><text:span text:style-name="T2554">MR JAGMOHAN MALHOTRA<text:s/></text:span><text:span text:style-name="T2555"><text:s/>Honorary Consul with responsibility for Newcastle-upon-Tyne, North</text:span><text:span text:style-name="T2556"><text:s/>Tyneside and Northumberland (since 20 December 2023)</text:span></text:p>
      <text:p text:style-name="P2557"/>
      <text:p text:style-name="P2558"/>
      <text:p text:style-name="P2559"><text:span text:style-name="T2560">Honorary Consulate of India in Belfast</text:span></text:p>
      <text:p text:style-name="P2561"><text:span text:style-name="T2562">Andras House</text:span></text:p>
      <text:p text:style-name="P2563">60 Great Victoria Street</text:p>
      <text:p text:style-name="P2564">Belfast</text:p>
      <text:p text:style-name="P2565">BT2 7BB</text:p>
      <text:p text:style-name="P2566">Tel: 0289087087</text:p>
      <text:p text:style-name="P2567"/>
      <text:p text:style-name="P2568"><text:span text:style-name="T2569">LORD DILJIT S. RANA<text:s/></text:span><text:span text:style-name="T2570"><text:s/></text:span><text:span text:style-name="T2571">Honorary Consul with responsibility for Northern Ireland (since 25 June 2014)</text:span></text:p>
      <text:p text:style-name="P2572"/>
      <text:p text:style-name="P2573"/>
      <text:p text:style-name="P2574"><text:span text:style-name="T2575">Honorary Consulate of India in Cardiff</text:span></text:p>
      <text:p text:style-name="P2576"><text:span text:style-name="T2577">Honorary Consulate of India, Wales</text:span></text:p>
      <text:p text:style-name="P2578">63-67 Wellfield Road</text:p>
      <text:p text:style-name="P2579">Cardiff CF24 3PA</text:p>
      <text:p text:style-name="P2580">Tel: +44 3030402777</text:p>
      <text:p text:style-name="P2581">Fax: +44 3030402778</text:p>
      <text:p text:style-name="P2582"><text:span text:style-name="T2583">Email:<text:s/></text:span><text:a xlink:href="mailto:enquiries@hciwales.in" office:target-frame-name="_top" xlink:show="replace"><text:span text:style-name="T2584">enquiries@hciwales.in</text:span></text:a><text:span text:style-name="T2585"><text:s/></text:span></text:p>
      <text:p text:style-name="P2586"/>
      <text:p text:style-name="P2587"><text:span text:style-name="T2588">MR RAJ KUMAR AGGARWAL</text:span><text:span text:style-name="T2589"><text:s text:c="2"/></text:span><text:span text:style-name="T2590">Honorary Consul</text:span><text:span text:style-name="T2591"><text:s/>with responsibility for<text:s/></text:span><text:span text:style-name="T2592">Anglesey, Merthyr Tydfil, Blaenau Gwent, Monmouthshire, Bridgend, Neath Port Talbot</text:span><text:span text:style-name="T2593">, Cardiff, Newport, Caerphilly, Pembrokeshire, Carmarthenshire, Po</text:span><text:span text:style-name="T2594">wys, Ceredigion, Rhondda Cynon Taff, Conwy (except consular services), Swansea,<text:s/></text:span><text:span text:style-name="T2595">Denbighshire, Vale of Glamorgan, Flintshire, Torfaen, Gwynedd and Wrexham</text:span><text:span text:style-name="T2596"><text:s/>(since 19/09/2012)</text:span><text:span text:style-name="T2597"><text:s/></text:span></text:p>
      <text:p text:style-name="P2598"/>
      <text:p text:style-name="P2599"/>
      <text:p text:style-name="P2600"/>
      <text:p text:style-name="P2601">IRAQ</text:p>
      <text:p text:style-name="P2602"><text:span text:style-name="T2603">Honorary Consulate of Iraq in Manchester</text:span></text:p>
      <text:p text:style-name="Normal"><text:span text:style-name="T2604">1</text:span><text:span text:style-name="T2605"><text:s/>Norfolk Street<text:s/></text:span><text:line-break/><text:span text:style-name="T2606">Manchester<text:s/></text:span><text:line-break/><text:span text:style-name="T2607">M2 1DW<text:s/></text:span><text:line-break/><text:span text:style-name="T2608">Tel: 01612280880<text:s/></text:span><text:line-break/><text:span text:style-name="T2609">Email:<text:s/></text:span><text:a xlink:href="mailto:mancg@mofa.gov.iq" office:target-frame-name="_top" xlink:show="replace"><text:span text:style-name="T2610">mancg@mofa.gov.iq</text:span></text:a><text:span text:style-name="T2611"><text:s/></text:span><text:line-break/><text:span text:style-name="T2612">Website:<text:s/></text:span><text:a xlink:href="http://www.mofa.gov.iq/manchester" office:target-frame-name="_top" xlink:show="replace"><text:span text:style-name="T2613">www.mofa.gov.iq/manchester</text:span></text:a><text:span text:style-name="T2614"><text:s/></text:span><text:line-break/><text:span text:style-name="T2615"><text:s text:c="2"/></text:span><text:line-break/><text:span text:style-name="T2616">Mr Jawad Al-Shaheen<text:s/></text:span><text:span text:style-name="T2617">Consul General with responsibility for Greater Manchester (since 27 June 2022)</text:span></text:p>
      <text:p text:style-name="P2618"><text:span text:style-name="T2619"><text:s/></text:span></text:p>
      <text:p text:style-name="P2620"/>
      <text:p text:style-name="P2621"><text:span text:style-name="T2622">IRELAND</text:span></text:p>
      <text:p text:style-name="P2623"/>
      <text:p text:style-name="P2624"><text:span text:style-name="T2625">Honorary Consulate of Ireland in Bermuda</text:span></text:p>
      <text:p text:style-name="P2626"><text:span text:style-name="T2627">PO Box HM 2267</text:span></text:p>
      <text:p text:style-name="P2628"><text:span text:style-name="T2629">3</text:span><text:span text:style-name="T2630">rd</text:span><text:span text:style-name="T2631"><text:s/>Floor, Windsor Place</text:span></text:p>
      <text:p text:style-name="P2632"><text:span text:style-name="T2633">22 Queen Street</text:span></text:p>
      <text:p text:style-name="P2634"><text:span text:style-name="T2635">Hamilton</text:span></text:p>
      <text:p text:style-name="P2636"><text:span text:style-name="T2637">Tel: +1 441 295 6574</text:span></text:p>
      <text:p text:style-name="P2638"><text:span text:style-name="T2639">jkane@avondale.bm</text:span></text:p>
      <text:p text:style-name="P2640"/>
      <text:p text:style-name="P2641"><text:span text:style-name="T2642">MR JONE R KANE <text:s/></text:span><text:span text:style-name="T2643">Honorary Consul with responsibility for Bermuda (since 24 October 2000)</text:span></text:p>
      <text:p text:style-name="P2644"/>
      <text:p text:style-name="P2645"/>
      <text:p text:style-name="P2646"><text:span text:style-name="T2647">ITALY</text:span></text:p>
      <text:p text:style-name="P2648"/>
      <text:p text:style-name="P2649">Honorary Consulate of Italy in Aberdeen<text:s/></text:p>
      <text:p text:style-name="P2650">The Capitol Building,<text:s/></text:p>
      <text:p text:style-name="P2651">431 Union Street,<text:s/></text:p>
      <text:p text:style-name="P2652">Aberdeen AB11 6DA</text:p>
      <text:p text:style-name="P2653"><text:s/></text:p>
      <text:p text:style-name="P2654">Mob: 07930 860 083</text:p>
      <text:p text:style-name="P2655"><text:a xlink:href="mailto:aberdeen.onorario@esteri.it" office:target-frame-name="_top" xlink:show="replace"><text:span text:style-name="T2656">aberdeen.onorario@esteri.it</text:span></text:a></text:p>
      <text:p text:style-name="P2657"><text:span text:style-name="T2658">Opening hours:<text:s/></text:span><text:span text:style-name="T2659">Mondays 4pm to 6pm by appointment only</text:span></text:p>
      <text:p text:style-name="P2660"><text:s/></text:p>
      <text:p text:style-name="P2661"><text:span text:style-name="T2662">MR. FEDERICO PORRERA<text:s/></text:span><text:span text:style-name="T2663">Honorary Consul with responsibility for the Grampian Region (since 2 September 2022)</text:span></text:p>
      <text:p text:style-name="P2664"><text:s/></text:p>
      <text:p text:style-name="P2665">Honorary Consulate of Italy in Ashford</text:p>
      <text:p text:style-name="P2666">44 Park Road</text:p>
      <text:p text:style-name="P2667">Kennington</text:p>
      <text:p text:style-name="P2668">Ashford</text:p>
      <text:p text:style-name="P2669">Kent TN24 9DL</text:p>
      <text:p text:style-name="Normal"><text:span text:style-name="T2670">Mob.:</text:span><text:span text:style-name="T2671"><text:s/>07941 612 319</text:span><text:line-break/><text:span text:style-name="T2672"><text:s/></text:span><text:span text:style-name="T2673">Email</text:span><text:span text:style-name="T2674">:<text:s/></text:span><text:a xlink:href="mailto:ashford.onorario@esteri.it" office:target-frame-name="_top" xlink:show="replace"><text:span text:style-name="T2675">ashford.onorario@esteri.it</text:span></text:a></text:p>
      <text:p text:style-name="P2676"><text:s/></text:p>
      <text:p text:style-name="Normal"><text:span text:style-name="T2677">MR ANTONINO<text:s/></text:span><text:span text:style-name="T2678">COMPARETTO Honorary Consul with responsibility for Kent and East Sussex (since 12 November 2019)</text:span></text:p>
      <text:p text:style-name="P2679"><text:s/></text:p>
      <text:p text:style-name="P2680">Honorary Consulate of Italy in Bedford</text:p>
      <text:p text:style-name="P2681">69 Union Street</text:p>
      <text:p text:style-name="P2682">Bedford MK40 2SE</text:p>
      <text:p text:style-name="Normal"><text:span text:style-name="T2683">Mob:<text:s/></text:span><text:span text:style-name="T2684">+44 1234 356647</text:span><text:line-break/><text:span text:style-name="T2685"><text:s/></text:span><text:span text:style-name="T2686">Email:</text:span><text:span text:style-name="T2687"><text:s/></text:span><text:a xlink:href="mailto:bristol.onorario@esteri.it" office:target-frame-name="_top" xlink:show="replace"><text:span text:style-name="T2688">bedford.onorario@esteri.it</text:span><text:line-break/></text:a><text:a xlink:href="mailto:bristol.onorario@esteri.it" office:target-frame-name="_top" xlink:show="replace"><text:span text:style-name="T2689"><text:s/></text:span></text:a><text:span text:style-name="T2690">Opening hours:</text:span><text:span text:style-name="T2691"><text:s/>Mondays and Wednesdays from 09:30 to 13:00, Saturdays every fortnight from 10:00 to 13:00</text:span></text:p>
      <text:p text:style-name="P2692"/>
      <text:p text:style-name="Normal"><text:span text:style-name="T2693">MR GIUSEPPE DI STEFAN</text:span><text:span text:style-name="T2694">O<text:s/></text:span><text:span text:style-name="T2695">Honorary Consul with<text:s/></text:span><text:span text:style-name="T2696">responsibility</text:span><text:span text:style-name="T2697"><text:s/>for</text:span><text:span text:style-name="T2698"><text:s/>Bedfordshire, Cambridgeshire,<text:s/></text:span><text:span text:style-name="T2699">Northamptonshire, Norfolk, Suffolk, Buckinghamshire and Hertfordshire</text:span><text:span text:style-name="T2700"><text:s/>(since 27 February 2025)</text:span></text:p>
      <text:p text:style-name="P2701"/>
      <text:p text:style-name="P2702">Honorary Consulate of Italy in Belfast <text:s/></text:p>
      <text:p text:style-name="P2703">72, University Street,<text:s/></text:p>
      <text:p text:style-name="P2704">Belfast BT7 1HB</text:p>
      <text:p text:style-name="P2705">Mob: 07747 830 654 <text:s/></text:p>
      <text:p text:style-name="P2706"><text:a xlink:href="mailto:belfast.onorario@esteri.it" office:target-frame-name="_top" xlink:show="replace"><text:span text:style-name="T2707">belfast.onorario</text:span><text:span text:style-name="T2708">@esteri.it</text:span></text:a></text:p>
      <text:p text:style-name="P2709">Fridays 2.30pm to 5.30pm by appointment only</text:p>
      <text:p text:style-name="P2710"><text:s/></text:p>
      <text:p text:style-name="P2711"><text:span text:style-name="T2712">DR. FEDERICA FERRIERI<text:s/></text:span><text:span text:style-name="T2713">Honorary Consul with responsibility for Northern Ireland (since 3 October 2016)</text:span></text:p>
      <text:p text:style-name="P2714"><text:s/></text:p>
      <text:p text:style-name="P2715"><text:span text:style-name="T2716">Honorary Consulate of Italy in Birmingham</text:span><text:line-break/><text:span text:style-name="T2717"><text:s/></text:span><text:span text:style-name="T2718">Birmingham Science Park Aston</text:span><text:line-break/><text:span text:style-name="T2719"><text:s/>Holt Court South</text:span><text:line-break/><text:span text:style-name="T2720"><text:s/>Jennens Road</text:span><text:line-break/><text:span text:style-name="T2721"><text:s/>Birmingham B7 4EJ</text:span><text:line-break/><text:span text:style-name="T2722"><text:s/>Tel: 0121 250 3565</text:span><text:line-break/><text:span text:style-name="T2723"><text:s/>Email:<text:s/></text:span><text:a xlink:href="mailto:onorario.birmingham@esteri.it" office:target-frame-name="_top" xlink:show="replace"><text:span text:style-name="T2724">onorario.birmingham@esteri.it</text:span></text:a><text:span text:style-name="T2725"><text:s/></text:span><text:line-break/><text:span text:style-name="T2726"><text:s/></text:span><text:line-break/><text:span text:style-name="T2727">Dr. ssa ILARIA DI GIOIA<text:s/></text:span><text:span text:style-name="T2728">Honorary Consul with responsibility for the West Midlands (since 18 April 2017)</text:span></text:p>
      <text:p text:style-name="P2729"/>
      <text:p text:style-name="P2730">Honorary Consulate of Italy in Bristol</text:p>
      <text:p text:style-name="P2731">Avondale Business Centre</text:p>
      <text:p text:style-name="P2732">Woodland Way, Kingswood</text:p>
      <text:p text:style-name="Normal"><text:span text:style-name="T2733">Bristol BS15 1AW</text:span><text:line-break/><text:span text:style-name="T2734"><text:s/></text:span><text:span text:style-name="T2735">Mob:</text:span><text:span text:style-name="T2736"><text:s/>07817 721965</text:span><text:line-break/><text:span text:style-name="T2737"><text:s/></text:span><text:span text:style-name="T2738">Email:</text:span><text:span text:style-name="T2739"><text:s/></text:span><text:a xlink:href="mailto:bristol.onorario@esteri.it" office:target-frame-name="_top" xlink:show="replace"><text:span text:style-name="T2740">bristol.onorario@esteri.it</text:span><text:line-break/></text:a><text:span text:style-name="T2741"><text:s/></text:span><text:span text:style-name="T2742">Website:</text:span><text:span text:style-name="T2743"><text:s/></text:span><text:a xlink:href="https://www.consolatoitalianobristol.it/" office:target-frame-name="_top" xlink:show="replace"><text:span text:style-name="T2744">https://www.consolatoitalianobristol.it/</text:span><text:line-break/></text:a><text:span text:style-name="T2745"><text:s/></text:span><text:span text:style-name="T2746">Opening hours:</text:span><text:span text:style-name="T2747"><text:s/>Mondays to Thursdays from 10am to 2pm by appointment only</text:span></text:p>
      <text:p text:style-name="P2748"><text:s/></text:p>
      <text:p text:style-name="Normal"><text:span text:style-name="T2749">MR LUIGI LINO<text:s/></text:span><text:span text:style-name="T2750">Honorary Consul with responsibility for Avon, Cornwall, Devon, Gloucestershire and<text:s/></text:span></text:p>
      <text:p text:style-name="P2751">Somerset (since 23 September 2019)</text:p>
      <text:p text:style-name="P2752"><text:s/></text:p>
      <text:p text:style-name="P2753">Honorary Consulate of Italy in Cardiff</text:p>
      <text:p text:style-name="P2754">8 St Andrew’s Crescent</text:p>
      <text:p text:style-name="Normal"><text:span text:style-name="T2755">Cardiff<text:s/></text:span><text:span text:style-name="T2756">CF10</text:span><text:span text:style-name="T2757"><text:s/></text:span><text:span text:style-name="T2758">3DD</text:span><text:span text:style-name="T2759"> </text:span></text:p>
      <text:p text:style-name="Normal"><text:span text:style-name="T2760">Tel</text:span><text:span text:style-name="T2761">: 020 4537 0338. For appointments please call Mondays, Wednesday and Fridays from 9am to 11am</text:span><text:line-break/><text:span text:style-name="T2762"><text:s/></text:span><text:span text:style-name="T2763">Email</text:span><text:span text:style-name="T2764">:<text:s/></text:span><text:a xlink:href="mailto:cardiff.onorario@esteri.it" office:target-frame-name="_top" xlink:show="replace"><text:span text:style-name="T2765">cardiff.onorario@esteri.it</text:span><text:line-break/></text:a><text:span text:style-name="T2766"><text:s/></text:span><text:span text:style-name="T2767">Opening hours:<text:s/></text:span><text:span text:style-name="T2768">Mondays, Wednesdays and Fridays from 9am to 1.30pm<text:s/></text:span></text:p>
      <text:p text:style-name="P2769"><text:s/></text:p>
      <text:p text:style-name="Normal"><text:span text:style-name="T2770">DR BRUNA CHEZZI<text:s/></text:span><text:span text:style-name="T2771">Honorary Consul with responsibility for Hereford (Hereford and Worcester), Brecknock (Powys), Glamorgan and Dyfed-Gwent (since 4 June 2021)</text:span></text:p>
      <text:p text:style-name="P2772"><text:s/></text:p>
      <text:p text:style-name="P2773"><text:s/></text:p>
      <text:p text:style-name="P2774">Honorary Consulate of Italy in Gibraltar</text:p>
      <text:p text:style-name="P2775">PO Box 437</text:p>
      <text:p text:style-name="P2776">28 Irish Town</text:p>
      <text:p text:style-name="P2777">Gibraltar</text:p>
      <text:p text:style-name="P2778">Tel:<text:s/>+350 5600 5895</text:p>
      <text:p text:style-name="P2779">Fax +350 200 45591</text:p>
      <text:p text:style-name="Normal"><text:span text:style-name="T2780">Email<text:s/></text:span><text:a xlink:href="mailto:italy.gibraltar@gmail.com" office:target-frame-name="_top" xlink:show="replace"><text:span text:style-name="T2781">italy.gibraltar@gmail.com</text:span></text:a><text:span text:style-name="T2782"><text:s/></text:span></text:p>
      <text:p text:style-name="P2783"><text:s/></text:p>
      <text:p text:style-name="Normal"><text:span text:style-name="T2784">MR PATRICK H. CANESSA<text:s/></text:span><text:span text:style-name="T2785">Honorary Consul with responsibility for Gibraltar (since<text:s/></text:span><text:span text:style-name="T2786">1</text:span><text:span text:style-name="T2787"><text:s/></text:span><text:span text:style-name="T2788">October</text:span><text:span text:style-name="T2789"><text:s/>1993</text:span><text:span text:style-name="T2790">)</text:span></text:p>
      <text:p text:style-name="P2791"><text:s/></text:p>
      <text:p text:style-name="P2792">Honorary Consulate of Italy in Glasgow <text:s/></text:p>
      <text:p text:style-name="P2793">9 Stewart Avenue<text:s/></text:p>
      <text:p text:style-name="P2794">Newton Mearns, Glasgow G77 6HN</text:p>
      <text:p text:style-name="P2795"><text:s/></text:p>
      <text:p text:style-name="P2796"><text:span text:style-name="T2797">Mob: 0</text:span><text:span text:style-name="T2798">7450 616 552</text:span><text:span text:style-name="T2799"><text:s text:c="2"/></text:span></text:p>
      <text:p text:style-name="P2800"><text:a xlink:href="mailto:glasgow.onorario@esteri.it" office:target-frame-name="_top" xlink:show="replace"><text:span text:style-name="T2801">glasgow.onorario</text:span><text:span text:style-name="T2802">@esteri.it</text:span></text:a></text:p>
      <text:p text:style-name="P2803"><text:span text:style-name="T2804">Opening hours:<text:s/></text:span><text:span text:style-name="T2805">by appointment only</text:span></text:p>
      <text:p text:style-name="P2806"><text:s/></text:p>
      <text:p text:style-name="P2807"><text:span text:style-name="T2808">MR RONALD PATRICK CONVERY<text:s/></text:span><text:span text:style-name="T2809">Honorary Consul with responsibility for the city of Glasgow and the districts of Bearsden, Clydebank, Renfrew and Eastwood (since 31 January 2017)</text:span><text:span text:style-name="T2810"><text:s/></text:span></text:p>
      <text:p text:style-name="P2811"><text:s/></text:p>
      <text:p text:style-name="P2812">Honorary Consulate of Italy in Guernsey</text:p>
      <text:p text:style-name="P2813">Goose Hollow</text:p>
      <text:p text:style-name="P2814">Damouettes Lane</text:p>
      <text:p text:style-name="P2815">St Peter Port</text:p>
      <text:p text:style-name="Normal"><text:span text:style-name="T2816">Guernsey GY1 1ZT</text:span><text:line-break/><text:span text:style-name="T2817"><text:s/></text:span><text:span text:style-name="T2818">Tel:</text:span><text:span text:style-name="T2819"><text:s/>01481 710 034</text:span><text:line-break/><text:span text:style-name="T2820"><text:s/></text:span><text:span text:style-name="T2821">Opening hours:</text:span><text:span text:style-name="T2822"><text:s/>Mondays to Fridays from 9am to 5pm by appointment only</text:span></text:p>
      <text:p text:style-name="P2823"><text:s/></text:p>
      <text:p text:style-name="Normal"><text:span text:style-name="T2824">MR STEFANO RENZO FINETTI<text:s/></text:span><text:span text:style-name="T2825">Honorary Consul with responsibility for Channel Islands except<text:s/></text:span></text:p>
      <text:p text:style-name="P2826">Jersey (since 14 November 2019)</text:p>
      <text:p text:style-name="P2827"><text:s/></text:p>
      <text:p text:style-name="Normal"><text:span text:style-name="T2828">Honorary Consulate of Italy in Jersey</text:span><text:line-break/><text:span text:style-name="T2829"><text:s/></text:span><text:span text:style-name="T2830">Apartment 106</text:span></text:p>
      <text:p text:style-name="P2831">Century Building</text:p>
      <text:p text:style-name="P2832">Patriotic Place</text:p>
      <text:p text:style-name="P2833">St Helier</text:p>
      <text:p text:style-name="Normal"><text:span text:style-name="T2834">Jersey JE2 3AF</text:span><text:line-break/><text:span text:style-name="T2835"><text:s/></text:span><text:span text:style-name="T2836">Mob</text:span><text:span text:style-name="T2837">: 07700 723 113</text:span><text:line-break/><text:span text:style-name="T2838"><text:s/></text:span><text:span text:style-name="T2839">Email:<text:s/></text:span><text:a xlink:href="mailto:jersey.onorario@esteri.it" office:target-frame-name="_top" xlink:show="replace"><text:span text:style-name="T2840">jersey.onorario@esteri.it</text:span><text:line-break/></text:a><text:span text:style-name="T2841"><text:s/>Opening hours: Mondays, Wednesdays and Fridays from 9am to 1:30pm; Saturdays from 9am to 1pm</text:span><text:line-break/><text:span text:style-name="T2842"><text:s/></text:span><text:line-break/></text:p>
      <text:p text:style-name="Normal"><text:span text:style-name="T2843">MR ALESSANDRO BRANCATO<text:s/></text:span><text:span text:style-name="T2844">Honorary Consul with responsibility for Jersey (since 23 March 2022)</text:span></text:p>
      <text:p text:style-name="P2845"><text:s/></text:p>
      <text:p text:style-name="P2846">Honorary Consulate of Italy in Liverpool</text:p>
      <text:p text:style-name="P2847">Oriel Chambers</text:p>
      <text:p text:style-name="P2848">14 Water Street</text:p>
      <text:p text:style-name="P2849">Liverpool</text:p>
      <text:p text:style-name="P2850">Merseyside L2 8TD</text:p>
      <text:p text:style-name="P2851">Tel: 0151 305 1060</text:p>
      <text:p text:style-name="Normal"><text:a xlink:href="mailto:info@consolatoliverpool.com" office:target-frame-name="_top" xlink:show="replace"><text:span text:style-name="T2852">info@consolatoliverpool.com</text:span></text:a></text:p>
      <text:p text:style-name="Normal"><text:a xlink:href="http://www.consolatoliverpool.com/" office:target-frame-name="_top" xlink:show="replace"><text:span text:style-name="T2853">www.consolatoliverpool.com</text:span></text:a></text:p>
      <text:p text:style-name="P2854">Opening hours: Monday to Saturday by appointment only</text:p>
      <text:p text:style-name="P2855"><text:s/></text:p>
      <text:p text:style-name="Normal"><text:span text:style-name="T2856">MR ROCCO CRISTIANO MENTE<text:s/></text:span><text:span text:style-name="T2857">Honorary Consul with responsibility for Liverpool (since 21st September 2021)</text:span></text:p>
      <text:p text:style-name="P2858"><text:s/></text:p>
      <text:p text:style-name="P2859">Honorary Consulate of Italy in Newcastle<text:s/></text:p>
      <text:p text:style-name="Normal"><text:span text:style-name="T2860">Newcastle City Council, Register Office, Civic Centre</text:span><text:line-break/><text:span text:style-name="T2861"><text:s/>Newcastle upon Tyne, ENG NE1 8PS</text:span><text:line-break/><text:span text:style-name="T2862"><text:s/>Wednesday 9:00-13:00 by appointment only</text:span></text:p>
      <text:p text:style-name="Normal"><text:a xlink:href="mailto:italianconsulatenewcastle@mail.co.uk" office:target-frame-name="_top" xlink:show="replace"><text:span text:style-name="T2863">italianconsulatenewcastle@mail.co.uk</text:span></text:a></text:p>
      <text:p text:style-name="P2864"><text:s/></text:p>
      <text:p text:style-name="Normal"><text:span text:style-name="T2865">MR GIORGIO GARZON<text:s/></text:span><text:span text:style-name="T2866">Honorary Consul with responsibility for Newcastle upon Tyne (since 1</text:span><text:span text:style-name="T2867"><text:s/></text:span><text:span text:style-name="T2868">January 2023)</text:span></text:p>
      <text:p text:style-name="P2869"><text:s/></text:p>
      <text:p text:style-name="P2870">Honorary Consulate of Italy in Nottingham</text:p>
      <text:p text:style-name="P2871">Postal address:</text:p>
      <text:p text:style-name="P2872">Gothic House</text:p>
      <text:p text:style-name="P2873">Barker Gate</text:p>
      <text:p text:style-name="P2874">Lace Market</text:p>
      <text:p text:style-name="P2875">Nottingham NG1 1JU</text:p>
      <text:p text:style-name="P2876"><text:s/></text:p>
      <text:p text:style-name="P2877">Appointment address:</text:p>
      <text:p text:style-name="P2878">5 Malin Hill</text:p>
      <text:p text:style-name="P2879">Nottingham</text:p>
      <text:p text:style-name="P2880">NG1 1JQ</text:p>
      <text:p text:style-name="P2881">Tel: 0115 9503133</text:p>
      <text:p text:style-name="Normal"><text:a xlink:href="mailto:info@consulatonottingham.org" office:target-frame-name="_top" xlink:show="replace"><text:span text:style-name="T2882">info@consulatonottingham.org</text:span></text:a></text:p>
      <text:p text:style-name="P2883">Opening hours: by appointment only</text:p>
      <text:p text:style-name="P2884"><text:s/></text:p>
      <text:p text:style-name="Normal"><text:span text:style-name="T2885">MS VALERIA PASSETTI RIBA<text:s/></text:span><text:span text:style-name="T2886">Honorary Consul with responsibility for<text:s/></text:span><text:span text:style-name="T2887">the consular district of<text:s/></text:span><text:span text:style-name="T2888">Nottingham, Derby, Leicester<text:s/></text:span></text:p>
      <text:p text:style-name="P2889">and Lincoln (since 10 May 2006)</text:p>
      <text:p text:style-name="P2890"><text:s/></text:p>
      <text:p text:style-name="P2891">Honorary Consulate of Italy in Peterborough</text:p>
      <text:p text:style-name="P2892">The Fleet, High Street</text:p>
      <text:p text:style-name="P2893">Fletton</text:p>
      <text:p text:style-name="P2894">Peterborough PE2 8DL</text:p>
      <text:p text:style-name="P2895">Mob: 07552 913229</text:p>
      <text:p text:style-name="Normal"><text:span text:style-name="T2896">Email:<text:s/></text:span><text:a xlink:href="mailto:peterborough.onorario@esteri.it" office:target-frame-name="_top" xlink:show="replace"><text:span text:style-name="T2897">peterborough.onorario@esteri.it</text:span></text:a><text:span text:style-name="T2898"><text:s/></text:span></text:p>
      <text:p text:style-name="P2899">Opening hours: by appointment only</text:p>
      <text:p text:style-name="P2900"><text:s/></text:p>
      <text:p text:style-name="Normal"><text:span text:style-name="T2901">MS CARMELA COCOZZA<text:s/></text:span><text:span text:style-name="T2902">Honorary Consul with responsibility for<text:s/></text:span><text:span text:style-name="T2903">the consular district of<text:s/></text:span><text:span text:style-name="T2904">Peterborough and the northern part of Cambridgeshire and the county of Norfolk (since 27 December 2012)</text:span></text:p>
      <text:p text:style-name="P2905"><text:s/></text:p>
      <text:p text:style-name="P2906">Honorary Consulate of Italy in Watford</text:p>
      <text:p text:style-name="Normal"><text:span text:style-name="T2907">11 St James Road</text:span></text:p>
      <text:p text:style-name="P2908">Watford WD18 0DZ</text:p>
      <text:p text:style-name="Normal"><text:span text:style-name="T2909">Mob:</text:span><text:span text:style-name="T2910"><text:s/></text:span><text:span text:style-name="T2911">+44 7796 836932</text:span><text:line-break/><text:span text:style-name="T2912"><text:s/></text:span><text:span text:style-name="T2913">Email:</text:span><text:span text:style-name="T2914"><text:s/></text:span><text:a xlink:href="mailto:bristol.onorario@esteri.it" office:target-frame-name="_top" xlink:show="replace"><text:span text:style-name="T2915">watford.onorario@esteri.it</text:span><text:line-break/></text:a><text:a xlink:href="mailto:bristol.onorario@esteri.it" office:target-frame-name="_top" xlink:show="replace"><text:span text:style-name="T2916"><text:s/></text:span></text:a><text:span text:style-name="T2917">Opening hours:</text:span><text:span text:style-name="T2918"><text:s/>Wednesday and Friday from 9.30 am to 1 pm.</text:span></text:p>
      <text:p text:style-name="P2919"/>
      <text:p text:style-name="P2920"/>
      <text:p text:style-name="Normal"><text:span text:style-name="T2921">MS STE</text:span><text:span text:style-name="T2922">PHANIE</text:span><text:span text:style-name="T2923"><text:s/>KATE RAPA<text:s/></text:span><text:span text:style-name="T2924">Honorary Consul with res</text:span><text:span text:style-name="T2925">ponsibility for<text:s/></text:span><text:span text:style-name="T2926">the consular district of West Hertfordshire, South Buckinghamshire, Oxfordshire and Berkshire (</text:span><text:span text:style-name="T2927">since 27 February 2025)</text:span></text:p>
      <text:p text:style-name="P2928"><text:s/></text:p>
      <text:p text:style-name="P2929">Honorary Consulate of Italy in Woking</text:p>
      <text:p text:style-name="P2930">14 Oriental Road</text:p>
      <text:p text:style-name="Normal"><text:span text:style-name="T2931">Woking GU22 7AW</text:span><text:line-break/><text:span text:style-name="T2932"><text:s/></text:span><text:span text:style-name="T2933">Mob:<text:s/></text:span><text:span text:style-name="T2934">07360 213603</text:span><text:line-break/><text:span text:style-name="T2935"><text:s/></text:span><text:span text:style-name="T2936">Email</text:span><text:span text:style-name="T2937">:<text:s/></text:span><text:a xlink:href="mailto:woking.onorario@esteri.it" office:target-frame-name="_top" xlink:show="replace"><text:span text:style-name="T2938">woking.onorario@esteri.it</text:span></text:a><text:span text:style-name="T2939">,<text:s/></text:span><text:a xlink:href="mailto:onorario.woking@outlook.com" office:target-frame-name="_top" xlink:show="replace"><text:span text:style-name="T2940">onorario.woking@outlook.com</text:span></text:a><text:span text:style-name="T2941"><text:s/>or<text:s/></text:span><text:a xlink:href="mailto:onorario.woking@gmail.com" office:target-frame-name="_top" xlink:show="replace"><text:span text:style-name="T2942">onorario.woking@gmail.com</text:span><text:line-break/></text:a><text:span text:style-name="T2943"><text:s/></text:span><text:span text:style-name="T2944">Opening hours:</text:span><text:span text:style-name="T2945"><text:s/>Mondays to Fridays from 9am to 12 noon and from 2.30pm to 6.30pm</text:span></text:p>
      <text:p text:style-name="P2946"><text:s/></text:p>
      <text:p text:style-name="Normal"><text:span text:style-name="T2947">MR DOMENICO MINARDI<text:s/></text:span><text:span text:style-name="T2948">Honorary Consul with responsibility for<text:s/></text:span><text:span text:style-name="T2949">the consular district of<text:s/></text:span><text:span text:style-name="T2950">Hampshire, Surrey, West Sussex and the Isle of Wight (since 23 March 2022)</text:span></text:p>
      <text:p text:style-name="P2951"/>
      <text:p text:style-name="P2952"/>
      <text:p text:style-name="P2953">JAMAICA</text:p>
      <text:p text:style-name="P2954"/>
      <text:p text:style-name="P2955">Honorary Consulate of Jamaica in Edinburgh</text:p>
      <text:p text:style-name="P2956"/>
      <text:p text:style-name="P2957"><text:span text:style-name="T2958">PROFESSOR SIR GODFREY HENRY OLIVER PALMER<text:s/></text:span><text:span text:style-name="T2959">Honorary Consul with responsibility for</text:span><text:span text:style-name="T2960"><text:s/>the consular di</text:span><text:span text:style-name="T2961">strict of</text:span><text:span text:style-name="T2962"><text:s/>Scotland (since 20 December 2018)</text:span></text:p>
      <text:p text:style-name="P2963"/>
      <text:p text:style-name="P2964">Honorary Consulate of Jamaica in Woodlands</text:p>
      <text:p text:style-name="P2965">Travelers Palm<text:s/></text:p>
      <text:p text:style-name="P2966">Palm Loop,<text:s/></text:p>
      <text:p text:style-name="P2967">Woodlands<text:s/></text:p>
      <text:p text:style-name="P2968">Montserrat MSR 1330</text:p>
      <text:p text:style-name="P2969"/>
      <text:p text:style-name="Normal"><text:span text:style-name="T2970">MS ANGELA NADEANE GREENAWAY <text:s/></text:span><text:span text:style-name="T2971">Honorary Consul with responsibility for the consular district of Montserrat (since 30 April<text:s/></text:span><text:span text:style-name="T2972">2024)</text:span></text:p>
      <text:p text:style-name="P2973"/>
      <text:p text:style-name="P2974">Honorary Consulate<text:s/>of Jamaica<text:s/>in Tortola</text:p>
      <text:p text:style-name="P2975"/>
      <text:p text:style-name="P2976"><text:span text:style-name="T2977">M</text:span><text:span text:style-name="T2978">R</text:span><text:span text:style-name="T2979"><text:s/>PAUL BARRINGTON DENNIS, KC <text:s/></text:span><text:span text:style-name="T2980">Honorary Consul with responsibility for the consular district of</text:span><text:span text:style-name="T2981"><text:s/>the British Virgin Islands<text:s/></text:span><text:span text:style-name="T2982">(since 7 March 2024)<text:s/></text:span></text:p>
      <text:p text:style-name="P2983"/>
      <text:p text:style-name="P2984"><text:s/></text:p>
      <text:p text:style-name="P2985"/>
      <text:p text:style-name="P2986"><text:span text:style-name="T2987">JAPAN</text:span></text:p>
      <text:p text:style-name="P2988"/>
      <text:p text:style-name="P2989"><text:span text:style-name="T2990">Honorary Consulate of Japan in Manchester</text:span></text:p>
      <text:p text:style-name="P2991"><text:span text:style-name="T2992">Deloitte LLP</text:span></text:p>
      <text:p text:style-name="P2993">PO Box 500</text:p>
      <text:p text:style-name="P2994">2 Hardman Street<text:s/></text:p>
      <text:p text:style-name="P2995">Manchester</text:p>
      <text:p text:style-name="P2996">M60 2AT</text:p>
      <text:p text:style-name="P2997"><text:span text:style-name="T2998">Tel:<text:s/></text:span><text:a xlink:href="tel:0161%20455%208267" office:target-frame-name="_top" xlink:show="replace"><text:span text:style-name="T2999">0161 455 8267</text:span></text:a></text:p>
      <text:p text:style-name="P3000"><text:span text:style-name="T3001">ukmanchesterhonoraryconsul@deloitte.co.uk</text:span></text:p>
      <text:p text:style-name="P3002"/>
      <text:p text:style-name="P3003"><text:span text:style-name="T3004">MS JOANNE ELIZABETH AHMED <text:s/></text:span><text:span text:style-name="T3005">Honorary</text:span><text:span text:style-name="T3006"><text:s/></text:span><text:span text:style-name="T3007">Consul<text:s/></text:span><text:span text:style-name="T3008">with responsibility for the consular district of Greater Manchester</text:span><text:span text:style-name="T3009"><text:s/>(since 21 November 2017)</text:span></text:p>
      <text:p text:style-name="P3010"/>
      <text:p text:style-name="P3011"/>
      <text:p text:style-name="P3012"><text:span text:style-name="T3013">Honorary Consulate of Japan in Cardiff<text:s/></text:span></text:p>
      <text:p text:style-name="P3014">1 Mounton Court<text:s/></text:p>
      <text:p text:style-name="P3015">Shirenewton<text:s/></text:p>
      <text:p text:style-name="P3016">Chepstow</text:p>
      <text:p text:style-name="P3017">Monmouthshire NP16 6FF <text:s text:c="2"/></text:p>
      <text:p text:style-name="P3018">Tel: 01291 641152<text:s/></text:p>
      <text:p text:style-name="P3019"><text:span text:style-name="T3020">Mobile: 07483 868668<text:s/></text:span></text:p>
      <text:p text:style-name="P3021"><text:span text:style-name="T3022">hcjapanwales@gmail.com</text:span></text:p>
      <text:p text:style-name="P3023"/>
      <text:p text:style-name="P3024"><text:span text:style-name="T3025">MR KEITH MERVILLE DUNN OBE <text:s/></text:span><text:span text:style-name="T3026">Honorary Consul (since 9 December 2016)</text:span></text:p>
      <text:p text:style-name="P3027"/>
      <text:p text:style-name="P3028"/>
      <text:p text:style-name="P3029"><text:span text:style-name="T3030">KAZAKHSTAN</text:span></text:p>
      <text:p text:style-name="P3031"/>
      <text:p text:style-name="P3032"><text:span text:style-name="T3033">Honorary Consulate of Kazakhstan in Ceredigion</text:span></text:p>
      <text:p text:style-name="P3034"><text:span text:style-name="T3035">“Crugawelon”</text:span></text:p>
      <text:p text:style-name="P3036"><text:span text:style-name="T3037">Silian Lampeter</text:span></text:p>
      <text:p text:style-name="P3038"><text:span text:style-name="T3039">Ceredigion SA48 8AB</text:span></text:p>
      <text:p text:style-name="P3040"><text:span text:style-name="T3041">Tel: 01570 423 403</text:span></text:p>
      <text:p text:style-name="P3042"><text:span text:style-name="T3043">dat.temas@btinternet.com <text:s/>douglas.a.townsend@google.mail.com</text:span></text:p>
      <text:p text:style-name="P3044"/>
      <text:p text:style-name="P3045"><text:span text:style-name="T3046">MR DOUGLAS ALAN TOWNSEND <text:s/></text:span><text:span text:style-name="T3047">Honorary Consul with responsibility for Wales (since 11 September 2015)</text:span></text:p>
      <text:p text:style-name="P3048"/>
      <text:p text:style-name="P3049"/>
      <text:p text:style-name="P3050">Honorary Consulate of Kazakhstan in Manchester</text:p>
      <text:p text:style-name="P3051">580C Stockport Road</text:p>
      <text:p text:style-name="P3052">Manchester, M13 ORQ</text:p>
      <text:p text:style-name="Normal"><text:span text:style-name="T3053">Tel:<text:s/></text:span><text:span text:style-name="T3054">+44 7733333815</text:span></text:p>
      <text:p text:style-name="Normal"><text:a xlink:href="mailto:abidlatifchohan@hotmail.com" office:target-frame-name="_top" xlink:show="replace"><text:span text:style-name="T3055">abidlatifchohan@hotmail.com</text:span></text:a></text:p>
      <text:p text:style-name="P3056"/>
      <text:p text:style-name="P3057"><text:span text:style-name="T3058">MR ABID LATIF CHOHAN <text:s/></text:span><text:span text:style-name="T3059">Honorary Consul with responsibility for the City of Manchester</text:span><text:span text:style-name="T3060"><text:s/>including the territory of the Greater Manchester county</text:span><text:span text:style-name="T3061"><text:s/>(since<text:s/></text:span><text:span text:style-name="T3062">11 October 2024)</text:span></text:p>
      <text:p text:style-name="P3063"/>
      <text:p text:style-name="P3064"/>
      <text:p text:style-name="P3065"/>
      <text:p text:style-name="P3066"><text:span text:style-name="T3067">KOREA (REPUBLIC OF)</text:span></text:p>
      <text:p text:style-name="P3068"/>
      <text:p text:style-name="P3069"><text:span text:style-name="T3070">Honorary Consulate of the Republic of Korea in Edinburgh</text:span></text:p>
      <text:p text:style-name="P3071"><text:span text:style-name="T3072">5 Atholl Crescent</text:span></text:p>
      <text:p text:style-name="P3073"><text:span text:style-name="T3074">Edinburgh EH3 8EJ</text:span></text:p>
      <text:p text:style-name="P3075"><text:span text:style-name="T3076">Tel: 0131 260 7532</text:span></text:p>
      <text:p text:style-name="P3077"><text:span text:style-name="T3078">derek.mcculloch@gillespiemacandrew.co.uk</text:span></text:p>
      <text:p text:style-name="P3079"/>
      <text:p text:style-name="P3080"><text:span text:style-name="T3081">DEREK A J MCCULLOCH <text:s/></text:span><text:span text:style-name="T3082">Honorary Consul with responsibility for Scotland (since 4 March 2015)</text:span></text:p>
      <text:p text:style-name="P3083"/>
      <text:p text:style-name="P3084"/>
      <text:p text:style-name="P3085">LATVIA</text:p>
      <text:p text:style-name="P3086"/>
      <text:p text:style-name="P3087"><text:span text:style-name="T3088">Honorary Consulate of Latvia in Glasgow</text:span></text:p>
      <text:p text:style-name="P3089">3 Egidia Avenue<text:s/></text:p>
      <text:p text:style-name="P3090">Giffnock</text:p>
      <text:p text:style-name="P3091">Glasgow</text:p>
      <text:p text:style-name="P3092">G46 7NH,</text:p>
      <text:p text:style-name="Normal"><text:span text:style-name="T3093">Tel</text:span><text:span text:style-name="T3094">:</text:span><text:span text:style-name="T3095"><text:s/></text:span><text:span text:style-name="T3096">0</text:span><text:span text:style-name="T3097">7711</text:span><text:span text:style-name="T3098"><text:s/></text:span><text:span text:style-name="T3099">048838</text:span></text:p>
      <text:p text:style-name="Normal"><text:span text:style-name="T3100">kayed@sky.co</text:span><text:span text:style-name="T3101">m</text:span></text:p>
      <text:p text:style-name="P3102"/>
      <text:p text:style-name="P3103"><text:span text:style-name="T3104">MR DAVID KAYE <text:s/></text:span><text:span text:style-name="T3105">Honorary Consul with responsibility for Glasgow (since 31 October 2016)</text:span></text:p>
      <text:p text:style-name="P3106"/>
      <text:p text:style-name="P3107"/>
      <text:p text:style-name="P3108"><text:span text:style-name="T3109">Honorary Consulate of Latvia in Guernsey</text:span></text:p>
      <text:p text:style-name="P3110">Apartment 3</text:p>
      <text:p text:style-name="P3111">La Colline House</text:p>
      <text:p text:style-name="P3112">Royal Garden</text:p>
      <text:p text:style-name="P3113">Bosq Lane</text:p>
      <text:p text:style-name="P3114"><text:span text:style-name="T3115">St Peter Port</text:span></text:p>
      <text:p text:style-name="P3116">Guernsey GY1 2JE</text:p>
      <text:p text:style-name="P3117">Tel: 07781 455088</text:p>
      <text:p text:style-name="P3118"/>
      <text:p text:style-name="P3119"/>
      <text:p text:style-name="P3120"/>
      <text:p text:style-name="P3121">Honorary Consulate of Latvia in the West Midlands</text:p>
      <text:p text:style-name="P3122">31a Sandford Street</text:p>
      <text:p text:style-name="P3123">Lichfield</text:p>
      <text:p text:style-name="P3124">Staffordshire WS13 6QA</text:p>
      <text:p text:style-name="P3125">Tel: 07729 301163</text:p>
      <text:p text:style-name="P3126">consulate@karentracey.com<text:s/></text:p>
      <text:p text:style-name="P3127"/>
      <text:p text:style-name="P3128"><text:span text:style-name="T3129">MRS KAREN MARIE TRACEY<text:s/></text:span><text:span text:style-name="T3130">Honorary Consul with responsibility for the West Midlands (since 15 June 2016)</text:span></text:p>
      <text:p text:style-name="P3131"/>
      <text:p text:style-name="P3132"/>
      <text:p text:style-name="P3133">Honorary Consulate of Latvia in Newcastle Upon Tyne</text:p>
      <text:p text:style-name="P3134">178 New Bridge Street</text:p>
      <text:p text:style-name="P3135">Newcastle Upon Tyne NE1 2TE</text:p>
      <text:p text:style-name="P3136">Tel: 01912 323431</text:p>
      <text:p text:style-name="P3137">Fax: 01912 328255</text:p>
      <text:p text:style-name="Normal"><text:span text:style-name="T3138">steve@gillieblair.com</text:span></text:p>
      <text:p text:style-name="P3139"/>
      <text:p text:style-name="Normal"><text:span text:style-name="T3140">MR GEORGE STEPHEN GILLIE<text:s/></text:span><text:span text:style-name="T3141">Honorary Consul with responsibility for North East England (since 7 May 2015)</text:span></text:p>
      <text:p text:style-name="P3142"/>
      <text:p text:style-name="P3143"/>
      <text:p text:style-name="P3144">LESOTHO</text:p>
      <text:p text:style-name="P3145"/>
      <text:p text:style-name="P3146">Honorary Consulate of Lesotho in Cwmbran</text:p>
      <text:p text:style-name="P3147"/>
      <text:p text:style-name="Normal"><text:span text:style-name="T3148">LORD MICHAEL JAMES GERMAN<text:s/></text:span><text:span text:style-name="T3149">Honorary Consul with<text:s/></text:span><text:span text:style-name="T3150">responsibility</text:span><text:span text:style-name="T3151"><text:s/>for Wales (since<text:s/></text:span><text:span text:style-name="T3152">10 July 2024)</text:span></text:p>
      <text:p text:style-name="P3153"/>
      <text:p text:style-name="P3154"/>
      <text:p text:style-name="P3155">LIECHTENSTEIN</text:p>
      <text:p text:style-name="P3156"/>
      <text:p text:style-name="P3157">Honorary Consulate of Liechtenstein in London</text:p>
      <text:p text:style-name="P3158">1 St James’s Market</text:p>
      <text:p text:style-name="P3159">London SW1Y 4AH</text:p>
      <text:p text:style-name="P3160">Tel: 0207 4842570</text:p>
      <text:p text:style-name="P3161"><text:span text:style-name="T3162">London@honoraryconsulate.li</text:span></text:p>
      <text:p text:style-name="P3163"/>
      <text:p text:style-name="P3164"><text:span text:style-name="T3165">H.S.H<text:s/></text:span><text:span text:style-name="T3166">ADELHEID COUDENHOVE-KALERGI</text:span><text:span text:style-name="T3167"><text:s/></text:span><text:span text:style-name="T3168">Honorary Consul with responsibility for London (since 20 December 2018)</text:span></text:p>
      <text:p text:style-name="P3169"/>
      <text:p text:style-name="P3170"/>
      <text:p text:style-name="P3171"/>
      <text:p text:style-name="P3172">LITHUANIA</text:p>
      <text:p text:style-name="P3173"/>
      <text:p text:style-name="P3174">Honorary Consulate of Lithuania in Birmingham</text:p>
      <text:p text:style-name="P3175">108<text:s/>Vivian<text:s/>Road</text:p>
      <text:p text:style-name="P3176">Harborne</text:p>
      <text:p text:style-name="P3177">Birmingham B17 0DJ</text:p>
      <text:p text:style-name="P3178"/>
      <text:p text:style-name="P3179"><text:span text:style-name="T3180">MR DARREN ANDREW COLEMAN<text:s/></text:span><text:span text:style-name="T3181"><text:s/></text:span><text:span text:style-name="T3182">Honorary Consul with responsibility for the City of Birmingham (since 30 July 2020)</text:span></text:p>
      <text:p text:style-name="P3183"/>
      <text:p text:style-name="P3184"/>
      <text:p text:style-name="P3185">Honorary Consulate of Lithuania in Edinburgh</text:p>
      <text:p text:style-name="P3186">1b Queen Street</text:p>
      <text:p text:style-name="P3187">Edinburgh EH2 1JD</text:p>
      <text:p text:style-name="P3188"/>
      <text:p text:style-name="P3189"><text:span text:style-name="T3190">MR NICHOLAS CHARLES PRICE <text:s/></text:span><text:span text:style-name="T3191">Honorary Consul with responsibility for Scotland (since 18 August 2021)</text:span></text:p>
      <text:p text:style-name="P3192"/>
      <text:p text:style-name="P3193"/>
      <text:p text:style-name="P3194"><text:span text:style-name="T3195">Honorary Consulate of Lithuania in Greenhithe</text:span></text:p>
      <text:p text:style-name="P3196"><text:span text:style-name="T3197">Ingre</text:span><text:span text:style-name="T3198">ss</text:span><text:span text:style-name="T3199"><text:s/>Abbey, Prioress Crescent</text:span></text:p>
      <text:p text:style-name="P3200"><text:span text:style-name="T3201">Greenhithe</text:span></text:p>
      <text:p text:style-name="P3202"><text:span text:style-name="T3203">Kent DA9 9UR</text:span></text:p>
      <text:p text:style-name="P3204"><text:span text:style-name="T3205">Tel: 0207 193 9878</text:span></text:p>
      <text:p text:style-name="P3206"><text:span text:style-name="T3207">consul@ingressabbey.com</text:span></text:p>
      <text:p text:style-name="P3208"/>
      <text:p text:style-name="P3209"><text:span text:style-name="T3210">MR SAMUEL ANDREW MALIN <text:s/></text:span><text:span text:style-name="T3211">Honorary Consul with responsibility for Kent (since 7 March 2016)</text:span></text:p>
      <text:p text:style-name="P3212"/>
      <text:p text:style-name="P3213"/>
      <text:p text:style-name="P3214"/>
      <text:p text:style-name="P3215"><text:span text:style-name="T3216">LUXEMBOURG</text:span></text:p>
      <text:p text:style-name="P3217"/>
      <text:p text:style-name="P3218"><text:span text:style-name="T3219">Honorary Consulate of Luxembourg in Edinburgh</text:span></text:p>
      <text:p text:style-name="P3220"><text:span text:style-name="T3221">The Merchants’ Hall</text:span></text:p>
      <text:p text:style-name="P3222">22 Hanover Street</text:p>
      <text:p text:style-name="P3223"><text:span text:style-name="T3224">Edinburgh</text:span></text:p>
      <text:p text:style-name="P3225"><text:span text:style-name="T3226">EH2<text:s/></text:span><text:span text:style-name="T3227">2EP</text:span></text:p>
      <text:p text:style-name="P3228"><text:span text:style-name="T3229">Tel: 0</text:span><text:span text:style-name="T3230">7932</text:span><text:span text:style-name="T3231"><text:s/></text:span><text:span text:style-name="T3232">120242</text:span></text:p>
      <text:p text:style-name="P3233"><text:span text:style-name="T3234">edinburgh@consul-hon.lu</text:span></text:p>
      <text:p text:style-name="P3235"/>
      <text:p text:style-name="P3236"><text:span text:style-name="T3237">MR PETER HILLIER <text:s/></text:span><text:span text:style-name="T3238">Honorary Consul with responsibility for Scotland (since 18 October 2013)</text:span></text:p>
      <text:p text:style-name="P3239"/>
      <text:p text:style-name="P3240"/>
      <text:p text:style-name="P3241"/>
      <text:p text:style-name="P3242">MALAWI</text:p>
      <text:p text:style-name="P3243"/>
      <text:p text:style-name="P3244">Honorary Consulate of Malawi in Barry</text:p>
      <text:p text:style-name="P3245">Silverstrand, 7 Westward Rise</text:p>
      <text:p text:style-name="P3246">The Knapp</text:p>
      <text:p text:style-name="P3247">Barry</text:p>
      <text:p text:style-name="P3248">Vale of Glamorgan</text:p>
      <text:p text:style-name="P3249"><text:span text:style-name="T3250">CF62 6PL</text:span></text:p>
      <text:p text:style-name="P3251"/>
      <text:p text:style-name="P3252"><text:span text:style-name="T3253">MR MIKE HASWELL <text:s/></text:span><text:span text:style-name="T3254">Honorary Consul with responsibility for Wales (since 20 November 2021)</text:span></text:p>
      <text:p text:style-name="P3255"/>
      <text:p text:style-name="P3256"/>
      <text:p text:style-name="P3257">Honorary Consulate of Malawi in Edinburgh</text:p>
      <text:p text:style-name="P3258">Wester Saltoun Hall</text:p>
      <text:p text:style-name="P3259">Pencaitland</text:p>
      <text:p text:style-name="P3260">East Lothian</text:p>
      <text:p text:style-name="P3261">EH34 5DS</text:p>
      <text:p text:style-name="P3262"><text:s/></text:p>
      <text:p text:style-name="P3263"><text:span text:style-name="T3264">DR PETER WEST <text:s/></text:span><text:span text:style-name="T3265">Honorary Consul with responsibility for Scotland (Since 1 June 2011)</text:span><text:span text:style-name="T3266"><text:s/></text:span></text:p>
      <text:p text:style-name="P3267"/>
      <text:p text:style-name="P3268"/>
      <text:p text:style-name="P3269">Honorary Consulate of Malawi in Kent</text:p>
      <text:p text:style-name="P3270">Veetee Foods Ltd</text:p>
      <text:p text:style-name="P3271">Sir Thomas Longley Road</text:p>
      <text:p text:style-name="P3272">Rochester</text:p>
      <text:p text:style-name="P3273">Kent</text:p>
      <text:p text:style-name="P3274">ME2 4DY</text:p>
      <text:p text:style-name="P3275">Tel: 01634290092</text:p>
      <text:p text:style-name="P3276"/>
      <text:p text:style-name="P3277"><text:span text:style-name="T3278">MR MONI VARMA <text:s/></text:span><text:span text:style-name="T3279">Honorary Consul with responsibility for England (Since 1 July 2003)</text:span></text:p>
      <text:p text:style-name="P3280"/>
      <text:p text:style-name="P3281">Honorary Consulate of Malawi in Leicester</text:p>
      <text:p text:style-name="P3282">26 Half Moon Crescent</text:p>
      <text:p text:style-name="P3283">Oadby</text:p>
      <text:p text:style-name="P3284">Leicester</text:p>
      <text:p text:style-name="P3285">LE2 4HD</text:p>
      <text:p text:style-name="P3286">Tel: 07973757601</text:p>
      <text:p text:style-name="P3287"><text:span text:style-name="T3288">Email:<text:s/></text:span><text:a xlink:href="mailto:uday@global-consulting.com" office:target-frame-name="_top" xlink:show="replace"><text:span text:style-name="T3289">uday@global-consulting.com</text:span></text:a></text:p>
      <text:p text:style-name="P3290"/>
      <text:p text:style-name="P3291"><text:span text:style-name="T3292">MR UDAY DHOLAKIA <text:s/></text:span><text:span text:style-name="T3293">Honorary Consul with responsibility for Lincolnshire, Nottinghamshire, Hertfordshire, Bedfordshire, Northamptonshire, Leicestershire, Derbyshire, West Midlands, Yorkshire, Humberside, Greater Manchester, and Newcastle (Since 23 January 2020)</text:span></text:p>
      <text:p text:style-name="P3294"/>
      <text:p text:style-name="P3295">Honorary Consulate of Malawi in Northern Ireland</text:p>
      <text:p text:style-name="P3296">5 Kensington Gardens</text:p>
      <text:p text:style-name="P3297">Hillsborough</text:p>
      <text:p text:style-name="P3298">Co Down</text:p>
      <text:p text:style-name="P3299">BT26 6HP</text:p>
      <text:p text:style-name="P3300">Tel: 07484717280</text:p>
      <text:p text:style-name="P3301">MR SAMUEL CARSON McMULLAN <text:s/>Honorary Consul with responsibility for Northern Ireland (since 16 January 2020)</text:p>
      <text:p text:style-name="P3302"/>
      <text:p text:style-name="P3303">Honorary Consulate of Malawi in West Sussex</text:p>
      <text:p text:style-name="P3304">The White House</text:p>
      <text:p text:style-name="P3305">Duncton</text:p>
      <text:p text:style-name="P3306">West Sussex</text:p>
      <text:p text:style-name="P3307"><text:span text:style-name="T3308">GU28 0JZ</text:span></text:p>
      <text:p text:style-name="P3309"><text:a xlink:href="mailto:Mike@greenheart.co.uk" office:target-frame-name="_top" xlink:show="replace"><text:span text:style-name="T3310">Mike@greenheart.co.uk</text:span></text:a></text:p>
      <text:p text:style-name="P3311"/>
      <text:p text:style-name="P3312"><text:span text:style-name="T3313">MR MIKE EYRE <text:s/></text:span><text:span text:style-name="T3314">Honorary Consul with responsibility for the South East and South West of England (since 31 May 2019)</text:span></text:p>
      <text:p text:style-name="P3315"/>
      <text:p text:style-name="P3316"/>
      <text:p text:style-name="P3317"/>
      <text:p text:style-name="P3318"><text:span text:style-name="T3319">MALTA</text:span></text:p>
      <text:p text:style-name="P3320"/>
      <text:p text:style-name="P3321"><text:span text:style-name="T3322">Honorary Consulate of Malta in Barry</text:span></text:p>
      <text:p text:style-name="P3323"><text:span text:style-name="T3324">Fonmon Castle</text:span></text:p>
      <text:p text:style-name="P3325"><text:span text:style-name="T3326">Fonmon</text:span></text:p>
      <text:p text:style-name="P3327"><text:span text:style-name="T3328">Barry CF62 3ZN</text:span></text:p>
      <text:p text:style-name="P3329"><text:span text:style-name="T3330">Tel: 01446 710 206</text:span></text:p>
      <text:p text:style-name="P3331"><text:span text:style-name="T3332">maltaconsul.wales@gov.mt <text:s/>sirbrookeboothby@hotmail.com</text:span></text:p>
      <text:p text:style-name="P3333"/>
      <text:p text:style-name="P3334"><text:span text:style-name="T3335">SIR BROOKE CHARLES BOOTHBY <text:s/></text:span><text:span text:style-name="T3336">Honorary Consul with responsibility for Wales (since 21 April 2008)</text:span></text:p>
      <text:p text:style-name="P3337"/>
      <text:p text:style-name="P3338"/>
      <text:p text:style-name="P3339"><text:span text:style-name="T3340">Honorary Consulate of Malta in Belfast</text:span></text:p>
      <text:p text:style-name="P3341"><text:span text:style-name="T3342">Stakeholder Communications</text:span></text:p>
      <text:p text:style-name="P3343"><text:span text:style-name="T3344">2 Donegal Square East</text:span></text:p>
      <text:p text:style-name="P3345"><text:span text:style-name="T3346">Belfast BT1 5HB</text:span></text:p>
      <text:p text:style-name="P3347"><text:span text:style-name="T3348">Tel: 02890 339949</text:span></text:p>
      <text:p text:style-name="P3349"><text:span text:style-name="T3350">maltaconsul.belfast@gov.mt</text:span></text:p>
      <text:p text:style-name="P3351"><text:span text:style-name="T3352">tom.kelly@stakeholdergroup.com</text:span></text:p>
      <text:p text:style-name="P3353"><text:span text:style-name="T3354">victoria@stakeholdergroup.com</text:span></text:p>
      <text:p text:style-name="P3355"/>
      <text:p text:style-name="P3356"><text:span text:style-name="T3357">MR TOM KELLY <text:s/></text:span><text:span text:style-name="T3358">Honorary Consul with responsibility for Northern Ireland (since 3 April 2008)</text:span></text:p>
      <text:p text:style-name="P3359"/>
      <text:p text:style-name="P3360"/>
      <text:p text:style-name="P3361"><text:span text:style-name="T3362">Honorary Consulate of Malta in Gibraltar</text:span></text:p>
      <text:p text:style-name="P3363"><text:span text:style-name="T3364">c/o Barclays Bank</text:span></text:p>
      <text:p text:style-name="P3365"><text:span text:style-name="T3366">1</text:span><text:span text:style-name="T3367">st</text:span><text:span text:style-name="T3368"><text:s/>Floor</text:span></text:p>
      <text:p text:style-name="P3369"><text:span text:style-name="T3370">Regal House</text:span></text:p>
      <text:p text:style-name="P3371"><text:span text:style-name="T3372">3 Queensway</text:span></text:p>
      <text:p text:style-name="P3373"><text:span text:style-name="T3374">Gibraltar</text:span></text:p>
      <text:p text:style-name="P3375"><text:span text:style-name="T3376">Tel: +350 200 52340</text:span></text:p>
      <text:p text:style-name="P3377"><text:span text:style-name="T3378">maltaconsul.gibraltar@gov.mt</text:span></text:p>
      <text:p text:style-name="P3379"><text:span text:style-name="T3380">cassar@gibtelecom.net</text:span></text:p>
      <text:p text:style-name="P3381"/>
      <text:p text:style-name="P3382"><text:span text:style-name="T3383">MR FRANCO CASSAR LOPORTO <text:s/></text:span><text:span text:style-name="T3384">Honorary Consul with responsibility for Gibraltar (since 28 October 2003)</text:span></text:p>
      <text:p text:style-name="P3385"/>
      <text:p text:style-name="P3386"/>
      <text:p text:style-name="P3387"><text:span text:style-name="T3388">Honorary Consulate of Malta in the Isle of Man</text:span></text:p>
      <text:p text:style-name="P3389"><text:span text:style-name="T3390">17 Circular Road</text:span></text:p>
      <text:p text:style-name="P3391"><text:span text:style-name="T3392">Douglas IM1 1AF</text:span></text:p>
      <text:p text:style-name="P3393"><text:span text:style-name="T3394">Tel: 01624 670003</text:span></text:p>
      <text:p text:style-name="P3395"><text:span text:style-name="T3396">maltaconsul.isleofman@gov.mt</text:span></text:p>
      <text:p text:style-name="P3397"><text:span text:style-name="T3398">admin@contiadvocates.com</text:span></text:p>
      <text:p text:style-name="P3399"><text:span text:style-name="T3400">contiadvocates@yahoo.com</text:span></text:p>
      <text:p text:style-name="P3401"/>
      <text:p text:style-name="P3402"><text:span text:style-name="T3403">MR JOHN P. CONTI <text:s/></text:span><text:span text:style-name="T3404">Honorary Consul with responsibility for Isle of Man (since 16 May 2006)</text:span></text:p>
      <text:p text:style-name="P3405"/>
      <text:p text:style-name="P3406"/>
      <text:p text:style-name="P3407"><text:span text:style-name="T3408">Honorary Consulate of Malta in Stirlingshire</text:span></text:p>
      <text:p text:style-name="P3409"><text:span text:style-name="T3410">Windward</text:span></text:p>
      <text:p text:style-name="P3411"><text:span text:style-name="T3412">Campsie Dean Road</text:span></text:p>
      <text:p text:style-name="P3413"><text:span text:style-name="T3414">Blanefield</text:span></text:p>
      <text:p text:style-name="P3415"><text:span text:style-name="T3416">Stirlingshire G63 9BW</text:span></text:p>
      <text:p text:style-name="P3417"><text:span text:style-name="T3418">Tel: 01360 770689</text:span></text:p>
      <text:p text:style-name="P3419"><text:span text:style-name="T3420">maltaconsul.stirlingshire@gov.mt</text:span></text:p>
      <text:p text:style-name="P3421"><text:span text:style-name="T3422">nickpace444@gmail.com</text:span></text:p>
      <text:p text:style-name="P3423"/>
      <text:p text:style-name="P3424"><text:span text:style-name="T3425">DR NICHOLAS PACE <text:s/></text:span><text:span text:style-name="T3426">Honorary Consul with responsibility for Scotland (since 15 March 2006)</text:span></text:p>
      <text:p text:style-name="P3427"/>
      <text:p text:style-name="P3428"/>
      <text:p text:style-name="P3429"/>
      <text:p text:style-name="P3430"><text:span text:style-name="T3431">MAURITIUS</text:span></text:p>
      <text:p text:style-name="P3432"/>
      <text:p text:style-name="P3433"><text:span text:style-name="T3434">Honorary Consulate of Mauritius in Belfast</text:span></text:p>
      <text:p text:style-name="P3435"><text:span text:style-name="T3436">Andras House Limited</text:span></text:p>
      <text:p text:style-name="P3437"><text:span text:style-name="T3438">60 Great Victoria Street</text:span></text:p>
      <text:p text:style-name="P3439"><text:span text:style-name="T3440">Belfast BT2 7BB</text:span></text:p>
      <text:p text:style-name="P3441"><text:span text:style-name="T3442">Tel: 02890 878787</text:span></text:p>
      <text:p text:style-name="P3443"><text:span text:style-name="T3444">Fax: 02890 878797</text:span></text:p>
      <text:p text:style-name="P3445"><text:span text:style-name="T3446">Mobile: 07730 560186</text:span></text:p>
      <text:p text:style-name="P3447"><text:span text:style-name="T3448">rameshrana@aol.com</text:span></text:p>
      <text:p text:style-name="P3449"/>
      <text:p text:style-name="P3450"><text:span text:style-name="T3451">MR RAMESH RANA <text:s/></text:span><text:span text:style-name="T3452">Honorary Consul with responsibility for Northern Ireland (since 25 September 2008)</text:span></text:p>
      <text:p text:style-name="P3453"/>
      <text:p text:style-name="P3454"/>
      <text:p text:style-name="P3455"><text:span text:style-name="T3456">Honorary Consulate of Mauritius in Edinburgh</text:span></text:p>
      <text:p text:style-name="P3457"><text:span text:style-name="T3458">Edinburgh Medical Resources (UK Ltd)</text:span></text:p>
      <text:p text:style-name="P3459"><text:span text:style-name="T3460">Polwarth Pharmacy</text:span></text:p>
      <text:p text:style-name="P3461"><text:span text:style-name="T3462">10-14 Polwarth Gardens</text:span></text:p>
      <text:p text:style-name="P3463"><text:span text:style-name="T3464">Edinburgh EH11 1LW</text:span></text:p>
      <text:p text:style-name="P3465"><text:span text:style-name="T3466">Tel: 01312 293199</text:span></text:p>
      <text:p text:style-name="P3467"><text:span text:style-name="T3468">Mobile: 07730 560186</text:span></text:p>
      <text:p text:style-name="P3469"><text:span text:style-name="T3470">naveen.ramdeehul@hotmail.co.uk</text:span></text:p>
      <text:p text:style-name="P3471"/>
      <text:p text:style-name="P3472"><text:span text:style-name="T3473">MR NAVEEN RAMADEEHUL <text:s/></text:span><text:span text:style-name="T3474">Honorary Consul with responsibility for Scotland (since 14 October 2016)</text:span></text:p>
      <text:p text:style-name="P3475"/>
      <text:p text:style-name="P3476"/>
      <text:p text:style-name="P3477"/>
      <text:p text:style-name="P3478"><text:span text:style-name="T3479">MEXICO</text:span></text:p>
      <text:p text:style-name="P3480"/>
      <text:p text:style-name="P3481"><text:span text:style-name="T3482">Honorary Consulate of Mexico in Belfast</text:span></text:p>
      <text:p text:style-name="P3483">757 Antrim Road</text:p>
      <text:p text:style-name="P3484"><text:span text:style-name="T3485">Co Antrim</text:span></text:p>
      <text:p text:style-name="P3486"><text:span text:style-name="T3487">Belfast BT15 4EN</text:span></text:p>
      <text:p text:style-name="P3488"><text:span text:style-name="T3489">Tel: 07760 438 944</text:span></text:p>
      <text:p text:style-name="P3490"><text:span text:style-name="T3491">honbefast@sre.gob.mx <text:s/>brendan@bjmglobal.com</text:span></text:p>
      <text:p text:style-name="P3492"/>
      <text:p text:style-name="P3493"><text:span text:style-name="T3494">MR BRENDAN JAMES MCGINN <text:s/></text:span><text:span text:style-name="T3495">Honorary Consul with responsibility for Northern Ireland (since 11 September 2015)</text:span></text:p>
      <text:p text:style-name="P3496"/>
      <text:p text:style-name="P3497"/>
      <text:p text:style-name="P3498">Honorary Consulate of Mexico in Birmingham</text:p>
      <text:p text:style-name="P3499"/>
      <text:p text:style-name="P3500"><text:span text:style-name="T3501">M</text:span><text:span text:style-name="T3502">S DEBORAH SUSAN LEARY <text:s/></text:span><text:span text:style-name="T3503">Honorary Consul with responsibility for</text:span><text:span text:style-name="T3504"><text:s/>the West Midlands</text:span><text:span text:style-name="T3505"><text:s/></text:span><text:span text:style-name="T3506">(since 26 February 2024</text:span><text:span text:style-name="T3507">)</text:span><text:span text:style-name="T3508"><text:s/></text:span></text:p>
      <text:p text:style-name="P3509"/>
      <text:p text:style-name="P3510"/>
      <text:p text:style-name="P3511"/>
      <text:p text:style-name="P3512"><text:span text:style-name="T3513">Honorary Consulate of Mexico in Glasgow</text:span></text:p>
      <text:p text:style-name="P3514"><text:span text:style-name="T3515">33 Lomond Street</text:span></text:p>
      <text:p text:style-name="P3516"><text:span text:style-name="T3517">Glasgow G22 6JJ</text:span></text:p>
      <text:p text:style-name="P3518"><text:span text:style-name="T3519">Tel: 0141 336 3211</text:span></text:p>
      <text:p text:style-name="P3520"><text:span text:style-name="T3521">pa@alliedvehicles.co.uk</text:span></text:p>
      <text:p text:style-name="P3522"/>
      <text:p text:style-name="P3523"><text:span text:style-name="T3524">MR GERRY FACENNA <text:s/></text:span><text:span text:style-name="T3525">Honorary Consul with responsibility for Scotland (since 24 March 2016)</text:span></text:p>
      <text:p text:style-name="P3526"/>
      <text:p text:style-name="P3527"/>
      <text:p text:style-name="P3528"><text:span text:style-name="T3529">Honorary Consulate of Mexico in Manchester</text:span></text:p>
      <text:p text:style-name="P3530"><text:span text:style-name="T3531">ENER-G House</text:span></text:p>
      <text:p text:style-name="P3532"><text:span text:style-name="T3533">Daniel Adamson Road</text:span></text:p>
      <text:p text:style-name="P3534"><text:span text:style-name="T3535">Manchester M50 1DT</text:span></text:p>
      <text:p text:style-name="P3536"><text:span text:style-name="T3537">Tel: 01534 490400</text:span></text:p>
      <text:p text:style-name="P3538"><text:span text:style-name="T3539">honmanchester@sre.gob.mx <text:s/>denise@scotttim.co.uk</text:span></text:p>
      <text:p text:style-name="P3540"/>
      <text:p text:style-name="P3541"><text:span text:style-name="T3542">MR TIM SCOTT <text:s/></text:span><text:span text:style-name="T3543">Honorary Consul with responsibility for the north west and north east of England, Humber and Yorkshire (since 29 August 2014)</text:span></text:p>
      <text:p text:style-name="P3544"/>
      <text:p text:style-name="P3545"/>
      <text:p text:style-name="P3546"/>
      <text:p text:style-name="P3547"><text:span text:style-name="T3548">MONACO</text:span></text:p>
      <text:p text:style-name="P3549"/>
      <text:p text:style-name="P3550"><text:span text:style-name="T3551">Honorary Consulate of Monaco in Birmingham</text:span></text:p>
      <text:p text:style-name="P3552"/>
      <text:p text:style-name="P3553"><text:span text:style-name="T3554">MR ROBERT MILLE <text:s/></text:span><text:span text:style-name="T3555">Honorary Consul with responsibility for<text:s/></text:span><text:span text:style-name="T3556">Birmingham, Warwickshire, Staffordshire, Northamptonshire, Leicestershire and Shropshire (since 1 September 2022)</text:span></text:p>
      <text:p text:style-name="P3557"/>
      <text:p text:style-name="P3558"/>
      <text:p text:style-name="P3559"><text:span text:style-name="T3560">Honorary Consulate of Monaco in Edinburgh</text:span></text:p>
      <text:p text:style-name="P3561"><text:span text:style-name="T3562">23 Cluny Drive</text:span></text:p>
      <text:p text:style-name="P3563"><text:span text:style-name="T3564">Edinburgh EH10 6DW</text:span></text:p>
      <text:p text:style-name="P3565"><text:span text:style-name="T3566">Tel: 0131 447 1791</text:span></text:p>
      <text:p text:style-name="P3567"><text:span text:style-name="T3568">john.scottmoncrieff@outlook.com</text:span></text:p>
      <text:p text:style-name="P3569"/>
      <text:p text:style-name="P3570"><text:span text:style-name="T3571">MR JOHN K SCOTT MONCRIEF <text:s/></text:span><text:span text:style-name="T3572">Honorary Consul with responsibility for Scotland (since 10 July 1985)</text:span></text:p>
      <text:p text:style-name="P3573"/>
      <text:p text:style-name="P3574"/>
      <text:p text:style-name="P3575"><text:span text:style-name="T3576">Honorary Consulate of Monaco in London</text:span></text:p>
      <text:p text:style-name="P3577"><text:span text:style-name="T3578">14-15 Belgrave Square</text:span></text:p>
      <text:p text:style-name="P3579"><text:span text:style-name="T3580">London SW1X 8PS</text:span></text:p>
      <text:p text:style-name="P3581"><text:span text:style-name="T3582">Tel: 0207 201 83 77</text:span></text:p>
      <text:p text:style-name="P3583"/>
      <text:p text:style-name="P3584"><text:span text:style-name="T3585">MR IVAN BOZIDAR IVANOVIC <text:s/></text:span><text:span text:style-name="T3586">Honorary Consul with responsibility for Norfolk, Suffolk, Essex, Surrey, Middlesex, Huntingdonshire, Rutland, Cambridgeshire, Hertfordshire, Berkshire, Buckinghamshire, Oxfordshire, Bedfordshire, Kent, East and West Sussex (since 18 October 2006)</text:span></text:p>
      <text:p text:style-name="P3587"/>
      <text:p text:style-name="P3588"/>
      <text:p text:style-name="P3589"/>
      <text:p text:style-name="P3590"><text:span text:style-name="T3591">MONGOLIA</text:span></text:p>
      <text:p text:style-name="P3592"/>
      <text:p text:style-name="P3593"><text:span text:style-name="T3594">Honorary Consulate of Mongolia in Bangor</text:span></text:p>
      <text:p text:style-name="P3595"><text:span text:style-name="T3596">PO Box 326</text:span></text:p>
      <text:p text:style-name="P3597"><text:span text:style-name="T3598">Bangor</text:span></text:p>
      <text:p text:style-name="P3599"><text:span text:style-name="T3600">County Down BT20 9DF</text:span></text:p>
      <text:p text:style-name="P3601"><text:span text:style-name="T3602">Tel: 07790 654 247</text:span></text:p>
      <text:p text:style-name="P3603"><text:span text:style-name="T3604">Mongolia_ni@yahoo.co.uk</text:span></text:p>
      <text:p text:style-name="P3605"/>
      <text:p text:style-name="P3606"><text:span text:style-name="T3607">MR RICHARD CRAIG HOLMES <text:s/></text:span><text:span text:style-name="T3608">Honorary Consul with responsibility for Northern Ireland (since 30 November 2009)</text:span></text:p>
      <text:p text:style-name="P3609"/>
      <text:p text:style-name="P3610"/>
      <text:p text:style-name="P3611">Honorary Consulate of Mongolia in Edinburgh</text:p>
      <text:p text:style-name="P3612">Waterston</text:p>
      <text:p text:style-name="P3613">Careston</text:p>
      <text:p text:style-name="P3614">Brechin</text:p>
      <text:p text:style-name="P3615">Angus DD9 6RS</text:p>
      <text:p text:style-name="P3616">+447470731124</text:p>
      <text:p text:style-name="P3617"><text:a xlink:href="mailto:Archie@miller-bakewell.com" office:target-frame-name="_top" xlink:show="replace"><text:span text:style-name="T3618">Archie@miller-bakewell.com</text:span></text:a></text:p>
      <text:p text:style-name="P3619"/>
      <text:p text:style-name="P3620"/>
      <text:p text:style-name="P3621"><text:span text:style-name="T3622">MR ARCHIBALD JOHN MILLER-BAKEWELL <text:s/></text:span><text:span text:style-name="T3623">Honorary Consul with responsibility for Scotland (since 1 May 2024)</text:span></text:p>
      <text:p text:style-name="P3624"/>
      <text:p text:style-name="P3625"/>
      <text:p text:style-name="P3626"><text:span text:style-name="T3627"><text:s/></text:span></text:p>
      <text:p text:style-name="P3628"/>
      <text:p text:style-name="P3629">NAMIBIA</text:p>
      <text:p text:style-name="P3630"/>
      <text:p text:style-name="P3631">Honorary Consulate of Namibia in Edinburgh</text:p>
      <text:p text:style-name="P3632">Kings Buildings,<text:s/></text:p>
      <text:p text:style-name="P3633">James Hutton Road,<text:s/></text:p>
      <text:p text:style-name="P3634">Edinburgh EH9 3FE</text:p>
      <text:p text:style-name="Default"><text:span text:style-name="T3635">Tel: <text:s/></text:span><text:span text:style-name="T3636">0131 650 6014</text:span></text:p>
      <text:p text:style-name="Default"><text:span text:style-name="T3637">Rachel.Wood@ed.ac.uk</text:span></text:p>
      <text:p text:style-name="P3638"/>
      <text:p text:style-name="Default"><text:span text:style-name="T3639">PROFESSOR RACHEL WOOD<text:s/></text:span><text:span text:style-name="T3640">Honorary Consul with responsibility for Scotland (since 2 October</text:span><text:span text:style-name="T3641"><text:s/></text:span></text:p>
      <text:p text:style-name="P3642">2018)</text:p>
      <text:p text:style-name="P3643"/>
      <text:p text:style-name="P3644"/>
      <text:p text:style-name="P3645">Honorary Consulate of Namibia in<text:s/>Swansea</text:p>
      <text:p text:style-name="P3646"/>
      <text:p text:style-name="Default"><text:span text:style-name="T3647">PROFESSOR<text:s/></text:span><text:span text:style-name="T3648">DOMINIC MCVEY</text:span><text:span text:style-name="T3649"><text:s/></text:span><text:span text:style-name="T3650">Honorary Consul with responsibility for Wales (since<text:s/></text:span><text:span text:style-name="T3651">19 July 2023</text:span><text:span text:style-name="T3652">)</text:span></text:p>
      <text:p text:style-name="P3653"/>
      <text:p text:style-name="P3654"><text:s/></text:p>
      <text:p text:style-name="Normal"><text:span text:style-name="T3655">NETHERLANDS</text:span></text:p>
      <text:p text:style-name="Normal"><text:span text:style-name="T3656"><text:s/></text:span></text:p>
      <text:p text:style-name="Normal"><text:span text:style-name="T3657">Honorary Consulate of the Netherlands in Belfast</text:span></text:p>
      <text:p text:style-name="Normal"><text:span text:style-name="T3658">33 Lisburn Road</text:span></text:p>
      <text:p text:style-name="Normal"><text:span text:style-name="T3659">Hillsborough</text:span></text:p>
      <text:p text:style-name="Normal"><text:span text:style-name="T3660">Co Down BT26 6HW</text:span></text:p>
      <text:p text:style-name="Normal"><text:span text:style-name="T3661">Northern Ireland</text:span></text:p>
      <text:p text:style-name="Normal"><text:a xlink:href="mailto:carsonconluce@aol.com" office:target-frame-name="_top" xlink:show="replace"><text:span text:style-name="T3662">belfast@nlhonoraryconsul.nl</text:span></text:a></text:p>
      <text:p text:style-name="Normal"><text:span text:style-name="T3663"><text:s/></text:span></text:p>
      <text:p text:style-name="Normal"><text:span text:style-name="T3664">MR SAMUEL CARSON MCMULLAN <text:s/></text:span><text:span text:style-name="T3665">Honorary Consul with responsibility for Northern Ireland (since 1 September 1999)</text:span></text:p>
      <text:p text:style-name="Normal"><text:span text:style-name="T3666"><text:s/></text:span></text:p>
      <text:p text:style-name="Normal"><text:span text:style-name="T3667"><text:s/></text:span></text:p>
      <text:p text:style-name="Normal"><text:span text:style-name="T3668">Honorary Consulate of the Netherlands in Bermuda</text:span></text:p>
      <text:p text:style-name="Normal"><text:span text:style-name="T3669">27 Woodlands Road</text:span></text:p>
      <text:p text:style-name="Normal"><text:span text:style-name="T3670">Hamilton HM09</text:span></text:p>
      <text:p text:style-name="Normal"><text:span text:style-name="T3671">Bermuda</text:span></text:p>
      <text:p text:style-name="Normal"><text:span text:style-name="T3672">Mobile: 001 441 7045890</text:span></text:p>
      <text:p text:style-name="Normal"><text:a xlink:href="mailto:hamilton@nlhonoraryconsul.nl" office:target-frame-name="_top" xlink:show="replace"><text:span text:style-name="T3673">hamilton@nlhonoraryconsul.nl</text:span></text:a></text:p>
      <text:p text:style-name="Normal"><text:span text:style-name="T3674"><text:s/></text:span></text:p>
      <text:p text:style-name="Normal"><text:span text:style-name="T3675">MR TJERK FOLKERT NEIJMEIJER</text:span><text:span text:style-name="T3676"><text:s/></text:span><text:span text:style-name="T3677">Honorary Consul with responsibility for Bermuda (since 19 February 2019)</text:span></text:p>
      <text:p text:style-name="Normal"><text:span text:style-name="T3678"><text:s text:c="2"/></text:span></text:p>
      <text:p text:style-name="Normal"><text:span text:style-name="T3679"><text:s/></text:span></text:p>
      <text:p text:style-name="Normal"><text:span text:style-name="T3680">Honorary Consulate of the Netherlands in Chester</text:span></text:p>
      <text:p text:style-name="Normal"><text:span text:style-name="T3681">Mobile: 07552 887044</text:span></text:p>
      <text:p text:style-name="Normal"><text:a xlink:href="mailto:chester@nlhonoraryconsul.nl" office:target-frame-name="_top" xlink:show="replace"><text:span text:style-name="T3682">chester@nlhonoraryconsul.nl</text:span></text:a><text:span text:style-name="T3683"><text:s/></text:span></text:p>
      <text:p text:style-name="Normal"><text:span text:style-name="T3684"><text:s/></text:span></text:p>
      <text:p text:style-name="Normal"><text:span text:style-name="T3685">MRS MARIA ELISABETH JOHANNA VAN DER VENNE<text:s/></text:span><text:span text:style-name="T3686">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687"><text:s/></text:span></text:p>
      <text:p text:style-name="Normal"><text:span text:style-name="T3688"><text:s/></text:span></text:p>
      <text:p text:style-name="Normal"><text:span text:style-name="T3689">Honorary Consulate of the Netherlands in Dover</text:span></text:p>
      <text:p text:style-name="Normal"><text:span text:style-name="T3690">c/o George Hammond PLC</text:span></text:p>
      <text:p text:style-name="Normal"><text:span text:style-name="T3691">Dover South Services</text:span></text:p>
      <text:p text:style-name="Normal"><text:span text:style-name="T3692">Limekiln Street</text:span></text:p>
      <text:p text:style-name="Normal"><text:span text:style-name="T3693">Dover CT17 9EF</text:span></text:p>
      <text:p text:style-name="Normal"><text:span text:style-name="T3694">Tel: 01304 248 322</text:span></text:p>
      <text:p text:style-name="Normal"><text:span text:style-name="T3695">Mob: 07767 347810</text:span></text:p>
      <text:p text:style-name="Normal"><text:a xlink:href="mailto:dover@nlhonoraryconsul.nl" office:target-frame-name="_top" xlink:show="replace"><text:span text:style-name="T3696">dover@nlhonoraryconsul.nl</text:span></text:a><text:span text:style-name="T3697"><text:s/></text:span></text:p>
      <text:p text:style-name="Normal"><text:span text:style-name="T3698"><text:s/></text:span></text:p>
      <text:p text:style-name="Normal"><text:span text:style-name="T3699">MR JAMES GREGORY RYELAND <text:s/></text:span><text:span text:style-name="T3700">Honorary Consul with responsibility for Kent and East Sussex (since 24 April 1990)</text:span></text:p>
      <text:p text:style-name="Normal"><text:span text:style-name="T3701"><text:s text:c="2"/></text:span><text:span text:style-name="T3702"><text:s/></text:span></text:p>
      <text:p text:style-name="Normal"><text:span text:style-name="T3703"><text:s/></text:span></text:p>
      <text:p text:style-name="Normal"><text:span text:style-name="T3704">Honorary Consulate of the Netherlands in Guernsey</text:span></text:p>
      <text:p text:style-name="P3705">Les Mezieres</text:p>
      <text:p text:style-name="Normal"><text:span text:style-name="T3706">Rue du Friquet</text:span></text:p>
      <text:p text:style-name="Normal"><text:span text:style-name="T3707">Castel</text:span></text:p>
      <text:p text:style-name="Normal"><text:span text:style-name="T3708">Guernsey GY5 7SU</text:span></text:p>
      <text:p text:style-name="Normal"><text:span text:style-name="T3709">Mob: 07911 751 022</text:span></text:p>
      <text:p text:style-name="Normal"><text:a xlink:href="mailto:st.peterport@nlhonoraryconsul.nl" office:target-frame-name="_top" xlink:show="replace"><text:span text:style-name="T3710">st.peterport@nlhonoraryconsul.nl</text:span></text:a><text:span text:style-name="T3711"><text:s/></text:span></text:p>
      <text:p text:style-name="Normal"><text:span text:style-name="T3712"><text:s/></text:span></text:p>
      <text:p text:style-name="Normal"><text:span text:style-name="T3713">MR GRAHAM THOUME <text:s/></text:span><text:span text:style-name="T3714">Honorary Consul with responsibility for Channel Islands (since 20 April 2016)</text:span></text:p>
      <text:p text:style-name="Normal"><text:span text:style-name="T3715"><text:s/></text:span></text:p>
      <text:p text:style-name="Normal"><text:span text:style-name="T3716"><text:s/></text:span></text:p>
      <text:p text:style-name="Normal"><text:span text:style-name="T3717">Honorary Consulate of the Netherlands in Leeds</text:span></text:p>
      <text:p text:style-name="Normal"><text:a xlink:href="mailto:leeds@nlhonoraryconsul.nl" office:target-frame-name="_top" xlink:show="replace"><text:span text:style-name="T3718">leeds@nlhonoraryconsul.nl</text:span></text:a></text:p>
      <text:p text:style-name="Normal"><text:span text:style-name="T3719"><text:s/></text:span></text:p>
      <text:p text:style-name="Normal"><text:span text:style-name="T3720">MRS JULIA BENNELL <text:s/></text:span><text:span text:style-name="T3721">Honorary Consul with responsibility for Northumberland, Tyne</text:span><text:span text:style-name="T3722"><text:s/></text:span><text:span text:style-name="T3723">&amp;</text:span><text:span text:style-name="T3724"><text:s/></text:span><text:span text:style-name="T3725">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726"><text:s/></text:span></text:p>
      <text:p text:style-name="Normal"><text:span text:style-name="T3727"><text:s/></text:span></text:p>
      <text:p text:style-name="Normal"><text:span text:style-name="T3728">Honorary Consulate of the Netherlands in Norwich</text:span></text:p>
      <text:p text:style-name="Normal"><text:span text:style-name="T3729">c/o Birketts LLP</text:span></text:p>
      <text:p text:style-name="Normal"><text:span text:style-name="T3730">Kingfisher House</text:span></text:p>
      <text:p text:style-name="Normal"><text:span text:style-name="T3731">1 Gilders Way</text:span></text:p>
      <text:p text:style-name="Normal"><text:span text:style-name="T3732">Norwich</text:span></text:p>
      <text:p text:style-name="Normal"><text:span text:style-name="T3733">Norfolk NR3 1UB</text:span></text:p>
      <text:p text:style-name="Normal"><text:span text:style-name="T3734">Tel: 01603 756533</text:span></text:p>
      <text:p text:style-name="Normal"><text:a xlink:href="mailto:norwich@nlhonoraryconsul.nl" office:target-frame-name="_top" xlink:show="replace"><text:span text:style-name="T3735">norwich@nlhonoraryconsul.nl</text:span></text:a><text:span text:style-name="T3736"><text:s/></text:span></text:p>
      <text:p text:style-name="Normal"><text:span text:style-name="T3737"><text:s/></text:span></text:p>
      <text:p text:style-name="Normal"><text:span text:style-name="T3738">MR ANDREW D.K WOOD, <text:s/></text:span><text:span text:style-name="T3739">Honorary Consul with responsibility for Essex, Suffolk, Norfolk and Cambridgeshire (since 1 December 2016)</text:span></text:p>
      <text:p text:style-name="Normal"><text:span text:style-name="T3740"><text:s/></text:span></text:p>
      <text:p text:style-name="Normal"><text:span text:style-name="T3741"><text:s/></text:span></text:p>
      <text:p text:style-name="Normal"><text:span text:style-name="T3742">Honorary Consulate of the Netherlands in Southampton</text:span></text:p>
      <text:p text:style-name="Normal"><text:span text:style-name="T3743">c/o EV Cargo Global Forwarding Ltd</text:span></text:p>
      <text:p text:style-name="Normal"><text:span text:style-name="T3744">Waterside Place</text:span></text:p>
      <text:p text:style-name="Normal"><text:span text:style-name="T3745">3 Town Quay</text:span></text:p>
      <text:p text:style-name="Normal"><text:span text:style-name="T3746">Southampton SO14 2AQ</text:span></text:p>
      <text:p text:style-name="Normal"><text:span text:style-name="T3747">Tel: 02381 290650</text:span></text:p>
      <text:p text:style-name="Normal"><text:a xlink:href="mailto:southampton@nlhonoraryconsul.nl" office:target-frame-name="_top" xlink:show="replace"><text:span text:style-name="T3748">southampton@nlhonoraryconsul.nl</text:span></text:a><text:span text:style-name="T3749"><text:s/></text:span></text:p>
      <text:p text:style-name="Normal"><text:span text:style-name="T3750"><text:s/></text:span></text:p>
      <text:p text:style-name="Normal"><text:span text:style-name="T3751">MR IAN MORAN <text:s/></text:span><text:span text:style-name="T3752">Honorary Consul with responsibility for Dorset, Hampshire, West Sussex, Isle of Wight, Devon, Cornwall and the Isles of Scilly (since 1 October 2015)</text:span></text:p>
      <text:p text:style-name="P3753"><text:span text:style-name="T3754"><text:s/></text:span></text:p>
      <text:p text:style-name="Normal"><text:span text:style-name="T3755"><text:s/></text:span></text:p>
      <text:p text:style-name="Normal"><text:span text:style-name="T3756">Honorary Consulate of the Netherlands in Stirling</text:span></text:p>
      <text:p text:style-name="Normal"><text:span text:style-name="T3757">Tel: <text:s/></text:span><text:span text:style-name="T3758">07523 711433</text:span></text:p>
      <text:p text:style-name="Normal"><text:a xlink:href="mailto:stirling@nlhonoraryconsul.nl" office:target-frame-name="_top" xlink:show="replace"><text:span text:style-name="T3759">stirling@nlhonoraryconsul.nl</text:span></text:a><text:span text:style-name="T3760"><text:s/></text:span></text:p>
      <text:p text:style-name="Normal"><text:span text:style-name="T3761"><text:s/></text:span></text:p>
      <text:p text:style-name="Normal"><text:span text:style-name="T3762">MRS LORNA B. JACK-HOOIJENGA <text:s/></text:span><text:span text:style-name="T3763">Honorary Consul with responsibility for<text:s/></text:span><text:span text:style-name="T3764">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65"><text:s/>(since 1 September 2022)</text:span></text:p>
      <text:p text:style-name="P3766"/>
      <text:p text:style-name="P3767"/>
      <text:p text:style-name="P3768"/>
      <text:p text:style-name="P3769"/>
      <text:p text:style-name="P3770"><text:span text:style-name="T3771">NEW ZEALAND</text:span></text:p>
      <text:p text:style-name="P3772"/>
      <text:p text:style-name="P3773"><text:span text:style-name="T3774">Honorary Consulate of New Zealand in Belfast</text:span></text:p>
      <text:p text:style-name="P3775">Glendinning House</text:p>
      <text:p text:style-name="P3776">6 Murray Street<text:s/></text:p>
      <text:p text:style-name="P3777">Belfast BT1 6DN<text:s/></text:p>
      <text:p text:style-name="P3778">Tel: (0044) (0)7712 188773</text:p>
      <text:p text:style-name="Normal"><text:a xlink:href="mailto:nzconsulbelfast@nzhc.uk" office:target-frame-name="_top" xlink:show="replace"><text:span text:style-name="T3779">nzconsulbelfast@nzhc.uk</text:span></text:a></text:p>
      <text:p text:style-name="P3780"/>
      <text:p text:style-name="Normal"><text:span text:style-name="T3781">MS CAROLINE KEENAN</text:span><text:span text:style-name="T3782"><text:s/>Honorary Consul with responsibility for Northern Ireland (since 4 September 2023)</text:span></text:p>
      <text:p text:style-name="P3783"/>
      <text:p text:style-name="P3784"><text:span text:style-name="T3785">NORWAY</text:span></text:p>
      <text:p text:style-name="P3786"/>
      <text:p text:style-name="P3787"><text:span text:style-name="T3788">Honorary Consulate of Norway in Aberdeen</text:span></text:p>
      <text:p text:style-name="P3789"><text:span text:style-name="T3790">14 Garden Place</text:span></text:p>
      <text:p text:style-name="P3791"><text:span text:style-name="T3792">Aberdeen AB10 1UR</text:span></text:p>
      <text:p text:style-name="P3793"><text:span text:style-name="T3794">Tel: 01224 632 464</text:span></text:p>
      <text:p text:style-name="P3795"><text:span text:style-name="T3796">Fax: 01224 632 184</text:span></text:p>
      <text:p text:style-name="P3797"><text:span text:style-name="T3798">keith@mackinnons.com <text:s/>fionas@mackinnons.com</text:span></text:p>
      <text:p text:style-name="P3799"/>
      <text:p text:style-name="P3800"><text:span text:style-name="T3801">MR KEITH GORDON MACRAE <text:s/></text:span><text:span text:style-name="T3802">Honorary Consul with responsibility for Aberdeen and Aberdeemshire (since 18 February 1994)</text:span></text:p>
      <text:p text:style-name="P3803"/>
      <text:p text:style-name="P3804"/>
      <text:p text:style-name="P3805"><text:span text:style-name="T3806">Honorary Consulate of Norway in Belfast</text:span></text:p>
      <text:p text:style-name="P3807"><text:span text:style-name="T3808">Michael F Ewings Shipping Ltd.</text:span></text:p>
      <text:p text:style-name="P3809"><text:span text:style-name="T3810">15-19 Corporation Square</text:span></text:p>
      <text:p text:style-name="P3811"><text:span text:style-name="T3812">Belfast BT1 3AJ</text:span></text:p>
      <text:p text:style-name="P3813"><text:span text:style-name="T3814">Tel: 02890 90242 242</text:span></text:p>
      <text:p text:style-name="P3815"><text:span text:style-name="T3816">Fax: 02890 90235 776</text:span></text:p>
      <text:p text:style-name="P3817"><text:span text:style-name="T3818">info@mfewings.com</text:span></text:p>
      <text:p text:style-name="P3819"/>
      <text:p text:style-name="P3820"><text:span text:style-name="T3821">MR MICHAEL PATRICK EWINGS <text:s/></text:span><text:span text:style-name="T3822">Honorary Consul with responsibility for Northern Ireland (since 17 February 1995)</text:span></text:p>
      <text:p text:style-name="P3823"/>
      <text:p text:style-name="P3824"/>
      <text:p text:style-name="P3825"><text:span text:style-name="T3826">Honorary Consulate of Norway in Douglas</text:span></text:p>
      <text:p text:style-name="P3827"><text:span text:style-name="T3828">Capital House</text:span></text:p>
      <text:p text:style-name="P3829"><text:span text:style-name="T3830">Circular Road</text:span></text:p>
      <text:p text:style-name="P3831"><text:span text:style-name="T3832">Douglas</text:span></text:p>
      <text:p text:style-name="P3833"><text:span text:style-name="T3834">Isle of Man IM1 1AG</text:span></text:p>
      <text:p text:style-name="P3835"><text:span text:style-name="T3836">Tel: 01624613 330</text:span></text:p>
      <text:p text:style-name="P3837"><text:span text:style-name="T3838">Fax: 01624 613 162</text:span></text:p>
      <text:p text:style-name="P3839"><text:span text:style-name="T3840">itu@itugland.com</text:span></text:p>
      <text:p text:style-name="P3841"/>
      <text:p text:style-name="P3842"><text:span text:style-name="T3843">MR LARS TORGEIR UGLAND <text:s/></text:span><text:span text:style-name="T3844">Honorary Consul with responsibility for Isle of Man (since 27 October 2011)</text:span></text:p>
      <text:p text:style-name="P3845"/>
      <text:p text:style-name="P3846"/>
      <text:p text:style-name="P3847"><text:span text:style-name="T3848">Honorary Consulate of Norway in Edinburgh</text:span></text:p>
      <text:p text:style-name="P3849"><text:span text:style-name="T3850">12 Rutland Square</text:span></text:p>
      <text:p text:style-name="P3851"><text:span text:style-name="T3852">Edinburgh EH1 2BB</text:span></text:p>
      <text:p text:style-name="P3853"><text:span text:style-name="T3854">Tel: 0131 228 2444</text:span></text:p>
      <text:p text:style-name="P3855"><text:span text:style-name="T3856">Fax: 0131 228 1449</text:span></text:p>
      <text:p text:style-name="P3857"><text:span text:style-name="T3858">norwayconsgen.edinburgh@gmail.com <text:s/>mona.rohne@mfa.no</text:span></text:p>
      <text:p text:style-name="P3859"/>
      <text:p text:style-name="Normal"><text:span text:style-name="T3860">MR DAVID MICHAEL WINDMILL <text:s/></text:span><text:span text:style-name="T3861">Honorary Consul with responsibility for Edinburgh, West Lothian, Midlothian, East Lothian, Scottish Borders</text:span><text:span text:style-name="T3862">, the Shetland Isles and Western Isles (since 1 October 2008)</text:span></text:p>
      <text:p text:style-name="P3863"/>
      <text:p text:style-name="P3864"/>
      <text:p text:style-name="P3865"><text:span text:style-name="T3866">Honorary Consulate of Norway in Gibraltar</text:span></text:p>
      <text:p text:style-name="P3867"><text:span text:style-name="T3868">Sandpits Vaults</text:span></text:p>
      <text:p text:style-name="P3869"><text:span text:style-name="T3870">Off Rosia Road</text:span></text:p>
      <text:p text:style-name="P3871"><text:span text:style-name="T3872">PO Box 133</text:span></text:p>
      <text:p text:style-name="P3873"><text:span text:style-name="T3874">Gibraltar</text:span></text:p>
      <text:p text:style-name="P3875"><text:span text:style-name="T3876">Tel: +350 200 77242</text:span></text:p>
      <text:p text:style-name="P3877"><text:span text:style-name="T3878">Fax: +350 200 77342</text:span></text:p>
      <text:p text:style-name="P3879"><text:span text:style-name="T3880">john.isola@anglo.gi</text:span></text:p>
      <text:p text:style-name="P3881"/>
      <text:p text:style-name="P3882"><text:span text:style-name="T3883">JOHN ISLOLA <text:s/></text:span><text:span text:style-name="T3884">Honorary Consul with responsibility for Gibraltar (since 21 December 2017)</text:span></text:p>
      <text:p text:style-name="P3885"/>
      <text:p text:style-name="P3886"/>
      <text:p text:style-name="P3887"><text:span text:style-name="T3888">Honorary Consulate of Norway in Glasgow</text:span></text:p>
      <text:p text:style-name="P3889"><text:span text:style-name="T3890">18 Woodside Crescent</text:span></text:p>
      <text:p text:style-name="P3891"><text:span text:style-name="T3892">Glasgow G3 7UL</text:span></text:p>
      <text:p text:style-name="P3893"><text:span text:style-name="T3894">Tel: 0141 333 0618</text:span></text:p>
      <text:p text:style-name="P3895"><text:span text:style-name="T3896">Fax: 0141 353 2190</text:span></text:p>
      <text:p text:style-name="P3897"><text:span text:style-name="T3898">john.denholm@denholm-group.co.uk</text:span></text:p>
      <text:p text:style-name="P3899"/>
      <text:p text:style-name="P3900"><text:span text:style-name="T3901">MR JOHN STEPHEN DENHOLM <text:s/></text:span><text:span text:style-name="T3902">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903"/>
      <text:p text:style-name="P3904"/>
      <text:p text:style-name="P3905"><text:span text:style-name="T3906">Honorary Consulate of Norway in Kirkwall</text:span></text:p>
      <text:p text:style-name="P3907"><text:span text:style-name="T3908">Roebank, High Street</text:span></text:p>
      <text:p text:style-name="P3909"><text:span text:style-name="T3910">Kirkwall</text:span></text:p>
      <text:p text:style-name="P3911"><text:span text:style-name="T3912">Orkney KW15 1AZ</text:span></text:p>
      <text:p text:style-name="P3913"><text:span text:style-name="T3914">Tel: 01856 871375</text:span></text:p>
      <text:p text:style-name="P3915"><text:span text:style-name="T3916">Fax: 01856 875002</text:span></text:p>
      <text:p text:style-name="P3917"><text:span text:style-name="T3918">norway@burgher.co.uk</text:span></text:p>
      <text:p text:style-name="P3919"/>
      <text:p text:style-name="P3920"><text:span text:style-name="T3921">Honorary Consulate of Norway in Manchester</text:span></text:p>
      <text:p text:style-name="P3922"><text:span text:style-name="T3923">Churchgate House</text:span></text:p>
      <text:p text:style-name="P3924"><text:span text:style-name="T3925">56 Oxford Street</text:span></text:p>
      <text:p text:style-name="P3926"><text:span text:style-name="T3927">Manchester M60 7HJ</text:span></text:p>
      <text:p text:style-name="P3928"><text:span text:style-name="T3929">Tel: 0161 236 6546</text:span></text:p>
      <text:p text:style-name="P3930"><text:span text:style-name="T3931">norconsulate@itcgm.co.uk</text:span></text:p>
      <text:p text:style-name="P3932"/>
      <text:p text:style-name="P3933"/>
      <text:p text:style-name="P3934"><text:span text:style-name="T3935">Honorary Consulate of Norway in Newcastle upon Tyne</text:span></text:p>
      <text:p text:style-name="P3936"><text:span text:style-name="T3937">14 Grey Street</text:span></text:p>
      <text:p text:style-name="P3938"><text:span text:style-name="T3939">Newcastle upon Tyne NE1 6AE</text:span></text:p>
      <text:p text:style-name="P3940"><text:span text:style-name="T3941">Tel: 0191 232 6358</text:span></text:p>
      <text:p text:style-name="P3942"><text:span text:style-name="T3943">konsul.newcastle@gmail.com</text:span></text:p>
      <text:p text:style-name="P3944"/>
      <text:p text:style-name="P3945"><text:span text:style-name="T3946">MR NIGEL ALISTAIR WESTWOOD <text:s/></text:span><text:span text:style-name="T3947">Honorary Consul with responsibility for Northumberland, Durham, Tyne and Wear, Cleveland and Yorkshire (since 20 November 1987)</text:span></text:p>
      <text:p text:style-name="P3948"/>
      <text:p text:style-name="P3949"/>
      <text:p text:style-name="P3950">PHILIPPINES</text:p>
      <text:p text:style-name="P3951"/>
      <text:p text:style-name="P3952">Honorary Consulate of Philippines in Cardiff</text:p>
      <text:p text:style-name="P3953">18 Neptune Court</text:p>
      <text:p text:style-name="P3954">Vanguard Way</text:p>
      <text:p text:style-name="P3955">Cardiff</text:p>
      <text:p text:style-name="P3956">CF24 5PJ</text:p>
      <text:p text:style-name="P3957"/>
      <text:p text:style-name="Normal"><text:span text:style-name="T3958">David William Benjamin Bentley-Miller<text:s/></text:span><text:span text:style-name="T3959">Honorary Consul with responsibility for Wales (since</text:span><text:span text:style-name="T3960"><text:s/></text:span><text:span text:style-name="T3961">17/12/2024)</text:span></text:p>
      <text:p text:style-name="P3962"/>
      <text:p text:style-name="P3963">Honorary Consulate of Philippines in Cayman Islands</text:p>
      <text:p text:style-name="P3964">60 Paxton Street</text:p>
      <text:p text:style-name="P3965">George Town</text:p>
      <text:p text:style-name="P3966">Cayman Islands</text:p>
      <text:p text:style-name="P3967"/>
      <text:p text:style-name="P3968"><text:span text:style-name="T3969">M</text:span><text:span text:style-name="T3970">R</text:span><text:span text:style-name="T3971"><text:s/>ARTURO URSUA<text:s/></text:span><text:span text:style-name="T3972">Honorary Consul with responsibility for<text:s/></text:span><text:span text:style-name="T3973">Cayman Islands</text:span><text:span text:style-name="T3974"><text:s/></text:span></text:p>
      <text:p text:style-name="P3975">(since<text:s/>27 February 2025)</text:p>
      <text:p text:style-name="P3976"/>
      <text:p text:style-name="P3977"/>
      <text:p text:style-name="P3978"/>
      <text:p text:style-name="P3979"><text:span text:style-name="T3980">Honorary Consulate of the Philippines in Edinburgh</text:span></text:p>
      <text:p text:style-name="P3981">494 Lanark Road</text:p>
      <text:p text:style-name="P3982">Wes,<text:s/>Balerno</text:p>
      <text:p text:style-name="P3983">Edinburgh</text:p>
      <text:p text:style-name="P3984">HE14 7AN</text:p>
      <text:p text:style-name="P3985"/>
      <text:p text:style-name="P3986"><text:span text:style-name="T3987">MRS GLADYS CORBETT<text:s/></text:span><text:span text:style-name="T3988">Honorary Consul with responsibility for Edinburgh (since 9 May 2008)</text:span></text:p>
      <text:p text:style-name="P3989"/>
      <text:p text:style-name="P3990"><text:span text:style-name="T3991">Honorary Consulate of the Philippines in Glasgow</text:span></text:p>
      <text:p text:style-name="P3992">12<text:s/>Ritherford Court</text:p>
      <text:p text:style-name="P3993">Bridge of Allan</text:p>
      <text:p text:style-name="P3994">FK9 4QG</text:p>
      <text:p text:style-name="P3995"/>
      <text:p text:style-name="P3996"><text:span text:style-name="T3997">MR<text:s/></text:span><text:span text:style-name="T3998">ROBERT MCREADY</text:span><text:span text:style-name="T3999"><text:s/></text:span><text:span text:style-name="T4000">Honorary Consul with responsibility for Glasgow<text:s/></text:span><text:span text:style-name="T4001">since 8 January 1996)</text:span></text:p>
      <text:p text:style-name="P4002"/>
      <text:p text:style-name="P4003"/>
      <text:p text:style-name="P4004"><text:span text:style-name="T4005">Honorary Consulate of the Philippines in Liverpool</text:span></text:p>
      <text:p text:style-name="P4006">Rossiniere</text:p>
      <text:p text:style-name="P4007">Pikes Hey Road</text:p>
      <text:p text:style-name="P4008">Caldy</text:p>
      <text:p text:style-name="P4009">Wirral, Merseyside</text:p>
      <text:p text:style-name="P4010">CH48 1PA</text:p>
      <text:p text:style-name="P4011"/>
      <text:p text:style-name="P4012"><text:span text:style-name="T4013">MR GEORGE HENRY ALCOCK</text:span><text:span text:style-name="T4014"><text:s/></text:span><text:span text:style-name="T4015"><text:s/></text:span><text:span text:style-name="T4016">Honorary Consul with responsibility for Wirral (since 3 April 1990)</text:span></text:p>
      <text:p text:style-name="P4017"/>
      <text:p text:style-name="P4018"/>
      <text:p text:style-name="P4019">POLAND</text:p>
      <text:p text:style-name="P4020"/>
      <text:p text:style-name="P4021">Honorary Consulate of Poland in Cardiff</text:p>
      <text:p text:style-name="P4022">Rhiwau, Old Port Road</text:p>
      <text:p text:style-name="P4023">Wenvoe, Cardiff</text:p>
      <text:p text:style-name="P4024">CF5 6AL</text:p>
      <text:p text:style-name="P4025"/>
      <text:p text:style-name="P4026"><text:span text:style-name="T4027">MR KESHAV SINGHAL <text:s/></text:span><text:span text:style-name="T4028">Honorary Consul with responsibility for Wales (since 25 January 2021)</text:span></text:p>
      <text:p text:style-name="P4029"/>
      <text:p text:style-name="P4030"/>
      <text:p text:style-name="P4031"><text:span text:style-name="T4032">Honorary Consulate of Poland in Jersey</text:span></text:p>
      <text:p text:style-name="P4033"><text:span text:style-name="T4034">6 Hill Street</text:span></text:p>
      <text:p text:style-name="P4035"><text:span text:style-name="T4036">St Helier</text:span></text:p>
      <text:p text:style-name="P4037"><text:span text:style-name="T4038">Jersey JE4 8YX</text:span></text:p>
      <text:p text:style-name="P4039"><text:span text:style-name="T4040">Tel: 07700 811 719</text:span></text:p>
      <text:p text:style-name="P4041"/>
      <text:p text:style-name="P4042"><text:span text:style-name="T4043">MRS MAGDALENA CHMIELEWSKA <text:s/></text:span><text:span text:style-name="T4044">Honorary Consul with responsibility for Jersey (since 24 February 2012)</text:span></text:p>
      <text:p text:style-name="P4045"/>
      <text:p text:style-name="P4046"/>
      <text:p text:style-name="P4047"><text:span text:style-name="T4048">Honorary Consulate of Poland in Beverley</text:span></text:p>
      <text:p text:style-name="P4049"><text:span text:style-name="T4050">41 North Bar Without</text:span></text:p>
      <text:p text:style-name="P4051"><text:span text:style-name="T4052">Beverley HU17 7AG</text:span></text:p>
      <text:p text:style-name="P4053"><text:span text:style-name="T4054">Tel: 01482 465 799</text:span></text:p>
      <text:p text:style-name="P4055"/>
      <text:p text:style-name="P4056"><text:span text:style-name="T4057">PROF JOSEPH CARBY-HALL <text:s/></text:span><text:span text:style-name="T4058">Honorary Consul with responsibility for Humberside (since 16 February 2016)</text:span></text:p>
      <text:p text:style-name="P4059"/>
      <text:p text:style-name="P4060"/>
      <text:p text:style-name="P4061"><text:span text:style-name="T4062">Honorary Consulate of Poland in Newry</text:span></text:p>
      <text:p text:style-name="P4063"><text:span text:style-name="T4064">The City Hall</text:span></text:p>
      <text:p text:style-name="P4065"><text:span text:style-name="T4066">Bank Parade</text:span></text:p>
      <text:p text:style-name="P4067"><text:span text:style-name="T4068">Newry BT35 6HR</text:span></text:p>
      <text:p text:style-name="P4069"><text:span text:style-name="T4070">Tel: 028 3000 2099</text:span></text:p>
      <text:p text:style-name="P4071"/>
      <text:p text:style-name="P4072"><text:span text:style-name="T4073">MR JEROME MULLEN <text:s/></text:span><text:span text:style-name="T4074">Honorary Consul with responsibility for Northern Ireland (since 27 June 2008)</text:span></text:p>
      <text:p text:style-name="P4075"/>
      <text:p text:style-name="P4076"/>
      <text:p text:style-name="P4077">Honorary Consulate of Poland in Trowbridge</text:p>
      <text:p text:style-name="P4078">27 Broadmead</text:p>
      <text:p text:style-name="P4079">Trowbridge</text:p>
      <text:p text:style-name="P4080"><text:span text:style-name="T4081">Wiltshire, BA14 9BX</text:span></text:p>
      <text:p text:style-name="P4082"/>
      <text:p text:style-name="P4083"><text:span text:style-name="T4084">MR<text:s/></text:span><text:span text:style-name="T4085">SIMON PAUL SELBY <text:s/></text:span><text:span text:style-name="T4086">Honorary Consul with responsibility for<text:s/></text:span><text:span text:style-name="T4087">Dorset, Somerset and Wiltshire (since<text:s/></text:span><text:span text:style-name="T4088">26 February 2021)</text:span></text:p>
      <text:p text:style-name="P4089"/>
      <text:p text:style-name="P4090"/>
      <text:p text:style-name="P4091"><text:span text:style-name="T4092">PORTUGAL</text:span></text:p>
      <text:p text:style-name="P4093"/>
      <text:p text:style-name="P4094">Honorary Consulate of Portugal in Belfast</text:p>
      <text:p text:style-name="P4095">Mayfair Business Park, 193 Cavaghy Road</text:p>
      <text:p text:style-name="P4096">Portadown, BT62 1HA</text:p>
      <text:p text:style-name="P4097">Tel: 07595 746 799</text:p>
      <text:p text:style-name="P4098">portugueseconsulbelfast@gmail.com</text:p>
      <text:p text:style-name="P4099"/>
      <text:p text:style-name="P4100"><text:span text:style-name="T4101">MR LUIS DANIEL SANTOS GOUVEIA<text:s/></text:span><text:span text:style-name="T4102"><text:s/>Honorary Consul with responsibility of Northern Ireland (since 6 March 2015)</text:span></text:p>
      <text:p text:style-name="P4103"/>
      <text:p text:style-name="P4104"/>
      <text:p text:style-name="P4105"><text:span text:style-name="T4106">Honorary Consulate of Portugal in Edinburgh</text:span></text:p>
      <text:p text:style-name="P4107"><text:span text:style-name="T4108">37/3 William Street</text:span></text:p>
      <text:p text:style-name="P4109"><text:span text:style-name="T4110">Edinburgh, EH12 3LW</text:span></text:p>
      <text:p text:style-name="P4111"><text:span text:style-name="T4112">Tel: 07711 199 297</text:span></text:p>
      <text:p text:style-name="P4113"><text:span text:style-name="T4114">portuguesehonconsuledinburgh@gmail.com</text:span></text:p>
      <text:p text:style-name="P4115"/>
      <text:p text:style-name="P4116"><text:span text:style-name="T4117">THE VERY REVD DR GRAHAM FORBES OBE <text:s/></text:span><text:span text:style-name="T4118">Honorary Consul with responsibility for Scotland (since 11 June 2018)</text:span></text:p>
      <text:p text:style-name="P4119"/>
      <text:p text:style-name="P4120"/>
      <text:p text:style-name="P4121"><text:span text:style-name="T4122">Honorary Consulate of Portugal in St. Helier</text:span></text:p>
      <text:p text:style-name="P4123"><text:span text:style-name="T4124">Burlington House, Saint Saviours Road</text:span></text:p>
      <text:p text:style-name="P4125"><text:span text:style-name="T4126">St. Helier</text:span></text:p>
      <text:p text:style-name="P4127">Jersey JE2 4LA</text:p>
      <text:p text:style-name="P4128"><text:span text:style-name="T4129">consuladoportugaljersey@hotmail.com</text:span></text:p>
      <text:p text:style-name="P4130"/>
      <text:p text:style-name="P4131"><text:span text:style-name="T4132">MR MANUEL RODRIGUES DA SILVA <text:s/></text:span><text:span text:style-name="T4133">Honorary Consul with responsibility for Jersey and Guernsey (since 10 October 2016)</text:span></text:p>
      <text:p text:style-name="P4134"/>
      <text:p text:style-name="P4135"/>
      <text:p text:style-name="P4136"/>
      <text:p text:style-name="P4137">ROMANIA</text:p>
      <text:p text:style-name="P4138"/>
      <text:p text:style-name="P4139">Honorary Consulate of Romania in Aberdeen</text:p>
      <text:p text:style-name="P4140">40 Denwood, Aberdeen, AB15 6JF</text:p>
      <text:p text:style-name="P4141">Phone: 07817519293</text:p>
      <text:p text:style-name="P4142"><text:span text:style-name="T4143">Email:<text:s/></text:span><text:a xlink:href="mailto:maria.marcas@yahoo.co.uk" office:target-frame-name="_top" xlink:show="replace"><text:span text:style-name="T4144">maria.marcas@yahoo.co.uk</text:span></text:a></text:p>
      <text:p text:style-name="P4145"/>
      <text:p text:style-name="P4146"><text:span text:style-name="T4147">MRS MARIA MARCAS <text:s/></text:span><text:span text:style-name="T4148">Honorary Consul with responsibility for Aberdeenshire, Kincardineshire, and Angus (since 6 June 2019)</text:span><text:span text:style-name="T4149"><text:s text:c="2"/></text:span></text:p>
      <text:p text:style-name="P4150"/>
      <text:p text:style-name="P4151"/>
      <text:p text:style-name="P4152">Honorary Consulate of Romania in Glasgow</text:p>
      <text:p text:style-name="P4153">Phone: +44(0)7340273113</text:p>
      <text:p text:style-name="NoSpacing"><text:span text:style-name="T4154">E-mail:</text:span><text:span text:style-name="T4155">  romanianhonconsul.glasgow@yahoo.com<text:s/></text:span></text:p>
      <text:p text:style-name="P4156"/>
      <text:p text:style-name="P4157"><text:span text:style-name="T4158">COL. JOHN LEWIS KELLY <text:s/></text:span><text:span text:style-name="T4159">Honorary Consul with responsibility for Inverclyde, West Dumbartonshire, East Dumbartonshire, North Lanarkshire, East Renfrewshire, Renfrewshire and the city of Glasgow (since 19 August 2015)</text:span></text:p>
      <text:p text:style-name="P4160"/>
      <text:p text:style-name="P4161"/>
      <text:p text:style-name="P4162">Honorary Consulate of Romania in Inverness</text:p>
      <text:p text:style-name="P4163">110 Church Street, Inverness, IV1 1EP</text:p>
      <text:p text:style-name="P4164">Phone: 07903 530449</text:p>
      <text:p text:style-name="NoSpacing"><text:span text:style-name="T4165">E-mail:  </text:span><text:span text:style-name="T4166">drew@drewhendry.eu</text:span><text:span text:style-name="T4167"><text:s/></text:span></text:p>
      <text:p text:style-name="P4168"/>
      <text:p text:style-name="P4169"><text:span text:style-name="T4170">MR. DREW HENDRY<text:s/></text:span><text:span text:style-name="T4171">Honorary Consul with responsibility for North of Scotland including Highlands and islands of Hebrides, Skye, Orkney and Shetland (since 28 November 2016)</text:span></text:p>
      <text:p text:style-name="P4172"/>
      <text:p text:style-name="P4173"/>
      <text:p text:style-name="P4174">Honorary Consulate of Romania in Leeds</text:p>
      <text:p text:style-name="NoSpacing"><text:span text:style-name="T4175">31 Park Drive, Horsforth, Leeds LS18 5EB</text:span><text:span text:style-name="T4176"><text:line-break/>Phone./ Fax: 0113 217 4556</text:span><text:span text:style-name="T4177"><text:line-break/>E-mail: </text:span><text:span text:style-name="T4178">h.consul@romaniaconsulate.org.uk</text:span><text:span text:style-name="T4179">,<text:s/></text:span><text:span text:style-name="T4180">www.romaniaconsulate.org.uk</text:span><text:span text:style-name="T4181"><text:s/></text:span></text:p>
      <text:p text:style-name="P4182"/>
      <text:p text:style-name="P4183"><text:span text:style-name="T4184">MRS. ANNEMARIE VIȘOIANU-KANATAS <text:s text:c="2"/></text:span><text:span text:style-name="T4185">Honorary Consul<text:s/></text:span><text:span text:style-name="T4186">with responsibility for Yorkshire, Humberside, Lancashire, Blackpool, Blackburn with Darwen, Greater Manchester, Merseyside, Warrington, Halton and Cheshire</text:span><text:span text:style-name="T4187"><text:s/>(Since 28 November 2016)</text:span></text:p>
      <text:p text:style-name="P4188"/>
      <text:p text:style-name="P4189"/>
      <text:p text:style-name="P4190">Honorary Consulate of Romania in<text:s/>Newcastle</text:p>
      <text:p text:style-name="NoSpacing"/>
      <text:p text:style-name="P4191"><text:span text:style-name="T4192">M</text:span><text:span text:style-name="T4193">rs Maria-Cristina Falzon <text:s/></text:span><text:span text:style-name="T4194">Honorary Consul with responsibility</text:span><text:span text:style-name="T4195"><text:s/>for<text:s/></text:span><text:span text:style-name="T4196">Newcastle, Northumberland,<text:s/></text:span><text:span text:style-name="T4197">Durham, Tyneside, Teesside, North Yorkshire and Cumbria (since<text:s/></text:span><text:span text:style-name="T4198">18 August 2022)</text:span></text:p>
      <text:p text:style-name="P4199"/>
      <text:p text:style-name="P4200"/>
      <text:p text:style-name="P4201">Honorary Consulate of Romania in Northern Ireland</text:p>
      <text:p text:style-name="P4202"/>
      <text:p text:style-name="P4203"/>
      <text:p text:style-name="NoSpacing"><text:span text:style-name="T4204">Honorary Consulate of Romania in Winchester</text:span></text:p>
      <text:p text:style-name="NoSpacing"><text:span text:style-name="T4205">Website: </text:span><text:span text:style-name="T4206">https://www.consulate-winchester.org</text:span></text:p>
      <text:p text:style-name="P4207"/>
      <text:p text:style-name="P4208"/>
      <text:p text:style-name="P4209"/>
      <text:p text:style-name="P4210"><text:span text:style-name="T4211">RWANDA</text:span></text:p>
      <text:p text:style-name="P4212"/>
      <text:p text:style-name="P4213"><text:span text:style-name="T4214">Honorary Consulate of Rwanda in Kilsyth</text:span></text:p>
      <text:p text:style-name="P4215"><text:span text:style-name="T4216">82 Arden Grove</text:span></text:p>
      <text:p text:style-name="P4217"><text:span text:style-name="T4218">Kilsyth</text:span></text:p>
      <text:p text:style-name="P4219"><text:span text:style-name="T4220">North Lanarkshire G65 9NU</text:span></text:p>
      <text:p text:style-name="P4221"><text:span text:style-name="T4222">Tel: 01236 827 251</text:span></text:p>
      <text:p text:style-name="P4223"><text:span text:style-name="T4224">chenderson@minaffet.gov.rw</text:span></text:p>
      <text:p text:style-name="P4225"/>
      <text:p text:style-name="P4226"><text:span text:style-name="T4227">DR CALLUM HENDERSON<text:s/></text:span><text:span text:style-name="T4228"><text:s/>Honorary Consul with responsibility for Scotland (since 9 October 2013)</text:span></text:p>
      <text:p text:style-name="P4229"/>
      <text:p text:style-name="P4230"/>
      <text:p text:style-name="P4231"><text:span text:style-name="T4232">Honorary Consulate of Rwanda in Jersey</text:span></text:p>
      <text:p text:style-name="P4233"><text:span text:style-name="T4234">St John’s Manor</text:span></text:p>
      <text:p text:style-name="P4235"><text:span text:style-name="T4236">Jersey JE3 4EH</text:span></text:p>
      <text:p text:style-name="P4237"><text:span text:style-name="T4238">Tel: 01534 862 300</text:span></text:p>
      <text:p text:style-name="P4239"><text:span text:style-name="T4240">stjohn@stjohnsmanor.com</text:span></text:p>
      <text:p text:style-name="P4241"/>
      <text:p text:style-name="P4242"><text:span text:style-name="T4243">MR JOHN W DICK <text:s/></text:span><text:span text:style-name="T4244">Honorary Consul with responsibility for the Channel Islands (since 8 December 2003)</text:span></text:p>
      <text:p text:style-name="P4245"/>
      <text:p text:style-name="P4246"/>
      <text:p text:style-name="P4247">SEYCHELLES</text:p>
      <text:p text:style-name="P4248"/>
      <text:p text:style-name="P4249">Honorary Consulate of Seychelles in Malton</text:p>
      <text:p text:style-name="P4250"/>
      <text:p text:style-name="P4251"><text:span text:style-name="T4252">MR SCOTT RICHARD MCCABE</text:span><text:span text:style-name="T4253"><text:s text:c="2"/></text:span><text:span text:style-name="T4254">Honorary Consul with responsibility for North and West Yorkshire (since 26 May 2025)</text:span></text:p>
      <text:p text:style-name="P4255"/>
      <text:p text:style-name="P4256"/>
      <text:p text:style-name="P4257">Honorary Consulate of Seychelles in Northern Ireland</text:p>
      <text:p text:style-name="P4258">Tullydowey House</text:p>
      <text:p text:style-name="P4259">51 Tullydowey Road</text:p>
      <text:p text:style-name="P4260">Dungannon <text:s/>BT71 7HS</text:p>
      <text:p text:style-name="P4261">Mobile: 07703 188 948</text:p>
      <text:p text:style-name="P4262"><text:a xlink:href="mailto:Consulate@seychellesni.com" office:target-frame-name="_top" xlink:show="replace"><text:span text:style-name="T4263">Consulate@seychellesni.com</text:span></text:a></text:p>
      <text:p text:style-name="P4264"/>
      <text:p text:style-name="P4265"/>
      <text:p text:style-name="P4266"><text:span text:style-name="T4267">MR PAUL GERARD CAMPBELL <text:s/></text:span><text:span text:style-name="T4268">Honorary Consul with responsibility for<text:s/></text:span><text:span text:style-name="T4269">Nothern Ireland<text:s/></text:span><text:span text:style-name="T4270">(since<text:s/></text:span><text:span text:style-name="T4271">08 May<text:s/></text:span><text:span text:style-name="T4272">20</text:span><text:span text:style-name="T4273">2</text:span><text:span text:style-name="T4274">3)</text:span></text:p>
      <text:p text:style-name="P4275"/>
      <text:p text:style-name="P4276"/>
      <text:p text:style-name="P4277"><text:span text:style-name="T4278">SLOVAK REPUBLIC</text:span></text:p>
      <text:p text:style-name="P4279"/>
      <text:p text:style-name="P4280"><text:span text:style-name="T4281">Honorary Consulate of Slovakia in Cardiff</text:span></text:p>
      <text:p text:style-name="P4282"><text:span text:style-name="T4283">c/o CJCH Solicitors Cardiff Wales</text:span></text:p>
      <text:p text:style-name="P4284"><text:span text:style-name="T4285">Williams House</text:span></text:p>
      <text:p text:style-name="P4286"><text:span text:style-name="T4287">11-15 Columbus Walk</text:span></text:p>
      <text:p text:style-name="P4288"><text:span text:style-name="T4289">Cardiff CF10 4BY</text:span></text:p>
      <text:p text:style-name="P4290"><text:span text:style-name="T4291">Tel: 029 2048 3181</text:span></text:p>
      <text:p text:style-name="P4292"><text:span text:style-name="T4293">Fax: 029 2049 8377</text:span></text:p>
      <text:p text:style-name="P4294"><text:span text:style-name="T4295">Mobile: 07970 979437 (emergencies only)</text:span></text:p>
      <text:p text:style-name="P4296"><text:span text:style-name="T4297">nigelbhpayne@aol.com</text:span></text:p>
      <text:p text:style-name="P4298"/>
      <text:p text:style-name="P4299"><text:span text:style-name="T4300">MR<text:s/></text:span><text:span text:style-name="T4301">NIGEL BRUCE HAROLD PAYNE <text:s/></text:span><text:span text:style-name="T4302">Honorary Consul with responsibility for Wales (since 1 October 2005)</text:span></text:p>
      <text:p text:style-name="P4303"/>
      <text:p text:style-name="P4304"/>
      <text:p text:style-name="P4305"><text:span text:style-name="T4306">Honorary Consulate of Slovakia in Belfast</text:span></text:p>
      <text:p text:style-name="P4307"><text:span text:style-name="T4308">Scottish Provident Building</text:span></text:p>
      <text:p text:style-name="P4309"><text:span text:style-name="T4310">Donegal Square West</text:span></text:p>
      <text:p text:style-name="P4311"><text:span text:style-name="T4312">Belfast BT1 6JH</text:span></text:p>
      <text:p text:style-name="P4313"><text:span text:style-name="T4314">Tel: <text:s/>028 9521 5533</text:span></text:p>
      <text:p text:style-name="P4315"><text:span text:style-name="T4316">sullivant@csp.org.uk</text:span></text:p>
      <text:p text:style-name="P4317"/>
      <text:p text:style-name="P4318"><text:span text:style-name="T4319">MR THOMAS SULLIVAN <text:s/></text:span><text:span text:style-name="T4320">Honorary Consul with responsibility for Northern Ireland (since 1 October 2005)</text:span></text:p>
      <text:p text:style-name="P4321"/>
      <text:p text:style-name="P4322"/>
      <text:p text:style-name="P4323"><text:span text:style-name="T4324">Honorary Consulate of Slovakia in Glasgow</text:span></text:p>
      <text:p text:style-name="P4325"><text:span text:style-name="T4326">Suite 3/1, Skypark 3</text:span></text:p>
      <text:p text:style-name="P4327"><text:span text:style-name="T4328">14 Elliot Place,</text:span></text:p>
      <text:p text:style-name="P4329"><text:span text:style-name="T4330">Glasgow G3 8EP</text:span></text:p>
      <text:p text:style-name="P4331"><text:span text:style-name="T4332">Tel: 0845 450 9460</text:span></text:p>
      <text:p text:style-name="P4333"><text:span text:style-name="T4334">craig.murray@caledonianfinance.co.uk</text:span></text:p>
      <text:p text:style-name="P4335"/>
      <text:p text:style-name="P4336"><text:span text:style-name="T4337">MR CRAIG WILLIAM MURRAY <text:s/></text:span><text:span text:style-name="T4338">Honorary Consul with responsibility for Scotland and Northern England (since 1 October 2015)</text:span></text:p>
      <text:p text:style-name="P4339"/>
      <text:p text:style-name="P4340"/>
      <text:p text:style-name="P4341">SLOVENIA</text:p>
      <text:p text:style-name="P4342"/>
      <text:p text:style-name="P4343">Honorary Consulate of Slovenia in Edinburgh</text:p>
      <text:p text:style-name="P4344"><text:a xlink:href="mailto:ana.wersun@icloud.com" office:target-frame-name="_top" xlink:show="replace"><text:span text:style-name="T4345">ana.wersun@icloud.com</text:span></text:a></text:p>
      <text:p text:style-name="P4346"/>
      <text:p text:style-name="P4347"><text:span text:style-name="T4348">MRS ANA WERSUN<text:s/></text:span><text:span text:style-name="T4349">Honorary Consul with responsibility for Scotland (Since 15 June 2004)<text:s/></text:span></text:p>
      <text:p text:style-name="P4350"/>
      <text:p text:style-name="P4351"/>
      <text:p text:style-name="P4352"/>
      <text:p text:style-name="P4353"/>
      <text:p text:style-name="P4354">SOUTH AFRICA</text:p>
      <text:p text:style-name="P4355"/>
      <text:p text:style-name="P4356">Honorary Consulate of South Africa in Angmering</text:p>
      <text:p text:style-name="P4357">Church Farm House</text:p>
      <text:p text:style-name="P4358">Rectory Lane</text:p>
      <text:p text:style-name="P4359">Angmering</text:p>
      <text:p text:style-name="P4360">BN16 4JU</text:p>
      <text:p text:style-name="P4361">James.braithwaite.net</text:p>
      <text:p text:style-name="P4362"><text:s/></text:p>
      <text:p text:style-name="NoSpacing"><text:span text:style-name="T4363">MR JAMES EVERETT BRAITHWAITE<text:s/></text:span><text:span text:style-name="T4364">Honorary Consul with responsibility for South East (since 1 February 2008)</text:span></text:p>
      <text:p text:style-name="P4365"/>
      <text:p text:style-name="P4366"/>
      <text:p text:style-name="NoSpacing"><text:span text:style-name="T4367">Honorary Consulate of South Africa in Birmingham</text:span></text:p>
      <text:p text:style-name="P4368">Unit 2</text:p>
      <text:p text:style-name="P4369">Orpington Business Park</text:p>
      <text:p text:style-name="P4370">Faraday Way</text:p>
      <text:p text:style-name="P4371">Orpington</text:p>
      <text:p text:style-name="P4372">BR5 3AA</text:p>
      <text:p text:style-name="P4373">Tel: (0)121 535 7062</text:p>
      <text:p text:style-name="NoSpacing"><text:span text:style-name="T4374">Amanda.truest.com</text:span></text:p>
      <text:p text:style-name="NoSpacing"><text:span text:style-name="T4375"><text:s/></text:span></text:p>
      <text:p text:style-name="NoSpacing"><text:span text:style-name="T4376">MR AVROM BORIS LASAROW<text:s/></text:span><text:span text:style-name="T4377">Honorary Consul with responsibility for Midlands<text:s/></text:span><text:span text:style-name="T4378">(since<text:s/></text:span><text:span text:style-name="T4379">21 August 2011</text:span><text:span text:style-name="T4380">)</text:span></text:p>
      <text:p text:style-name="P4381"/>
      <text:p text:style-name="P4382"/>
      <text:p text:style-name="P4383">Honorary Consulate of South Africa in Cambridge</text:p>
      <text:p text:style-name="P4384"><text:span text:style-name="T4385">c/o Haviland Limited</text:span></text:p>
      <text:p text:style-name="P4386">Future Business Centre, The Guildhall</text:p>
      <text:p text:style-name="P4387">Market Square</text:p>
      <text:p text:style-name="P4388">Cambridge</text:p>
      <text:p text:style-name="P4389">CB2 3QJ</text:p>
      <text:p text:style-name="P4390">Tel: 07855 888 8888</text:p>
      <text:p text:style-name="P4391">Bassim.haidar@channelit.net</text:p>
      <text:p text:style-name="P4392"/>
      <text:p text:style-name="P4393"><text:span text:style-name="T4394">MR BASSIM<text:s/></text:span><text:span text:style-name="T4395">HAIDAR<text:s/></text:span><text:span text:style-name="T4396"><text:s/></text:span><text:span text:style-name="T4397">Honorary Consul with responsibility for East Anglia (since<text:s/></text:span><text:span text:style-name="T4398">29 November 2023)</text:span></text:p>
      <text:p text:style-name="P4399"/>
      <text:p text:style-name="P4400"/>
      <text:p text:style-name="NoSpacing"><text:span text:style-name="T4401">Honorary Consulate of South Africa in Glasgow</text:span></text:p>
      <text:p text:style-name="NoSpacing"><text:span text:style-name="T4402">10 Midlothian Drive</text:span></text:p>
      <text:p text:style-name="NoSpacing"><text:span text:style-name="T4403">Waverley Park</text:span></text:p>
      <text:p text:style-name="NoSpacing"><text:span text:style-name="T4404">Glasgow</text:span></text:p>
      <text:p text:style-name="P4405">G41 3RA</text:p>
      <text:p text:style-name="NoSpacing"><text:span text:style-name="T4406">T</text:span><text:span text:style-name="T4407">el: 44 (0)7989346644</text:span></text:p>
      <text:p text:style-name="NoSpacing"><text:a xlink:href="mailto:b.filling@btinternet.com" office:target-frame-name="_top" xlink:show="replace"><text:span text:style-name="T4408">b.filling@btinternet.com</text:span></text:a></text:p>
      <text:p text:style-name="NoSpacing"><text:span text:style-name="T4409"><text:s/></text:span></text:p>
      <text:p text:style-name="NoSpacing"><text:span text:style-name="T4410">MR BRIAN FILLING<text:s/></text:span><text:span text:style-name="T4411">Honorary Consul with responsibility for Scotland</text:span><text:span text:style-name="T4412"><text:s/>(since<text:s/></text:span><text:span text:style-name="T4413">12 February</text:span><text:span text:style-name="T4414"><text:s/>2008)</text:span></text:p>
      <text:p text:style-name="P4415"/>
      <text:p text:style-name="NoSpacing"><text:span text:style-name="T4416">Honorary Consulate of South Africa in Leeds</text:span></text:p>
      <text:p text:style-name="NoSpacing"><text:span text:style-name="T4417">Shamrock Cottage</text:span></text:p>
      <text:p text:style-name="NoSpacing"><text:span text:style-name="T4418">Foxcovert Lane</text:span></text:p>
      <text:p text:style-name="NoSpacing"><text:span text:style-name="T4419">Lower Peover</text:span></text:p>
      <text:p text:style-name="NoSpacing"><text:span text:style-name="T4420">Knutsford</text:span></text:p>
      <text:p text:style-name="NoSpacing"><text:span text:style-name="T4421">Cheshire</text:span></text:p>
      <text:p text:style-name="NoSpacing"><text:span text:style-name="T4422">WA16 9QP</text:span></text:p>
      <text:p text:style-name="NoSpacing"><text:a xlink:href="mailto:Dmbcroft@hotmail.com" office:target-frame-name="_top" xlink:show="replace"><text:span text:style-name="T4423">Dmbcroft@hotmail.com</text:span></text:a></text:p>
      <text:p text:style-name="NoSpacing"><text:span text:style-name="T4424"><text:s/></text:span></text:p>
      <text:p text:style-name="NoSpacing"><text:span text:style-name="T4425">MR DAVID MICHAEL BRUCE CROFT<text:s/></text:span><text:span text:style-name="T4426">Honorary Consul with responsibility for Yorkshire<text:s/></text:span><text:span text:style-name="T4427"><text:s/>(since 1 February 2008)</text:span></text:p>
      <text:p text:style-name="P4428"/>
      <text:p text:style-name="P4429"/>
      <text:p text:style-name="NoSpacing"><text:span text:style-name="T4430">Honorary Consulate of South Africa in Nottingham</text:span></text:p>
      <text:p text:style-name="NoSpacing"><text:span text:style-name="T4431">8<text:s/></text:span><text:span text:style-name="T4432">Experian Way<text:s/></text:span></text:p>
      <text:p text:style-name="P4433">Nottingham<text:s/></text:p>
      <text:p text:style-name="P4434">East Midlands</text:p>
      <text:p text:style-name="P4435">NG2 1EP<text:s/></text:p>
      <text:p text:style-name="P4436">Tel: (0)7539 223812</text:p>
      <text:p text:style-name="NoSpacing"><text:a xlink:href="mailto:rob@honconsul-za.co.uk" office:target-frame-name="_top" xlink:show="replace"><text:span text:style-name="T4437">rob@honconsul-za.co.uk</text:span></text:a></text:p>
      <text:p text:style-name="NoSpacing"><text:span text:style-name="T4438"><text:s/></text:span></text:p>
      <text:p text:style-name="NoSpacing"><text:span text:style-name="T4439">MR ROBERT CANNOVA<text:s/></text:span><text:span text:style-name="T4440">Honorary Consul with responsibility for East Midlands</text:span><text:span text:style-name="T4441"><text:s/>(since<text:s/></text:span><text:span text:style-name="T4442">9 November 2023)</text:span><text:span text:style-name="T4443">)</text:span></text:p>
      <text:p text:style-name="P4444"/>
      <text:p text:style-name="P4445"/>
      <text:p text:style-name="P4446">Honorary Consulate of South Africa in Preston</text:p>
      <text:p text:style-name="P4447">Newsham Lodge barn</text:p>
      <text:p text:style-name="P4448">Lodge<text:s/>Lane</text:p>
      <text:p text:style-name="P4449">Woodplumton</text:p>
      <text:p text:style-name="P4450">Preston</text:p>
      <text:p text:style-name="P4451">Lancashire</text:p>
      <text:p text:style-name="P4452">PR4 0BB</text:p>
      <text:p text:style-name="NoSpacing"><text:span text:style-name="T4453">T</text:span><text:span text:style-name="T4454">el: 44 (0)1772 690812</text:span></text:p>
      <text:p text:style-name="P4455"><text:a xlink:href="mailto:stevegrigg@honoraryconsulssouthafrica.com" office:target-frame-name="_top" xlink:show="replace"><text:span text:style-name="T4456">stevegrigg@honoraryconsulsouthafrica.com</text:span></text:a></text:p>
      <text:p text:style-name="P4457"><text:s/></text:p>
      <text:p text:style-name="NoSpacing"><text:span text:style-name="T4458">PROFESSOR STEPHEN GRIGG<text:s/></text:span><text:span text:style-name="T4459">Honorary Consul with responsibility for North of England<text:s/></text:span><text:span text:style-name="T4460">(since 2</text:span><text:span text:style-name="T4461">7</text:span><text:span text:style-name="T4462"><text:s/></text:span><text:span text:style-name="T4463">June</text:span><text:span text:style-name="T4464"><text:s/>2006)</text:span></text:p>
      <text:p text:style-name="P4465"/>
      <text:p text:style-name="P4466"/>
      <text:p text:style-name="P4467">Honorary Consulate of South Africa in Trowbridge</text:p>
      <text:p text:style-name="P4468">118 Pall Mall</text:p>
      <text:p text:style-name="P4469">London</text:p>
      <text:p text:style-name="P4470">SW1Y 5EA</text:p>
      <text:p text:style-name="NoSpacing"><text:span text:style-name="T4471">Tel: <text:s/>44 (0)207101 0692</text:span></text:p>
      <text:p text:style-name="NoSpacing"><text:a xlink:href="mailto:chrismullard@focus-consultancy.org" office:target-frame-name="_top" xlink:show="replace"><text:span text:style-name="T4472">chrismullard@focus-consultancy.org</text:span></text:a></text:p>
      <text:p text:style-name="P4473"/>
      <text:p text:style-name="NoSpacing"><text:span text:style-name="T4474">PROFESSOR CHRIS MULLARD<text:s/></text:span><text:span text:style-name="T4475">Honorary Consul with responsibility for South West Region</text:span><text:span text:style-name="T4476"><text:s/></text:span><text:span text:style-name="T4477">(since 27 June 2006)</text:span><text:span text:style-name="T4478"><text:s/></text:span><text:span text:style-name="T4479"><text:s/></text:span></text:p>
      <text:p text:style-name="P4480"/>
      <text:p text:style-name="P4481"/>
      <text:p text:style-name="Normal"><text:span text:style-name="T4482">SPAIN</text:span></text:p>
      <text:p text:style-name="Normal"><text:span text:style-name="T4483"><text:s/></text:span></text:p>
      <text:p text:style-name="Normal"><text:span text:style-name="T4484">Honorary Consulate of Spain in Aberdeen</text:span></text:p>
      <text:p text:style-name="Normal"><text:span text:style-name="T4485">Marischal College</text:span></text:p>
      <text:p text:style-name="Normal"><text:span text:style-name="T4486">Broad St.</text:span></text:p>
      <text:p text:style-name="Normal"><text:span text:style-name="T4487">Aberdeen AB10 1AB</text:span></text:p>
      <text:p text:style-name="Normal"><text:span text:style-name="T4488">Tel: 07856 488 754 (Monday to Thursday from 10am to 3pm)</text:span></text:p>
      <text:p text:style-name="Normal"><text:a xlink:href="mailto:consulaberdeen@gmail.com" office:target-frame-name="_top" xlink:show="replace"><text:span text:style-name="T4489">consulaberdeen@gmail.com</text:span></text:a></text:p>
      <text:p text:style-name="Normal"><text:span text:style-name="T4490"><text:s/></text:span></text:p>
      <text:p text:style-name="Normal"><text:span text:style-name="T4491">MR DAVID GARCÍA JURADO<text:s/></text:span><text:span text:style-name="T4492">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493"><text:s/></text:span></text:p>
      <text:p text:style-name="Normal"><text:span text:style-name="T4494"><text:s/></text:span></text:p>
      <text:p text:style-name="Normal"><text:span text:style-name="T4495">Honorary Vice-Consulate of Spain in Northern Ireland</text:span></text:p>
      <text:p text:style-name="Normal"><text:span text:style-name="T4496">MKB Law, 14-18 Great Victoria Street</text:span></text:p>
      <text:p text:style-name="Normal"><text:span text:style-name="T4497">Belfast BT2 7BA</text:span></text:p>
      <text:p text:style-name="Normal"><text:span text:style-name="T4498">Tel: 028 9099 3114</text:span></text:p>
      <text:p text:style-name="Normal"><text:span text:style-name="T4499">Mobile: 07704 146 504</text:span></text:p>
      <text:p text:style-name="Normal"><text:a xlink:href="mailto:consulbelfast@gmail.com" office:target-frame-name="_top" xlink:show="replace"><text:span text:style-name="T4500">consulbelfast@gmail.com</text:span></text:a></text:p>
      <text:p text:style-name="Normal"><text:span text:style-name="T4501"><text:s/></text:span></text:p>
      <text:p text:style-name="Normal"><text:span text:style-name="T4502">MR JOSÉ ANDRÉS LÁZARO VILLANUEVA<text:s/></text:span><text:span text:style-name="T4503">Honorary Vice-Consul with responsibility for Northern Ireland (since 13 June 2022)</text:span></text:p>
      <text:p text:style-name="Normal"><text:span text:style-name="T4504"><text:s/></text:span></text:p>
      <text:p text:style-name="Normal"><text:span text:style-name="T4505"><text:s/></text:span></text:p>
      <text:p text:style-name="Normal"><text:span text:style-name="T4506">Honorary Consulate of Spain in Bermuda</text:span></text:p>
      <text:p text:style-name="Normal"><text:span text:style-name="T4507">Olicana, 11 Jennings Road</text:span></text:p>
      <text:p text:style-name="Normal"><text:span text:style-name="T4508">Smith’s</text:span></text:p>
      <text:p text:style-name="Normal"><text:span text:style-name="T4509">FL04 Bermuda</text:span></text:p>
      <text:p text:style-name="Normal"><text:span text:style-name="T4510">Tel: + 441 295 30 62</text:span></text:p>
      <text:p text:style-name="Normal"><text:span text:style-name="T4511">Fax: + 441 295 53 86</text:span></text:p>
      <text:p text:style-name="Normal"><text:a xlink:href="mailto:noladean33@gmail.com" office:target-frame-name="_top" xlink:show="replace"><text:span text:style-name="T4512">noladean33@gmail.com</text:span></text:a></text:p>
      <text:p text:style-name="Normal"><text:span text:style-name="T4513"><text:s/></text:span></text:p>
      <text:p text:style-name="Normal"><text:span text:style-name="T4514">ARNOLDA <text:s/>CATHARINE JACOMINA DEAN <text:s/></text:span><text:span text:style-name="T4515">Honorary Consul with responsibility for Bermuda (since 1 August 1981)</text:span></text:p>
      <text:p text:style-name="Normal"><text:span text:style-name="T4516"><text:s/></text:span></text:p>
      <text:p text:style-name="Normal"><text:span text:style-name="T4517"><text:s/></text:span></text:p>
      <text:p text:style-name="Normal"><text:span text:style-name="T4518">Honorary Consulate of Spain in Birmingham</text:span></text:p>
      <text:p text:style-name="Normal"><text:span text:style-name="T4519">23 Michael Drive</text:span></text:p>
      <text:p text:style-name="Normal"><text:span text:style-name="T4520">Edgbaston</text:span></text:p>
      <text:p text:style-name="Normal"><text:span text:style-name="T4521">Birmingham B15 2EL</text:span></text:p>
      <text:p text:style-name="Normal"><text:span text:style-name="T4522">Tel: 440 39 30</text:span></text:p>
      <text:p text:style-name="Normal"><text:a xlink:href="mailto:mgsspainbham@hotmail.com" office:target-frame-name="_top" xlink:show="replace"><text:span text:style-name="T4523">mgsspainbham@hotmail.com</text:span></text:a></text:p>
      <text:p text:style-name="Normal"><text:span text:style-name="T4524"><text:s/></text:span></text:p>
      <text:p text:style-name="Normal"><text:span text:style-name="T4525">MR MATÍAS GÓMEZ SÁNCHEZ <text:s/></text:span><text:span text:style-name="T4526">Honorary Consul with responsibility for Birmingham (since 1 May 1988)</text:span></text:p>
      <text:p text:style-name="Normal"><text:span text:style-name="T4527"><text:s/></text:span></text:p>
      <text:p text:style-name="Normal"><text:span text:style-name="T4528"><text:s/></text:span></text:p>
      <text:p text:style-name="Normal"><text:span text:style-name="T4529">Honorary Consulate of Spain in Cayman Islands</text:span></text:p>
      <text:p text:style-name="Normal"><text:span text:style-name="T4530">207 Sparky Drive</text:span></text:p>
      <text:p text:style-name="Normal"><text:span text:style-name="T4531">PO Box 233, George Town</text:span></text:p>
      <text:p text:style-name="Normal"><text:span text:style-name="T4532">Grand Cayman KY1 1104</text:span></text:p>
      <text:p text:style-name="Normal"><text:span text:style-name="T4533">Tel: +345 949 24 00</text:span></text:p>
      <text:p text:style-name="Normal"><text:span text:style-name="T4534">Mobile: +345 525 56 03</text:span></text:p>
      <text:p text:style-name="Normal"><text:span text:style-name="T4535">Fax: +345 945 22 89</text:span></text:p>
      <text:p text:style-name="Normal"><text:a xlink:href="mailto:spainconsulate@candw.ky" office:target-frame-name="_top" xlink:show="replace"><text:span text:style-name="T4536">spainconsulate@candw.ky</text:span></text:a></text:p>
      <text:p text:style-name="Normal"><text:span text:style-name="T4537"><text:s/></text:span></text:p>
      <text:p text:style-name="Normal"><text:span text:style-name="T4538">MR GARTH ALEXANDER ARCH <text:s/></text:span><text:span text:style-name="T4539">Honorary Consul with responsibility for Cayman Islands (since 1 January 2009)</text:span></text:p>
      <text:p text:style-name="Normal"><text:span text:style-name="T4540"><text:s/></text:span></text:p>
      <text:p text:style-name="P4541"/>
      <text:p text:style-name="Normal"><text:span text:style-name="T4542">Honorary Consulate of Spain in Edinburgh</text:span></text:p>
      <text:p text:style-name="P4543">63 N Castle St</text:p>
      <text:p text:style-name="P4544">Edinburgh</text:p>
      <text:p text:style-name="P4545">EH2 3LJ</text:p>
      <text:p text:style-name="P4546">Phone: +44 131 220 1843</text:p>
      <text:p text:style-name="Normal"><text:span text:style-name="T4547">Fax: +44 131 226 4568</text:span></text:p>
      <text:p text:style-name="P4548"/>
      <text:p text:style-name="Normal"><text:span text:style-name="T4549">Mr</text:span><text:span text:style-name="T4550"><text:s/>David Garcia Jurado</text:span><text:span text:style-name="T4551"><text:s/></text:span><text:span text:style-name="T4552">m<text:s/></text:span><text:span text:style-name="T4553">Honorary Consul</text:span></text:p>
      <text:p text:style-name="Normal"><text:span text:style-name="T4554"><text:s/></text:span></text:p>
      <text:p text:style-name="Normal"><text:span text:style-name="T4555">Honorary Consulate of Spain in Jersey</text:span></text:p>
      <text:p text:style-name="Normal"><text:span text:style-name="T4556">Linden House</text:span></text:p>
      <text:p text:style-name="Normal"><text:span text:style-name="T4557">Bagatelle Road</text:span></text:p>
      <text:p text:style-name="Normal"><text:span text:style-name="T4558">St. Saviour</text:span></text:p>
      <text:p text:style-name="Normal"><text:span text:style-name="T4559">Jersey JE2 7TY</text:span></text:p>
      <text:p text:style-name="Normal"><text:span text:style-name="T4560">Tel: 01534 610987</text:span></text:p>
      <text:p text:style-name="Normal"><text:span text:style-name="T4561">Mobile: 07700 888 999</text:span></text:p>
      <text:p text:style-name="Normal"><text:a xlink:href="mailto:aidachjersey@gmail.com" office:target-frame-name="_top" xlink:show="replace"><text:span text:style-name="T4562">aidachjersey@gmail.com</text:span></text:a></text:p>
      <text:p text:style-name="Normal"><text:span text:style-name="T4563"><text:s/></text:span></text:p>
      <text:p text:style-name="Normal"><text:span text:style-name="T4564">MRS AIDA DE LA HERRÁN-SABICK <text:s/></text:span><text:span text:style-name="T4565">Honorary Consul with responsibility for the Channel Islands (since 26 June 2018)</text:span></text:p>
      <text:p text:style-name="Normal"><text:span text:style-name="T4566"><text:s/></text:span></text:p>
      <text:p text:style-name="P4567"/>
      <text:p text:style-name="P4568"/>
      <text:p text:style-name="P4569">Honorary Consulate of Spain of Leeds</text:p>
      <text:p text:style-name="P4570"/>
      <text:p text:style-name="P4571"><text:span text:style-name="T4572">Mr Juan Miguel Avila Zaragoza <text:s/></text:span><text:span text:style-name="T4573">Honorary Consul<text:s/></text:span><text:span text:style-name="T4574"><text:s/></text:span><text:span text:style-name="T4575">with responsibility for the consular district of Yorkshire and humber since 5/3/20</text:span><text:span text:style-name="T4576">24</text:span></text:p>
      <text:p text:style-name="P4577"/>
      <text:p text:style-name="Normal"><text:span text:style-name="T4578"><text:s/></text:span></text:p>
      <text:p text:style-name="Normal"><text:span text:style-name="T4579">Honorary Consulate of Spain in Glasgow</text:span></text:p>
      <text:p text:style-name="Normal"><text:span text:style-name="T4580">3</text:span><text:span text:style-name="T4581">rd</text:span><text:span text:style-name="T4582"><text:s/>Floor</text:span></text:p>
      <text:p text:style-name="Normal"><text:span text:style-name="T4583">5 St Vincent Place</text:span></text:p>
      <text:p text:style-name="Normal"><text:span text:style-name="T4584">Glasgow G1 2DH</text:span></text:p>
      <text:p text:style-name="Normal"><text:span text:style-name="T4585">Tel: 0141 275 4855</text:span></text:p>
      <text:p text:style-name="Normal"><text:span text:style-name="T4586">Mobile: 07955 013 633</text:span></text:p>
      <text:p text:style-name="Normal"><text:a xlink:href="mailto:consulglasgow@gmail.com" office:target-frame-name="_top" xlink:show="replace"><text:span text:style-name="T4587">consulglasgow@gmail.com</text:span></text:a></text:p>
      <text:p text:style-name="Normal"><text:span text:style-name="T4588"><text:s/></text:span></text:p>
      <text:p text:style-name="Normal"><text:span text:style-name="T4589">Mrs Laura Suarez Fernandez</text:span><text:span text:style-name="T4590"><text:s/></text:span><text:span text:style-name="T4591">m<text:s/></text:span><text:span text:style-name="T4592">Honorary Consul</text:span></text:p>
      <text:p text:style-name="P4593"/>
      <text:p text:style-name="Normal"><text:span text:style-name="T4594"><text:s/></text:span></text:p>
      <text:p text:style-name="Normal"><text:span text:style-name="T4595"><text:s/></text:span></text:p>
      <text:p text:style-name="Normal"><text:span text:style-name="T4596">Honorary Vice-Consulate of Spain in Newcastle</text:span></text:p>
      <text:p text:style-name="Normal"><text:span text:style-name="T4597">Durham University’s Campus</text:span></text:p>
      <text:p text:style-name="Normal"><text:a xlink:href="mailto:ch.newcastle@maec.es" office:target-frame-name="_top" xlink:show="replace"><text:span text:style-name="T4598">ch.newcastle@maec.es</text:span></text:a></text:p>
      <text:p text:style-name="Normal"><text:span text:style-name="T4599"><text:s/></text:span></text:p>
      <text:p text:style-name="Normal"><text:span text:style-name="T4600">PROF. SANTIAGO FOUZ HERNÁNDEZ <text:s/></text:span><text:span text:style-name="T4601">Honorary Vice-Consul with responsibility for Tyne &amp; Wear, Cleveland, Durham, Redcar, Hartlepool, Darlington, Stockton on Tees, Northumberland and Cumbria (since 24 February 2021)</text:span></text:p>
      <text:p text:style-name="P4602"/>
      <text:p text:style-name="P4603"/>
      <text:p text:style-name="P4604"><text:span text:style-name="T4605">SRI LANKA</text:span></text:p>
      <text:p text:style-name="P4606"/>
      <text:p text:style-name="P4607"><text:span text:style-name="T4608">Honorary Consulate of Sri Lanka in Edinburgh</text:span></text:p>
      <text:p text:style-name="P4609"><text:span text:style-name="T4610">38 Minto Street</text:span></text:p>
      <text:p text:style-name="P4611"><text:span text:style-name="T4612">Edinburgh EH9 2BS</text:span></text:p>
      <text:p text:style-name="P4613"><text:span text:style-name="T4614">Tel: 01312 421383</text:span></text:p>
      <text:p text:style-name="P4615"/>
      <text:p text:style-name="P4616"><text:span text:style-name="T4617">PROFESSOR MICHAEL PHILLIP EDDLESTON <text:s/></text:span><text:span text:style-name="T4618">Honorary Consul with responsibility for Scotland (since 22 May 2017)</text:span></text:p>
      <text:p text:style-name="P4619"/>
      <text:p text:style-name="P4620"/>
      <text:p text:style-name="P4621"><text:span text:style-name="T4622">SWEDEN</text:span></text:p>
      <text:p text:style-name="P4623"/>
      <text:p text:style-name="Normal"><text:span text:style-name="T4624">Honorary Consulate of Sweden in Belfast</text:span></text:p>
      <text:p text:style-name="Normal"><text:span text:style-name="T4625">1 Corry Place</text:span></text:p>
      <text:p text:style-name="Normal"><text:span text:style-name="T4626">Belfast Harbour Estate</text:span></text:p>
      <text:p text:style-name="Normal"><text:span text:style-name="T4627">Belfast BT3 9AH</text:span></text:p>
      <text:p text:style-name="Normal"><text:span text:style-name="T4628">Tel: 028 9035 0035</text:span></text:p>
      <text:p text:style-name="Normal"><text:span text:style-name="T4629">Fax: 028 9035 0005</text:span></text:p>
      <text:p text:style-name="Normal"><text:span text:style-name="T4630">david@heyn.co.uk</text:span></text:p>
      <text:p text:style-name="P4631"/>
      <text:p text:style-name="Normal"><text:span text:style-name="T4632">MR DAVID CLARKE <text:s/></text:span><text:span text:style-name="T4633">Honorary Consul with jurisdiction in Antrim, Armagh, Down, Fermanagh, Londonderry and Tyrone (since 13 July 2006)</text:span></text:p>
      <text:p text:style-name="Normal"/>
      <text:p text:style-name="P4634"/>
      <text:p text:style-name="Normal"><text:span text:style-name="T4635">Honorary Consulate of Sweden in Bermuda</text:span></text:p>
      <text:p text:style-name="Normal"><text:span text:style-name="T4636">100 Pitts Bay Road,</text:span></text:p>
      <text:p text:style-name="Normal"><text:span text:style-name="T4637">"Waterloo House", 3rd Floor,</text:span><text:line-break/><text:span text:style-name="T4638">Pembroke, HM08,</text:span><text:line-break/><text:span text:style-name="T4639">Bermuda</text:span></text:p>
      <text:p text:style-name="Normal"><text:span text:style-name="T4640">Tel: +1 (441) 705-5055</text:span><text:line-break/><text:span text:style-name="T4641">hamilton@consulateofsweden.org</text:span></text:p>
      <text:p text:style-name="P4642"/>
      <text:p text:style-name="Normal"><text:span text:style-name="T4643">MS ALEXANDRA JUUL-WILSON<text:s/></text:span><text:span text:style-name="T4644">Honorary Consul with responsibility for Bermuda (since 1 February 2019)</text:span></text:p>
      <text:p text:style-name="P4645"/>
      <text:p text:style-name="P4646"/>
      <text:p text:style-name="Normal"><text:span text:style-name="T4647">Honorary Consulate of Sweden in Cardiff</text:span></text:p>
      <text:p text:style-name="Normal"><text:span text:style-name="T4648">13A Victoria Road, Penarth,<text:s/></text:span></text:p>
      <text:p text:style-name="Normal"><text:span text:style-name="T4649">Vale of Glamorgan, CF64 3EG,</text:span><text:line-break/><text:span text:style-name="T4650">Tel: 0790 7113 780</text:span><text:line-break/><text:span text:style-name="T4651">cardiffconsul@outlook.com</text:span></text:p>
      <text:p text:style-name="P4652"/>
      <text:p text:style-name="Normal"><text:span text:style-name="T4653">MRS ANNA CHRIS-MARIE NIEMEL</text:span><text:span text:style-name="T4654">Ä</text:span><text:span text:style-name="T4655"><text:s text:c="2"/></text:span><text:span text:style-name="T4656">Honorary Consul with responsibility for Avon, Cornwall, Devon, Dyfed, Gloucestershire, Gwent, Mid Glamorgan,</text:span><text:span text:style-name="T4657">South Glamorgan, West Glamorgan, Wiltshire,<text:s/></text:span><text:span text:style-name="T4658">Powys</text:span><text:span text:style-name="T4659">,<text:s/></text:span><text:span text:style-name="T4660">Somerset (since 3 March 2020)</text:span></text:p>
      <text:p text:style-name="Normal"/>
      <text:p text:style-name="P4661"/>
      <text:p text:style-name="Normal"><text:span text:style-name="T4662">Honorary Consulate of Sweden in Dover</text:span></text:p>
      <text:p text:style-name="P4663">c/o George Hammond<text:s/>Marine Ltd</text:p>
      <text:p text:style-name="P4664">Hammond House</text:p>
      <text:p text:style-name="P4665">Limekiln Street</text:p>
      <text:p text:style-name="Normal"><text:span text:style-name="T4666">Dover CT17 9EF</text:span></text:p>
      <text:p text:style-name="Normal"><text:span text:style-name="T4667">Tel: 01304 248322</text:span></text:p>
      <text:p text:style-name="Normal"><text:span text:style-name="T4668">jgr@georgehammond.com</text:span></text:p>
      <text:p text:style-name="P4669"/>
      <text:p text:style-name="Normal"><text:span text:style-name="T4670">MR JAMES RYELAND <text:s/></text:span><text:span text:style-name="T4671">Honorary Consul with responsibility for Kent east of Tunbridge Well</text:span><text:span text:style-name="T4672">s</text:span><text:span text:style-name="T4673"><text:s/>and Faversham (21 April 1989)</text:span></text:p>
      <text:p text:style-name="Normal"/>
      <text:p text:style-name="P4674"/>
      <text:p text:style-name="Normal"><text:span text:style-name="T4675">Honorary Consulate of Sweden in Edinburgh</text:span></text:p>
      <text:p text:style-name="P4676"><text:span text:style-name="T4677">22 Honover Street</text:span></text:p>
      <text:p text:style-name="P4678"><text:span text:style-name="T4679">Edinburgh EH1<text:s/></text:span><text:span text:style-name="T4680">2EP</text:span></text:p>
      <text:p text:style-name="P4681">Tel: 0131<text:s/>605 1109</text:p>
      <text:p text:style-name="P4682"><text:span text:style-name="T4683">edinburgh@swedishconsulate.eu</text:span></text:p>
      <text:p text:style-name="P4684"/>
      <text:p text:style-name="Normal"><text:span text:style-name="T4685">MR<text:s/></text:span><text:span text:style-name="T4686">MIKE CHRISTOPHERSON</text:span><text:span text:style-name="T4687"> <text:s/></text:span><text:span text:style-name="T4688">Honorary Consul with responsibility for<text:s/></text:span><text:span text:style-name="T4689">Borders, Central, Fife, Grampian, Highland, Lothian, Orkney Islands, Shetland Islands, Tayside and The Outer Hebrides</text:span><text:span text:style-name="T4690"><text:s/></text:span><text:span text:style-name="T4691">(since<text:s/></text:span><text:span text:style-name="T4692">5 June 2020</text:span><text:span text:style-name="T4693">)</text:span></text:p>
      <text:p text:style-name="P4694"/>
      <text:p text:style-name="P4695"/>
      <text:p text:style-name="Normal"><text:span text:style-name="T4696">Honorary Consulate General of Sweden in Gibraltar</text:span></text:p>
      <text:p text:style-name="Normal"><text:span text:style-name="T4697">Cloister Building</text:span></text:p>
      <text:p text:style-name="Normal"><text:span text:style-name="T4698">1</text:span><text:span text:style-name="T4699">st</text:span><text:span text:style-name="T4700"><text:s/>Floor Market Lane</text:span></text:p>
      <text:p text:style-name="P4701">PO Box 554</text:p>
      <text:p text:style-name="Normal"><text:span text:style-name="T4702">Gibraltar</text:span><text:span text:style-name="T4703"><text:s/>GX1 11AA</text:span></text:p>
      <text:p text:style-name="P4704">Tel: +350 200<text:s/>12721</text:p>
      <text:p text:style-name="Normal"><text:a xlink:href="mailto:consul@swedishconsulategibraltar.com" office:target-frame-name="_top" xlink:show="replace"><text:span text:style-name="T4705">consul@swedishconsulategibraltar.com</text:span></text:a><text:span text:style-name="T4706"><text:s/></text:span></text:p>
      <text:p text:style-name="P4707">Consulate opening hours:</text:p>
      <text:p text:style-name="P4708">Monday - Friday 09:00-17:00</text:p>
      <text:p text:style-name="P4709"/>
      <text:p text:style-name="Normal"><text:span text:style-name="T4710">MR<text:s/></text:span><text:span text:style-name="T4711">GEORGE<text:s/></text:span><text:span text:style-name="T4712">GAGGERO <text:s/></text:span><text:span text:style-name="T4713">Honorary Consul<text:s/></text:span><text:span text:style-name="T4714">General</text:span><text:span text:style-name="T4715"><text:s/></text:span><text:span text:style-name="T4716">with responsibility for Gibraltar (since<text:s/></text:span><text:span text:style-name="T4717">07 November 2023</text:span><text:span text:style-name="T4718">)</text:span></text:p>
      <text:p text:style-name="Normal"/>
      <text:p text:style-name="P4719"/>
      <text:p text:style-name="Normal"><text:span text:style-name="T4720">Honorary Consulate of Sweden in Immingham</text:span></text:p>
      <text:p text:style-name="Normal"><text:span text:style-name="T4721">c/o Carlbom Shipping Ltd.</text:span></text:p>
      <text:p text:style-name="P4722">Mariner House</text:p>
      <text:p text:style-name="P4723">Trondheim Way</text:p>
      <text:p text:style-name="P4724">Stallingborough</text:p>
      <text:p text:style-name="P4725">Immingham</text:p>
      <text:p text:style-name="Normal"><text:span text:style-name="T4726">North East Lincolnshire DN41 8FD</text:span></text:p>
      <text:p text:style-name="Normal"><text:span text:style-name="T4727">Tel: 01469 571 387</text:span></text:p>
      <text:p text:style-name="Normal"><text:span text:style-name="T4728">Fax: 01469 571 023</text:span></text:p>
      <text:p text:style-name="Normal"><text:span text:style-name="T4729">camilla.carlbom@carlbom.co.uk</text:span></text:p>
      <text:p text:style-name="P4730"/>
      <text:p text:style-name="Normal"><text:span text:style-name="T4731">MRS CAMILLA CARLBOM FLINN <text:s/></text:span><text:span text:style-name="T4732">Honorary Consul with responsibility for<text:s/></text:span><text:span text:style-name="T4733">Humberside, Lincolnshire and Nottinghamshire, Durham, Northumberland and Tyne and Wear, Cleveland and North Yorkshire (north of a line between Hawes and Scarborough</text:span><text:span text:style-name="T4734"><text:s/>(</text:span><text:span text:style-name="T4735">since 28 July 2008)</text:span></text:p>
      <text:p text:style-name="P4736"/>
      <text:p text:style-name="P4737"/>
      <text:p text:style-name="P4738"/>
      <text:p text:style-name="P4739"/>
      <text:p text:style-name="P4740"/>
      <text:p text:style-name="P4741"/>
      <text:p text:style-name="P4742"><text:span text:style-name="T4743">SWITZERLAND</text:span></text:p>
      <text:p text:style-name="P4744"/>
      <text:p text:style-name="P4745"><text:span text:style-name="T4746">Honorary Consulate of Switzerland in Belfast</text:span></text:p>
      <text:p text:style-name="P4747"><text:span text:style-name="T4748">54 Priory Park</text:span></text:p>
      <text:p text:style-name="P4749"><text:span text:style-name="T4750">Belfast BT10 0AE</text:span></text:p>
      <text:p text:style-name="P4751"><text:span text:style-name="T4752">Tel: 07733 595 595</text:span></text:p>
      <text:p text:style-name="P4753"><text:span text:style-name="T4754">belfast@honrep.ch</text:span></text:p>
      <text:p text:style-name="P4755"/>
      <text:p text:style-name="P4756"><text:span text:style-name="T4757">MS FRANZISKA HEWITT <text:s/></text:span><text:span text:style-name="T4758">Honorary Consul with responsibility for Northern Ireland (since 1 January 2009)</text:span></text:p>
      <text:p text:style-name="P4759"/>
      <text:p text:style-name="P4760"/>
      <text:p text:style-name="P4761"><text:span text:style-name="T4762">Honorary Consulate of Switzerland in Bermuda</text:span></text:p>
      <text:p text:style-name="P4763">2 Reid Street</text:p>
      <text:p text:style-name="P4764"><text:span text:style-name="T4765">Hamilton</text:span><text:s/><text:span text:style-name="T4766">BH HM11</text:span></text:p>
      <text:p text:style-name="P4767"><text:span text:style-name="T4768">Tel +1 441 295 5588</text:span></text:p>
      <text:p text:style-name="P4769"><text:span text:style-name="T4770">hamilton@honrep.ch</text:span></text:p>
      <text:p text:style-name="P4771"/>
      <text:p text:style-name="P4772"><text:span text:style-name="T4773">MR FABIAN SCHÖNENBERG <text:s/></text:span><text:span text:style-name="T4774">Honorary Consul with responsibility for Bermuda (since 1 July 2008)</text:span></text:p>
      <text:p text:style-name="P4775"/>
      <text:p text:style-name="P4776"/>
      <text:p text:style-name="P4777"><text:span text:style-name="T4778">Honorary Consulate of Switzerland in Cardiff</text:span></text:p>
      <text:p text:style-name="P4779">c/o Capital Law LLP</text:p>
      <text:p text:style-name="P4780"><text:span text:style-name="T4781">Capital Building</text:span></text:p>
      <text:p text:style-name="P4782"><text:span text:style-name="T4783">Tyndall Street</text:span><text:s/><text:span text:style-name="T4784">Cardiff CF10 4AZ</text:span></text:p>
      <text:p text:style-name="P4785"><text:span text:style-name="T4786">Tel: 01792 423 504</text:span></text:p>
      <text:p text:style-name="P4787"><text:span text:style-name="T4788">cardiff@honrep.ch</text:span></text:p>
      <text:p text:style-name="P4789"/>
      <text:p text:style-name="P4790"><text:span text:style-name="T4791">MRS RUTH THOMAS-LEHMANN <text:s/></text:span><text:span text:style-name="T4792">Honorary Consul with responsibility for Wales (since 15 September 2006)</text:span></text:p>
      <text:p text:style-name="P4793"/>
      <text:p text:style-name="P4794"/>
      <text:p text:style-name="P4795"><text:span text:style-name="T4796">Honorary Consulate General of Switzerland in Edinburgh</text:span></text:p>
      <text:p text:style-name="P4797"><text:span text:style-name="T4798">11/2 Regent Terrace</text:span></text:p>
      <text:p text:style-name="P4799"><text:span text:style-name="T4800">Edinburgh EH3 5NB</text:span></text:p>
      <text:p text:style-name="P4801"><text:span text:style-name="T4802">Tel: 0131 5589 402</text:span></text:p>
      <text:p text:style-name="P4803"><text:span text:style-name="T4804">edinburgh@honrep.ch</text:span></text:p>
      <text:p text:style-name="P4805"/>
      <text:p text:style-name="P4806"><text:span text:style-name="T4807">MR PETER MÜLLER-MCDOUGALL <text:s/></text:span><text:span text:style-name="T4808">Honorary Consul General with responsibility for Scotland (since 1 May 2011)</text:span></text:p>
      <text:p text:style-name="P4809"/>
      <text:p text:style-name="P4810"/>
      <text:p text:style-name="P4811"><text:span text:style-name="T4812">Honorary Consulate of Switzerland in Gibraltar</text:span></text:p>
      <text:p text:style-name="P4813"/>
      <text:p text:style-name="P4814"><text:span text:style-name="T4815">M</text:span><text:span text:style-name="T4816">R ANDREAS BUSINGER</text:span><text:span text:style-name="T4817"><text:s text:c="2"/></text:span><text:span text:style-name="T4818">Honorary Consul with responsibility for Gibraltar (since<text:s/></text:span><text:span text:style-name="T4819">11 J</text:span><text:span text:style-name="T4820">anuary 2023</text:span><text:span text:style-name="T4821">)</text:span></text:p>
      <text:p text:style-name="P4822"/>
      <text:p text:style-name="P4823"/>
      <text:p text:style-name="P4824"><text:span text:style-name="T4825">Honorary Consulate of Switzerland in Manchester</text:span></text:p>
      <text:p text:style-name="P4826"><text:span text:style-name="T4827">c/o Land Law LLP</text:span></text:p>
      <text:p text:style-name="P4828"><text:span text:style-name="T4829">10-14 Market Street</text:span></text:p>
      <text:p text:style-name="P4830"><text:span text:style-name="T4831">Altrincham WA14 1QB</text:span></text:p>
      <text:p text:style-name="P4832"><text:span text:style-name="T4833">Tel: 0161 928 8383</text:span></text:p>
      <text:p text:style-name="P4834"><text:span text:style-name="T4835">manchester@honrep.ch</text:span></text:p>
      <text:p text:style-name="P4836"/>
      <text:p text:style-name="P4837"><text:span text:style-name="T4838">MR HANS SCHEIWILLER <text:s/></text:span><text:span text:style-name="T4839">Honorary Consul with responsibility for the north of England (since 23 June 2015)</text:span></text:p>
      <text:p text:style-name="P4840"/>
      <text:p text:style-name="P4841"/>
      <text:p text:style-name="P4842"/>
      <text:p text:style-name="P4843"><text:span text:style-name="T4844">THAILAND</text:span></text:p>
      <text:p text:style-name="P4845"/>
      <text:p text:style-name="P4846"/>
      <text:p text:style-name="P4847"><text:span text:style-name="T4848">Honorary Consulate of Thailand in Cardiff</text:span></text:p>
      <text:p text:style-name="P4849"><text:span text:style-name="T4850">9 Mount Stuart Square</text:span></text:p>
      <text:p text:style-name="P4851"><text:span text:style-name="T4852">Cardiff CF10 5EE</text:span></text:p>
      <text:p text:style-name="P4853"><text:span text:style-name="T4854">Tel: 0292 046 5777</text:span></text:p>
      <text:p text:style-name="P4855"><text:span text:style-name="T4856">theo@celticlogistic.co.uk</text:span></text:p>
      <text:p text:style-name="P4857"/>
      <text:p text:style-name="P4858"><text:span text:style-name="T4859">MR THEODORUS COLIANDRIS <text:s/></text:span><text:span text:style-name="T4860">Honorary Consul with responsibility for Wales <text:s/>(since 30 September 2013)</text:span></text:p>
      <text:p text:style-name="P4861"/>
      <text:p text:style-name="P4862"/>
      <text:p text:style-name="P4863"><text:span text:style-name="T4864">Honorary Consulate of Thailand in Gibraltar</text:span></text:p>
      <text:p text:style-name="P4865"><text:span text:style-name="T4866">120 Main Street</text:span></text:p>
      <text:p text:style-name="P4867"><text:span text:style-name="T4868">Gibraltar GX11 1AA</text:span></text:p>
      <text:p text:style-name="P4869"><text:span text:style-name="T4870">Tel: +350 220 71851</text:span></text:p>
      <text:p text:style-name="P4871"><text:span text:style-name="T4872">mark.porral@gmail.com</text:span></text:p>
      <text:p text:style-name="P4873"/>
      <text:p text:style-name="P4874"><text:span text:style-name="T4875">MR MARK PORRAL <text:s/></text:span><text:span text:style-name="T4876">Honorary Consul with responsibility for Gibraltar (since 3 October 2000)</text:span></text:p>
      <text:p text:style-name="P4877"/>
      <text:p text:style-name="P4878"/>
      <text:p text:style-name="P4879"/>
      <text:p text:style-name="P4880"/>
      <text:p text:style-name="P4881"><text:span text:style-name="T4882">Honorary Consulate of Thailand in Hull</text:span></text:p>
      <text:p text:style-name="P4883"><text:span text:style-name="T4884">Priory Court, Saxon Way</text:span></text:p>
      <text:p text:style-name="P4885"><text:span text:style-name="T4886">Priory Park West</text:span></text:p>
      <text:p text:style-name="P4887"><text:span text:style-name="T4888">Hessle</text:span></text:p>
      <text:p text:style-name="P4889"><text:span text:style-name="T4890">Hull HU13 9PB</text:span></text:p>
      <text:p text:style-name="P4891"><text:span text:style-name="T4892">Tel: 0148 258 1668</text:span></text:p>
      <text:p text:style-name="P4893"><text:span text:style-name="T4894">ataylor@thaiconsulate-uk.com</text:span></text:p>
      <text:p text:style-name="P4895"/>
      <text:p text:style-name="P4896"><text:span text:style-name="T4897">MR ALAN PAUL TAYLOR <text:s/></text:span><text:span text:style-name="T4898">Honorary Consul (since 13 November 1980)</text:span></text:p>
      <text:p text:style-name="P4899"/>
      <text:p text:style-name="P4900"/>
      <text:p text:style-name="P4901"><text:span text:style-name="T4902">Honorary Consulate of Thailand in Liverpool</text:span></text:p>
      <text:p text:style-name="P4903"><text:span text:style-name="T4904">35 Lord Street</text:span></text:p>
      <text:p text:style-name="P4905"><text:span text:style-name="T4906">Liverpool L2 9SQ</text:span></text:p>
      <text:p text:style-name="P4907"><text:span text:style-name="T4908">Tel: 0151 255 1070</text:span></text:p>
      <text:p text:style-name="P4909"><text:span text:style-name="T4910">suerichardson@boodles.com</text:span></text:p>
      <text:p text:style-name="P4911"/>
      <text:p text:style-name="P4912"><text:span text:style-name="T4913">MR NICHOLAS A WAINWRIGHT <text:s/></text:span><text:span text:style-name="T4914">Honorary Consul (since 22 September 1992)</text:span></text:p>
      <text:p text:style-name="P4915"/>
      <text:p text:style-name="P4916"/>
      <text:p text:style-name="P4917">UGANDA</text:p>
      <text:p text:style-name="P4918"/>
      <text:p text:style-name="P4919">Honorary Consulate of Uganda in Leicester and Midlands</text:p>
      <text:p text:style-name="P4920">6 Heythrop Close</text:p>
      <text:p text:style-name="P4921">Oadby</text:p>
      <text:p text:style-name="P4922">Leicester LE2 4SL</text:p>
      <text:p text:style-name="P4923">Tel: 01162664668</text:p>
      <text:p text:style-name="P4924">jaffer@btconnect.com</text:p>
      <text:p text:style-name="P4925"/>
      <text:p text:style-name="P4926"><text:span text:style-name="T4927">MR. JAFFER KAPASI OBE<text:s/></text:span><text:span text:style-name="T4928">Honorary Consul (since 20 May 2015)</text:span></text:p>
      <text:p text:style-name="P4929"/>
      <text:p text:style-name="P4930"><text:span text:style-name="T4931">UKRAINE</text:span></text:p>
      <text:p text:style-name="P4932"/>
      <text:p text:style-name="P4933">Honorary Consulate of Ukraine in Londonderry</text:p>
      <text:p text:style-name="P4934">22 Curryfree Road</text:p>
      <text:p text:style-name="P4935">Londonderry</text:p>
      <text:p text:style-name="P4936">Northern Ireland</text:p>
      <text:p text:style-name="P4937">BT47 3UH</text:p>
      <text:p text:style-name="P4938">Mob: 07438554394</text:p>
      <text:p text:style-name="P4939"><text:a xlink:href="mailto:Ukrainehonoraryconsulnorthernireland@outlook.com" office:target-frame-name="_top" xlink:show="replace"><text:span text:style-name="T4940">Ukrainehonoraryconsulnorthernireland@outlook.com</text:span></text:a></text:p>
      <text:p text:style-name="P4941"/>
      <text:p text:style-name="P4942"><text:span text:style-name="T4943">MR ALAN J M MOORE OBE TD DL BSC (HON) FRICS</text:span><text:span text:style-name="T4944"><text:s/></text:span><text:span text:style-name="T4945">Honorary Consul with responsibility for Nothern Ireland (sin</text:span><text:span text:style-name="T4946">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6-03T09:23:00Z</meta:creation-date>
    <dc:date>2025-06-03T09:23: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4" meta:paragraph-count="167" meta:word-count="12517" meta:character-count="83699" meta:row-count="594" meta:non-whitespace-character-count="71349"/>
  </office:meta>
</office:document-meta>
</file>