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Normal_32_2" style:data-style-name="N0">
      <style:table-cell-properties fo:border-top="none" fo:border-bottom="none" fo:border-left="none" fo:border-right="2pt solid #000000"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 style:family="table-cell" style:parent-style-name="Normal_32_2" style:data-style-name="N0">
      <style:table-cell-properties fo:border-top="none" fo:border-bottom="none" fo:border-left="none" fo:border-right="2pt solid #000000" style:vertical-align="automatic" fo:wrap-option="wrap" fo:background-color="transparent"/>
    </style:style>
    <style:style style:name="ce9" style:family="table-cell" style:parent-style-name="Normal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style>
    <style:style style:name="ce11"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 style:family="table-cell" style:parent-style-name="Normal_32_2"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BFBFBF"/>
    </style:style>
    <style:style style:name="ce16" style:family="table-cell" style:parent-style-name="Default" style:data-style-name="N20"/>
    <style:style style:name="ce17" style:family="table-cell" style:parent-style-name="Default" style:data-style-name="N2"/>
    <style:style style:name="ce18" style:family="table-cell" style:parent-style-name="Default" style:data-style-name="N0">
      <style:table-cell-properties fo:background-color="#B8CCE4"/>
    </style:style>
    <style:style style:name="co1" style:family="table-column">
      <style:table-column-properties fo:break-before="auto" style:column-width="1.69333333333333cm"/>
    </style:style>
    <style:style style:name="co2" style:family="table-column">
      <style:table-column-properties fo:break-before="auto" style:column-width="9.61319444444445cm"/>
    </style:style>
    <style:style style:name="co3" style:family="table-column">
      <style:table-column-properties fo:break-before="auto" style:column-width="29.4393055555556cm"/>
    </style:style>
    <style:style style:name="co4" style:family="table-column">
      <style:table-column-properties fo:break-before="auto" style:column-width="3.36902777777778cm"/>
    </style:style>
    <style:style style:name="co5" style:family="table-column">
      <style:table-column-properties fo:break-before="auto" style:column-width="3.08680555555556cm" style:use-optimal-column-width="true"/>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4.58611111111111cm" style:use-optimal-column-width="true"/>
    </style:style>
    <style:style style:name="co8" style:family="table-column">
      <style:table-column-properties fo:break-before="auto" style:column-width="8.44902777777778cm" style:use-optimal-column-width="true"/>
    </style:style>
    <style:style style:name="co9" style:family="table-column">
      <style:table-column-properties fo:break-before="auto" style:column-width="8.37847222222222cm" style:use-optimal-column-width="true"/>
    </style:style>
    <style:style style:name="co10" style:family="table-column">
      <style:table-column-properties fo:break-before="auto" style:column-width="3.79236111111111cm"/>
    </style:style>
    <style:style style:name="co11" style:family="table-column">
      <style:table-column-properties fo:break-before="auto" style:column-width="10.9890277777778cm" style:use-optimal-column-width="true"/>
    </style:style>
    <style:style style:name="ro1" style:family="table-row">
      <style:table-row-properties style:row-height="15pt" style:use-optimal-row-height="true" fo:break-before="auto"/>
    </style:style>
    <style:style style:name="ro2" style:family="table-row">
      <style:table-row-properties style:row-height="20.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27.65pt" style:use-optimal-row-height="false" fo:break-before="auto"/>
    </style:style>
    <style:style style:name="ro5" style:family="table-row">
      <style:table-row-properties style:row-height="99.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table:style-name="ce2"/>
          <table:table-cell table:number-columns-repeated="8" table:style-name="ce3"/>
          <table:table-cell table:number-columns-repeated="16375" table:style-name="ce2"/>
        </table:table-row>
        <table:table-row table:style-name="ro2">
          <table:table-cell table:style-name="ce2"/>
          <table:table-cell office:value-type="string" table:number-columns-spanned="2" table:number-rows-spanned="1" table:style-name="ce11">
            <text:p>GOV.UK guidance notes to support publication</text:p>
          </table:table-cell>
          <table:covered-table-cell/>
          <table:table-cell table:number-columns-repeated="6" table:style-name="ce4"/>
          <table:table-cell table:number-columns-repeated="16375" table:style-name="ce2"/>
        </table:table-row>
        <table:table-row table:style-name="ro3">
          <table:table-cell table:style-name="ce2"/>
          <table:table-cell table:style-name="ce5"/>
          <table:table-cell table:style-name="ce6"/>
          <table:table-cell table:number-columns-repeated="6" table:style-name="ce4"/>
          <table:table-cell table:number-columns-repeated="16375" table:style-name="ce2"/>
        </table:table-row>
        <table:table-row table:style-name="ro4">
          <table:table-cell table:style-name="ce2"/>
          <table:table-cell office:value-type="string" table:number-columns-spanned="2" table:number-rows-spanned="1" table:style-name="ce12">
            <text:p>This report contains transactions during the month of April 2025 on MOD electronic purchasing cards (ePCs). The report is now split into two tabs to easily distinguish between the use of a physical plastic card and payments being made through a virtual purchasing gateway.<text:s/></text:p>
            <text:p/>
            <text:p>Physical electronic Procurement Cards (ePC) are used by government as a method of prompt payment, not as a credit card, and are the method of purchasing and paying for low risk/low complexity goods or services in a face to face environment under twelve thousand pounds (£12,000) in value. They support the ministry of defence in conducting necessary purchasing activity at speed, particular in support of operations, where other contractual vehicles do not exist. Some transactions exceeding £12,000 may still proceed, provided that appropriate due diligence has been undertaken and the necessary commercial and financial approvals are in place.</text:p>
            <text:p/>
            <text:p>Virtual Purchasing Cards are a single-use digital payment method employed for the procurement of low-risk, low-complexity goods and services. They are utilised where this approach is considered a more efficient and appropriate route to market than engaging full contractual procedures. Digital payments are now the default method for purchasing within an e-commerce environment. All transactions made using VPCs are subject to the necessary financial approvals. Additionally, any transaction exceeding £12,000 requires further approval from a licensed commercial officer. Virtual purchasing cards differ from physical cards in many ways.<text:s/></text:p>
            <text:p/>
            <text:p>• Single-use card numbers are unique and generated on an ‘as required’ basis, offering superior security benefits against fraud, data breach and physical loss.<text:s/></text:p>
            <text:p>• Cards are set with specific parameters for individual purchases. If card details were to become compromised after the specified transaction was completed, they could not be used.</text:p>
            <text:p>• Virtual card users (deployers) have transaction limits set on the system and covered by delegated commercial authority. They are required to obtain separate financial authority before they make any purchase.</text:p>
            <text:p>• Mandatory fields, completed when cards are generated result in improved financial data for management and audit purposes.<text:s/></text:p>
            <text:p>• Virtual cards may be used for higher value low risk/low complexity purchases due to their upfront approval process, with all transactions above £12K in value requiring specific sign-off from a licensed commercial officer and agreed senior delegation, to approve virtual ePC as a suitable route to market.<text:s/></text:p>
            <text:p>• Note - Any transactions of £25k or over taking place on a virtual card will be published via the over £25k as per Cabinet Office transparency guidelines.<text:s/></text:p>
            <text:p/>
            <text:p/>
          </table:table-cell>
          <table:covered-table-cell/>
          <table:table-cell table:number-columns-repeated="6" table:style-name="ce3"/>
          <table:table-cell table:number-columns-repeated="16375" table:style-name="ce2"/>
        </table:table-row>
        <table:table-row table:style-name="ro5">
          <table:table-cell table:style-name="ce2"/>
          <table:table-cell office:value-type="string" table:number-columns-spanned="2" table:number-rows-spanned="1" table:style-name="ce13">
            <text:p>In support of the Transparency agenda, the MOD continues to publish Procurement Card transactional level data on https//www.gov.uk/government/collections/mod-finance-transparency-dataset. Publishing such data brings visibility to the use of Procurement Cards and is a proactive step to evidence control and compliance within a Procurement Card programme. All transactions of £500 and over will be published. The data to be published will be made available on a monthly basis by the card provider and includes transaction date, transaction reference, Merchant Category Code and the amount spent. Data is published on a monthly basis in arrears.</text:p>
            <text:p/>
            <text:p>The MOD as part of its transparency reporting obligations does not provide merchant names or locations for security reasons, this is however internally monitored to ensure compliance with ePC policy.</text:p>
          </table:table-cell>
          <table:covered-table-cell/>
          <table:table-cell table:number-columns-repeated="6" table:style-name="ce3"/>
          <table:table-cell table:number-columns-repeated="16375" table:style-name="ce2"/>
        </table:table-row>
        <table:table-row table:style-name="ro6">
          <table:table-cell table:style-name="ce2"/>
          <table:table-cell office:value-type="string" table:number-columns-spanned="2" table:number-rows-spanned="1" table:style-name="ce14">
            <text:p>The following data fields are included as part of the MODs transparency return:The following data fields are included as part of the MODs transparency return:</text:p>
          </table:table-cell>
          <table:covered-table-cell/>
          <table:table-cell table:number-columns-repeated="6" table:style-name="ce3"/>
          <table:table-cell table:number-columns-repeated="16375" table:style-name="ce2"/>
        </table:table-row>
        <table:table-row table:style-name="ro7">
          <table:table-cell table:style-name="ce2"/>
          <table:table-cell office:value-type="string" table:style-name="ce7">
            <text:p>REFERENCE NUMBER</text:p>
          </table:table-cell>
          <table:table-cell office:value-type="string" table:style-name="ce8">
            <text:p>- A unique reference number allocated to each individual transaction for the purposes of easy identification</text:p>
          </table:table-cell>
          <table:table-cell table:number-columns-repeated="6" table:style-name="ce3"/>
          <table:table-cell table:number-columns-repeated="16375" table:style-name="ce2"/>
        </table:table-row>
        <table:table-row table:style-name="ro7">
          <table:table-cell table:style-name="ce2"/>
          <table:table-cell office:value-type="string" table:style-name="ce7">
            <text:p>TRANSACTION_DATE</text:p>
          </table:table-cell>
          <table:table-cell office:value-type="string" table:style-name="ce8">
            <text:p>- The date in which the transaction in question took place</text:p>
          </table:table-cell>
          <table:table-cell table:number-columns-repeated="6" table:style-name="ce3"/>
          <table:table-cell table:number-columns-repeated="16375" table:style-name="ce2"/>
        </table:table-row>
        <table:table-row table:style-name="ro7">
          <table:table-cell table:style-name="ce2"/>
          <table:table-cell office:value-type="string" table:style-name="ce7">
            <text:p>AMOUNT</text:p>
          </table:table-cell>
          <table:table-cell office:value-type="string" table:style-name="ce8">
            <text:p>- The transaction amount in pound sterling (£)<text:s/></text:p>
          </table:table-cell>
          <table:table-cell table:number-columns-repeated="6" table:style-name="ce3"/>
          <table:table-cell table:number-columns-repeated="16375" table:style-name="ce2"/>
        </table:table-row>
        <table:table-row table:style-name="ro8">
          <table:table-cell table:style-name="ce2"/>
          <table:table-cell office:value-type="string" table:style-name="ce7">
            <text:p>Merchant Category Code (MCC).<text:s/></text:p>
          </table:table-cell>
          <table:table-cell office:value-type="string" table:style-name="ce8">
            <text:p>- MCCs sit under the Merchant Category Group (MCG) assigned to describe a merchant’s primary business based on annual sales volume measured in local currency. The MOD has no involvement in the assignment of MCCs or MCGs. This is managed entirely by industry. It is important to note that a supplier may be selling/providing multiple items or services but because of how MCC assignment works the supplier may only be linked to one code based on their primary business.</text:p>
          </table:table-cell>
          <table:table-cell table:number-columns-repeated="6" table:style-name="ce3"/>
          <table:table-cell table:number-columns-repeated="16375" table:style-name="ce2"/>
        </table:table-row>
        <table:table-row table:style-name="ro1">
          <table:table-cell table:style-name="ce2"/>
          <table:table-cell office:value-type="string" table:style-name="ce9">
            <text:p>MERCHANT CATEGORY DESCRIPTION</text:p>
          </table:table-cell>
          <table:table-cell office:value-type="string" table:style-name="ce10">
            <text:p>- The industry wide description linked to the MCC in question.</text:p>
          </table:table-cell>
          <table:table-cell table:number-columns-repeated="6" table:style-name="ce3"/>
          <table:table-cell table:number-columns-repeated="16375" table:style-name="ce2"/>
        </table:table-row>
        <table:table-row table:number-rows-repeated="1048565" table:style-name="ro9">
          <table:table-cell table:number-columns-repeated="16384"/>
        </table:table-row>
      </table:table>
      <table:table table:name="April_2025_Physical"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7">
          <table:table-cell office:value-type="string" table:style-name="ce15">
            <text:p>Reference No.</text:p>
          </table:table-cell>
          <table:table-cell office:value-type="string" table:style-name="ce15">
            <text:p>Transaction Date</text:p>
          </table:table-cell>
          <table:table-cell office:value-type="string" table:style-name="ce15">
            <text:p>Amount</text:p>
          </table:table-cell>
          <table:table-cell office:value-type="string" table:style-name="ce15">
            <text:p>Merchant Category Code</text:p>
          </table:table-cell>
          <table:table-cell office:value-type="string" table:style-name="ce15">
            <text:p>Merchant Category Description</text:p>
          </table:table-cell>
          <table:table-cell office:value-type="string" table:style-name="ce15">
            <text:p>Merchant Category Group Description</text:p>
          </table:table-cell>
          <table:table-cell table:number-columns-repeated="16378"/>
        </table:table-row>
        <table:table-row table:style-name="ro7">
          <table:table-cell office:value-type="float" office:value="2025040000" table:style-name="ce1">
            <text:p>2025040000</text:p>
          </table:table-cell>
          <table:table-cell office:value-type="date" office:date-value="2025-04-01T00:00:00" table:style-name="ce16">
            <text:p>01-Apr-25</text:p>
          </table:table-cell>
          <table:table-cell office:value-type="float" office:value="693.03" table:style-name="ce17">
            <text:p>693.0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01" table:style-name="ce1">
            <text:p>2025040001</text:p>
          </table:table-cell>
          <table:table-cell office:value-type="date" office:date-value="2025-04-01T00:00:00" table:style-name="ce16">
            <text:p>01-Apr-25</text:p>
          </table:table-cell>
          <table:table-cell office:value-type="float" office:value="508.26" table:style-name="ce17">
            <text:p>508.26</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02" table:style-name="ce1">
            <text:p>2025040002</text:p>
          </table:table-cell>
          <table:table-cell office:value-type="date" office:date-value="2025-04-01T00:00:00" table:style-name="ce16">
            <text:p>01-Apr-25</text:p>
          </table:table-cell>
          <table:table-cell office:value-type="float" office:value="2613.75" table:style-name="ce17">
            <text:p>2613.75</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003" table:style-name="ce1">
            <text:p>2025040003</text:p>
          </table:table-cell>
          <table:table-cell office:value-type="date" office:date-value="2025-04-01T00:00:00" table:style-name="ce16">
            <text:p>01-Apr-25</text:p>
          </table:table-cell>
          <table:table-cell office:value-type="float" office:value="1620" table:style-name="ce17">
            <text:p>162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004" table:style-name="ce1">
            <text:p>2025040004</text:p>
          </table:table-cell>
          <table:table-cell office:value-type="date" office:date-value="2025-04-01T00:00:00" table:style-name="ce16">
            <text:p>01-Apr-25</text:p>
          </table:table-cell>
          <table:table-cell office:value-type="float" office:value="4638" table:style-name="ce17">
            <text:p>4638.00</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05" table:style-name="ce1">
            <text:p>2025040005</text:p>
          </table:table-cell>
          <table:table-cell office:value-type="date" office:date-value="2025-04-01T00:00:00" table:style-name="ce16">
            <text:p>01-Apr-25</text:p>
          </table:table-cell>
          <table:table-cell office:value-type="float" office:value="4692" table:style-name="ce17">
            <text:p>4692.00</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06" table:style-name="ce1">
            <text:p>2025040006</text:p>
          </table:table-cell>
          <table:table-cell office:value-type="date" office:date-value="2025-04-01T00:00:00" table:style-name="ce16">
            <text:p>01-Apr-25</text:p>
          </table:table-cell>
          <table:table-cell office:value-type="float" office:value="3276" table:style-name="ce17">
            <text:p>327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07" table:style-name="ce1">
            <text:p>2025040007</text:p>
          </table:table-cell>
          <table:table-cell office:value-type="date" office:date-value="2025-04-01T00:00:00" table:style-name="ce16">
            <text:p>01-Apr-25</text:p>
          </table:table-cell>
          <table:table-cell office:value-type="float" office:value="823.15" table:style-name="ce17">
            <text:p>823.15</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0008" table:style-name="ce1">
            <text:p>2025040008</text:p>
          </table:table-cell>
          <table:table-cell office:value-type="date" office:date-value="2025-04-01T00:00:00" table:style-name="ce16">
            <text:p>01-Apr-25</text:p>
          </table:table-cell>
          <table:table-cell office:value-type="float" office:value="1001.98" table:style-name="ce17">
            <text:p>1001.9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009" table:style-name="ce1">
            <text:p>2025040009</text:p>
          </table:table-cell>
          <table:table-cell office:value-type="date" office:date-value="2025-04-01T00:00:00" table:style-name="ce16">
            <text:p>01-Apr-25</text:p>
          </table:table-cell>
          <table:table-cell office:value-type="float" office:value="1850" table:style-name="ce17">
            <text:p>185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010" table:style-name="ce1">
            <text:p>2025040010</text:p>
          </table:table-cell>
          <table:table-cell office:value-type="date" office:date-value="2025-04-01T00:00:00" table:style-name="ce16">
            <text:p>01-Apr-25</text:p>
          </table:table-cell>
          <table:table-cell office:value-type="float" office:value="1950" table:style-name="ce17">
            <text:p>195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011" table:style-name="ce1">
            <text:p>2025040011</text:p>
          </table:table-cell>
          <table:table-cell office:value-type="date" office:date-value="2025-04-01T00:00:00" table:style-name="ce16">
            <text:p>01-Apr-25</text:p>
          </table:table-cell>
          <table:table-cell office:value-type="float" office:value="585" table:style-name="ce17">
            <text:p>585.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12" table:style-name="ce1">
            <text:p>2025040012</text:p>
          </table:table-cell>
          <table:table-cell office:value-type="date" office:date-value="2025-04-01T00:00:00" table:style-name="ce16">
            <text:p>01-Apr-25</text:p>
          </table:table-cell>
          <table:table-cell office:value-type="float" office:value="1827.5" table:style-name="ce17">
            <text:p>1827.5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013" table:style-name="ce1">
            <text:p>2025040013</text:p>
          </table:table-cell>
          <table:table-cell office:value-type="date" office:date-value="2025-04-01T00:00:00" table:style-name="ce16">
            <text:p>01-Apr-25</text:p>
          </table:table-cell>
          <table:table-cell office:value-type="float" office:value="504.72" table:style-name="ce17">
            <text:p>504.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014" table:style-name="ce1">
            <text:p>2025040014</text:p>
          </table:table-cell>
          <table:table-cell office:value-type="date" office:date-value="2025-04-01T00:00:00" table:style-name="ce16">
            <text:p>01-Apr-25</text:p>
          </table:table-cell>
          <table:table-cell office:value-type="float" office:value="929.33" table:style-name="ce17">
            <text:p>929.33</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15" table:style-name="ce1">
            <text:p>2025040015</text:p>
          </table:table-cell>
          <table:table-cell office:value-type="date" office:date-value="2025-04-01T00:00:00" table:style-name="ce16">
            <text:p>01-Apr-25</text:p>
          </table:table-cell>
          <table:table-cell office:value-type="float" office:value="1884" table:style-name="ce17">
            <text:p>1884.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016" table:style-name="ce1">
            <text:p>2025040016</text:p>
          </table:table-cell>
          <table:table-cell office:value-type="date" office:date-value="2025-04-01T00:00:00" table:style-name="ce16">
            <text:p>01-Apr-25</text:p>
          </table:table-cell>
          <table:table-cell office:value-type="float" office:value="1524" table:style-name="ce17">
            <text:p>1524.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0017" table:style-name="ce1">
            <text:p>2025040017</text:p>
          </table:table-cell>
          <table:table-cell office:value-type="date" office:date-value="2025-04-01T00:00:00" table:style-name="ce16">
            <text:p>01-Apr-25</text:p>
          </table:table-cell>
          <table:table-cell office:value-type="float" office:value="1595.96" table:style-name="ce17">
            <text:p>1595.9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18" table:style-name="ce1">
            <text:p>2025040018</text:p>
          </table:table-cell>
          <table:table-cell office:value-type="date" office:date-value="2025-04-01T00:00:00" table:style-name="ce16">
            <text:p>01-Apr-25</text:p>
          </table:table-cell>
          <table:table-cell office:value-type="float" office:value="578.20000000000005" table:style-name="ce17">
            <text:p>578.2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019" table:style-name="ce1">
            <text:p>2025040019</text:p>
          </table:table-cell>
          <table:table-cell office:value-type="date" office:date-value="2025-04-01T00:00:00" table:style-name="ce16">
            <text:p>01-Apr-25</text:p>
          </table:table-cell>
          <table:table-cell office:value-type="float" office:value="2809.9" table:style-name="ce17">
            <text:p>2809.9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20" table:style-name="ce1">
            <text:p>2025040020</text:p>
          </table:table-cell>
          <table:table-cell office:value-type="date" office:date-value="2025-04-01T00:00:00" table:style-name="ce16">
            <text:p>01-Apr-25</text:p>
          </table:table-cell>
          <table:table-cell office:value-type="float" office:value="1080" table:style-name="ce17">
            <text:p>1080.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0021" table:style-name="ce1">
            <text:p>2025040021</text:p>
          </table:table-cell>
          <table:table-cell office:value-type="date" office:date-value="2025-04-01T00:00:00" table:style-name="ce16">
            <text:p>01-Apr-25</text:p>
          </table:table-cell>
          <table:table-cell office:value-type="float" office:value="776.22" table:style-name="ce17">
            <text:p>776.22</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022" table:style-name="ce1">
            <text:p>2025040022</text:p>
          </table:table-cell>
          <table:table-cell office:value-type="date" office:date-value="2025-04-01T00:00:00" table:style-name="ce16">
            <text:p>01-Apr-25</text:p>
          </table:table-cell>
          <table:table-cell office:value-type="float" office:value="1200" table:style-name="ce17">
            <text:p>1200.0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23" table:style-name="ce1">
            <text:p>2025040023</text:p>
          </table:table-cell>
          <table:table-cell office:value-type="date" office:date-value="2025-04-01T00:00:00" table:style-name="ce16">
            <text:p>01-Apr-25</text:p>
          </table:table-cell>
          <table:table-cell office:value-type="float" office:value="588.27" table:style-name="ce17">
            <text:p>588.27</text:p>
          </table:table-cell>
          <table:table-cell office:value-type="float" office:value="7535" table:style-name="ce1">
            <text:p>7535</text:p>
          </table:table-cell>
          <table:table-cell office:value-type="string" table:style-name="ce1">
            <text:p>Auto paint &amp; repair</text:p>
          </table:table-cell>
          <table:table-cell office:value-type="string" table:style-name="ce1">
            <text:p>Vehicles, Servicing and Spares</text:p>
          </table:table-cell>
          <table:table-cell table:number-columns-repeated="16378"/>
        </table:table-row>
        <table:table-row table:style-name="ro7">
          <table:table-cell office:value-type="float" office:value="2025040024" table:style-name="ce1">
            <text:p>2025040024</text:p>
          </table:table-cell>
          <table:table-cell office:value-type="date" office:date-value="2025-04-01T00:00:00" table:style-name="ce16">
            <text:p>01-Apr-25</text:p>
          </table:table-cell>
          <table:table-cell office:value-type="float" office:value="715.81" table:style-name="ce17">
            <text:p>715.8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025" table:style-name="ce1">
            <text:p>2025040025</text:p>
          </table:table-cell>
          <table:table-cell office:value-type="date" office:date-value="2025-04-01T00:00:00" table:style-name="ce16">
            <text:p>01-Apr-25</text:p>
          </table:table-cell>
          <table:table-cell office:value-type="float" office:value="1932.91" table:style-name="ce17">
            <text:p>1932.91</text:p>
          </table:table-cell>
          <table:table-cell office:value-type="float" office:value="7211" table:style-name="ce1">
            <text:p>7211</text:p>
          </table:table-cell>
          <table:table-cell office:value-type="string" table:style-name="ce1">
            <text:p>Laundri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026" table:style-name="ce1">
            <text:p>2025040026</text:p>
          </table:table-cell>
          <table:table-cell office:value-type="date" office:date-value="2025-04-01T00:00:00" table:style-name="ce16">
            <text:p>01-Apr-25</text:p>
          </table:table-cell>
          <table:table-cell office:value-type="float" office:value="580.79999999999995" table:style-name="ce17">
            <text:p>580.8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27" table:style-name="ce1">
            <text:p>2025040027</text:p>
          </table:table-cell>
          <table:table-cell office:value-type="date" office:date-value="2025-04-01T00:00:00" table:style-name="ce16">
            <text:p>01-Apr-25</text:p>
          </table:table-cell>
          <table:table-cell office:value-type="float" office:value="2131.1999999999998" table:style-name="ce17">
            <text:p>2131.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028" table:style-name="ce1">
            <text:p>2025040028</text:p>
          </table:table-cell>
          <table:table-cell office:value-type="date" office:date-value="2025-04-01T00:00:00" table:style-name="ce16">
            <text:p>01-Apr-25</text:p>
          </table:table-cell>
          <table:table-cell office:value-type="float" office:value="1700.8" table:style-name="ce17">
            <text:p>1700.8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29" table:style-name="ce1">
            <text:p>2025040029</text:p>
          </table:table-cell>
          <table:table-cell office:value-type="date" office:date-value="2025-04-01T00:00:00" table:style-name="ce16">
            <text:p>01-Apr-25</text:p>
          </table:table-cell>
          <table:table-cell office:value-type="float" office:value="600" table:style-name="ce17">
            <text:p>6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030" table:style-name="ce1">
            <text:p>2025040030</text:p>
          </table:table-cell>
          <table:table-cell office:value-type="date" office:date-value="2025-04-01T00:00:00" table:style-name="ce16">
            <text:p>01-Apr-25</text:p>
          </table:table-cell>
          <table:table-cell office:value-type="float" office:value="1077.8900000000001" table:style-name="ce17">
            <text:p>1077.8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031" table:style-name="ce1">
            <text:p>2025040031</text:p>
          </table:table-cell>
          <table:table-cell office:value-type="date" office:date-value="2025-04-01T00:00:00" table:style-name="ce16">
            <text:p>01-Apr-25</text:p>
          </table:table-cell>
          <table:table-cell office:value-type="float" office:value="8534" table:style-name="ce17">
            <text:p>853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032" table:style-name="ce1">
            <text:p>2025040032</text:p>
          </table:table-cell>
          <table:table-cell office:value-type="date" office:date-value="2025-04-01T00:00:00" table:style-name="ce16">
            <text:p>01-Apr-25</text:p>
          </table:table-cell>
          <table:table-cell office:value-type="float" office:value="912" table:style-name="ce17">
            <text:p>912.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033" table:style-name="ce1">
            <text:p>2025040033</text:p>
          </table:table-cell>
          <table:table-cell office:value-type="date" office:date-value="2025-04-01T00:00:00" table:style-name="ce16">
            <text:p>01-Apr-25</text:p>
          </table:table-cell>
          <table:table-cell office:value-type="float" office:value="1800" table:style-name="ce17">
            <text:p>18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034" table:style-name="ce1">
            <text:p>2025040034</text:p>
          </table:table-cell>
          <table:table-cell office:value-type="date" office:date-value="2025-04-01T00:00:00" table:style-name="ce16">
            <text:p>01-Apr-25</text:p>
          </table:table-cell>
          <table:table-cell office:value-type="float" office:value="767.7" table:style-name="ce17">
            <text:p>767.7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035" table:style-name="ce1">
            <text:p>2025040035</text:p>
          </table:table-cell>
          <table:table-cell office:value-type="date" office:date-value="2025-04-01T00:00:00" table:style-name="ce16">
            <text:p>01-Apr-25</text:p>
          </table:table-cell>
          <table:table-cell office:value-type="float" office:value="4414.28" table:style-name="ce17">
            <text:p>4414.2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036" table:style-name="ce1">
            <text:p>2025040036</text:p>
          </table:table-cell>
          <table:table-cell office:value-type="date" office:date-value="2025-04-01T00:00:00" table:style-name="ce16">
            <text:p>01-Apr-25</text:p>
          </table:table-cell>
          <table:table-cell office:value-type="float" office:value="561.6" table:style-name="ce17">
            <text:p>561.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37" table:style-name="ce1">
            <text:p>2025040037</text:p>
          </table:table-cell>
          <table:table-cell office:value-type="date" office:date-value="2025-04-01T00:00:00" table:style-name="ce16">
            <text:p>01-Apr-25</text:p>
          </table:table-cell>
          <table:table-cell office:value-type="float" office:value="768.16" table:style-name="ce17">
            <text:p>768.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38" table:style-name="ce1">
            <text:p>2025040038</text:p>
          </table:table-cell>
          <table:table-cell office:value-type="date" office:date-value="2025-04-02T00:00:00" table:style-name="ce16">
            <text:p>02-Apr-25</text:p>
          </table:table-cell>
          <table:table-cell office:value-type="float" office:value="1340.8" table:style-name="ce17">
            <text:p>1340.8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39" table:style-name="ce1">
            <text:p>2025040039</text:p>
          </table:table-cell>
          <table:table-cell office:value-type="date" office:date-value="2025-04-02T00:00:00" table:style-name="ce16">
            <text:p>02-Apr-25</text:p>
          </table:table-cell>
          <table:table-cell office:value-type="float" office:value="1398.26" table:style-name="ce17">
            <text:p>1398.26</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040" table:style-name="ce1">
            <text:p>2025040040</text:p>
          </table:table-cell>
          <table:table-cell office:value-type="date" office:date-value="2025-04-02T00:00:00" table:style-name="ce16">
            <text:p>02-Apr-25</text:p>
          </table:table-cell>
          <table:table-cell office:value-type="float" office:value="5508" table:style-name="ce17">
            <text:p>5508.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041" table:style-name="ce1">
            <text:p>2025040041</text:p>
          </table:table-cell>
          <table:table-cell office:value-type="date" office:date-value="2025-04-01T00:00:00" table:style-name="ce16">
            <text:p>01-Apr-25</text:p>
          </table:table-cell>
          <table:table-cell office:value-type="float" office:value="1047.49" table:style-name="ce17">
            <text:p>1047.49</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42" table:style-name="ce1">
            <text:p>2025040042</text:p>
          </table:table-cell>
          <table:table-cell office:value-type="date" office:date-value="2025-04-02T00:00:00" table:style-name="ce16">
            <text:p>02-Apr-25</text:p>
          </table:table-cell>
          <table:table-cell office:value-type="float" office:value="3060" table:style-name="ce17">
            <text:p>306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43" table:style-name="ce1">
            <text:p>2025040043</text:p>
          </table:table-cell>
          <table:table-cell office:value-type="date" office:date-value="2025-04-02T00:00:00" table:style-name="ce16">
            <text:p>02-Apr-25</text:p>
          </table:table-cell>
          <table:table-cell office:value-type="float" office:value="896.12" table:style-name="ce17">
            <text:p>896.1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044" table:style-name="ce1">
            <text:p>2025040044</text:p>
          </table:table-cell>
          <table:table-cell office:value-type="date" office:date-value="2025-04-01T00:00:00" table:style-name="ce16">
            <text:p>01-Apr-25</text:p>
          </table:table-cell>
          <table:table-cell office:value-type="float" office:value="5388.63" table:style-name="ce17">
            <text:p>5388.63</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45" table:style-name="ce1">
            <text:p>2025040045</text:p>
          </table:table-cell>
          <table:table-cell office:value-type="date" office:date-value="2025-04-02T00:00:00" table:style-name="ce16">
            <text:p>02-Apr-25</text:p>
          </table:table-cell>
          <table:table-cell office:value-type="float" office:value="596.4" table:style-name="ce17">
            <text:p>596.40</text:p>
          </table:table-cell>
          <table:table-cell office:value-type="float" office:value="7375" table:style-name="ce1">
            <text:p>7375</text:p>
          </table:table-cell>
          <table:table-cell office:value-type="string" table:style-name="ce1">
            <text:p>Information retriev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46" table:style-name="ce1">
            <text:p>2025040046</text:p>
          </table:table-cell>
          <table:table-cell office:value-type="date" office:date-value="2025-04-02T00:00:00" table:style-name="ce16">
            <text:p>02-Apr-25</text:p>
          </table:table-cell>
          <table:table-cell office:value-type="float" office:value="792.86" table:style-name="ce17">
            <text:p>792.86</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047" table:style-name="ce1">
            <text:p>2025040047</text:p>
          </table:table-cell>
          <table:table-cell office:value-type="date" office:date-value="2025-04-02T00:00:00" table:style-name="ce16">
            <text:p>02-Apr-25</text:p>
          </table:table-cell>
          <table:table-cell office:value-type="float" office:value="848.92" table:style-name="ce17">
            <text:p>848.9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48" table:style-name="ce1">
            <text:p>2025040048</text:p>
          </table:table-cell>
          <table:table-cell office:value-type="date" office:date-value="2025-04-02T00:00:00" table:style-name="ce16">
            <text:p>02-Apr-25</text:p>
          </table:table-cell>
          <table:table-cell office:value-type="float" office:value="2195.5500000000002" table:style-name="ce17">
            <text:p>2195.5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049" table:style-name="ce1">
            <text:p>2025040049</text:p>
          </table:table-cell>
          <table:table-cell office:value-type="date" office:date-value="2025-04-02T00:00:00" table:style-name="ce16">
            <text:p>02-Apr-25</text:p>
          </table:table-cell>
          <table:table-cell office:value-type="float" office:value="1428" table:style-name="ce17">
            <text:p>1428.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050" table:style-name="ce1">
            <text:p>2025040050</text:p>
          </table:table-cell>
          <table:table-cell office:value-type="date" office:date-value="2025-04-02T00:00:00" table:style-name="ce16">
            <text:p>02-Apr-25</text:p>
          </table:table-cell>
          <table:table-cell office:value-type="float" office:value="987.3" table:style-name="ce17">
            <text:p>987.3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051" table:style-name="ce1">
            <text:p>2025040051</text:p>
          </table:table-cell>
          <table:table-cell office:value-type="date" office:date-value="2025-04-02T00:00:00" table:style-name="ce16">
            <text:p>02-Apr-25</text:p>
          </table:table-cell>
          <table:table-cell office:value-type="float" office:value="542.4" table:style-name="ce17">
            <text:p>542.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52" table:style-name="ce1">
            <text:p>2025040052</text:p>
          </table:table-cell>
          <table:table-cell office:value-type="date" office:date-value="2025-04-02T00:00:00" table:style-name="ce16">
            <text:p>02-Apr-25</text:p>
          </table:table-cell>
          <table:table-cell office:value-type="float" office:value="969.6" table:style-name="ce17">
            <text:p>969.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53" table:style-name="ce1">
            <text:p>2025040053</text:p>
          </table:table-cell>
          <table:table-cell office:value-type="date" office:date-value="2025-04-02T00:00:00" table:style-name="ce16">
            <text:p>02-Apr-25</text:p>
          </table:table-cell>
          <table:table-cell office:value-type="float" office:value="542.4" table:style-name="ce17">
            <text:p>542.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54" table:style-name="ce1">
            <text:p>2025040054</text:p>
          </table:table-cell>
          <table:table-cell office:value-type="date" office:date-value="2025-04-02T00:00:00" table:style-name="ce16">
            <text:p>02-Apr-25</text:p>
          </table:table-cell>
          <table:table-cell office:value-type="float" office:value="969.6" table:style-name="ce17">
            <text:p>969.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55" table:style-name="ce1">
            <text:p>2025040055</text:p>
          </table:table-cell>
          <table:table-cell office:value-type="date" office:date-value="2025-04-02T00:00:00" table:style-name="ce16">
            <text:p>02-Apr-25</text:p>
          </table:table-cell>
          <table:table-cell office:value-type="float" office:value="969.6" table:style-name="ce17">
            <text:p>969.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56" table:style-name="ce1">
            <text:p>2025040056</text:p>
          </table:table-cell>
          <table:table-cell office:value-type="date" office:date-value="2025-04-02T00:00:00" table:style-name="ce16">
            <text:p>02-Apr-25</text:p>
          </table:table-cell>
          <table:table-cell office:value-type="float" office:value="890.4" table:style-name="ce17">
            <text:p>890.4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057" table:style-name="ce1">
            <text:p>2025040057</text:p>
          </table:table-cell>
          <table:table-cell office:value-type="date" office:date-value="2025-04-02T00:00:00" table:style-name="ce16">
            <text:p>02-Apr-25</text:p>
          </table:table-cell>
          <table:table-cell office:value-type="float" office:value="516" table:style-name="ce17">
            <text:p>516.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58" table:style-name="ce1">
            <text:p>2025040058</text:p>
          </table:table-cell>
          <table:table-cell office:value-type="date" office:date-value="2025-04-02T00:00:00" table:style-name="ce16">
            <text:p>02-Apr-25</text:p>
          </table:table-cell>
          <table:table-cell office:value-type="float" office:value="695.27" table:style-name="ce17">
            <text:p>695.2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59" table:style-name="ce1">
            <text:p>2025040059</text:p>
          </table:table-cell>
          <table:table-cell office:value-type="date" office:date-value="2025-04-01T00:00:00" table:style-name="ce16">
            <text:p>01-Apr-25</text:p>
          </table:table-cell>
          <table:table-cell office:value-type="float" office:value="1521.14" table:style-name="ce17">
            <text:p>1521.1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60" table:style-name="ce1">
            <text:p>2025040060</text:p>
          </table:table-cell>
          <table:table-cell office:value-type="date" office:date-value="2025-04-02T00:00:00" table:style-name="ce16">
            <text:p>02-Apr-25</text:p>
          </table:table-cell>
          <table:table-cell office:value-type="float" office:value="6034.85" table:style-name="ce17">
            <text:p>6034.85</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61" table:style-name="ce1">
            <text:p>2025040061</text:p>
          </table:table-cell>
          <table:table-cell office:value-type="date" office:date-value="2025-04-02T00:00:00" table:style-name="ce16">
            <text:p>02-Apr-25</text:p>
          </table:table-cell>
          <table:table-cell office:value-type="float" office:value="1368.7" table:style-name="ce17">
            <text:p>1368.70</text:p>
          </table:table-cell>
          <table:table-cell office:value-type="float" office:value="7549" table:style-name="ce1">
            <text:p>7549</text:p>
          </table:table-cell>
          <table:table-cell office:value-type="string" table:style-name="ce1">
            <text:p>Towing servic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062" table:style-name="ce1">
            <text:p>2025040062</text:p>
          </table:table-cell>
          <table:table-cell office:value-type="date" office:date-value="2025-04-02T00:00:00" table:style-name="ce16">
            <text:p>02-Apr-25</text:p>
          </table:table-cell>
          <table:table-cell office:value-type="float" office:value="5000" table:style-name="ce17">
            <text:p>5000.00</text:p>
          </table:table-cell>
          <table:table-cell office:value-type="float" office:value="7549" table:style-name="ce1">
            <text:p>7549</text:p>
          </table:table-cell>
          <table:table-cell office:value-type="string" table:style-name="ce1">
            <text:p>Towing servic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063" table:style-name="ce1">
            <text:p>2025040063</text:p>
          </table:table-cell>
          <table:table-cell office:value-type="date" office:date-value="2025-04-02T00:00:00" table:style-name="ce16">
            <text:p>02-Apr-25</text:p>
          </table:table-cell>
          <table:table-cell office:value-type="float" office:value="2234.9899999999998" table:style-name="ce17">
            <text:p>2234.9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64" table:style-name="ce1">
            <text:p>2025040064</text:p>
          </table:table-cell>
          <table:table-cell office:value-type="date" office:date-value="2025-04-02T00:00:00" table:style-name="ce16">
            <text:p>02-Apr-25</text:p>
          </table:table-cell>
          <table:table-cell office:value-type="float" office:value="656.46" table:style-name="ce17">
            <text:p>656.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65" table:style-name="ce1">
            <text:p>2025040065</text:p>
          </table:table-cell>
          <table:table-cell office:value-type="date" office:date-value="2025-04-02T00:00:00" table:style-name="ce16">
            <text:p>02-Apr-25</text:p>
          </table:table-cell>
          <table:table-cell office:value-type="float" office:value="704.21" table:style-name="ce17">
            <text:p>704.2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66" table:style-name="ce1">
            <text:p>2025040066</text:p>
          </table:table-cell>
          <table:table-cell office:value-type="date" office:date-value="2025-04-02T00:00:00" table:style-name="ce16">
            <text:p>02-Apr-25</text:p>
          </table:table-cell>
          <table:table-cell office:value-type="float" office:value="2232" table:style-name="ce17">
            <text:p>2232.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067" table:style-name="ce1">
            <text:p>2025040067</text:p>
          </table:table-cell>
          <table:table-cell office:value-type="date" office:date-value="2025-04-01T00:00:00" table:style-name="ce16">
            <text:p>01-Apr-25</text:p>
          </table:table-cell>
          <table:table-cell office:value-type="float" office:value="4595" table:style-name="ce17">
            <text:p>4595.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068" table:style-name="ce1">
            <text:p>2025040068</text:p>
          </table:table-cell>
          <table:table-cell office:value-type="date" office:date-value="2025-04-02T00:00:00" table:style-name="ce16">
            <text:p>02-Apr-25</text:p>
          </table:table-cell>
          <table:table-cell office:value-type="float" office:value="837.6" table:style-name="ce17">
            <text:p>837.6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069" table:style-name="ce1">
            <text:p>2025040069</text:p>
          </table:table-cell>
          <table:table-cell office:value-type="date" office:date-value="2025-04-02T00:00:00" table:style-name="ce16">
            <text:p>02-Apr-25</text:p>
          </table:table-cell>
          <table:table-cell office:value-type="float" office:value="1549.2" table:style-name="ce17">
            <text:p>1549.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0070" table:style-name="ce1">
            <text:p>2025040070</text:p>
          </table:table-cell>
          <table:table-cell office:value-type="date" office:date-value="2025-04-01T00:00:00" table:style-name="ce16">
            <text:p>01-Apr-25</text:p>
          </table:table-cell>
          <table:table-cell office:value-type="float" office:value="620" table:style-name="ce17">
            <text:p>620.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071" table:style-name="ce1">
            <text:p>2025040071</text:p>
          </table:table-cell>
          <table:table-cell office:value-type="date" office:date-value="2025-04-03T00:00:00" table:style-name="ce16">
            <text:p>03-Apr-25</text:p>
          </table:table-cell>
          <table:table-cell office:value-type="float" office:value="1792.36" table:style-name="ce17">
            <text:p>1792.3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72" table:style-name="ce1">
            <text:p>2025040072</text:p>
          </table:table-cell>
          <table:table-cell office:value-type="date" office:date-value="2025-04-03T00:00:00" table:style-name="ce16">
            <text:p>03-Apr-25</text:p>
          </table:table-cell>
          <table:table-cell office:value-type="float" office:value="690.9" table:style-name="ce17">
            <text:p>690.9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73" table:style-name="ce1">
            <text:p>2025040073</text:p>
          </table:table-cell>
          <table:table-cell office:value-type="date" office:date-value="2025-04-03T00:00:00" table:style-name="ce16">
            <text:p>03-Apr-25</text:p>
          </table:table-cell>
          <table:table-cell office:value-type="float" office:value="673.03" table:style-name="ce17">
            <text:p>673.0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074" table:style-name="ce1">
            <text:p>2025040074</text:p>
          </table:table-cell>
          <table:table-cell office:value-type="date" office:date-value="2025-04-03T00:00:00" table:style-name="ce16">
            <text:p>03-Apr-25</text:p>
          </table:table-cell>
          <table:table-cell office:value-type="float" office:value="598" table:style-name="ce17">
            <text:p>598.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075" table:style-name="ce1">
            <text:p>2025040075</text:p>
          </table:table-cell>
          <table:table-cell office:value-type="date" office:date-value="2025-04-03T00:00:00" table:style-name="ce16">
            <text:p>03-Apr-25</text:p>
          </table:table-cell>
          <table:table-cell office:value-type="float" office:value="1327.5" table:style-name="ce17">
            <text:p>1327.50</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076" table:style-name="ce1">
            <text:p>2025040076</text:p>
          </table:table-cell>
          <table:table-cell office:value-type="date" office:date-value="2025-04-03T00:00:00" table:style-name="ce16">
            <text:p>03-Apr-25</text:p>
          </table:table-cell>
          <table:table-cell office:value-type="float" office:value="675" table:style-name="ce17">
            <text:p>6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077" table:style-name="ce1">
            <text:p>2025040077</text:p>
          </table:table-cell>
          <table:table-cell office:value-type="date" office:date-value="2025-04-03T00:00:00" table:style-name="ce16">
            <text:p>03-Apr-25</text:p>
          </table:table-cell>
          <table:table-cell office:value-type="float" office:value="675" table:style-name="ce17">
            <text:p>6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078" table:style-name="ce1">
            <text:p>2025040078</text:p>
          </table:table-cell>
          <table:table-cell office:value-type="date" office:date-value="2025-04-03T00:00:00" table:style-name="ce16">
            <text:p>03-Apr-25</text:p>
          </table:table-cell>
          <table:table-cell office:value-type="float" office:value="1094.47" table:style-name="ce17">
            <text:p>1094.4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079" table:style-name="ce1">
            <text:p>2025040079</text:p>
          </table:table-cell>
          <table:table-cell office:value-type="date" office:date-value="2025-04-03T00:00:00" table:style-name="ce16">
            <text:p>03-Apr-25</text:p>
          </table:table-cell>
          <table:table-cell office:value-type="float" office:value="947.01" table:style-name="ce17">
            <text:p>947.01</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080" table:style-name="ce1">
            <text:p>2025040080</text:p>
          </table:table-cell>
          <table:table-cell office:value-type="date" office:date-value="2025-04-03T00:00:00" table:style-name="ce16">
            <text:p>03-Apr-25</text:p>
          </table:table-cell>
          <table:table-cell office:value-type="float" office:value="4990" table:style-name="ce17">
            <text:p>499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081" table:style-name="ce1">
            <text:p>2025040081</text:p>
          </table:table-cell>
          <table:table-cell office:value-type="date" office:date-value="2025-04-03T00:00:00" table:style-name="ce16">
            <text:p>03-Apr-25</text:p>
          </table:table-cell>
          <table:table-cell office:value-type="float" office:value="716.4" table:style-name="ce17">
            <text:p>716.4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7">
          <table:table-cell office:value-type="float" office:value="2025040082" table:style-name="ce1">
            <text:p>2025040082</text:p>
          </table:table-cell>
          <table:table-cell office:value-type="date" office:date-value="2025-04-03T00:00:00" table:style-name="ce16">
            <text:p>03-Apr-25</text:p>
          </table:table-cell>
          <table:table-cell office:value-type="float" office:value="500" table:style-name="ce17">
            <text:p>500.00</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083" table:style-name="ce1">
            <text:p>2025040083</text:p>
          </table:table-cell>
          <table:table-cell office:value-type="date" office:date-value="2025-04-03T00:00:00" table:style-name="ce16">
            <text:p>03-Apr-25</text:p>
          </table:table-cell>
          <table:table-cell office:value-type="float" office:value="959.92" table:style-name="ce17">
            <text:p>959.92</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84" table:style-name="ce1">
            <text:p>2025040084</text:p>
          </table:table-cell>
          <table:table-cell office:value-type="date" office:date-value="2025-04-03T00:00:00" table:style-name="ce16">
            <text:p>03-Apr-25</text:p>
          </table:table-cell>
          <table:table-cell office:value-type="float" office:value="624.49" table:style-name="ce17">
            <text:p>624.4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085" table:style-name="ce1">
            <text:p>2025040085</text:p>
          </table:table-cell>
          <table:table-cell office:value-type="date" office:date-value="2025-04-02T00:00:00" table:style-name="ce16">
            <text:p>02-Apr-25</text:p>
          </table:table-cell>
          <table:table-cell office:value-type="float" office:value="2765.9" table:style-name="ce17">
            <text:p>2765.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086" table:style-name="ce1">
            <text:p>2025040086</text:p>
          </table:table-cell>
          <table:table-cell office:value-type="date" office:date-value="2025-04-03T00:00:00" table:style-name="ce16">
            <text:p>03-Apr-25</text:p>
          </table:table-cell>
          <table:table-cell office:value-type="float" office:value="1797" table:style-name="ce17">
            <text:p>1797.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087" table:style-name="ce1">
            <text:p>2025040087</text:p>
          </table:table-cell>
          <table:table-cell office:value-type="date" office:date-value="2025-04-03T00:00:00" table:style-name="ce16">
            <text:p>03-Apr-25</text:p>
          </table:table-cell>
          <table:table-cell office:value-type="float" office:value="814.97" table:style-name="ce17">
            <text:p>814.97</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088" table:style-name="ce1">
            <text:p>2025040088</text:p>
          </table:table-cell>
          <table:table-cell office:value-type="date" office:date-value="2025-04-03T00:00:00" table:style-name="ce16">
            <text:p>03-Apr-25</text:p>
          </table:table-cell>
          <table:table-cell office:value-type="float" office:value="782.76" table:style-name="ce17">
            <text:p>782.7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089" table:style-name="ce1">
            <text:p>2025040089</text:p>
          </table:table-cell>
          <table:table-cell office:value-type="date" office:date-value="2025-04-01T00:00:00" table:style-name="ce16">
            <text:p>01-Apr-25</text:p>
          </table:table-cell>
          <table:table-cell office:value-type="float" office:value="505.75" table:style-name="ce17">
            <text:p>505.7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90" table:style-name="ce1">
            <text:p>2025040090</text:p>
          </table:table-cell>
          <table:table-cell office:value-type="date" office:date-value="2025-04-03T00:00:00" table:style-name="ce16">
            <text:p>03-Apr-25</text:p>
          </table:table-cell>
          <table:table-cell office:value-type="float" office:value="1466.58" table:style-name="ce17">
            <text:p>1466.5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091" table:style-name="ce1">
            <text:p>2025040091</text:p>
          </table:table-cell>
          <table:table-cell office:value-type="date" office:date-value="2025-04-03T00:00:00" table:style-name="ce16">
            <text:p>03-Apr-25</text:p>
          </table:table-cell>
          <table:table-cell office:value-type="float" office:value="2204.54" table:style-name="ce17">
            <text:p>2204.5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092" table:style-name="ce1">
            <text:p>2025040092</text:p>
          </table:table-cell>
          <table:table-cell office:value-type="date" office:date-value="2025-04-03T00:00:00" table:style-name="ce16">
            <text:p>03-Apr-25</text:p>
          </table:table-cell>
          <table:table-cell office:value-type="float" office:value="949" table:style-name="ce17">
            <text:p>949.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93" table:style-name="ce1">
            <text:p>2025040093</text:p>
          </table:table-cell>
          <table:table-cell office:value-type="date" office:date-value="2025-04-03T00:00:00" table:style-name="ce16">
            <text:p>03-Apr-25</text:p>
          </table:table-cell>
          <table:table-cell office:value-type="float" office:value="3796" table:style-name="ce17">
            <text:p>3796.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94" table:style-name="ce1">
            <text:p>2025040094</text:p>
          </table:table-cell>
          <table:table-cell office:value-type="date" office:date-value="2025-04-03T00:00:00" table:style-name="ce16">
            <text:p>03-Apr-25</text:p>
          </table:table-cell>
          <table:table-cell office:value-type="float" office:value="2847" table:style-name="ce17">
            <text:p>2847.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095" table:style-name="ce1">
            <text:p>2025040095</text:p>
          </table:table-cell>
          <table:table-cell office:value-type="date" office:date-value="2025-04-03T00:00:00" table:style-name="ce16">
            <text:p>03-Apr-25</text:p>
          </table:table-cell>
          <table:table-cell office:value-type="float" office:value="785.33" table:style-name="ce17">
            <text:p>785.3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096" table:style-name="ce1">
            <text:p>2025040096</text:p>
          </table:table-cell>
          <table:table-cell office:value-type="date" office:date-value="2025-04-03T00:00:00" table:style-name="ce16">
            <text:p>03-Apr-25</text:p>
          </table:table-cell>
          <table:table-cell office:value-type="float" office:value="605.5" table:style-name="ce17">
            <text:p>605.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097" table:style-name="ce1">
            <text:p>2025040097</text:p>
          </table:table-cell>
          <table:table-cell office:value-type="date" office:date-value="2025-04-03T00:00:00" table:style-name="ce16">
            <text:p>03-Apr-25</text:p>
          </table:table-cell>
          <table:table-cell office:value-type="float" office:value="983.3" table:style-name="ce17">
            <text:p>983.3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098" table:style-name="ce1">
            <text:p>2025040098</text:p>
          </table:table-cell>
          <table:table-cell office:value-type="date" office:date-value="2025-04-03T00:00:00" table:style-name="ce16">
            <text:p>03-Apr-25</text:p>
          </table:table-cell>
          <table:table-cell office:value-type="float" office:value="2690" table:style-name="ce17">
            <text:p>269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099" table:style-name="ce1">
            <text:p>2025040099</text:p>
          </table:table-cell>
          <table:table-cell office:value-type="date" office:date-value="2025-04-03T00:00:00" table:style-name="ce16">
            <text:p>03-Apr-25</text:p>
          </table:table-cell>
          <table:table-cell office:value-type="float" office:value="2328.4" table:style-name="ce17">
            <text:p>2328.4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100" table:style-name="ce1">
            <text:p>2025040100</text:p>
          </table:table-cell>
          <table:table-cell office:value-type="date" office:date-value="2025-04-03T00:00:00" table:style-name="ce16">
            <text:p>03-Apr-25</text:p>
          </table:table-cell>
          <table:table-cell office:value-type="float" office:value="608.17999999999995" table:style-name="ce17">
            <text:p>608.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101" table:style-name="ce1">
            <text:p>2025040101</text:p>
          </table:table-cell>
          <table:table-cell office:value-type="date" office:date-value="2025-04-02T00:00:00" table:style-name="ce16">
            <text:p>02-Apr-25</text:p>
          </table:table-cell>
          <table:table-cell office:value-type="float" office:value="1408.39" table:style-name="ce17">
            <text:p>1408.39</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7">
          <table:table-cell office:value-type="float" office:value="2025040102" table:style-name="ce1">
            <text:p>2025040102</text:p>
          </table:table-cell>
          <table:table-cell office:value-type="date" office:date-value="2025-04-04T00:00:00" table:style-name="ce16">
            <text:p>04-Apr-25</text:p>
          </table:table-cell>
          <table:table-cell office:value-type="float" office:value="1793.4" table:style-name="ce17">
            <text:p>1793.4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103" table:style-name="ce1">
            <text:p>2025040103</text:p>
          </table:table-cell>
          <table:table-cell office:value-type="date" office:date-value="2025-04-04T00:00:00" table:style-name="ce16">
            <text:p>04-Apr-25</text:p>
          </table:table-cell>
          <table:table-cell office:value-type="float" office:value="2904.17" table:style-name="ce17">
            <text:p>2904.17</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7">
          <table:table-cell office:value-type="float" office:value="2025040104" table:style-name="ce1">
            <text:p>2025040104</text:p>
          </table:table-cell>
          <table:table-cell office:value-type="date" office:date-value="2025-04-04T00:00:00" table:style-name="ce16">
            <text:p>04-Apr-25</text:p>
          </table:table-cell>
          <table:table-cell office:value-type="float" office:value="676.03" table:style-name="ce17">
            <text:p>676.03</text:p>
          </table:table-cell>
          <table:table-cell office:value-type="float" office:value="5994" table:style-name="ce1">
            <text:p>5994</text:p>
          </table:table-cell>
          <table:table-cell office:value-type="string" table:style-name="ce1">
            <text:p>Newspapers / newsagents</text:p>
          </table:table-cell>
          <table:table-cell office:value-type="string" table:style-name="ce1">
            <text:p>Books and Periodicals</text:p>
          </table:table-cell>
          <table:table-cell table:number-columns-repeated="16378"/>
        </table:table-row>
        <table:table-row table:style-name="ro7">
          <table:table-cell office:value-type="float" office:value="2025040105" table:style-name="ce1">
            <text:p>2025040105</text:p>
          </table:table-cell>
          <table:table-cell office:value-type="date" office:date-value="2025-04-04T00:00:00" table:style-name="ce16">
            <text:p>04-Apr-25</text:p>
          </table:table-cell>
          <table:table-cell office:value-type="float" office:value="1456.8" table:style-name="ce17">
            <text:p>1456.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06" table:style-name="ce1">
            <text:p>2025040106</text:p>
          </table:table-cell>
          <table:table-cell office:value-type="date" office:date-value="2025-04-04T00:00:00" table:style-name="ce16">
            <text:p>04-Apr-25</text:p>
          </table:table-cell>
          <table:table-cell office:value-type="float" office:value="3402" table:style-name="ce17">
            <text:p>3402.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107" table:style-name="ce1">
            <text:p>2025040107</text:p>
          </table:table-cell>
          <table:table-cell office:value-type="date" office:date-value="2025-04-05T00:00:00" table:style-name="ce16">
            <text:p>05-Apr-25</text:p>
          </table:table-cell>
          <table:table-cell office:value-type="float" office:value="960" table:style-name="ce17">
            <text:p>96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108" table:style-name="ce1">
            <text:p>2025040108</text:p>
          </table:table-cell>
          <table:table-cell office:value-type="date" office:date-value="2025-04-04T00:00:00" table:style-name="ce16">
            <text:p>04-Apr-25</text:p>
          </table:table-cell>
          <table:table-cell office:value-type="float" office:value="534.91" table:style-name="ce17">
            <text:p>534.91</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0109" table:style-name="ce1">
            <text:p>2025040109</text:p>
          </table:table-cell>
          <table:table-cell office:value-type="date" office:date-value="2025-04-04T00:00:00" table:style-name="ce16">
            <text:p>04-Apr-25</text:p>
          </table:table-cell>
          <table:table-cell office:value-type="float" office:value="10166.540000000001" table:style-name="ce17">
            <text:p>10166.5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110" table:style-name="ce1">
            <text:p>2025040110</text:p>
          </table:table-cell>
          <table:table-cell office:value-type="date" office:date-value="2025-04-03T00:00:00" table:style-name="ce16">
            <text:p>03-Apr-25</text:p>
          </table:table-cell>
          <table:table-cell office:value-type="float" office:value="2200" table:style-name="ce17">
            <text:p>2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11" table:style-name="ce1">
            <text:p>2025040111</text:p>
          </table:table-cell>
          <table:table-cell office:value-type="date" office:date-value="2025-04-04T00:00:00" table:style-name="ce16">
            <text:p>04-Apr-25</text:p>
          </table:table-cell>
          <table:table-cell office:value-type="float" office:value="1879.96" table:style-name="ce17">
            <text:p>1879.9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112" table:style-name="ce1">
            <text:p>2025040112</text:p>
          </table:table-cell>
          <table:table-cell office:value-type="date" office:date-value="2025-04-04T00:00:00" table:style-name="ce16">
            <text:p>04-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13" table:style-name="ce1">
            <text:p>2025040113</text:p>
          </table:table-cell>
          <table:table-cell office:value-type="date" office:date-value="2025-04-05T00:00:00" table:style-name="ce16">
            <text:p>05-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14" table:style-name="ce1">
            <text:p>2025040114</text:p>
          </table:table-cell>
          <table:table-cell office:value-type="date" office:date-value="2025-04-06T00:00:00" table:style-name="ce16">
            <text:p>06-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15" table:style-name="ce1">
            <text:p>2025040115</text:p>
          </table:table-cell>
          <table:table-cell office:value-type="date" office:date-value="2025-04-04T00:00:00" table:style-name="ce16">
            <text:p>04-Apr-25</text:p>
          </table:table-cell>
          <table:table-cell office:value-type="float" office:value="1412.56" table:style-name="ce17">
            <text:p>1412.56</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16" table:style-name="ce1">
            <text:p>2025040116</text:p>
          </table:table-cell>
          <table:table-cell office:value-type="date" office:date-value="2025-04-05T00:00:00" table:style-name="ce16">
            <text:p>05-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17" table:style-name="ce1">
            <text:p>2025040117</text:p>
          </table:table-cell>
          <table:table-cell office:value-type="date" office:date-value="2025-04-03T00:00:00" table:style-name="ce16">
            <text:p>03-Apr-25</text:p>
          </table:table-cell>
          <table:table-cell office:value-type="float" office:value="1262.92" table:style-name="ce17">
            <text:p>1262.9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118" table:style-name="ce1">
            <text:p>2025040118</text:p>
          </table:table-cell>
          <table:table-cell office:value-type="date" office:date-value="2025-04-04T00:00:00" table:style-name="ce16">
            <text:p>04-Apr-25</text:p>
          </table:table-cell>
          <table:table-cell office:value-type="float" office:value="7723.87" table:style-name="ce17">
            <text:p>7723.8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0119" table:style-name="ce1">
            <text:p>2025040119</text:p>
          </table:table-cell>
          <table:table-cell office:value-type="date" office:date-value="2025-04-04T00:00:00" table:style-name="ce16">
            <text:p>04-Apr-25</text:p>
          </table:table-cell>
          <table:table-cell office:value-type="float" office:value="4566.2299999999996" table:style-name="ce17">
            <text:p>4566.23</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120" table:style-name="ce1">
            <text:p>2025040120</text:p>
          </table:table-cell>
          <table:table-cell office:value-type="date" office:date-value="2025-04-06T00:00:00" table:style-name="ce16">
            <text:p>06-Apr-25</text:p>
          </table:table-cell>
          <table:table-cell office:value-type="float" office:value="504.02" table:style-name="ce17">
            <text:p>504.0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121" table:style-name="ce1">
            <text:p>2025040121</text:p>
          </table:table-cell>
          <table:table-cell office:value-type="date" office:date-value="2025-04-04T00:00:00" table:style-name="ce16">
            <text:p>04-Apr-25</text:p>
          </table:table-cell>
          <table:table-cell office:value-type="float" office:value="641.44000000000005" table:style-name="ce17">
            <text:p>641.44</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22" table:style-name="ce1">
            <text:p>2025040122</text:p>
          </table:table-cell>
          <table:table-cell office:value-type="date" office:date-value="2025-04-04T00:00:00" table:style-name="ce16">
            <text:p>04-Apr-25</text:p>
          </table:table-cell>
          <table:table-cell office:value-type="float" office:value="1443.23" table:style-name="ce17">
            <text:p>1443.23</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23" table:style-name="ce1">
            <text:p>2025040123</text:p>
          </table:table-cell>
          <table:table-cell office:value-type="date" office:date-value="2025-04-05T00:00:00" table:style-name="ce16">
            <text:p>05-Apr-25</text:p>
          </table:table-cell>
          <table:table-cell office:value-type="float" office:value="527.5" table:style-name="ce17">
            <text:p>527.5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24" table:style-name="ce1">
            <text:p>2025040124</text:p>
          </table:table-cell>
          <table:table-cell office:value-type="date" office:date-value="2025-04-04T00:00:00" table:style-name="ce16">
            <text:p>04-Apr-25</text:p>
          </table:table-cell>
          <table:table-cell office:value-type="float" office:value="1363.05" table:style-name="ce17">
            <text:p>1363.05</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25" table:style-name="ce1">
            <text:p>2025040125</text:p>
          </table:table-cell>
          <table:table-cell office:value-type="date" office:date-value="2025-04-06T00:00:00" table:style-name="ce16">
            <text:p>06-Apr-25</text:p>
          </table:table-cell>
          <table:table-cell office:value-type="float" office:value="1410.31" table:style-name="ce17">
            <text:p>1410.3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126" table:style-name="ce1">
            <text:p>2025040126</text:p>
          </table:table-cell>
          <table:table-cell office:value-type="date" office:date-value="2025-04-04T00:00:00" table:style-name="ce16">
            <text:p>04-Apr-25</text:p>
          </table:table-cell>
          <table:table-cell office:value-type="float" office:value="1363.05" table:style-name="ce17">
            <text:p>1363.05</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127" table:style-name="ce1">
            <text:p>2025040127</text:p>
          </table:table-cell>
          <table:table-cell office:value-type="date" office:date-value="2025-04-04T00:00:00" table:style-name="ce16">
            <text:p>04-Apr-25</text:p>
          </table:table-cell>
          <table:table-cell office:value-type="float" office:value="2482.5300000000002" table:style-name="ce17">
            <text:p>2482.53</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128" table:style-name="ce1">
            <text:p>2025040128</text:p>
          </table:table-cell>
          <table:table-cell office:value-type="date" office:date-value="2025-04-04T00:00:00" table:style-name="ce16">
            <text:p>04-Apr-25</text:p>
          </table:table-cell>
          <table:table-cell office:value-type="float" office:value="4284.84" table:style-name="ce17">
            <text:p>4284.8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29" table:style-name="ce1">
            <text:p>2025040129</text:p>
          </table:table-cell>
          <table:table-cell office:value-type="date" office:date-value="2025-04-04T00:00:00" table:style-name="ce16">
            <text:p>04-Apr-25</text:p>
          </table:table-cell>
          <table:table-cell office:value-type="float" office:value="522.38" table:style-name="ce17">
            <text:p>522.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30" table:style-name="ce1">
            <text:p>2025040130</text:p>
          </table:table-cell>
          <table:table-cell office:value-type="date" office:date-value="2025-04-04T00:00:00" table:style-name="ce16">
            <text:p>04-Apr-25</text:p>
          </table:table-cell>
          <table:table-cell office:value-type="float" office:value="10320" table:style-name="ce17">
            <text:p>1032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131" table:style-name="ce1">
            <text:p>2025040131</text:p>
          </table:table-cell>
          <table:table-cell office:value-type="date" office:date-value="2025-04-04T00:00:00" table:style-name="ce16">
            <text:p>04-Apr-25</text:p>
          </table:table-cell>
          <table:table-cell office:value-type="float" office:value="1238.56" table:style-name="ce17">
            <text:p>1238.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32" table:style-name="ce1">
            <text:p>2025040132</text:p>
          </table:table-cell>
          <table:table-cell office:value-type="date" office:date-value="2025-04-03T00:00:00" table:style-name="ce16">
            <text:p>03-Apr-25</text:p>
          </table:table-cell>
          <table:table-cell office:value-type="float" office:value="1500" table:style-name="ce17">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33" table:style-name="ce1">
            <text:p>2025040133</text:p>
          </table:table-cell>
          <table:table-cell office:value-type="date" office:date-value="2025-04-03T00:00:00" table:style-name="ce16">
            <text:p>03-Apr-25</text:p>
          </table:table-cell>
          <table:table-cell office:value-type="float" office:value="1500" table:style-name="ce17">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34" table:style-name="ce1">
            <text:p>2025040134</text:p>
          </table:table-cell>
          <table:table-cell office:value-type="date" office:date-value="2025-04-03T00:00:00" table:style-name="ce16">
            <text:p>03-Apr-25</text:p>
          </table:table-cell>
          <table:table-cell office:value-type="float" office:value="2500" table:style-name="ce17">
            <text:p>2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35" table:style-name="ce1">
            <text:p>2025040135</text:p>
          </table:table-cell>
          <table:table-cell office:value-type="date" office:date-value="2025-04-03T00:00:00" table:style-name="ce16">
            <text:p>03-Apr-25</text:p>
          </table:table-cell>
          <table:table-cell office:value-type="float" office:value="1500" table:style-name="ce17">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36" table:style-name="ce1">
            <text:p>2025040136</text:p>
          </table:table-cell>
          <table:table-cell office:value-type="date" office:date-value="2025-04-04T00:00:00" table:style-name="ce16">
            <text:p>04-Apr-25</text:p>
          </table:table-cell>
          <table:table-cell office:value-type="float" office:value="10392.48" table:style-name="ce17">
            <text:p>10392.48</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37" table:style-name="ce1">
            <text:p>2025040137</text:p>
          </table:table-cell>
          <table:table-cell office:value-type="date" office:date-value="2025-04-04T00:00:00" table:style-name="ce16">
            <text:p>04-Apr-25</text:p>
          </table:table-cell>
          <table:table-cell office:value-type="float" office:value="3827.1" table:style-name="ce17">
            <text:p>3827.1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138" table:style-name="ce1">
            <text:p>2025040138</text:p>
          </table:table-cell>
          <table:table-cell office:value-type="date" office:date-value="2025-04-04T00:00:00" table:style-name="ce16">
            <text:p>04-Apr-25</text:p>
          </table:table-cell>
          <table:table-cell office:value-type="float" office:value="8892" table:style-name="ce17">
            <text:p>8892.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139" table:style-name="ce1">
            <text:p>2025040139</text:p>
          </table:table-cell>
          <table:table-cell office:value-type="date" office:date-value="2025-04-04T00:00:00" table:style-name="ce16">
            <text:p>04-Apr-25</text:p>
          </table:table-cell>
          <table:table-cell office:value-type="float" office:value="975" table:style-name="ce17">
            <text:p>975.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0140" table:style-name="ce1">
            <text:p>2025040140</text:p>
          </table:table-cell>
          <table:table-cell office:value-type="date" office:date-value="2025-04-04T00:00:00" table:style-name="ce16">
            <text:p>04-Apr-25</text:p>
          </table:table-cell>
          <table:table-cell office:value-type="float" office:value="2475" table:style-name="ce17">
            <text:p>247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41" table:style-name="ce1">
            <text:p>2025040141</text:p>
          </table:table-cell>
          <table:table-cell office:value-type="date" office:date-value="2025-04-03T00:00:00" table:style-name="ce16">
            <text:p>03-Apr-25</text:p>
          </table:table-cell>
          <table:table-cell office:value-type="float" office:value="2750" table:style-name="ce17">
            <text:p>275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142" table:style-name="ce1">
            <text:p>2025040142</text:p>
          </table:table-cell>
          <table:table-cell office:value-type="date" office:date-value="2025-04-01T00:00:00" table:style-name="ce16">
            <text:p>01-Apr-25</text:p>
          </table:table-cell>
          <table:table-cell office:value-type="float" office:value="993.93" table:style-name="ce17">
            <text:p>993.9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143" table:style-name="ce1">
            <text:p>2025040143</text:p>
          </table:table-cell>
          <table:table-cell office:value-type="date" office:date-value="2025-04-04T00:00:00" table:style-name="ce16">
            <text:p>04-Apr-25</text:p>
          </table:table-cell>
          <table:table-cell office:value-type="float" office:value="1016.59" table:style-name="ce17">
            <text:p>1016.5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144" table:style-name="ce1">
            <text:p>2025040144</text:p>
          </table:table-cell>
          <table:table-cell office:value-type="date" office:date-value="2025-04-03T00:00:00" table:style-name="ce16">
            <text:p>03-Apr-25</text:p>
          </table:table-cell>
          <table:table-cell office:value-type="float" office:value="936.12" table:style-name="ce17">
            <text:p>936.12</text:p>
          </table:table-cell>
          <table:table-cell office:value-type="float" office:value="5441" table:style-name="ce1">
            <text:p>5441</text:p>
          </table:table-cell>
          <table:table-cell office:value-type="string" table:style-name="ce1">
            <text:p>Sweets &amp; confectionary</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45" table:style-name="ce1">
            <text:p>2025040145</text:p>
          </table:table-cell>
          <table:table-cell office:value-type="date" office:date-value="2025-04-03T00:00:00" table:style-name="ce16">
            <text:p>03-Apr-25</text:p>
          </table:table-cell>
          <table:table-cell office:value-type="float" office:value="5000" table:style-name="ce17">
            <text:p>5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46" table:style-name="ce1">
            <text:p>2025040146</text:p>
          </table:table-cell>
          <table:table-cell office:value-type="date" office:date-value="2025-04-04T00:00:00" table:style-name="ce16">
            <text:p>04-Apr-25</text:p>
          </table:table-cell>
          <table:table-cell office:value-type="float" office:value="1500.49" table:style-name="ce17">
            <text:p>1500.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47" table:style-name="ce1">
            <text:p>2025040147</text:p>
          </table:table-cell>
          <table:table-cell office:value-type="date" office:date-value="2025-04-04T00:00:00" table:style-name="ce16">
            <text:p>04-Apr-25</text:p>
          </table:table-cell>
          <table:table-cell office:value-type="float" office:value="2396.33" table:style-name="ce17">
            <text:p>2396.33</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48" table:style-name="ce1">
            <text:p>2025040148</text:p>
          </table:table-cell>
          <table:table-cell office:value-type="date" office:date-value="2025-04-04T00:00:00" table:style-name="ce16">
            <text:p>04-Apr-25</text:p>
          </table:table-cell>
          <table:table-cell office:value-type="float" office:value="3024" table:style-name="ce17">
            <text:p>302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149" table:style-name="ce1">
            <text:p>2025040149</text:p>
          </table:table-cell>
          <table:table-cell office:value-type="date" office:date-value="2025-04-04T00:00:00" table:style-name="ce16">
            <text:p>04-Apr-25</text:p>
          </table:table-cell>
          <table:table-cell office:value-type="float" office:value="860.54" table:style-name="ce17">
            <text:p>860.5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150" table:style-name="ce1">
            <text:p>2025040150</text:p>
          </table:table-cell>
          <table:table-cell office:value-type="date" office:date-value="2025-04-07T00:00:00" table:style-name="ce16">
            <text:p>07-Apr-25</text:p>
          </table:table-cell>
          <table:table-cell office:value-type="float" office:value="1636.8" table:style-name="ce17">
            <text:p>1636.8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0151" table:style-name="ce1">
            <text:p>2025040151</text:p>
          </table:table-cell>
          <table:table-cell office:value-type="date" office:date-value="2025-04-07T00:00:00" table:style-name="ce16">
            <text:p>07-Apr-25</text:p>
          </table:table-cell>
          <table:table-cell office:value-type="float" office:value="2005" table:style-name="ce17">
            <text:p>2005.00</text:p>
          </table:table-cell>
          <table:table-cell office:value-type="float" office:value="5949" table:style-name="ce1">
            <text:p>5949</text:p>
          </table:table-cell>
          <table:table-cell office:value-type="string" table:style-name="ce1">
            <text:p>Fabric and sew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52" table:style-name="ce1">
            <text:p>2025040152</text:p>
          </table:table-cell>
          <table:table-cell office:value-type="date" office:date-value="2025-04-07T00:00:00" table:style-name="ce16">
            <text:p>07-Apr-25</text:p>
          </table:table-cell>
          <table:table-cell office:value-type="float" office:value="2160" table:style-name="ce17">
            <text:p>2160.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0153" table:style-name="ce1">
            <text:p>2025040153</text:p>
          </table:table-cell>
          <table:table-cell office:value-type="date" office:date-value="2025-04-07T00:00:00" table:style-name="ce16">
            <text:p>07-Apr-25</text:p>
          </table:table-cell>
          <table:table-cell office:value-type="float" office:value="1801.49" table:style-name="ce17">
            <text:p>1801.49</text:p>
          </table:table-cell>
          <table:table-cell office:value-type="float" office:value="7276" table:style-name="ce1">
            <text:p>7276</text:p>
          </table:table-cell>
          <table:table-cell office:value-type="string" table:style-name="ce1">
            <text:p>Tax preparation service</text:p>
          </table:table-cell>
          <table:table-cell office:value-type="string" table:style-name="ce1">
            <text:p>Professional Services</text:p>
          </table:table-cell>
          <table:table-cell table:number-columns-repeated="16378"/>
        </table:table-row>
        <table:table-row table:style-name="ro7">
          <table:table-cell office:value-type="float" office:value="2025040154" table:style-name="ce1">
            <text:p>2025040154</text:p>
          </table:table-cell>
          <table:table-cell office:value-type="date" office:date-value="2025-04-07T00:00:00" table:style-name="ce16">
            <text:p>07-Apr-25</text:p>
          </table:table-cell>
          <table:table-cell office:value-type="float" office:value="641.75" table:style-name="ce17">
            <text:p>641.75</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55" table:style-name="ce1">
            <text:p>2025040155</text:p>
          </table:table-cell>
          <table:table-cell office:value-type="date" office:date-value="2025-04-06T00:00:00" table:style-name="ce16">
            <text:p>06-Apr-25</text:p>
          </table:table-cell>
          <table:table-cell office:value-type="float" office:value="1187.19" table:style-name="ce17">
            <text:p>1187.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56" table:style-name="ce1">
            <text:p>2025040156</text:p>
          </table:table-cell>
          <table:table-cell office:value-type="date" office:date-value="2025-04-06T00:00:00" table:style-name="ce16">
            <text:p>06-Apr-25</text:p>
          </table:table-cell>
          <table:table-cell office:value-type="float" office:value="1187.19" table:style-name="ce17">
            <text:p>1187.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57" table:style-name="ce1">
            <text:p>2025040157</text:p>
          </table:table-cell>
          <table:table-cell office:value-type="date" office:date-value="2025-04-07T00:00:00" table:style-name="ce16">
            <text:p>07-Apr-25</text:p>
          </table:table-cell>
          <table:table-cell office:value-type="float" office:value="548.73" table:style-name="ce17">
            <text:p>548.73</text:p>
          </table:table-cell>
          <table:table-cell office:value-type="float" office:value="5973" table:style-name="ce1">
            <text:p>5973</text:p>
          </table:table-cell>
          <table:table-cell office:value-type="string" table:style-name="ce1">
            <text:p>Religious goods</text:p>
          </table:table-cell>
          <table:table-cell office:value-type="string" table:style-name="ce1">
            <text:p>General Retail and Wholesale</text:p>
          </table:table-cell>
          <table:table-cell table:number-columns-repeated="16378"/>
        </table:table-row>
        <table:table-row table:style-name="ro7">
          <table:table-cell office:value-type="float" office:value="2025040158" table:style-name="ce1">
            <text:p>2025040158</text:p>
          </table:table-cell>
          <table:table-cell office:value-type="date" office:date-value="2025-04-07T00:00:00" table:style-name="ce16">
            <text:p>07-Apr-25</text:p>
          </table:table-cell>
          <table:table-cell office:value-type="float" office:value="7897.2" table:style-name="ce17">
            <text:p>7897.2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59" table:style-name="ce1">
            <text:p>2025040159</text:p>
          </table:table-cell>
          <table:table-cell office:value-type="date" office:date-value="2025-04-07T00:00:00" table:style-name="ce16">
            <text:p>07-Apr-25</text:p>
          </table:table-cell>
          <table:table-cell office:value-type="float" office:value="1968" table:style-name="ce17">
            <text:p>196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60" table:style-name="ce1">
            <text:p>2025040160</text:p>
          </table:table-cell>
          <table:table-cell office:value-type="date" office:date-value="2025-04-07T00:00:00" table:style-name="ce16">
            <text:p>07-Apr-25</text:p>
          </table:table-cell>
          <table:table-cell office:value-type="float" office:value="11204.15" table:style-name="ce17">
            <text:p>11204.1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61" table:style-name="ce1">
            <text:p>2025040161</text:p>
          </table:table-cell>
          <table:table-cell office:value-type="date" office:date-value="2025-04-07T00:00:00" table:style-name="ce16">
            <text:p>07-Apr-25</text:p>
          </table:table-cell>
          <table:table-cell office:value-type="float" office:value="1968" table:style-name="ce17">
            <text:p>196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62" table:style-name="ce1">
            <text:p>2025040162</text:p>
          </table:table-cell>
          <table:table-cell office:value-type="date" office:date-value="2025-04-07T00:00:00" table:style-name="ce16">
            <text:p>07-Apr-25</text:p>
          </table:table-cell>
          <table:table-cell office:value-type="float" office:value="11826.06" table:style-name="ce17">
            <text:p>11826.06</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163" table:style-name="ce1">
            <text:p>2025040163</text:p>
          </table:table-cell>
          <table:table-cell office:value-type="date" office:date-value="2025-04-07T00:00:00" table:style-name="ce16">
            <text:p>07-Apr-25</text:p>
          </table:table-cell>
          <table:table-cell office:value-type="float" office:value="680" table:style-name="ce17">
            <text:p>6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64" table:style-name="ce1">
            <text:p>2025040164</text:p>
          </table:table-cell>
          <table:table-cell office:value-type="date" office:date-value="2025-04-06T00:00:00" table:style-name="ce16">
            <text:p>06-Apr-25</text:p>
          </table:table-cell>
          <table:table-cell office:value-type="float" office:value="565.63" table:style-name="ce17">
            <text:p>565.63</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0165" table:style-name="ce1">
            <text:p>2025040165</text:p>
          </table:table-cell>
          <table:table-cell office:value-type="date" office:date-value="2025-04-07T00:00:00" table:style-name="ce16">
            <text:p>07-Apr-25</text:p>
          </table:table-cell>
          <table:table-cell office:value-type="float" office:value="3339.9" table:style-name="ce17">
            <text:p>3339.9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0166" table:style-name="ce1">
            <text:p>2025040166</text:p>
          </table:table-cell>
          <table:table-cell office:value-type="date" office:date-value="2025-04-07T00:00:00" table:style-name="ce16">
            <text:p>07-Apr-25</text:p>
          </table:table-cell>
          <table:table-cell office:value-type="float" office:value="2652.3" table:style-name="ce17">
            <text:p>2652.3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0167" table:style-name="ce1">
            <text:p>2025040167</text:p>
          </table:table-cell>
          <table:table-cell office:value-type="date" office:date-value="2025-04-07T00:00:00" table:style-name="ce16">
            <text:p>07-Apr-25</text:p>
          </table:table-cell>
          <table:table-cell office:value-type="float" office:value="2700" table:style-name="ce17">
            <text:p>27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68" table:style-name="ce1">
            <text:p>2025040168</text:p>
          </table:table-cell>
          <table:table-cell office:value-type="date" office:date-value="2025-04-07T00:00:00" table:style-name="ce16">
            <text:p>07-Apr-25</text:p>
          </table:table-cell>
          <table:table-cell office:value-type="float" office:value="922" table:style-name="ce17">
            <text:p>922.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169" table:style-name="ce1">
            <text:p>2025040169</text:p>
          </table:table-cell>
          <table:table-cell office:value-type="date" office:date-value="2025-04-07T00:00:00" table:style-name="ce16">
            <text:p>07-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170" table:style-name="ce1">
            <text:p>2025040170</text:p>
          </table:table-cell>
          <table:table-cell office:value-type="date" office:date-value="2025-04-07T00:00:00" table:style-name="ce16">
            <text:p>07-Apr-25</text:p>
          </table:table-cell>
          <table:table-cell office:value-type="float" office:value="2122.1999999999998" table:style-name="ce17">
            <text:p>2122.20</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7">
          <table:table-cell office:value-type="float" office:value="2025040171" table:style-name="ce1">
            <text:p>2025040171</text:p>
          </table:table-cell>
          <table:table-cell office:value-type="date" office:date-value="2025-04-06T00:00:00" table:style-name="ce16">
            <text:p>06-Apr-25</text:p>
          </table:table-cell>
          <table:table-cell office:value-type="float" office:value="1018.66" table:style-name="ce17">
            <text:p>1018.66</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0172" table:style-name="ce1">
            <text:p>2025040172</text:p>
          </table:table-cell>
          <table:table-cell office:value-type="date" office:date-value="2025-04-04T00:00:00" table:style-name="ce16">
            <text:p>04-Apr-25</text:p>
          </table:table-cell>
          <table:table-cell office:value-type="float" office:value="2000" table:style-name="ce17">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73" table:style-name="ce1">
            <text:p>2025040173</text:p>
          </table:table-cell>
          <table:table-cell office:value-type="date" office:date-value="2025-04-07T00:00:00" table:style-name="ce16">
            <text:p>07-Apr-25</text:p>
          </table:table-cell>
          <table:table-cell office:value-type="float" office:value="3390" table:style-name="ce17">
            <text:p>339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174" table:style-name="ce1">
            <text:p>2025040174</text:p>
          </table:table-cell>
          <table:table-cell office:value-type="date" office:date-value="2025-04-07T00:00:00" table:style-name="ce16">
            <text:p>07-Apr-25</text:p>
          </table:table-cell>
          <table:table-cell office:value-type="float" office:value="1123.3599999999999" table:style-name="ce17">
            <text:p>1123.36</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175" table:style-name="ce1">
            <text:p>2025040175</text:p>
          </table:table-cell>
          <table:table-cell office:value-type="date" office:date-value="2025-04-07T00:00:00" table:style-name="ce16">
            <text:p>07-Apr-25</text:p>
          </table:table-cell>
          <table:table-cell office:value-type="float" office:value="613.77" table:style-name="ce17">
            <text:p>613.77</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76" table:style-name="ce1">
            <text:p>2025040176</text:p>
          </table:table-cell>
          <table:table-cell office:value-type="date" office:date-value="2025-04-07T00:00:00" table:style-name="ce16">
            <text:p>07-Apr-25</text:p>
          </table:table-cell>
          <table:table-cell office:value-type="float" office:value="718.2" table:style-name="ce17">
            <text:p>718.2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177" table:style-name="ce1">
            <text:p>2025040177</text:p>
          </table:table-cell>
          <table:table-cell office:value-type="date" office:date-value="2025-04-07T00:00:00" table:style-name="ce16">
            <text:p>07-Apr-25</text:p>
          </table:table-cell>
          <table:table-cell office:value-type="float" office:value="1131.31" table:style-name="ce17">
            <text:p>1131.31</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78" table:style-name="ce1">
            <text:p>2025040178</text:p>
          </table:table-cell>
          <table:table-cell office:value-type="date" office:date-value="2025-04-04T00:00:00" table:style-name="ce16">
            <text:p>04-Apr-25</text:p>
          </table:table-cell>
          <table:table-cell office:value-type="float" office:value="2500" table:style-name="ce17">
            <text:p>2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179" table:style-name="ce1">
            <text:p>2025040179</text:p>
          </table:table-cell>
          <table:table-cell office:value-type="date" office:date-value="2025-04-07T00:00:00" table:style-name="ce16">
            <text:p>07-Apr-25</text:p>
          </table:table-cell>
          <table:table-cell office:value-type="float" office:value="972.37" table:style-name="ce17">
            <text:p>972.37</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180" table:style-name="ce1">
            <text:p>2025040180</text:p>
          </table:table-cell>
          <table:table-cell office:value-type="date" office:date-value="2025-04-07T00:00:00" table:style-name="ce16">
            <text:p>07-Apr-25</text:p>
          </table:table-cell>
          <table:table-cell office:value-type="float" office:value="2274" table:style-name="ce17">
            <text:p>2274.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0181" table:style-name="ce1">
            <text:p>2025040181</text:p>
          </table:table-cell>
          <table:table-cell office:value-type="date" office:date-value="2025-04-07T00:00:00" table:style-name="ce16">
            <text:p>07-Apr-25</text:p>
          </table:table-cell>
          <table:table-cell office:value-type="float" office:value="1178.6400000000001" table:style-name="ce17">
            <text:p>1178.6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82" table:style-name="ce1">
            <text:p>2025040182</text:p>
          </table:table-cell>
          <table:table-cell office:value-type="date" office:date-value="2025-04-07T00:00:00" table:style-name="ce16">
            <text:p>07-Apr-25</text:p>
          </table:table-cell>
          <table:table-cell office:value-type="float" office:value="1162.94" table:style-name="ce17">
            <text:p>1162.94</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183" table:style-name="ce1">
            <text:p>2025040183</text:p>
          </table:table-cell>
          <table:table-cell office:value-type="date" office:date-value="2025-04-07T00:00:00" table:style-name="ce16">
            <text:p>07-Apr-25</text:p>
          </table:table-cell>
          <table:table-cell office:value-type="float" office:value="2892.12" table:style-name="ce17">
            <text:p>2892.1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184" table:style-name="ce1">
            <text:p>2025040184</text:p>
          </table:table-cell>
          <table:table-cell office:value-type="date" office:date-value="2025-04-07T00:00:00" table:style-name="ce16">
            <text:p>07-Apr-25</text:p>
          </table:table-cell>
          <table:table-cell office:value-type="float" office:value="5940" table:style-name="ce17">
            <text:p>59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185" table:style-name="ce1">
            <text:p>2025040185</text:p>
          </table:table-cell>
          <table:table-cell office:value-type="date" office:date-value="2025-04-07T00:00:00" table:style-name="ce16">
            <text:p>07-Apr-25</text:p>
          </table:table-cell>
          <table:table-cell office:value-type="float" office:value="6990.78" table:style-name="ce17">
            <text:p>6990.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186" table:style-name="ce1">
            <text:p>2025040186</text:p>
          </table:table-cell>
          <table:table-cell office:value-type="date" office:date-value="2025-04-07T00:00:00" table:style-name="ce16">
            <text:p>07-Apr-25</text:p>
          </table:table-cell>
          <table:table-cell office:value-type="float" office:value="900" table:style-name="ce17">
            <text:p>900.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187" table:style-name="ce1">
            <text:p>2025040187</text:p>
          </table:table-cell>
          <table:table-cell office:value-type="date" office:date-value="2025-04-08T00:00:00" table:style-name="ce16">
            <text:p>08-Apr-25</text:p>
          </table:table-cell>
          <table:table-cell office:value-type="float" office:value="4424.78" table:style-name="ce17">
            <text:p>4424.7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188" table:style-name="ce1">
            <text:p>2025040188</text:p>
          </table:table-cell>
          <table:table-cell office:value-type="date" office:date-value="2025-04-08T00:00:00" table:style-name="ce16">
            <text:p>08-Apr-25</text:p>
          </table:table-cell>
          <table:table-cell office:value-type="float" office:value="2445" table:style-name="ce17">
            <text:p>2445.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89" table:style-name="ce1">
            <text:p>2025040189</text:p>
          </table:table-cell>
          <table:table-cell office:value-type="date" office:date-value="2025-04-08T00:00:00" table:style-name="ce16">
            <text:p>08-Apr-25</text:p>
          </table:table-cell>
          <table:table-cell office:value-type="float" office:value="900.59" table:style-name="ce17">
            <text:p>900.59</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90" table:style-name="ce1">
            <text:p>2025040190</text:p>
          </table:table-cell>
          <table:table-cell office:value-type="date" office:date-value="2025-04-08T00:00:00" table:style-name="ce16">
            <text:p>08-Apr-25</text:p>
          </table:table-cell>
          <table:table-cell office:value-type="float" office:value="3120.57" table:style-name="ce17">
            <text:p>3120.57</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191" table:style-name="ce1">
            <text:p>2025040191</text:p>
          </table:table-cell>
          <table:table-cell office:value-type="date" office:date-value="2025-04-08T00:00:00" table:style-name="ce16">
            <text:p>08-Apr-25</text:p>
          </table:table-cell>
          <table:table-cell office:value-type="float" office:value="641.42999999999995" table:style-name="ce17">
            <text:p>641.43</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0192" table:style-name="ce1">
            <text:p>2025040192</text:p>
          </table:table-cell>
          <table:table-cell office:value-type="date" office:date-value="2025-04-08T00:00:00" table:style-name="ce16">
            <text:p>08-Apr-25</text:p>
          </table:table-cell>
          <table:table-cell office:value-type="float" office:value="931.2" table:style-name="ce17">
            <text:p>931.20</text:p>
          </table:table-cell>
          <table:table-cell office:value-type="float" office:value="7211" table:style-name="ce1">
            <text:p>7211</text:p>
          </table:table-cell>
          <table:table-cell office:value-type="string" table:style-name="ce1">
            <text:p>Laundri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193" table:style-name="ce1">
            <text:p>2025040193</text:p>
          </table:table-cell>
          <table:table-cell office:value-type="date" office:date-value="2025-04-08T00:00:00" table:style-name="ce16">
            <text:p>08-Apr-25</text:p>
          </table:table-cell>
          <table:table-cell office:value-type="float" office:value="995.52" table:style-name="ce17">
            <text:p>995.52</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0194" table:style-name="ce1">
            <text:p>2025040194</text:p>
          </table:table-cell>
          <table:table-cell office:value-type="date" office:date-value="2025-04-08T00:00:00" table:style-name="ce16">
            <text:p>08-Apr-25</text:p>
          </table:table-cell>
          <table:table-cell office:value-type="float" office:value="565.99" table:style-name="ce17">
            <text:p>565.99</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195" table:style-name="ce1">
            <text:p>2025040195</text:p>
          </table:table-cell>
          <table:table-cell office:value-type="date" office:date-value="2025-04-08T00:00:00" table:style-name="ce16">
            <text:p>08-Apr-25</text:p>
          </table:table-cell>
          <table:table-cell office:value-type="float" office:value="4955.5200000000004" table:style-name="ce17">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196" table:style-name="ce1">
            <text:p>2025040196</text:p>
          </table:table-cell>
          <table:table-cell office:value-type="date" office:date-value="2025-04-08T00:00:00" table:style-name="ce16">
            <text:p>08-Apr-25</text:p>
          </table:table-cell>
          <table:table-cell office:value-type="float" office:value="4955.5200000000004" table:style-name="ce17">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197" table:style-name="ce1">
            <text:p>2025040197</text:p>
          </table:table-cell>
          <table:table-cell office:value-type="date" office:date-value="2025-04-08T00:00:00" table:style-name="ce16">
            <text:p>08-Apr-25</text:p>
          </table:table-cell>
          <table:table-cell office:value-type="float" office:value="3298.68" table:style-name="ce17">
            <text:p>3298.68</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198" table:style-name="ce1">
            <text:p>2025040198</text:p>
          </table:table-cell>
          <table:table-cell office:value-type="date" office:date-value="2025-04-08T00:00:00" table:style-name="ce16">
            <text:p>08-Apr-25</text:p>
          </table:table-cell>
          <table:table-cell office:value-type="float" office:value="696" table:style-name="ce17">
            <text:p>696.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float" office:value="2025040199" table:style-name="ce1">
            <text:p>2025040199</text:p>
          </table:table-cell>
          <table:table-cell office:value-type="date" office:date-value="2025-04-08T00:00:00" table:style-name="ce16">
            <text:p>08-Apr-25</text:p>
          </table:table-cell>
          <table:table-cell office:value-type="float" office:value="8098.2" table:style-name="ce17">
            <text:p>8098.2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00" table:style-name="ce1">
            <text:p>2025040200</text:p>
          </table:table-cell>
          <table:table-cell office:value-type="date" office:date-value="2025-04-08T00:00:00" table:style-name="ce16">
            <text:p>08-Apr-25</text:p>
          </table:table-cell>
          <table:table-cell office:value-type="float" office:value="1212" table:style-name="ce17">
            <text:p>121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01" table:style-name="ce1">
            <text:p>2025040201</text:p>
          </table:table-cell>
          <table:table-cell office:value-type="date" office:date-value="2025-04-08T00:00:00" table:style-name="ce16">
            <text:p>08-Apr-25</text:p>
          </table:table-cell>
          <table:table-cell office:value-type="float" office:value="4065" table:style-name="ce17">
            <text:p>406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202" table:style-name="ce1">
            <text:p>2025040202</text:p>
          </table:table-cell>
          <table:table-cell office:value-type="date" office:date-value="2025-04-08T00:00:00" table:style-name="ce16">
            <text:p>08-Apr-25</text:p>
          </table:table-cell>
          <table:table-cell office:value-type="float" office:value="2891.18" table:style-name="ce17">
            <text:p>2891.1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03" table:style-name="ce1">
            <text:p>2025040203</text:p>
          </table:table-cell>
          <table:table-cell office:value-type="date" office:date-value="2025-04-08T00:00:00" table:style-name="ce16">
            <text:p>08-Apr-25</text:p>
          </table:table-cell>
          <table:table-cell office:value-type="float" office:value="2891.18" table:style-name="ce17">
            <text:p>2891.1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04" table:style-name="ce1">
            <text:p>2025040204</text:p>
          </table:table-cell>
          <table:table-cell office:value-type="date" office:date-value="2025-04-08T00:00:00" table:style-name="ce16">
            <text:p>08-Apr-25</text:p>
          </table:table-cell>
          <table:table-cell office:value-type="float" office:value="1974.2" table:style-name="ce17">
            <text:p>1974.2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205" table:style-name="ce1">
            <text:p>2025040205</text:p>
          </table:table-cell>
          <table:table-cell office:value-type="date" office:date-value="2025-04-08T00:00:00" table:style-name="ce16">
            <text:p>08-Apr-25</text:p>
          </table:table-cell>
          <table:table-cell office:value-type="float" office:value="599.24" table:style-name="ce17">
            <text:p>599.24</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06" table:style-name="ce1">
            <text:p>2025040206</text:p>
          </table:table-cell>
          <table:table-cell office:value-type="date" office:date-value="2025-04-08T00:00:00" table:style-name="ce16">
            <text:p>08-Apr-25</text:p>
          </table:table-cell>
          <table:table-cell office:value-type="float" office:value="521.02" table:style-name="ce17">
            <text:p>521.0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07" table:style-name="ce1">
            <text:p>2025040207</text:p>
          </table:table-cell>
          <table:table-cell office:value-type="date" office:date-value="2025-04-08T00:00:00" table:style-name="ce16">
            <text:p>08-Apr-25</text:p>
          </table:table-cell>
          <table:table-cell office:value-type="float" office:value="654" table:style-name="ce17">
            <text:p>65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208" table:style-name="ce1">
            <text:p>2025040208</text:p>
          </table:table-cell>
          <table:table-cell office:value-type="date" office:date-value="2025-04-08T00:00:00" table:style-name="ce16">
            <text:p>08-Apr-25</text:p>
          </table:table-cell>
          <table:table-cell office:value-type="float" office:value="2616" table:style-name="ce17">
            <text:p>261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209" table:style-name="ce1">
            <text:p>2025040209</text:p>
          </table:table-cell>
          <table:table-cell office:value-type="date" office:date-value="2025-04-08T00:00:00" table:style-name="ce16">
            <text:p>08-Apr-25</text:p>
          </table:table-cell>
          <table:table-cell office:value-type="float" office:value="649.85" table:style-name="ce17">
            <text:p>649.85</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210" table:style-name="ce1">
            <text:p>2025040210</text:p>
          </table:table-cell>
          <table:table-cell office:value-type="date" office:date-value="2025-04-08T00:00:00" table:style-name="ce16">
            <text:p>08-Apr-25</text:p>
          </table:table-cell>
          <table:table-cell office:value-type="float" office:value="1620" table:style-name="ce17">
            <text:p>162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211" table:style-name="ce1">
            <text:p>2025040211</text:p>
          </table:table-cell>
          <table:table-cell office:value-type="date" office:date-value="2025-04-08T00:00:00" table:style-name="ce16">
            <text:p>08-Apr-25</text:p>
          </table:table-cell>
          <table:table-cell office:value-type="float" office:value="552" table:style-name="ce17">
            <text:p>55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12" table:style-name="ce1">
            <text:p>2025040212</text:p>
          </table:table-cell>
          <table:table-cell office:value-type="date" office:date-value="2025-04-08T00:00:00" table:style-name="ce16">
            <text:p>08-Apr-25</text:p>
          </table:table-cell>
          <table:table-cell office:value-type="float" office:value="2290.8000000000002" table:style-name="ce17">
            <text:p>2290.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13" table:style-name="ce1">
            <text:p>2025040213</text:p>
          </table:table-cell>
          <table:table-cell office:value-type="date" office:date-value="2025-04-08T00:00:00" table:style-name="ce16">
            <text:p>08-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214" table:style-name="ce1">
            <text:p>2025040214</text:p>
          </table:table-cell>
          <table:table-cell office:value-type="date" office:date-value="2025-04-07T00:00:00" table:style-name="ce16">
            <text:p>07-Apr-25</text:p>
          </table:table-cell>
          <table:table-cell office:value-type="float" office:value="1500" table:style-name="ce17">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215" table:style-name="ce1">
            <text:p>2025040215</text:p>
          </table:table-cell>
          <table:table-cell office:value-type="date" office:date-value="2025-04-08T00:00:00" table:style-name="ce16">
            <text:p>08-Apr-25</text:p>
          </table:table-cell>
          <table:table-cell office:value-type="float" office:value="820.5" table:style-name="ce17">
            <text:p>820.5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7">
          <table:table-cell office:value-type="float" office:value="2025040216" table:style-name="ce1">
            <text:p>2025040216</text:p>
          </table:table-cell>
          <table:table-cell office:value-type="date" office:date-value="2025-04-08T00:00:00" table:style-name="ce16">
            <text:p>08-Apr-25</text:p>
          </table:table-cell>
          <table:table-cell office:value-type="float" office:value="1440" table:style-name="ce17">
            <text:p>144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217" table:style-name="ce1">
            <text:p>2025040217</text:p>
          </table:table-cell>
          <table:table-cell office:value-type="date" office:date-value="2025-04-08T00:00:00" table:style-name="ce16">
            <text:p>08-Apr-25</text:p>
          </table:table-cell>
          <table:table-cell office:value-type="float" office:value="4500" table:style-name="ce17">
            <text:p>4500.0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18" table:style-name="ce1">
            <text:p>2025040218</text:p>
          </table:table-cell>
          <table:table-cell office:value-type="date" office:date-value="2025-04-08T00:00:00" table:style-name="ce16">
            <text:p>08-Apr-25</text:p>
          </table:table-cell>
          <table:table-cell office:value-type="float" office:value="615.48" table:style-name="ce17">
            <text:p>615.4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19" table:style-name="ce1">
            <text:p>2025040219</text:p>
          </table:table-cell>
          <table:table-cell office:value-type="date" office:date-value="2025-04-08T00:00:00" table:style-name="ce16">
            <text:p>08-Apr-25</text:p>
          </table:table-cell>
          <table:table-cell office:value-type="float" office:value="579" table:style-name="ce17">
            <text:p>579.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220" table:style-name="ce1">
            <text:p>2025040220</text:p>
          </table:table-cell>
          <table:table-cell office:value-type="date" office:date-value="2025-04-08T00:00:00" table:style-name="ce16">
            <text:p>08-Apr-25</text:p>
          </table:table-cell>
          <table:table-cell office:value-type="float" office:value="2322" table:style-name="ce17">
            <text:p>2322.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21" table:style-name="ce1">
            <text:p>2025040221</text:p>
          </table:table-cell>
          <table:table-cell office:value-type="date" office:date-value="2025-04-08T00:00:00" table:style-name="ce16">
            <text:p>08-Apr-25</text:p>
          </table:table-cell>
          <table:table-cell office:value-type="float" office:value="740.88" table:style-name="ce17">
            <text:p>740.8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22" table:style-name="ce1">
            <text:p>2025040222</text:p>
          </table:table-cell>
          <table:table-cell office:value-type="date" office:date-value="2025-04-08T00:00:00" table:style-name="ce16">
            <text:p>08-Apr-25</text:p>
          </table:table-cell>
          <table:table-cell office:value-type="float" office:value="740.88" table:style-name="ce17">
            <text:p>740.8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23" table:style-name="ce1">
            <text:p>2025040223</text:p>
          </table:table-cell>
          <table:table-cell office:value-type="date" office:date-value="2025-04-08T00:00:00" table:style-name="ce16">
            <text:p>08-Apr-25</text:p>
          </table:table-cell>
          <table:table-cell office:value-type="float" office:value="11976.54" table:style-name="ce17">
            <text:p>11976.5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24" table:style-name="ce1">
            <text:p>2025040224</text:p>
          </table:table-cell>
          <table:table-cell office:value-type="date" office:date-value="2025-04-08T00:00:00" table:style-name="ce16">
            <text:p>08-Apr-25</text:p>
          </table:table-cell>
          <table:table-cell office:value-type="float" office:value="807.7" table:style-name="ce17">
            <text:p>807.7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0225" table:style-name="ce1">
            <text:p>2025040225</text:p>
          </table:table-cell>
          <table:table-cell office:value-type="date" office:date-value="2025-04-03T00:00:00" table:style-name="ce16">
            <text:p>03-Apr-25</text:p>
          </table:table-cell>
          <table:table-cell office:value-type="float" office:value="1200" table:style-name="ce17">
            <text:p>1200.00</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26" table:style-name="ce1">
            <text:p>2025040226</text:p>
          </table:table-cell>
          <table:table-cell office:value-type="date" office:date-value="2025-04-08T00:00:00" table:style-name="ce16">
            <text:p>08-Apr-25</text:p>
          </table:table-cell>
          <table:table-cell office:value-type="float" office:value="512.64" table:style-name="ce17">
            <text:p>512.64</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227" table:style-name="ce1">
            <text:p>2025040227</text:p>
          </table:table-cell>
          <table:table-cell office:value-type="date" office:date-value="2025-04-08T00:00:00" table:style-name="ce16">
            <text:p>08-Apr-25</text:p>
          </table:table-cell>
          <table:table-cell office:value-type="float" office:value="504.74" table:style-name="ce17">
            <text:p>504.7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28" table:style-name="ce1">
            <text:p>2025040228</text:p>
          </table:table-cell>
          <table:table-cell office:value-type="date" office:date-value="2025-04-08T00:00:00" table:style-name="ce16">
            <text:p>08-Apr-25</text:p>
          </table:table-cell>
          <table:table-cell office:value-type="float" office:value="1486.17" table:style-name="ce17">
            <text:p>1486.17</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229" table:style-name="ce1">
            <text:p>2025040229</text:p>
          </table:table-cell>
          <table:table-cell office:value-type="date" office:date-value="2025-04-08T00:00:00" table:style-name="ce16">
            <text:p>08-Apr-25</text:p>
          </table:table-cell>
          <table:table-cell office:value-type="float" office:value="1746.66" table:style-name="ce17">
            <text:p>1746.6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30" table:style-name="ce1">
            <text:p>2025040230</text:p>
          </table:table-cell>
          <table:table-cell office:value-type="date" office:date-value="2025-04-08T00:00:00" table:style-name="ce16">
            <text:p>08-Apr-25</text:p>
          </table:table-cell>
          <table:table-cell office:value-type="float" office:value="854.96" table:style-name="ce17">
            <text:p>854.96</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float" office:value="2025040231" table:style-name="ce1">
            <text:p>2025040231</text:p>
          </table:table-cell>
          <table:table-cell office:value-type="date" office:date-value="2025-04-08T00:00:00" table:style-name="ce16">
            <text:p>08-Apr-25</text:p>
          </table:table-cell>
          <table:table-cell office:value-type="float" office:value="6984" table:style-name="ce17">
            <text:p>6984.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0232" table:style-name="ce1">
            <text:p>2025040232</text:p>
          </table:table-cell>
          <table:table-cell office:value-type="date" office:date-value="2025-04-08T00:00:00" table:style-name="ce16">
            <text:p>08-Apr-25</text:p>
          </table:table-cell>
          <table:table-cell office:value-type="float" office:value="545.79999999999995" table:style-name="ce17">
            <text:p>545.8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233" table:style-name="ce1">
            <text:p>2025040233</text:p>
          </table:table-cell>
          <table:table-cell office:value-type="date" office:date-value="2025-04-08T00:00:00" table:style-name="ce16">
            <text:p>08-Apr-25</text:p>
          </table:table-cell>
          <table:table-cell office:value-type="float" office:value="9568.67" table:style-name="ce17">
            <text:p>9568.67</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34" table:style-name="ce1">
            <text:p>2025040234</text:p>
          </table:table-cell>
          <table:table-cell office:value-type="date" office:date-value="2025-04-08T00:00:00" table:style-name="ce16">
            <text:p>08-Apr-25</text:p>
          </table:table-cell>
          <table:table-cell office:value-type="float" office:value="1400" table:style-name="ce17">
            <text:p>14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235" table:style-name="ce1">
            <text:p>2025040235</text:p>
          </table:table-cell>
          <table:table-cell office:value-type="date" office:date-value="2025-04-08T00:00:00" table:style-name="ce16">
            <text:p>08-Apr-25</text:p>
          </table:table-cell>
          <table:table-cell office:value-type="float" office:value="519.48" table:style-name="ce17">
            <text:p>519.4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36" table:style-name="ce1">
            <text:p>2025040236</text:p>
          </table:table-cell>
          <table:table-cell office:value-type="date" office:date-value="2025-04-08T00:00:00" table:style-name="ce16">
            <text:p>08-Apr-25</text:p>
          </table:table-cell>
          <table:table-cell office:value-type="float" office:value="1647.38" table:style-name="ce17">
            <text:p>1647.38</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237" table:style-name="ce1">
            <text:p>2025040237</text:p>
          </table:table-cell>
          <table:table-cell office:value-type="date" office:date-value="2025-04-08T00:00:00" table:style-name="ce16">
            <text:p>08-Apr-25</text:p>
          </table:table-cell>
          <table:table-cell office:value-type="float" office:value="2610.7399999999998" table:style-name="ce17">
            <text:p>2610.7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38" table:style-name="ce1">
            <text:p>2025040238</text:p>
          </table:table-cell>
          <table:table-cell office:value-type="date" office:date-value="2025-04-09T00:00:00" table:style-name="ce16">
            <text:p>09-Apr-25</text:p>
          </table:table-cell>
          <table:table-cell office:value-type="float" office:value="3240" table:style-name="ce17">
            <text:p>324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39" table:style-name="ce1">
            <text:p>2025040239</text:p>
          </table:table-cell>
          <table:table-cell office:value-type="date" office:date-value="2025-04-09T00:00:00" table:style-name="ce16">
            <text:p>09-Apr-25</text:p>
          </table:table-cell>
          <table:table-cell office:value-type="float" office:value="1387.14" table:style-name="ce17">
            <text:p>1387.1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40" table:style-name="ce1">
            <text:p>2025040240</text:p>
          </table:table-cell>
          <table:table-cell office:value-type="date" office:date-value="2025-04-09T00:00:00" table:style-name="ce16">
            <text:p>09-Apr-25</text:p>
          </table:table-cell>
          <table:table-cell office:value-type="float" office:value="1456" table:style-name="ce17">
            <text:p>145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41" table:style-name="ce1">
            <text:p>2025040241</text:p>
          </table:table-cell>
          <table:table-cell office:value-type="date" office:date-value="2025-04-09T00:00:00" table:style-name="ce16">
            <text:p>09-Apr-25</text:p>
          </table:table-cell>
          <table:table-cell office:value-type="float" office:value="1456" table:style-name="ce17">
            <text:p>145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42" table:style-name="ce1">
            <text:p>2025040242</text:p>
          </table:table-cell>
          <table:table-cell office:value-type="date" office:date-value="2025-04-09T00:00:00" table:style-name="ce16">
            <text:p>09-Apr-25</text:p>
          </table:table-cell>
          <table:table-cell office:value-type="float" office:value="3130.04" table:style-name="ce17">
            <text:p>3130.0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43" table:style-name="ce1">
            <text:p>2025040243</text:p>
          </table:table-cell>
          <table:table-cell office:value-type="date" office:date-value="2025-04-09T00:00:00" table:style-name="ce16">
            <text:p>09-Apr-25</text:p>
          </table:table-cell>
          <table:table-cell office:value-type="float" office:value="1747.2" table:style-name="ce17">
            <text:p>1747.2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44" table:style-name="ce1">
            <text:p>2025040244</text:p>
          </table:table-cell>
          <table:table-cell office:value-type="date" office:date-value="2025-04-09T00:00:00" table:style-name="ce16">
            <text:p>09-Apr-25</text:p>
          </table:table-cell>
          <table:table-cell office:value-type="float" office:value="1456" table:style-name="ce17">
            <text:p>145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45" table:style-name="ce1">
            <text:p>2025040245</text:p>
          </table:table-cell>
          <table:table-cell office:value-type="date" office:date-value="2025-04-08T00:00:00" table:style-name="ce16">
            <text:p>08-Apr-25</text:p>
          </table:table-cell>
          <table:table-cell office:value-type="float" office:value="1097" table:style-name="ce17">
            <text:p>1097.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46" table:style-name="ce1">
            <text:p>2025040246</text:p>
          </table:table-cell>
          <table:table-cell office:value-type="date" office:date-value="2025-04-09T00:00:00" table:style-name="ce16">
            <text:p>09-Apr-25</text:p>
          </table:table-cell>
          <table:table-cell office:value-type="float" office:value="2244.2399999999998" table:style-name="ce17">
            <text:p>2244.2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47" table:style-name="ce1">
            <text:p>2025040247</text:p>
          </table:table-cell>
          <table:table-cell office:value-type="date" office:date-value="2025-04-08T00:00:00" table:style-name="ce16">
            <text:p>08-Apr-25</text:p>
          </table:table-cell>
          <table:table-cell office:value-type="float" office:value="2620.3000000000002" table:style-name="ce17">
            <text:p>2620.3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48" table:style-name="ce1">
            <text:p>2025040248</text:p>
          </table:table-cell>
          <table:table-cell office:value-type="date" office:date-value="2025-04-09T00:00:00" table:style-name="ce16">
            <text:p>09-Apr-25</text:p>
          </table:table-cell>
          <table:table-cell office:value-type="float" office:value="1158.75" table:style-name="ce17">
            <text:p>1158.7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49" table:style-name="ce1">
            <text:p>2025040249</text:p>
          </table:table-cell>
          <table:table-cell office:value-type="date" office:date-value="2025-04-09T00:00:00" table:style-name="ce16">
            <text:p>09-Apr-25</text:p>
          </table:table-cell>
          <table:table-cell office:value-type="float" office:value="1104" table:style-name="ce17">
            <text:p>1104.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50" table:style-name="ce1">
            <text:p>2025040250</text:p>
          </table:table-cell>
          <table:table-cell office:value-type="date" office:date-value="2025-04-09T00:00:00" table:style-name="ce16">
            <text:p>09-Apr-25</text:p>
          </table:table-cell>
          <table:table-cell office:value-type="float" office:value="2905.07" table:style-name="ce17">
            <text:p>2905.0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51" table:style-name="ce1">
            <text:p>2025040251</text:p>
          </table:table-cell>
          <table:table-cell office:value-type="date" office:date-value="2025-04-09T00:00:00" table:style-name="ce16">
            <text:p>09-Apr-25</text:p>
          </table:table-cell>
          <table:table-cell office:value-type="float" office:value="1407" table:style-name="ce17">
            <text:p>1407.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252" table:style-name="ce1">
            <text:p>2025040252</text:p>
          </table:table-cell>
          <table:table-cell office:value-type="date" office:date-value="2025-04-09T00:00:00" table:style-name="ce16">
            <text:p>09-Apr-25</text:p>
          </table:table-cell>
          <table:table-cell office:value-type="float" office:value="3791.42" table:style-name="ce17">
            <text:p>3791.42</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53" table:style-name="ce1">
            <text:p>2025040253</text:p>
          </table:table-cell>
          <table:table-cell office:value-type="date" office:date-value="2025-04-09T00:00:00" table:style-name="ce16">
            <text:p>09-Apr-25</text:p>
          </table:table-cell>
          <table:table-cell office:value-type="float" office:value="2397.6" table:style-name="ce17">
            <text:p>2397.6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254" table:style-name="ce1">
            <text:p>2025040254</text:p>
          </table:table-cell>
          <table:table-cell office:value-type="date" office:date-value="2025-04-09T00:00:00" table:style-name="ce16">
            <text:p>09-Apr-25</text:p>
          </table:table-cell>
          <table:table-cell office:value-type="float" office:value="1642.95" table:style-name="ce17">
            <text:p>1642.95</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55" table:style-name="ce1">
            <text:p>2025040255</text:p>
          </table:table-cell>
          <table:table-cell office:value-type="date" office:date-value="2025-04-09T00:00:00" table:style-name="ce16">
            <text:p>09-Apr-25</text:p>
          </table:table-cell>
          <table:table-cell office:value-type="float" office:value="3287.99" table:style-name="ce17">
            <text:p>3287.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56" table:style-name="ce1">
            <text:p>2025040256</text:p>
          </table:table-cell>
          <table:table-cell office:value-type="date" office:date-value="2025-04-09T00:00:00" table:style-name="ce16">
            <text:p>09-Apr-25</text:p>
          </table:table-cell>
          <table:table-cell office:value-type="float" office:value="1036.2" table:style-name="ce17">
            <text:p>1036.2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0257" table:style-name="ce1">
            <text:p>2025040257</text:p>
          </table:table-cell>
          <table:table-cell office:value-type="date" office:date-value="2025-04-08T00:00:00" table:style-name="ce16">
            <text:p>08-Apr-25</text:p>
          </table:table-cell>
          <table:table-cell office:value-type="float" office:value="813.23" table:style-name="ce17">
            <text:p>813.23</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58" table:style-name="ce1">
            <text:p>2025040258</text:p>
          </table:table-cell>
          <table:table-cell office:value-type="date" office:date-value="2025-04-08T00:00:00" table:style-name="ce16">
            <text:p>08-Apr-25</text:p>
          </table:table-cell>
          <table:table-cell office:value-type="float" office:value="1200" table:style-name="ce17">
            <text:p>1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59" table:style-name="ce1">
            <text:p>2025040259</text:p>
          </table:table-cell>
          <table:table-cell office:value-type="date" office:date-value="2025-04-09T00:00:00" table:style-name="ce16">
            <text:p>09-Apr-25</text:p>
          </table:table-cell>
          <table:table-cell office:value-type="float" office:value="2135.79" table:style-name="ce17">
            <text:p>2135.7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60" table:style-name="ce1">
            <text:p>2025040260</text:p>
          </table:table-cell>
          <table:table-cell office:value-type="date" office:date-value="2025-04-09T00:00:00" table:style-name="ce16">
            <text:p>09-Apr-25</text:p>
          </table:table-cell>
          <table:table-cell office:value-type="float" office:value="2295" table:style-name="ce17">
            <text:p>229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261" table:style-name="ce1">
            <text:p>2025040261</text:p>
          </table:table-cell>
          <table:table-cell office:value-type="date" office:date-value="2025-04-09T00:00:00" table:style-name="ce16">
            <text:p>09-Apr-25</text:p>
          </table:table-cell>
          <table:table-cell office:value-type="float" office:value="730" table:style-name="ce17">
            <text:p>73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float" office:value="2025040262" table:style-name="ce1">
            <text:p>2025040262</text:p>
          </table:table-cell>
          <table:table-cell office:value-type="date" office:date-value="2025-04-09T00:00:00" table:style-name="ce16">
            <text:p>09-Apr-25</text:p>
          </table:table-cell>
          <table:table-cell office:value-type="float" office:value="769.7" table:style-name="ce17">
            <text:p>769.7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63" table:style-name="ce1">
            <text:p>2025040263</text:p>
          </table:table-cell>
          <table:table-cell office:value-type="date" office:date-value="2025-04-09T00:00:00" table:style-name="ce16">
            <text:p>09-Apr-25</text:p>
          </table:table-cell>
          <table:table-cell office:value-type="float" office:value="1098" table:style-name="ce17">
            <text:p>1098.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264" table:style-name="ce1">
            <text:p>2025040264</text:p>
          </table:table-cell>
          <table:table-cell office:value-type="date" office:date-value="2025-04-09T00:00:00" table:style-name="ce16">
            <text:p>09-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265" table:style-name="ce1">
            <text:p>2025040265</text:p>
          </table:table-cell>
          <table:table-cell office:value-type="date" office:date-value="2025-04-09T00:00:00" table:style-name="ce16">
            <text:p>09-Apr-25</text:p>
          </table:table-cell>
          <table:table-cell office:value-type="float" office:value="673" table:style-name="ce17">
            <text:p>673.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266" table:style-name="ce1">
            <text:p>2025040266</text:p>
          </table:table-cell>
          <table:table-cell office:value-type="date" office:date-value="2025-04-09T00:00:00" table:style-name="ce16">
            <text:p>09-Apr-25</text:p>
          </table:table-cell>
          <table:table-cell office:value-type="float" office:value="796.5" table:style-name="ce17">
            <text:p>796.5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267" table:style-name="ce1">
            <text:p>2025040267</text:p>
          </table:table-cell>
          <table:table-cell office:value-type="date" office:date-value="2025-04-09T00:00:00" table:style-name="ce16">
            <text:p>09-Apr-25</text:p>
          </table:table-cell>
          <table:table-cell office:value-type="float" office:value="1800" table:style-name="ce17">
            <text:p>18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268" table:style-name="ce1">
            <text:p>2025040268</text:p>
          </table:table-cell>
          <table:table-cell office:value-type="date" office:date-value="2025-04-09T00:00:00" table:style-name="ce16">
            <text:p>09-Apr-25</text:p>
          </table:table-cell>
          <table:table-cell office:value-type="float" office:value="767.13" table:style-name="ce17">
            <text:p>767.13</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69" table:style-name="ce1">
            <text:p>2025040269</text:p>
          </table:table-cell>
          <table:table-cell office:value-type="date" office:date-value="2025-04-09T00:00:00" table:style-name="ce16">
            <text:p>09-Apr-25</text:p>
          </table:table-cell>
          <table:table-cell office:value-type="float" office:value="816" table:style-name="ce17">
            <text:p>816.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270" table:style-name="ce1">
            <text:p>2025040270</text:p>
          </table:table-cell>
          <table:table-cell office:value-type="date" office:date-value="2025-04-09T00:00:00" table:style-name="ce16">
            <text:p>09-Apr-25</text:p>
          </table:table-cell>
          <table:table-cell office:value-type="float" office:value="820" table:style-name="ce17">
            <text:p>82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271" table:style-name="ce1">
            <text:p>2025040271</text:p>
          </table:table-cell>
          <table:table-cell office:value-type="date" office:date-value="2025-04-09T00:00:00" table:style-name="ce16">
            <text:p>09-Apr-25</text:p>
          </table:table-cell>
          <table:table-cell office:value-type="float" office:value="820" table:style-name="ce17">
            <text:p>82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272" table:style-name="ce1">
            <text:p>2025040272</text:p>
          </table:table-cell>
          <table:table-cell office:value-type="date" office:date-value="2025-04-09T00:00:00" table:style-name="ce16">
            <text:p>09-Apr-25</text:p>
          </table:table-cell>
          <table:table-cell office:value-type="float" office:value="561.53" table:style-name="ce17">
            <text:p>561.53</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273" table:style-name="ce1">
            <text:p>2025040273</text:p>
          </table:table-cell>
          <table:table-cell office:value-type="date" office:date-value="2025-04-08T00:00:00" table:style-name="ce16">
            <text:p>08-Apr-25</text:p>
          </table:table-cell>
          <table:table-cell office:value-type="float" office:value="1546.43" table:style-name="ce17">
            <text:p>1546.43</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274" table:style-name="ce1">
            <text:p>2025040274</text:p>
          </table:table-cell>
          <table:table-cell office:value-type="date" office:date-value="2025-04-10T00:00:00" table:style-name="ce16">
            <text:p>10-Apr-25</text:p>
          </table:table-cell>
          <table:table-cell office:value-type="float" office:value="1407.75" table:style-name="ce17">
            <text:p>1407.75</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0275" table:style-name="ce1">
            <text:p>2025040275</text:p>
          </table:table-cell>
          <table:table-cell office:value-type="date" office:date-value="2025-04-10T00:00:00" table:style-name="ce16">
            <text:p>10-Apr-25</text:p>
          </table:table-cell>
          <table:table-cell office:value-type="float" office:value="6480" table:style-name="ce17">
            <text:p>64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76" table:style-name="ce1">
            <text:p>2025040276</text:p>
          </table:table-cell>
          <table:table-cell office:value-type="date" office:date-value="2025-04-10T00:00:00" table:style-name="ce16">
            <text:p>10-Apr-25</text:p>
          </table:table-cell>
          <table:table-cell office:value-type="float" office:value="910" table:style-name="ce17">
            <text:p>910.00</text:p>
          </table:table-cell>
          <table:table-cell office:value-type="float" office:value="7230" table:style-name="ce1">
            <text:p>7230</text:p>
          </table:table-cell>
          <table:table-cell office:value-type="string" table:style-name="ce1">
            <text:p>Hairdresser and beau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77" table:style-name="ce1">
            <text:p>2025040277</text:p>
          </table:table-cell>
          <table:table-cell office:value-type="date" office:date-value="2025-04-10T00:00:00" table:style-name="ce16">
            <text:p>10-Apr-25</text:p>
          </table:table-cell>
          <table:table-cell office:value-type="float" office:value="855" table:style-name="ce17">
            <text:p>855.0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78" table:style-name="ce1">
            <text:p>2025040278</text:p>
          </table:table-cell>
          <table:table-cell office:value-type="date" office:date-value="2025-04-10T00:00:00" table:style-name="ce16">
            <text:p>10-Apr-25</text:p>
          </table:table-cell>
          <table:table-cell office:value-type="float" office:value="774" table:style-name="ce17">
            <text:p>774.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0279" table:style-name="ce1">
            <text:p>2025040279</text:p>
          </table:table-cell>
          <table:table-cell office:value-type="date" office:date-value="2025-04-10T00:00:00" table:style-name="ce16">
            <text:p>10-Apr-25</text:p>
          </table:table-cell>
          <table:table-cell office:value-type="float" office:value="3534.53" table:style-name="ce17">
            <text:p>3534.53</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0280" table:style-name="ce1">
            <text:p>2025040280</text:p>
          </table:table-cell>
          <table:table-cell office:value-type="date" office:date-value="2025-04-10T00:00:00" table:style-name="ce16">
            <text:p>10-Apr-25</text:p>
          </table:table-cell>
          <table:table-cell office:value-type="float" office:value="628.96" table:style-name="ce17">
            <text:p>628.9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281" table:style-name="ce1">
            <text:p>2025040281</text:p>
          </table:table-cell>
          <table:table-cell office:value-type="date" office:date-value="2025-04-10T00:00:00" table:style-name="ce16">
            <text:p>10-Apr-25</text:p>
          </table:table-cell>
          <table:table-cell office:value-type="float" office:value="3534.53" table:style-name="ce17">
            <text:p>3534.53</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0282" table:style-name="ce1">
            <text:p>2025040282</text:p>
          </table:table-cell>
          <table:table-cell office:value-type="date" office:date-value="2025-04-10T00:00:00" table:style-name="ce16">
            <text:p>10-Apr-25</text:p>
          </table:table-cell>
          <table:table-cell office:value-type="float" office:value="500" table:style-name="ce17">
            <text:p>5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83" table:style-name="ce1">
            <text:p>2025040283</text:p>
          </table:table-cell>
          <table:table-cell office:value-type="date" office:date-value="2025-04-10T00:00:00" table:style-name="ce16">
            <text:p>10-Apr-25</text:p>
          </table:table-cell>
          <table:table-cell office:value-type="float" office:value="614.73" table:style-name="ce17">
            <text:p>614.73</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284" table:style-name="ce1">
            <text:p>2025040284</text:p>
          </table:table-cell>
          <table:table-cell office:value-type="date" office:date-value="2025-04-10T00:00:00" table:style-name="ce16">
            <text:p>10-Apr-25</text:p>
          </table:table-cell>
          <table:table-cell office:value-type="float" office:value="775" table:style-name="ce17">
            <text:p>77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85" table:style-name="ce1">
            <text:p>2025040285</text:p>
          </table:table-cell>
          <table:table-cell office:value-type="date" office:date-value="2025-04-10T00:00:00" table:style-name="ce16">
            <text:p>10-Apr-25</text:p>
          </table:table-cell>
          <table:table-cell office:value-type="float" office:value="1463.4" table:style-name="ce17">
            <text:p>1463.4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286" table:style-name="ce1">
            <text:p>2025040286</text:p>
          </table:table-cell>
          <table:table-cell office:value-type="date" office:date-value="2025-04-10T00:00:00" table:style-name="ce16">
            <text:p>10-Apr-25</text:p>
          </table:table-cell>
          <table:table-cell office:value-type="float" office:value="696.19" table:style-name="ce17">
            <text:p>696.1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0287" table:style-name="ce1">
            <text:p>2025040287</text:p>
          </table:table-cell>
          <table:table-cell office:value-type="date" office:date-value="2025-04-10T00:00:00" table:style-name="ce16">
            <text:p>10-Apr-25</text:p>
          </table:table-cell>
          <table:table-cell office:value-type="float" office:value="540" table:style-name="ce17">
            <text:p>54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288" table:style-name="ce1">
            <text:p>2025040288</text:p>
          </table:table-cell>
          <table:table-cell office:value-type="date" office:date-value="2025-04-10T00:00:00" table:style-name="ce16">
            <text:p>10-Apr-25</text:p>
          </table:table-cell>
          <table:table-cell office:value-type="float" office:value="765.75" table:style-name="ce17">
            <text:p>765.7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289" table:style-name="ce1">
            <text:p>2025040289</text:p>
          </table:table-cell>
          <table:table-cell office:value-type="date" office:date-value="2025-04-10T00:00:00" table:style-name="ce16">
            <text:p>10-Apr-25</text:p>
          </table:table-cell>
          <table:table-cell office:value-type="float" office:value="7616.68" table:style-name="ce17">
            <text:p>7616.6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290" table:style-name="ce1">
            <text:p>2025040290</text:p>
          </table:table-cell>
          <table:table-cell office:value-type="date" office:date-value="2025-04-10T00:00:00" table:style-name="ce16">
            <text:p>10-Apr-25</text:p>
          </table:table-cell>
          <table:table-cell office:value-type="float" office:value="667.44" table:style-name="ce17">
            <text:p>667.44</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0291" table:style-name="ce1">
            <text:p>2025040291</text:p>
          </table:table-cell>
          <table:table-cell office:value-type="date" office:date-value="2025-04-10T00:00:00" table:style-name="ce16">
            <text:p>10-Apr-25</text:p>
          </table:table-cell>
          <table:table-cell office:value-type="float" office:value="2276.83" table:style-name="ce17">
            <text:p>2276.83</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292" table:style-name="ce1">
            <text:p>2025040292</text:p>
          </table:table-cell>
          <table:table-cell office:value-type="date" office:date-value="2025-04-10T00:00:00" table:style-name="ce16">
            <text:p>10-Apr-25</text:p>
          </table:table-cell>
          <table:table-cell office:value-type="float" office:value="1000" table:style-name="ce17">
            <text:p>1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293" table:style-name="ce1">
            <text:p>2025040293</text:p>
          </table:table-cell>
          <table:table-cell office:value-type="date" office:date-value="2025-04-10T00:00:00" table:style-name="ce16">
            <text:p>10-Apr-25</text:p>
          </table:table-cell>
          <table:table-cell office:value-type="float" office:value="4550" table:style-name="ce17">
            <text:p>455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94" table:style-name="ce1">
            <text:p>2025040294</text:p>
          </table:table-cell>
          <table:table-cell office:value-type="date" office:date-value="2025-04-10T00:00:00" table:style-name="ce16">
            <text:p>10-Apr-25</text:p>
          </table:table-cell>
          <table:table-cell office:value-type="float" office:value="2618.9499999999998" table:style-name="ce17">
            <text:p>2618.9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295" table:style-name="ce1">
            <text:p>2025040295</text:p>
          </table:table-cell>
          <table:table-cell office:value-type="date" office:date-value="2025-04-10T00:00:00" table:style-name="ce16">
            <text:p>10-Apr-25</text:p>
          </table:table-cell>
          <table:table-cell office:value-type="float" office:value="1010.42" table:style-name="ce17">
            <text:p>1010.4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296" table:style-name="ce1">
            <text:p>2025040296</text:p>
          </table:table-cell>
          <table:table-cell office:value-type="date" office:date-value="2025-04-10T00:00:00" table:style-name="ce16">
            <text:p>10-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297" table:style-name="ce1">
            <text:p>2025040297</text:p>
          </table:table-cell>
          <table:table-cell office:value-type="date" office:date-value="2025-04-10T00:00:00" table:style-name="ce16">
            <text:p>10-Apr-25</text:p>
          </table:table-cell>
          <table:table-cell office:value-type="float" office:value="11850" table:style-name="ce17">
            <text:p>11850.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298" table:style-name="ce1">
            <text:p>2025040298</text:p>
          </table:table-cell>
          <table:table-cell office:value-type="date" office:date-value="2025-04-10T00:00:00" table:style-name="ce16">
            <text:p>10-Apr-25</text:p>
          </table:table-cell>
          <table:table-cell office:value-type="float" office:value="1982.2" table:style-name="ce17">
            <text:p>1982.2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299" table:style-name="ce1">
            <text:p>2025040299</text:p>
          </table:table-cell>
          <table:table-cell office:value-type="date" office:date-value="2025-04-10T00:00:00" table:style-name="ce16">
            <text:p>10-Apr-25</text:p>
          </table:table-cell>
          <table:table-cell office:value-type="float" office:value="2334.73" table:style-name="ce17">
            <text:p>2334.73</text:p>
          </table:table-cell>
          <table:table-cell office:value-type="float" office:value="7535" table:style-name="ce1">
            <text:p>7535</text:p>
          </table:table-cell>
          <table:table-cell office:value-type="string" table:style-name="ce1">
            <text:p>Auto paint &amp; repair</text:p>
          </table:table-cell>
          <table:table-cell office:value-type="string" table:style-name="ce1">
            <text:p>Vehicles, Servicing and Spares</text:p>
          </table:table-cell>
          <table:table-cell table:number-columns-repeated="16378"/>
        </table:table-row>
        <table:table-row table:style-name="ro7">
          <table:table-cell office:value-type="float" office:value="2025040300" table:style-name="ce1">
            <text:p>2025040300</text:p>
          </table:table-cell>
          <table:table-cell office:value-type="date" office:date-value="2025-04-10T00:00:00" table:style-name="ce16">
            <text:p>10-Apr-25</text:p>
          </table:table-cell>
          <table:table-cell office:value-type="float" office:value="1890.28" table:style-name="ce17">
            <text:p>1890.2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301" table:style-name="ce1">
            <text:p>2025040301</text:p>
          </table:table-cell>
          <table:table-cell office:value-type="date" office:date-value="2025-04-10T00:00:00" table:style-name="ce16">
            <text:p>10-Apr-25</text:p>
          </table:table-cell>
          <table:table-cell office:value-type="float" office:value="537.49" table:style-name="ce17">
            <text:p>537.49</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302" table:style-name="ce1">
            <text:p>2025040302</text:p>
          </table:table-cell>
          <table:table-cell office:value-type="date" office:date-value="2025-04-10T00:00:00" table:style-name="ce16">
            <text:p>10-Apr-25</text:p>
          </table:table-cell>
          <table:table-cell office:value-type="float" office:value="7728" table:style-name="ce17">
            <text:p>772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03" table:style-name="ce1">
            <text:p>2025040303</text:p>
          </table:table-cell>
          <table:table-cell office:value-type="date" office:date-value="2025-04-09T00:00:00" table:style-name="ce16">
            <text:p>09-Apr-25</text:p>
          </table:table-cell>
          <table:table-cell office:value-type="float" office:value="561.12" table:style-name="ce17">
            <text:p>561.1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04" table:style-name="ce1">
            <text:p>2025040304</text:p>
          </table:table-cell>
          <table:table-cell office:value-type="date" office:date-value="2025-04-10T00:00:00" table:style-name="ce16">
            <text:p>10-Apr-25</text:p>
          </table:table-cell>
          <table:table-cell office:value-type="float" office:value="2310.02" table:style-name="ce17">
            <text:p>2310.0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05" table:style-name="ce1">
            <text:p>2025040305</text:p>
          </table:table-cell>
          <table:table-cell office:value-type="date" office:date-value="2025-04-10T00:00:00" table:style-name="ce16">
            <text:p>10-Apr-25</text:p>
          </table:table-cell>
          <table:table-cell office:value-type="float" office:value="540" table:style-name="ce17">
            <text:p>5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06" table:style-name="ce1">
            <text:p>2025040306</text:p>
          </table:table-cell>
          <table:table-cell office:value-type="date" office:date-value="2025-04-10T00:00:00" table:style-name="ce16">
            <text:p>10-Apr-25</text:p>
          </table:table-cell>
          <table:table-cell office:value-type="float" office:value="540" table:style-name="ce17">
            <text:p>5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07" table:style-name="ce1">
            <text:p>2025040307</text:p>
          </table:table-cell>
          <table:table-cell office:value-type="date" office:date-value="2025-04-10T00:00:00" table:style-name="ce16">
            <text:p>10-Apr-25</text:p>
          </table:table-cell>
          <table:table-cell office:value-type="float" office:value="2639.25" table:style-name="ce17">
            <text:p>2639.25</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308" table:style-name="ce1">
            <text:p>2025040308</text:p>
          </table:table-cell>
          <table:table-cell office:value-type="date" office:date-value="2025-04-10T00:00:00" table:style-name="ce16">
            <text:p>10-Apr-25</text:p>
          </table:table-cell>
          <table:table-cell office:value-type="float" office:value="2047.47" table:style-name="ce17">
            <text:p>2047.47</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09" table:style-name="ce1">
            <text:p>2025040309</text:p>
          </table:table-cell>
          <table:table-cell office:value-type="date" office:date-value="2025-04-10T00:00:00" table:style-name="ce16">
            <text:p>10-Apr-25</text:p>
          </table:table-cell>
          <table:table-cell office:value-type="float" office:value="1769.39" table:style-name="ce17">
            <text:p>1769.3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310" table:style-name="ce1">
            <text:p>2025040310</text:p>
          </table:table-cell>
          <table:table-cell office:value-type="date" office:date-value="2025-04-10T00:00:00" table:style-name="ce16">
            <text:p>10-Apr-25</text:p>
          </table:table-cell>
          <table:table-cell office:value-type="float" office:value="1811.56" table:style-name="ce17">
            <text:p>1811.5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311" table:style-name="ce1">
            <text:p>2025040311</text:p>
          </table:table-cell>
          <table:table-cell office:value-type="date" office:date-value="2025-04-09T00:00:00" table:style-name="ce16">
            <text:p>09-Apr-25</text:p>
          </table:table-cell>
          <table:table-cell office:value-type="float" office:value="2664.67" table:style-name="ce17">
            <text:p>2664.67</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312" table:style-name="ce1">
            <text:p>2025040312</text:p>
          </table:table-cell>
          <table:table-cell office:value-type="date" office:date-value="2025-04-10T00:00:00" table:style-name="ce16">
            <text:p>10-Apr-25</text:p>
          </table:table-cell>
          <table:table-cell office:value-type="float" office:value="9735.9" table:style-name="ce17">
            <text:p>9735.9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0313" table:style-name="ce1">
            <text:p>2025040313</text:p>
          </table:table-cell>
          <table:table-cell office:value-type="date" office:date-value="2025-04-10T00:00:00" table:style-name="ce16">
            <text:p>10-Apr-25</text:p>
          </table:table-cell>
          <table:table-cell office:value-type="float" office:value="2199.98" table:style-name="ce17">
            <text:p>2199.9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14" table:style-name="ce1">
            <text:p>2025040314</text:p>
          </table:table-cell>
          <table:table-cell office:value-type="date" office:date-value="2025-04-10T00:00:00" table:style-name="ce16">
            <text:p>10-Apr-25</text:p>
          </table:table-cell>
          <table:table-cell office:value-type="float" office:value="651.59" table:style-name="ce17">
            <text:p>651.59</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15" table:style-name="ce1">
            <text:p>2025040315</text:p>
          </table:table-cell>
          <table:table-cell office:value-type="date" office:date-value="2025-04-10T00:00:00" table:style-name="ce16">
            <text:p>10-Apr-25</text:p>
          </table:table-cell>
          <table:table-cell office:value-type="float" office:value="601.38" table:style-name="ce17">
            <text:p>601.38</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7">
          <table:table-cell office:value-type="float" office:value="2025040316" table:style-name="ce1">
            <text:p>2025040316</text:p>
          </table:table-cell>
          <table:table-cell office:value-type="date" office:date-value="2025-04-10T00:00:00" table:style-name="ce16">
            <text:p>10-Apr-25</text:p>
          </table:table-cell>
          <table:table-cell office:value-type="float" office:value="893.4" table:style-name="ce17">
            <text:p>893.4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17" table:style-name="ce1">
            <text:p>2025040317</text:p>
          </table:table-cell>
          <table:table-cell office:value-type="date" office:date-value="2025-04-10T00:00:00" table:style-name="ce16">
            <text:p>10-Apr-25</text:p>
          </table:table-cell>
          <table:table-cell office:value-type="float" office:value="576" table:style-name="ce17">
            <text:p>576.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0318" table:style-name="ce1">
            <text:p>2025040318</text:p>
          </table:table-cell>
          <table:table-cell office:value-type="date" office:date-value="2025-04-10T00:00:00" table:style-name="ce16">
            <text:p>10-Apr-25</text:p>
          </table:table-cell>
          <table:table-cell office:value-type="float" office:value="1383.9" table:style-name="ce17">
            <text:p>1383.9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19" table:style-name="ce1">
            <text:p>2025040319</text:p>
          </table:table-cell>
          <table:table-cell office:value-type="date" office:date-value="2025-04-10T00:00:00" table:style-name="ce16">
            <text:p>10-Apr-25</text:p>
          </table:table-cell>
          <table:table-cell office:value-type="float" office:value="815" table:style-name="ce17">
            <text:p>815.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320" table:style-name="ce1">
            <text:p>2025040320</text:p>
          </table:table-cell>
          <table:table-cell office:value-type="date" office:date-value="2025-04-09T00:00:00" table:style-name="ce16">
            <text:p>09-Apr-25</text:p>
          </table:table-cell>
          <table:table-cell office:value-type="float" office:value="591.97" table:style-name="ce17">
            <text:p>591.97</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321" table:style-name="ce1">
            <text:p>2025040321</text:p>
          </table:table-cell>
          <table:table-cell office:value-type="date" office:date-value="2025-04-10T00:00:00" table:style-name="ce16">
            <text:p>10-Apr-25</text:p>
          </table:table-cell>
          <table:table-cell office:value-type="float" office:value="3599.2" table:style-name="ce17">
            <text:p>3599.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22" table:style-name="ce1">
            <text:p>2025040322</text:p>
          </table:table-cell>
          <table:table-cell office:value-type="date" office:date-value="2025-04-10T00:00:00" table:style-name="ce16">
            <text:p>10-Apr-25</text:p>
          </table:table-cell>
          <table:table-cell office:value-type="float" office:value="4563.95" table:style-name="ce17">
            <text:p>4563.9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23" table:style-name="ce1">
            <text:p>2025040323</text:p>
          </table:table-cell>
          <table:table-cell office:value-type="date" office:date-value="2025-04-10T00:00:00" table:style-name="ce16">
            <text:p>10-Apr-25</text:p>
          </table:table-cell>
          <table:table-cell office:value-type="float" office:value="2011.95" table:style-name="ce17">
            <text:p>2011.9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24" table:style-name="ce1">
            <text:p>2025040324</text:p>
          </table:table-cell>
          <table:table-cell office:value-type="date" office:date-value="2025-04-10T00:00:00" table:style-name="ce16">
            <text:p>10-Apr-25</text:p>
          </table:table-cell>
          <table:table-cell office:value-type="float" office:value="603.20000000000005" table:style-name="ce17">
            <text:p>603.2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325" table:style-name="ce1">
            <text:p>2025040325</text:p>
          </table:table-cell>
          <table:table-cell office:value-type="date" office:date-value="2025-04-10T00:00:00" table:style-name="ce16">
            <text:p>10-Apr-25</text:p>
          </table:table-cell>
          <table:table-cell office:value-type="float" office:value="603.20000000000005" table:style-name="ce17">
            <text:p>603.2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326" table:style-name="ce1">
            <text:p>2025040326</text:p>
          </table:table-cell>
          <table:table-cell office:value-type="date" office:date-value="2025-04-10T00:00:00" table:style-name="ce16">
            <text:p>10-Apr-25</text:p>
          </table:table-cell>
          <table:table-cell office:value-type="float" office:value="944.06" table:style-name="ce17">
            <text:p>944.0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27" table:style-name="ce1">
            <text:p>2025040327</text:p>
          </table:table-cell>
          <table:table-cell office:value-type="date" office:date-value="2025-04-10T00:00:00" table:style-name="ce16">
            <text:p>10-Apr-25</text:p>
          </table:table-cell>
          <table:table-cell office:value-type="float" office:value="561.13" table:style-name="ce17">
            <text:p>561.13</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328" table:style-name="ce1">
            <text:p>2025040328</text:p>
          </table:table-cell>
          <table:table-cell office:value-type="date" office:date-value="2025-04-10T00:00:00" table:style-name="ce16">
            <text:p>10-Apr-25</text:p>
          </table:table-cell>
          <table:table-cell office:value-type="float" office:value="1037.44" table:style-name="ce17">
            <text:p>1037.44</text:p>
          </table:table-cell>
          <table:table-cell office:value-type="float" office:value="5814" table:style-name="ce1">
            <text:p>5814</text:p>
          </table:table-cell>
          <table:table-cell office:value-type="string" table:style-name="ce1">
            <text:p>Fast food 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329" table:style-name="ce1">
            <text:p>2025040329</text:p>
          </table:table-cell>
          <table:table-cell office:value-type="date" office:date-value="2025-04-10T00:00:00" table:style-name="ce16">
            <text:p>10-Apr-25</text:p>
          </table:table-cell>
          <table:table-cell office:value-type="float" office:value="615" table:style-name="ce17">
            <text:p>615.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0330" table:style-name="ce1">
            <text:p>2025040330</text:p>
          </table:table-cell>
          <table:table-cell office:value-type="date" office:date-value="2025-04-11T00:00:00" table:style-name="ce16">
            <text:p>11-Apr-25</text:p>
          </table:table-cell>
          <table:table-cell office:value-type="float" office:value="2179.35" table:style-name="ce17">
            <text:p>2179.35</text:p>
          </table:table-cell>
          <table:table-cell office:value-type="float" office:value="2842" table:style-name="ce1">
            <text:p>2842</text:p>
          </table:table-cell>
          <table:table-cell office:value-type="string" table:style-name="ce1">
            <text:p>Misc cleaning &amp; polishing preparation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331" table:style-name="ce1">
            <text:p>2025040331</text:p>
          </table:table-cell>
          <table:table-cell office:value-type="date" office:date-value="2025-04-11T00:00:00" table:style-name="ce16">
            <text:p>11-Apr-25</text:p>
          </table:table-cell>
          <table:table-cell office:value-type="float" office:value="3300" table:style-name="ce17">
            <text:p>33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332" table:style-name="ce1">
            <text:p>2025040332</text:p>
          </table:table-cell>
          <table:table-cell office:value-type="date" office:date-value="2025-04-11T00:00:00" table:style-name="ce16">
            <text:p>11-Apr-25</text:p>
          </table:table-cell>
          <table:table-cell office:value-type="float" office:value="1458" table:style-name="ce17">
            <text:p>145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33" table:style-name="ce1">
            <text:p>2025040333</text:p>
          </table:table-cell>
          <table:table-cell office:value-type="date" office:date-value="2025-04-11T00:00:00" table:style-name="ce16">
            <text:p>11-Apr-25</text:p>
          </table:table-cell>
          <table:table-cell office:value-type="float" office:value="1720" table:style-name="ce17">
            <text:p>172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34" table:style-name="ce1">
            <text:p>2025040334</text:p>
          </table:table-cell>
          <table:table-cell office:value-type="date" office:date-value="2025-04-11T00:00:00" table:style-name="ce16">
            <text:p>11-Apr-25</text:p>
          </table:table-cell>
          <table:table-cell office:value-type="float" office:value="3001.5" table:style-name="ce17">
            <text:p>3001.5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335" table:style-name="ce1">
            <text:p>2025040335</text:p>
          </table:table-cell>
          <table:table-cell office:value-type="date" office:date-value="2025-04-11T00:00:00" table:style-name="ce16">
            <text:p>11-Apr-25</text:p>
          </table:table-cell>
          <table:table-cell office:value-type="float" office:value="9766" table:style-name="ce17">
            <text:p>976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36" table:style-name="ce1">
            <text:p>2025040336</text:p>
          </table:table-cell>
          <table:table-cell office:value-type="date" office:date-value="2025-04-10T00:00:00" table:style-name="ce16">
            <text:p>10-Apr-25</text:p>
          </table:table-cell>
          <table:table-cell office:value-type="float" office:value="720" table:style-name="ce17">
            <text:p>72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37" table:style-name="ce1">
            <text:p>2025040337</text:p>
          </table:table-cell>
          <table:table-cell office:value-type="date" office:date-value="2025-04-10T00:00:00" table:style-name="ce16">
            <text:p>10-Apr-25</text:p>
          </table:table-cell>
          <table:table-cell office:value-type="float" office:value="1200" table:style-name="ce17">
            <text:p>1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38" table:style-name="ce1">
            <text:p>2025040338</text:p>
          </table:table-cell>
          <table:table-cell office:value-type="date" office:date-value="2025-04-10T00:00:00" table:style-name="ce16">
            <text:p>10-Apr-25</text:p>
          </table:table-cell>
          <table:table-cell office:value-type="float" office:value="600" table:style-name="ce17">
            <text:p>600.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339" table:style-name="ce1">
            <text:p>2025040339</text:p>
          </table:table-cell>
          <table:table-cell office:value-type="date" office:date-value="2025-04-10T00:00:00" table:style-name="ce16">
            <text:p>10-Apr-25</text:p>
          </table:table-cell>
          <table:table-cell office:value-type="float" office:value="4381.8100000000004" table:style-name="ce17">
            <text:p>4381.8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40" table:style-name="ce1">
            <text:p>2025040340</text:p>
          </table:table-cell>
          <table:table-cell office:value-type="date" office:date-value="2025-04-11T00:00:00" table:style-name="ce16">
            <text:p>11-Apr-25</text:p>
          </table:table-cell>
          <table:table-cell office:value-type="float" office:value="3092.4" table:style-name="ce17">
            <text:p>3092.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41" table:style-name="ce1">
            <text:p>2025040341</text:p>
          </table:table-cell>
          <table:table-cell office:value-type="date" office:date-value="2025-04-11T00:00:00" table:style-name="ce16">
            <text:p>11-Apr-25</text:p>
          </table:table-cell>
          <table:table-cell office:value-type="float" office:value="1406" table:style-name="ce17">
            <text:p>140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42" table:style-name="ce1">
            <text:p>2025040342</text:p>
          </table:table-cell>
          <table:table-cell office:value-type="date" office:date-value="2025-04-14T00:00:00" table:style-name="ce16">
            <text:p>14-Apr-25</text:p>
          </table:table-cell>
          <table:table-cell office:value-type="float" office:value="1077.24" table:style-name="ce17">
            <text:p>1077.24</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7">
          <table:table-cell office:value-type="float" office:value="2025040343" table:style-name="ce1">
            <text:p>2025040343</text:p>
          </table:table-cell>
          <table:table-cell office:value-type="date" office:date-value="2025-04-11T00:00:00" table:style-name="ce16">
            <text:p>11-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344" table:style-name="ce1">
            <text:p>2025040344</text:p>
          </table:table-cell>
          <table:table-cell office:value-type="date" office:date-value="2025-04-12T00:00:00" table:style-name="ce16">
            <text:p>12-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345" table:style-name="ce1">
            <text:p>2025040345</text:p>
          </table:table-cell>
          <table:table-cell office:value-type="date" office:date-value="2025-04-11T00:00:00" table:style-name="ce16">
            <text:p>11-Apr-25</text:p>
          </table:table-cell>
          <table:table-cell office:value-type="float" office:value="541.02" table:style-name="ce17">
            <text:p>541.02</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346" table:style-name="ce1">
            <text:p>2025040346</text:p>
          </table:table-cell>
          <table:table-cell office:value-type="date" office:date-value="2025-04-13T00:00:00" table:style-name="ce16">
            <text:p>13-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347" table:style-name="ce1">
            <text:p>2025040347</text:p>
          </table:table-cell>
          <table:table-cell office:value-type="date" office:date-value="2025-04-10T00:00:00" table:style-name="ce16">
            <text:p>10-Apr-25</text:p>
          </table:table-cell>
          <table:table-cell office:value-type="float" office:value="11999.5" table:style-name="ce17">
            <text:p>11999.50</text:p>
          </table:table-cell>
          <table:table-cell office:value-type="float" office:value="5621" table:style-name="ce1">
            <text:p>5621</text:p>
          </table:table-cell>
          <table:table-cell office:value-type="string" table:style-name="ce1">
            <text:p>Womens clothe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48" table:style-name="ce1">
            <text:p>2025040348</text:p>
          </table:table-cell>
          <table:table-cell office:value-type="date" office:date-value="2025-04-11T00:00:00" table:style-name="ce16">
            <text:p>11-Apr-25</text:p>
          </table:table-cell>
          <table:table-cell office:value-type="float" office:value="1515.37" table:style-name="ce17">
            <text:p>1515.37</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0349" table:style-name="ce1">
            <text:p>2025040349</text:p>
          </table:table-cell>
          <table:table-cell office:value-type="date" office:date-value="2025-04-11T00:00:00" table:style-name="ce16">
            <text:p>11-Apr-25</text:p>
          </table:table-cell>
          <table:table-cell office:value-type="float" office:value="1008" table:style-name="ce17">
            <text:p>1008.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350" table:style-name="ce1">
            <text:p>2025040350</text:p>
          </table:table-cell>
          <table:table-cell office:value-type="date" office:date-value="2025-04-11T00:00:00" table:style-name="ce16">
            <text:p>11-Apr-25</text:p>
          </table:table-cell>
          <table:table-cell office:value-type="float" office:value="1310.4000000000001" table:style-name="ce17">
            <text:p>1310.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51" table:style-name="ce1">
            <text:p>2025040351</text:p>
          </table:table-cell>
          <table:table-cell office:value-type="date" office:date-value="2025-04-13T00:00:00" table:style-name="ce16">
            <text:p>13-Apr-25</text:p>
          </table:table-cell>
          <table:table-cell office:value-type="float" office:value="512.89" table:style-name="ce17">
            <text:p>512.8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352" table:style-name="ce1">
            <text:p>2025040352</text:p>
          </table:table-cell>
          <table:table-cell office:value-type="date" office:date-value="2025-04-11T00:00:00" table:style-name="ce16">
            <text:p>11-Apr-25</text:p>
          </table:table-cell>
          <table:table-cell office:value-type="float" office:value="828" table:style-name="ce17">
            <text:p>82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353" table:style-name="ce1">
            <text:p>2025040353</text:p>
          </table:table-cell>
          <table:table-cell office:value-type="date" office:date-value="2025-04-11T00:00:00" table:style-name="ce16">
            <text:p>11-Apr-25</text:p>
          </table:table-cell>
          <table:table-cell office:value-type="float" office:value="1762.15" table:style-name="ce17">
            <text:p>1762.1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54" table:style-name="ce1">
            <text:p>2025040354</text:p>
          </table:table-cell>
          <table:table-cell office:value-type="date" office:date-value="2025-04-11T00:00:00" table:style-name="ce16">
            <text:p>11-Apr-25</text:p>
          </table:table-cell>
          <table:table-cell office:value-type="float" office:value="501.6" table:style-name="ce17">
            <text:p>501.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55" table:style-name="ce1">
            <text:p>2025040355</text:p>
          </table:table-cell>
          <table:table-cell office:value-type="date" office:date-value="2025-04-11T00:00:00" table:style-name="ce16">
            <text:p>11-Apr-25</text:p>
          </table:table-cell>
          <table:table-cell office:value-type="float" office:value="825.86" table:style-name="ce17">
            <text:p>825.8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56" table:style-name="ce1">
            <text:p>2025040356</text:p>
          </table:table-cell>
          <table:table-cell office:value-type="date" office:date-value="2025-04-11T00:00:00" table:style-name="ce16">
            <text:p>11-Apr-25</text:p>
          </table:table-cell>
          <table:table-cell office:value-type="float" office:value="896.8" table:style-name="ce17">
            <text:p>896.8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57" table:style-name="ce1">
            <text:p>2025040357</text:p>
          </table:table-cell>
          <table:table-cell office:value-type="date" office:date-value="2025-04-11T00:00:00" table:style-name="ce16">
            <text:p>11-Apr-25</text:p>
          </table:table-cell>
          <table:table-cell office:value-type="float" office:value="564.46" table:style-name="ce17">
            <text:p>564.4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358" table:style-name="ce1">
            <text:p>2025040358</text:p>
          </table:table-cell>
          <table:table-cell office:value-type="date" office:date-value="2025-04-10T00:00:00" table:style-name="ce16">
            <text:p>10-Apr-25</text:p>
          </table:table-cell>
          <table:table-cell office:value-type="float" office:value="1106" table:style-name="ce17">
            <text:p>110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59" table:style-name="ce1">
            <text:p>2025040359</text:p>
          </table:table-cell>
          <table:table-cell office:value-type="date" office:date-value="2025-04-11T00:00:00" table:style-name="ce16">
            <text:p>11-Apr-25</text:p>
          </table:table-cell>
          <table:table-cell office:value-type="float" office:value="1863.6" table:style-name="ce17">
            <text:p>1863.6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360" table:style-name="ce1">
            <text:p>2025040360</text:p>
          </table:table-cell>
          <table:table-cell office:value-type="date" office:date-value="2025-04-12T00:00:00" table:style-name="ce16">
            <text:p>12-Apr-25</text:p>
          </table:table-cell>
          <table:table-cell office:value-type="float" office:value="600.46" table:style-name="ce17">
            <text:p>600.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361" table:style-name="ce1">
            <text:p>2025040361</text:p>
          </table:table-cell>
          <table:table-cell office:value-type="date" office:date-value="2025-04-11T00:00:00" table:style-name="ce16">
            <text:p>11-Apr-25</text:p>
          </table:table-cell>
          <table:table-cell office:value-type="float" office:value="9608.52" table:style-name="ce17">
            <text:p>9608.52</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362" table:style-name="ce1">
            <text:p>2025040362</text:p>
          </table:table-cell>
          <table:table-cell office:value-type="date" office:date-value="2025-04-11T00:00:00" table:style-name="ce16">
            <text:p>11-Apr-25</text:p>
          </table:table-cell>
          <table:table-cell office:value-type="float" office:value="3440" table:style-name="ce17">
            <text:p>34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363" table:style-name="ce1">
            <text:p>2025040363</text:p>
          </table:table-cell>
          <table:table-cell office:value-type="date" office:date-value="2025-04-11T00:00:00" table:style-name="ce16">
            <text:p>11-Apr-25</text:p>
          </table:table-cell>
          <table:table-cell office:value-type="float" office:value="1300" table:style-name="ce17">
            <text:p>13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364" table:style-name="ce1">
            <text:p>2025040364</text:p>
          </table:table-cell>
          <table:table-cell office:value-type="date" office:date-value="2025-04-11T00:00:00" table:style-name="ce16">
            <text:p>11-Apr-25</text:p>
          </table:table-cell>
          <table:table-cell office:value-type="float" office:value="1797.6" table:style-name="ce17">
            <text:p>1797.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65" table:style-name="ce1">
            <text:p>2025040365</text:p>
          </table:table-cell>
          <table:table-cell office:value-type="date" office:date-value="2025-04-11T00:00:00" table:style-name="ce16">
            <text:p>11-Apr-25</text:p>
          </table:table-cell>
          <table:table-cell office:value-type="float" office:value="1473.4" table:style-name="ce17">
            <text:p>1473.40</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366" table:style-name="ce1">
            <text:p>2025040366</text:p>
          </table:table-cell>
          <table:table-cell office:value-type="date" office:date-value="2025-04-11T00:00:00" table:style-name="ce16">
            <text:p>11-Apr-25</text:p>
          </table:table-cell>
          <table:table-cell office:value-type="float" office:value="599.24" table:style-name="ce17">
            <text:p>599.24</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67" table:style-name="ce1">
            <text:p>2025040367</text:p>
          </table:table-cell>
          <table:table-cell office:value-type="date" office:date-value="2025-04-11T00:00:00" table:style-name="ce16">
            <text:p>11-Apr-25</text:p>
          </table:table-cell>
          <table:table-cell office:value-type="float" office:value="945.74" table:style-name="ce17">
            <text:p>945.7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368" table:style-name="ce1">
            <text:p>2025040368</text:p>
          </table:table-cell>
          <table:table-cell office:value-type="date" office:date-value="2025-04-14T00:00:00" table:style-name="ce16">
            <text:p>14-Apr-25</text:p>
          </table:table-cell>
          <table:table-cell office:value-type="float" office:value="1978.48" table:style-name="ce17">
            <text:p>1978.48</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69" table:style-name="ce1">
            <text:p>2025040369</text:p>
          </table:table-cell>
          <table:table-cell office:value-type="date" office:date-value="2025-04-14T00:00:00" table:style-name="ce16">
            <text:p>14-Apr-25</text:p>
          </table:table-cell>
          <table:table-cell office:value-type="float" office:value="1330" table:style-name="ce17">
            <text:p>133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370" table:style-name="ce1">
            <text:p>2025040370</text:p>
          </table:table-cell>
          <table:table-cell office:value-type="date" office:date-value="2025-04-14T00:00:00" table:style-name="ce16">
            <text:p>14-Apr-25</text:p>
          </table:table-cell>
          <table:table-cell office:value-type="float" office:value="1680" table:style-name="ce17">
            <text:p>168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371" table:style-name="ce1">
            <text:p>2025040371</text:p>
          </table:table-cell>
          <table:table-cell office:value-type="date" office:date-value="2025-04-14T00:00:00" table:style-name="ce16">
            <text:p>14-Apr-25</text:p>
          </table:table-cell>
          <table:table-cell office:value-type="float" office:value="1989" table:style-name="ce17">
            <text:p>1989.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72" table:style-name="ce1">
            <text:p>2025040372</text:p>
          </table:table-cell>
          <table:table-cell office:value-type="date" office:date-value="2025-04-14T00:00:00" table:style-name="ce16">
            <text:p>14-Apr-25</text:p>
          </table:table-cell>
          <table:table-cell office:value-type="float" office:value="1502.9" table:style-name="ce17">
            <text:p>1502.9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0373" table:style-name="ce1">
            <text:p>2025040373</text:p>
          </table:table-cell>
          <table:table-cell office:value-type="date" office:date-value="2025-04-14T00:00:00" table:style-name="ce16">
            <text:p>14-Apr-25</text:p>
          </table:table-cell>
          <table:table-cell office:value-type="float" office:value="735.83" table:style-name="ce17">
            <text:p>735.8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374" table:style-name="ce1">
            <text:p>2025040374</text:p>
          </table:table-cell>
          <table:table-cell office:value-type="date" office:date-value="2025-04-14T00:00:00" table:style-name="ce16">
            <text:p>14-Apr-25</text:p>
          </table:table-cell>
          <table:table-cell office:value-type="float" office:value="1509.9" table:style-name="ce17">
            <text:p>1509.9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75" table:style-name="ce1">
            <text:p>2025040375</text:p>
          </table:table-cell>
          <table:table-cell office:value-type="date" office:date-value="2025-04-14T00:00:00" table:style-name="ce16">
            <text:p>14-Apr-25</text:p>
          </table:table-cell>
          <table:table-cell office:value-type="float" office:value="2160.9899999999998" table:style-name="ce17">
            <text:p>2160.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376" table:style-name="ce1">
            <text:p>2025040376</text:p>
          </table:table-cell>
          <table:table-cell office:value-type="date" office:date-value="2025-04-14T00:00:00" table:style-name="ce16">
            <text:p>14-Apr-25</text:p>
          </table:table-cell>
          <table:table-cell office:value-type="float" office:value="4824" table:style-name="ce17">
            <text:p>4824.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377" table:style-name="ce1">
            <text:p>2025040377</text:p>
          </table:table-cell>
          <table:table-cell office:value-type="date" office:date-value="2025-04-14T00:00:00" table:style-name="ce16">
            <text:p>14-Apr-25</text:p>
          </table:table-cell>
          <table:table-cell office:value-type="float" office:value="4824" table:style-name="ce17">
            <text:p>4824.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378" table:style-name="ce1">
            <text:p>2025040378</text:p>
          </table:table-cell>
          <table:table-cell office:value-type="date" office:date-value="2025-04-14T00:00:00" table:style-name="ce16">
            <text:p>14-Apr-25</text:p>
          </table:table-cell>
          <table:table-cell office:value-type="float" office:value="990" table:style-name="ce17">
            <text:p>990.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379" table:style-name="ce1">
            <text:p>2025040379</text:p>
          </table:table-cell>
          <table:table-cell office:value-type="date" office:date-value="2025-04-14T00:00:00" table:style-name="ce16">
            <text:p>14-Apr-25</text:p>
          </table:table-cell>
          <table:table-cell office:value-type="float" office:value="9624.6" table:style-name="ce17">
            <text:p>9624.6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380" table:style-name="ce1">
            <text:p>2025040380</text:p>
          </table:table-cell>
          <table:table-cell office:value-type="date" office:date-value="2025-04-14T00:00:00" table:style-name="ce16">
            <text:p>14-Apr-25</text:p>
          </table:table-cell>
          <table:table-cell office:value-type="float" office:value="7690.36" table:style-name="ce17">
            <text:p>7690.36</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381" table:style-name="ce1">
            <text:p>2025040381</text:p>
          </table:table-cell>
          <table:table-cell office:value-type="date" office:date-value="2025-04-14T00:00:00" table:style-name="ce16">
            <text:p>14-Apr-25</text:p>
          </table:table-cell>
          <table:table-cell office:value-type="float" office:value="900" table:style-name="ce17">
            <text:p>900.0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0382" table:style-name="ce1">
            <text:p>2025040382</text:p>
          </table:table-cell>
          <table:table-cell office:value-type="date" office:date-value="2025-04-13T00:00:00" table:style-name="ce16">
            <text:p>13-Apr-25</text:p>
          </table:table-cell>
          <table:table-cell office:value-type="float" office:value="2310.14" table:style-name="ce17">
            <text:p>2310.14</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0383" table:style-name="ce1">
            <text:p>2025040383</text:p>
          </table:table-cell>
          <table:table-cell office:value-type="date" office:date-value="2025-04-14T00:00:00" table:style-name="ce16">
            <text:p>14-Apr-25</text:p>
          </table:table-cell>
          <table:table-cell office:value-type="float" office:value="500" table:style-name="ce17">
            <text:p>5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384" table:style-name="ce1">
            <text:p>2025040384</text:p>
          </table:table-cell>
          <table:table-cell office:value-type="date" office:date-value="2025-04-14T00:00:00" table:style-name="ce16">
            <text:p>14-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385" table:style-name="ce1">
            <text:p>2025040385</text:p>
          </table:table-cell>
          <table:table-cell office:value-type="date" office:date-value="2025-04-14T00:00:00" table:style-name="ce16">
            <text:p>14-Apr-25</text:p>
          </table:table-cell>
          <table:table-cell office:value-type="float" office:value="4041.12" table:style-name="ce17">
            <text:p>4041.12</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386" table:style-name="ce1">
            <text:p>2025040386</text:p>
          </table:table-cell>
          <table:table-cell office:value-type="date" office:date-value="2025-04-14T00:00:00" table:style-name="ce16">
            <text:p>14-Apr-25</text:p>
          </table:table-cell>
          <table:table-cell office:value-type="float" office:value="661.44" table:style-name="ce17">
            <text:p>661.44</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387" table:style-name="ce1">
            <text:p>2025040387</text:p>
          </table:table-cell>
          <table:table-cell office:value-type="date" office:date-value="2025-04-14T00:00:00" table:style-name="ce16">
            <text:p>14-Apr-25</text:p>
          </table:table-cell>
          <table:table-cell office:value-type="float" office:value="4315.6899999999996" table:style-name="ce17">
            <text:p>4315.6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388" table:style-name="ce1">
            <text:p>2025040388</text:p>
          </table:table-cell>
          <table:table-cell office:value-type="date" office:date-value="2025-04-14T00:00:00" table:style-name="ce16">
            <text:p>14-Apr-25</text:p>
          </table:table-cell>
          <table:table-cell office:value-type="float" office:value="10380" table:style-name="ce17">
            <text:p>1038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389" table:style-name="ce1">
            <text:p>2025040389</text:p>
          </table:table-cell>
          <table:table-cell office:value-type="date" office:date-value="2025-04-14T00:00:00" table:style-name="ce16">
            <text:p>14-Apr-25</text:p>
          </table:table-cell>
          <table:table-cell office:value-type="float" office:value="1404" table:style-name="ce17">
            <text:p>1404.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390" table:style-name="ce1">
            <text:p>2025040390</text:p>
          </table:table-cell>
          <table:table-cell office:value-type="date" office:date-value="2025-04-14T00:00:00" table:style-name="ce16">
            <text:p>14-Apr-25</text:p>
          </table:table-cell>
          <table:table-cell office:value-type="float" office:value="5510" table:style-name="ce17">
            <text:p>55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391" table:style-name="ce1">
            <text:p>2025040391</text:p>
          </table:table-cell>
          <table:table-cell office:value-type="date" office:date-value="2025-04-14T00:00:00" table:style-name="ce16">
            <text:p>14-Apr-25</text:p>
          </table:table-cell>
          <table:table-cell office:value-type="float" office:value="5510" table:style-name="ce17">
            <text:p>55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392" table:style-name="ce1">
            <text:p>2025040392</text:p>
          </table:table-cell>
          <table:table-cell office:value-type="date" office:date-value="2025-04-14T00:00:00" table:style-name="ce16">
            <text:p>14-Apr-25</text:p>
          </table:table-cell>
          <table:table-cell office:value-type="float" office:value="2755" table:style-name="ce17">
            <text:p>275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393" table:style-name="ce1">
            <text:p>2025040393</text:p>
          </table:table-cell>
          <table:table-cell office:value-type="date" office:date-value="2025-04-14T00:00:00" table:style-name="ce16">
            <text:p>14-Apr-25</text:p>
          </table:table-cell>
          <table:table-cell office:value-type="float" office:value="582" table:style-name="ce17">
            <text:p>582.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94" table:style-name="ce1">
            <text:p>2025040394</text:p>
          </table:table-cell>
          <table:table-cell office:value-type="date" office:date-value="2025-04-14T00:00:00" table:style-name="ce16">
            <text:p>14-Apr-25</text:p>
          </table:table-cell>
          <table:table-cell office:value-type="float" office:value="1086.01" table:style-name="ce17">
            <text:p>1086.0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395" table:style-name="ce1">
            <text:p>2025040395</text:p>
          </table:table-cell>
          <table:table-cell office:value-type="date" office:date-value="2025-04-14T00:00:00" table:style-name="ce16">
            <text:p>14-Apr-25</text:p>
          </table:table-cell>
          <table:table-cell office:value-type="float" office:value="540" table:style-name="ce17">
            <text:p>54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96" table:style-name="ce1">
            <text:p>2025040396</text:p>
          </table:table-cell>
          <table:table-cell office:value-type="date" office:date-value="2025-04-14T00:00:00" table:style-name="ce16">
            <text:p>14-Apr-25</text:p>
          </table:table-cell>
          <table:table-cell office:value-type="float" office:value="2455.2800000000002" table:style-name="ce17">
            <text:p>2455.2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397" table:style-name="ce1">
            <text:p>2025040397</text:p>
          </table:table-cell>
          <table:table-cell office:value-type="date" office:date-value="2025-04-14T00:00:00" table:style-name="ce16">
            <text:p>14-Apr-25</text:p>
          </table:table-cell>
          <table:table-cell office:value-type="float" office:value="1097.52" table:style-name="ce17">
            <text:p>1097.52</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398" table:style-name="ce1">
            <text:p>2025040398</text:p>
          </table:table-cell>
          <table:table-cell office:value-type="date" office:date-value="2025-04-14T00:00:00" table:style-name="ce16">
            <text:p>14-Apr-25</text:p>
          </table:table-cell>
          <table:table-cell office:value-type="float" office:value="1137" table:style-name="ce17">
            <text:p>1137.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399" table:style-name="ce1">
            <text:p>2025040399</text:p>
          </table:table-cell>
          <table:table-cell office:value-type="date" office:date-value="2025-04-14T00:00:00" table:style-name="ce16">
            <text:p>14-Apr-25</text:p>
          </table:table-cell>
          <table:table-cell office:value-type="float" office:value="1465.63" table:style-name="ce17">
            <text:p>1465.63</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00" table:style-name="ce1">
            <text:p>2025040400</text:p>
          </table:table-cell>
          <table:table-cell office:value-type="date" office:date-value="2025-04-14T00:00:00" table:style-name="ce16">
            <text:p>14-Apr-25</text:p>
          </table:table-cell>
          <table:table-cell office:value-type="float" office:value="1140" table:style-name="ce17">
            <text:p>1140.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01" table:style-name="ce1">
            <text:p>2025040401</text:p>
          </table:table-cell>
          <table:table-cell office:value-type="date" office:date-value="2025-04-14T00:00:00" table:style-name="ce16">
            <text:p>14-Apr-25</text:p>
          </table:table-cell>
          <table:table-cell office:value-type="float" office:value="1366.8" table:style-name="ce17">
            <text:p>1366.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02" table:style-name="ce1">
            <text:p>2025040402</text:p>
          </table:table-cell>
          <table:table-cell office:value-type="date" office:date-value="2025-04-14T00:00:00" table:style-name="ce16">
            <text:p>14-Apr-25</text:p>
          </table:table-cell>
          <table:table-cell office:value-type="float" office:value="1003.31" table:style-name="ce17">
            <text:p>1003.31</text:p>
          </table:table-cell>
          <table:table-cell office:value-type="float" office:value="3211" table:style-name="ce1">
            <text:p>3211</text:p>
          </table:table-cell>
          <table:table-cell office:value-type="string" table:style-name="ce1">
            <text:p>Norwegian Air</text:p>
          </table:table-cell>
          <table:table-cell office:value-type="string" table:style-name="ce1">
            <text:p>Travel - Air/Rail/Road</text:p>
          </table:table-cell>
          <table:table-cell table:number-columns-repeated="16378"/>
        </table:table-row>
        <table:table-row table:style-name="ro7">
          <table:table-cell office:value-type="float" office:value="2025040403" table:style-name="ce1">
            <text:p>2025040403</text:p>
          </table:table-cell>
          <table:table-cell office:value-type="date" office:date-value="2025-04-14T00:00:00" table:style-name="ce16">
            <text:p>14-Apr-25</text:p>
          </table:table-cell>
          <table:table-cell office:value-type="float" office:value="5400.62" table:style-name="ce17">
            <text:p>5400.62</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404" table:style-name="ce1">
            <text:p>2025040404</text:p>
          </table:table-cell>
          <table:table-cell office:value-type="date" office:date-value="2025-04-14T00:00:00" table:style-name="ce16">
            <text:p>14-Apr-25</text:p>
          </table:table-cell>
          <table:table-cell office:value-type="float" office:value="3601.5" table:style-name="ce17">
            <text:p>3601.5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0405" table:style-name="ce1">
            <text:p>2025040405</text:p>
          </table:table-cell>
          <table:table-cell office:value-type="date" office:date-value="2025-04-05T00:00:00" table:style-name="ce16">
            <text:p>05-Apr-25</text:p>
          </table:table-cell>
          <table:table-cell office:value-type="float" office:value="829" table:style-name="ce17">
            <text:p>829.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406" table:style-name="ce1">
            <text:p>2025040406</text:p>
          </table:table-cell>
          <table:table-cell office:value-type="date" office:date-value="2025-04-14T00:00:00" table:style-name="ce16">
            <text:p>14-Apr-25</text:p>
          </table:table-cell>
          <table:table-cell office:value-type="float" office:value="699.55" table:style-name="ce17">
            <text:p>699.5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407" table:style-name="ce1">
            <text:p>2025040407</text:p>
          </table:table-cell>
          <table:table-cell office:value-type="date" office:date-value="2025-04-14T00:00:00" table:style-name="ce16">
            <text:p>14-Apr-25</text:p>
          </table:table-cell>
          <table:table-cell office:value-type="float" office:value="501.52" table:style-name="ce17">
            <text:p>501.5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408" table:style-name="ce1">
            <text:p>2025040408</text:p>
          </table:table-cell>
          <table:table-cell office:value-type="date" office:date-value="2025-04-15T00:00:00" table:style-name="ce16">
            <text:p>15-Apr-25</text:p>
          </table:table-cell>
          <table:table-cell office:value-type="float" office:value="2368.11" table:style-name="ce17">
            <text:p>2368.11</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09" table:style-name="ce1">
            <text:p>2025040409</text:p>
          </table:table-cell>
          <table:table-cell office:value-type="date" office:date-value="2025-04-15T00:00:00" table:style-name="ce16">
            <text:p>15-Apr-25</text:p>
          </table:table-cell>
          <table:table-cell office:value-type="float" office:value="595.55999999999995" table:style-name="ce17">
            <text:p>595.56</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10" table:style-name="ce1">
            <text:p>2025040410</text:p>
          </table:table-cell>
          <table:table-cell office:value-type="date" office:date-value="2025-04-15T00:00:00" table:style-name="ce16">
            <text:p>15-Apr-25</text:p>
          </table:table-cell>
          <table:table-cell office:value-type="float" office:value="566.99" table:style-name="ce17">
            <text:p>566.9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411" table:style-name="ce1">
            <text:p>2025040411</text:p>
          </table:table-cell>
          <table:table-cell office:value-type="date" office:date-value="2025-04-15T00:00:00" table:style-name="ce16">
            <text:p>15-Apr-25</text:p>
          </table:table-cell>
          <table:table-cell office:value-type="float" office:value="784.82" table:style-name="ce17">
            <text:p>784.82</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412" table:style-name="ce1">
            <text:p>2025040412</text:p>
          </table:table-cell>
          <table:table-cell office:value-type="date" office:date-value="2025-04-15T00:00:00" table:style-name="ce16">
            <text:p>15-Apr-25</text:p>
          </table:table-cell>
          <table:table-cell office:value-type="float" office:value="675" table:style-name="ce17">
            <text:p>6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413" table:style-name="ce1">
            <text:p>2025040413</text:p>
          </table:table-cell>
          <table:table-cell office:value-type="date" office:date-value="2025-04-15T00:00:00" table:style-name="ce16">
            <text:p>15-Apr-25</text:p>
          </table:table-cell>
          <table:table-cell office:value-type="float" office:value="675" table:style-name="ce17">
            <text:p>6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414" table:style-name="ce1">
            <text:p>2025040414</text:p>
          </table:table-cell>
          <table:table-cell office:value-type="date" office:date-value="2025-04-15T00:00:00" table:style-name="ce16">
            <text:p>15-Apr-25</text:p>
          </table:table-cell>
          <table:table-cell office:value-type="float" office:value="1472" table:style-name="ce17">
            <text:p>1472.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415" table:style-name="ce1">
            <text:p>2025040415</text:p>
          </table:table-cell>
          <table:table-cell office:value-type="date" office:date-value="2025-04-15T00:00:00" table:style-name="ce16">
            <text:p>15-Apr-25</text:p>
          </table:table-cell>
          <table:table-cell office:value-type="float" office:value="1104" table:style-name="ce17">
            <text:p>1104.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416" table:style-name="ce1">
            <text:p>2025040416</text:p>
          </table:table-cell>
          <table:table-cell office:value-type="date" office:date-value="2025-04-15T00:00:00" table:style-name="ce16">
            <text:p>15-Apr-25</text:p>
          </table:table-cell>
          <table:table-cell office:value-type="float" office:value="505.85" table:style-name="ce17">
            <text:p>505.8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417" table:style-name="ce1">
            <text:p>2025040417</text:p>
          </table:table-cell>
          <table:table-cell office:value-type="date" office:date-value="2025-04-15T00:00:00" table:style-name="ce16">
            <text:p>15-Apr-25</text:p>
          </table:table-cell>
          <table:table-cell office:value-type="float" office:value="746.61" table:style-name="ce17">
            <text:p>746.6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418" table:style-name="ce1">
            <text:p>2025040418</text:p>
          </table:table-cell>
          <table:table-cell office:value-type="date" office:date-value="2025-04-15T00:00:00" table:style-name="ce16">
            <text:p>15-Apr-25</text:p>
          </table:table-cell>
          <table:table-cell office:value-type="float" office:value="585.22" table:style-name="ce17">
            <text:p>585.22</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19" table:style-name="ce1">
            <text:p>2025040419</text:p>
          </table:table-cell>
          <table:table-cell office:value-type="date" office:date-value="2025-04-15T00:00:00" table:style-name="ce16">
            <text:p>15-Apr-25</text:p>
          </table:table-cell>
          <table:table-cell office:value-type="float" office:value="1620" table:style-name="ce17">
            <text:p>162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420" table:style-name="ce1">
            <text:p>2025040420</text:p>
          </table:table-cell>
          <table:table-cell office:value-type="date" office:date-value="2025-04-15T00:00:00" table:style-name="ce16">
            <text:p>15-Apr-25</text:p>
          </table:table-cell>
          <table:table-cell office:value-type="float" office:value="814.8" table:style-name="ce17">
            <text:p>814.8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421" table:style-name="ce1">
            <text:p>2025040421</text:p>
          </table:table-cell>
          <table:table-cell office:value-type="date" office:date-value="2025-04-15T00:00:00" table:style-name="ce16">
            <text:p>15-Apr-25</text:p>
          </table:table-cell>
          <table:table-cell office:value-type="float" office:value="560.36" table:style-name="ce17">
            <text:p>560.3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22" table:style-name="ce1">
            <text:p>2025040422</text:p>
          </table:table-cell>
          <table:table-cell office:value-type="date" office:date-value="2025-04-15T00:00:00" table:style-name="ce16">
            <text:p>15-Apr-25</text:p>
          </table:table-cell>
          <table:table-cell office:value-type="float" office:value="2751.91" table:style-name="ce17">
            <text:p>2751.9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423" table:style-name="ce1">
            <text:p>2025040423</text:p>
          </table:table-cell>
          <table:table-cell office:value-type="date" office:date-value="2025-04-15T00:00:00" table:style-name="ce16">
            <text:p>15-Apr-25</text:p>
          </table:table-cell>
          <table:table-cell office:value-type="float" office:value="2922.67" table:style-name="ce17">
            <text:p>2922.67</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24" table:style-name="ce1">
            <text:p>2025040424</text:p>
          </table:table-cell>
          <table:table-cell office:value-type="date" office:date-value="2025-04-15T00:00:00" table:style-name="ce16">
            <text:p>15-Apr-25</text:p>
          </table:table-cell>
          <table:table-cell office:value-type="float" office:value="839.93" table:style-name="ce17">
            <text:p>839.93</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25" table:style-name="ce1">
            <text:p>2025040425</text:p>
          </table:table-cell>
          <table:table-cell office:value-type="date" office:date-value="2025-04-15T00:00:00" table:style-name="ce16">
            <text:p>15-Apr-25</text:p>
          </table:table-cell>
          <table:table-cell office:value-type="float" office:value="4800" table:style-name="ce17">
            <text:p>48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26" table:style-name="ce1">
            <text:p>2025040426</text:p>
          </table:table-cell>
          <table:table-cell office:value-type="date" office:date-value="2025-04-15T00:00:00" table:style-name="ce16">
            <text:p>15-Apr-25</text:p>
          </table:table-cell>
          <table:table-cell office:value-type="float" office:value="4998" table:style-name="ce17">
            <text:p>4998.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27" table:style-name="ce1">
            <text:p>2025040427</text:p>
          </table:table-cell>
          <table:table-cell office:value-type="date" office:date-value="2025-04-15T00:00:00" table:style-name="ce16">
            <text:p>15-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428" table:style-name="ce1">
            <text:p>2025040428</text:p>
          </table:table-cell>
          <table:table-cell office:value-type="date" office:date-value="2025-04-15T00:00:00" table:style-name="ce16">
            <text:p>15-Apr-25</text:p>
          </table:table-cell>
          <table:table-cell office:value-type="float" office:value="561" table:style-name="ce17">
            <text:p>561.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429" table:style-name="ce1">
            <text:p>2025040429</text:p>
          </table:table-cell>
          <table:table-cell office:value-type="date" office:date-value="2025-04-15T00:00:00" table:style-name="ce16">
            <text:p>15-Apr-25</text:p>
          </table:table-cell>
          <table:table-cell office:value-type="float" office:value="820.99" table:style-name="ce17">
            <text:p>820.9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30" table:style-name="ce1">
            <text:p>2025040430</text:p>
          </table:table-cell>
          <table:table-cell office:value-type="date" office:date-value="2025-04-15T00:00:00" table:style-name="ce16">
            <text:p>15-Apr-25</text:p>
          </table:table-cell>
          <table:table-cell office:value-type="float" office:value="3083.52" table:style-name="ce17">
            <text:p>3083.5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31" table:style-name="ce1">
            <text:p>2025040431</text:p>
          </table:table-cell>
          <table:table-cell office:value-type="date" office:date-value="2025-04-15T00:00:00" table:style-name="ce16">
            <text:p>15-Apr-25</text:p>
          </table:table-cell>
          <table:table-cell office:value-type="float" office:value="726.6" table:style-name="ce17">
            <text:p>726.6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432" table:style-name="ce1">
            <text:p>2025040432</text:p>
          </table:table-cell>
          <table:table-cell office:value-type="date" office:date-value="2025-04-15T00:00:00" table:style-name="ce16">
            <text:p>15-Apr-25</text:p>
          </table:table-cell>
          <table:table-cell office:value-type="float" office:value="660.06" table:style-name="ce17">
            <text:p>660.0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33" table:style-name="ce1">
            <text:p>2025040433</text:p>
          </table:table-cell>
          <table:table-cell office:value-type="date" office:date-value="2025-04-15T00:00:00" table:style-name="ce16">
            <text:p>15-Apr-25</text:p>
          </table:table-cell>
          <table:table-cell office:value-type="float" office:value="912.6" table:style-name="ce17">
            <text:p>912.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34" table:style-name="ce1">
            <text:p>2025040434</text:p>
          </table:table-cell>
          <table:table-cell office:value-type="date" office:date-value="2025-04-15T00:00:00" table:style-name="ce16">
            <text:p>15-Apr-25</text:p>
          </table:table-cell>
          <table:table-cell office:value-type="float" office:value="770.88" table:style-name="ce17">
            <text:p>770.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35" table:style-name="ce1">
            <text:p>2025040435</text:p>
          </table:table-cell>
          <table:table-cell office:value-type="date" office:date-value="2025-04-15T00:00:00" table:style-name="ce16">
            <text:p>15-Apr-25</text:p>
          </table:table-cell>
          <table:table-cell office:value-type="float" office:value="745.9" table:style-name="ce17">
            <text:p>745.9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36" table:style-name="ce1">
            <text:p>2025040436</text:p>
          </table:table-cell>
          <table:table-cell office:value-type="date" office:date-value="2025-04-15T00:00:00" table:style-name="ce16">
            <text:p>15-Apr-25</text:p>
          </table:table-cell>
          <table:table-cell office:value-type="float" office:value="1559.54" table:style-name="ce17">
            <text:p>1559.5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37" table:style-name="ce1">
            <text:p>2025040437</text:p>
          </table:table-cell>
          <table:table-cell office:value-type="date" office:date-value="2025-04-15T00:00:00" table:style-name="ce16">
            <text:p>15-Apr-25</text:p>
          </table:table-cell>
          <table:table-cell office:value-type="float" office:value="649.64" table:style-name="ce17">
            <text:p>649.64</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438" table:style-name="ce1">
            <text:p>2025040438</text:p>
          </table:table-cell>
          <table:table-cell office:value-type="date" office:date-value="2025-04-15T00:00:00" table:style-name="ce16">
            <text:p>15-Apr-25</text:p>
          </table:table-cell>
          <table:table-cell office:value-type="float" office:value="560.98" table:style-name="ce17">
            <text:p>560.98</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7">
          <table:table-cell office:value-type="float" office:value="2025040439" table:style-name="ce1">
            <text:p>2025040439</text:p>
          </table:table-cell>
          <table:table-cell office:value-type="date" office:date-value="2025-04-15T00:00:00" table:style-name="ce16">
            <text:p>15-Apr-25</text:p>
          </table:table-cell>
          <table:table-cell office:value-type="float" office:value="665.62" table:style-name="ce17">
            <text:p>665.62</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440" table:style-name="ce1">
            <text:p>2025040440</text:p>
          </table:table-cell>
          <table:table-cell office:value-type="date" office:date-value="2025-04-15T00:00:00" table:style-name="ce16">
            <text:p>15-Apr-25</text:p>
          </table:table-cell>
          <table:table-cell office:value-type="float" office:value="980.61" table:style-name="ce17">
            <text:p>980.6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41" table:style-name="ce1">
            <text:p>2025040441</text:p>
          </table:table-cell>
          <table:table-cell office:value-type="date" office:date-value="2025-04-15T00:00:00" table:style-name="ce16">
            <text:p>15-Apr-25</text:p>
          </table:table-cell>
          <table:table-cell office:value-type="float" office:value="4270" table:style-name="ce17">
            <text:p>427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42" table:style-name="ce1">
            <text:p>2025040442</text:p>
          </table:table-cell>
          <table:table-cell office:value-type="date" office:date-value="2025-04-15T00:00:00" table:style-name="ce16">
            <text:p>15-Apr-25</text:p>
          </table:table-cell>
          <table:table-cell office:value-type="float" office:value="4419.34" table:style-name="ce17">
            <text:p>4419.34</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43" table:style-name="ce1">
            <text:p>2025040443</text:p>
          </table:table-cell>
          <table:table-cell office:value-type="date" office:date-value="2025-04-15T00:00:00" table:style-name="ce16">
            <text:p>15-Apr-25</text:p>
          </table:table-cell>
          <table:table-cell office:value-type="float" office:value="597.74" table:style-name="ce17">
            <text:p>597.74</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44" table:style-name="ce1">
            <text:p>2025040444</text:p>
          </table:table-cell>
          <table:table-cell office:value-type="date" office:date-value="2025-04-15T00:00:00" table:style-name="ce16">
            <text:p>15-Apr-25</text:p>
          </table:table-cell>
          <table:table-cell office:value-type="float" office:value="540" table:style-name="ce17">
            <text:p>54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445" table:style-name="ce1">
            <text:p>2025040445</text:p>
          </table:table-cell>
          <table:table-cell office:value-type="date" office:date-value="2025-04-14T00:00:00" table:style-name="ce16">
            <text:p>14-Apr-25</text:p>
          </table:table-cell>
          <table:table-cell office:value-type="float" office:value="1630" table:style-name="ce17">
            <text:p>1630.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46" table:style-name="ce1">
            <text:p>2025040446</text:p>
          </table:table-cell>
          <table:table-cell office:value-type="date" office:date-value="2025-04-15T00:00:00" table:style-name="ce16">
            <text:p>15-Apr-25</text:p>
          </table:table-cell>
          <table:table-cell office:value-type="float" office:value="1080" table:style-name="ce17">
            <text:p>1080.00</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7">
          <table:table-cell office:value-type="float" office:value="2025040447" table:style-name="ce1">
            <text:p>2025040447</text:p>
          </table:table-cell>
          <table:table-cell office:value-type="date" office:date-value="2025-04-15T00:00:00" table:style-name="ce16">
            <text:p>15-Apr-25</text:p>
          </table:table-cell>
          <table:table-cell office:value-type="float" office:value="544.5" table:style-name="ce17">
            <text:p>544.5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448" table:style-name="ce1">
            <text:p>2025040448</text:p>
          </table:table-cell>
          <table:table-cell office:value-type="date" office:date-value="2025-04-15T00:00:00" table:style-name="ce16">
            <text:p>15-Apr-25</text:p>
          </table:table-cell>
          <table:table-cell office:value-type="float" office:value="9955.5" table:style-name="ce17">
            <text:p>9955.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49" table:style-name="ce1">
            <text:p>2025040449</text:p>
          </table:table-cell>
          <table:table-cell office:value-type="date" office:date-value="2025-04-15T00:00:00" table:style-name="ce16">
            <text:p>15-Apr-25</text:p>
          </table:table-cell>
          <table:table-cell office:value-type="float" office:value="9955.5" table:style-name="ce17">
            <text:p>9955.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50" table:style-name="ce1">
            <text:p>2025040450</text:p>
          </table:table-cell>
          <table:table-cell office:value-type="date" office:date-value="2025-04-15T00:00:00" table:style-name="ce16">
            <text:p>15-Apr-25</text:p>
          </table:table-cell>
          <table:table-cell office:value-type="float" office:value="686.5" table:style-name="ce17">
            <text:p>686.5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451" table:style-name="ce1">
            <text:p>2025040451</text:p>
          </table:table-cell>
          <table:table-cell office:value-type="date" office:date-value="2025-04-16T00:00:00" table:style-name="ce16">
            <text:p>16-Apr-25</text:p>
          </table:table-cell>
          <table:table-cell office:value-type="float" office:value="1203.0999999999999" table:style-name="ce17">
            <text:p>1203.10</text:p>
          </table:table-cell>
          <table:table-cell office:value-type="float" office:value="7211" table:style-name="ce1">
            <text:p>7211</text:p>
          </table:table-cell>
          <table:table-cell office:value-type="string" table:style-name="ce1">
            <text:p>Laundri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452" table:style-name="ce1">
            <text:p>2025040452</text:p>
          </table:table-cell>
          <table:table-cell office:value-type="date" office:date-value="2025-04-16T00:00:00" table:style-name="ce16">
            <text:p>16-Apr-25</text:p>
          </table:table-cell>
          <table:table-cell office:value-type="float" office:value="546.48" table:style-name="ce17">
            <text:p>546.4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453" table:style-name="ce1">
            <text:p>2025040453</text:p>
          </table:table-cell>
          <table:table-cell office:value-type="date" office:date-value="2025-04-16T00:00:00" table:style-name="ce16">
            <text:p>16-Apr-25</text:p>
          </table:table-cell>
          <table:table-cell office:value-type="float" office:value="4638" table:style-name="ce17">
            <text:p>4638.00</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54" table:style-name="ce1">
            <text:p>2025040454</text:p>
          </table:table-cell>
          <table:table-cell office:value-type="date" office:date-value="2025-04-16T00:00:00" table:style-name="ce16">
            <text:p>16-Apr-25</text:p>
          </table:table-cell>
          <table:table-cell office:value-type="float" office:value="3146.48" table:style-name="ce17">
            <text:p>3146.4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55" table:style-name="ce1">
            <text:p>2025040455</text:p>
          </table:table-cell>
          <table:table-cell office:value-type="date" office:date-value="2025-04-16T00:00:00" table:style-name="ce16">
            <text:p>16-Apr-25</text:p>
          </table:table-cell>
          <table:table-cell office:value-type="float" office:value="528" table:style-name="ce17">
            <text:p>528.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0456" table:style-name="ce1">
            <text:p>2025040456</text:p>
          </table:table-cell>
          <table:table-cell office:value-type="date" office:date-value="2025-04-16T00:00:00" table:style-name="ce16">
            <text:p>16-Apr-25</text:p>
          </table:table-cell>
          <table:table-cell office:value-type="float" office:value="2480.9299999999998" table:style-name="ce17">
            <text:p>2480.9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57" table:style-name="ce1">
            <text:p>2025040457</text:p>
          </table:table-cell>
          <table:table-cell office:value-type="date" office:date-value="2025-04-15T00:00:00" table:style-name="ce16">
            <text:p>15-Apr-25</text:p>
          </table:table-cell>
          <table:table-cell office:value-type="float" office:value="713" table:style-name="ce17">
            <text:p>713.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0458" table:style-name="ce1">
            <text:p>2025040458</text:p>
          </table:table-cell>
          <table:table-cell office:value-type="date" office:date-value="2025-04-16T00:00:00" table:style-name="ce16">
            <text:p>16-Apr-25</text:p>
          </table:table-cell>
          <table:table-cell office:value-type="float" office:value="1336.5" table:style-name="ce17">
            <text:p>1336.5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459" table:style-name="ce1">
            <text:p>2025040459</text:p>
          </table:table-cell>
          <table:table-cell office:value-type="date" office:date-value="2025-04-16T00:00:00" table:style-name="ce16">
            <text:p>16-Apr-25</text:p>
          </table:table-cell>
          <table:table-cell office:value-type="float" office:value="947.76" table:style-name="ce17">
            <text:p>947.76</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60" table:style-name="ce1">
            <text:p>2025040460</text:p>
          </table:table-cell>
          <table:table-cell office:value-type="date" office:date-value="2025-04-16T00:00:00" table:style-name="ce16">
            <text:p>16-Apr-25</text:p>
          </table:table-cell>
          <table:table-cell office:value-type="float" office:value="1904.3" table:style-name="ce17">
            <text:p>1904.3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461" table:style-name="ce1">
            <text:p>2025040461</text:p>
          </table:table-cell>
          <table:table-cell office:value-type="date" office:date-value="2025-04-16T00:00:00" table:style-name="ce16">
            <text:p>16-Apr-25</text:p>
          </table:table-cell>
          <table:table-cell office:value-type="float" office:value="1914" table:style-name="ce17">
            <text:p>191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462" table:style-name="ce1">
            <text:p>2025040462</text:p>
          </table:table-cell>
          <table:table-cell office:value-type="date" office:date-value="2025-04-15T00:00:00" table:style-name="ce16">
            <text:p>15-Apr-25</text:p>
          </table:table-cell>
          <table:table-cell office:value-type="float" office:value="595" table:style-name="ce17">
            <text:p>59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463" table:style-name="ce1">
            <text:p>2025040463</text:p>
          </table:table-cell>
          <table:table-cell office:value-type="date" office:date-value="2025-04-16T00:00:00" table:style-name="ce16">
            <text:p>16-Apr-25</text:p>
          </table:table-cell>
          <table:table-cell office:value-type="float" office:value="1969" table:style-name="ce17">
            <text:p>1969.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64" table:style-name="ce1">
            <text:p>2025040464</text:p>
          </table:table-cell>
          <table:table-cell office:value-type="date" office:date-value="2025-04-16T00:00:00" table:style-name="ce16">
            <text:p>16-Apr-25</text:p>
          </table:table-cell>
          <table:table-cell office:value-type="float" office:value="603.25" table:style-name="ce17">
            <text:p>603.25</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7">
          <table:table-cell office:value-type="float" office:value="2025040465" table:style-name="ce1">
            <text:p>2025040465</text:p>
          </table:table-cell>
          <table:table-cell office:value-type="date" office:date-value="2025-04-16T00:00:00" table:style-name="ce16">
            <text:p>16-Apr-25</text:p>
          </table:table-cell>
          <table:table-cell office:value-type="float" office:value="2448" table:style-name="ce17">
            <text:p>2448.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466" table:style-name="ce1">
            <text:p>2025040466</text:p>
          </table:table-cell>
          <table:table-cell office:value-type="date" office:date-value="2025-04-16T00:00:00" table:style-name="ce16">
            <text:p>16-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467" table:style-name="ce1">
            <text:p>2025040467</text:p>
          </table:table-cell>
          <table:table-cell office:value-type="date" office:date-value="2025-04-16T00:00:00" table:style-name="ce16">
            <text:p>16-Apr-25</text:p>
          </table:table-cell>
          <table:table-cell office:value-type="float" office:value="4591" table:style-name="ce17">
            <text:p>4591.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68" table:style-name="ce1">
            <text:p>2025040468</text:p>
          </table:table-cell>
          <table:table-cell office:value-type="date" office:date-value="2025-04-16T00:00:00" table:style-name="ce16">
            <text:p>16-Apr-25</text:p>
          </table:table-cell>
          <table:table-cell office:value-type="float" office:value="1194" table:style-name="ce17">
            <text:p>11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469" table:style-name="ce1">
            <text:p>2025040469</text:p>
          </table:table-cell>
          <table:table-cell office:value-type="date" office:date-value="2025-04-16T00:00:00" table:style-name="ce16">
            <text:p>16-Apr-25</text:p>
          </table:table-cell>
          <table:table-cell office:value-type="float" office:value="1194" table:style-name="ce17">
            <text:p>11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470" table:style-name="ce1">
            <text:p>2025040470</text:p>
          </table:table-cell>
          <table:table-cell office:value-type="date" office:date-value="2025-04-16T00:00:00" table:style-name="ce16">
            <text:p>16-Apr-25</text:p>
          </table:table-cell>
          <table:table-cell office:value-type="float" office:value="3336" table:style-name="ce17">
            <text:p>333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471" table:style-name="ce1">
            <text:p>2025040471</text:p>
          </table:table-cell>
          <table:table-cell office:value-type="date" office:date-value="2025-04-16T00:00:00" table:style-name="ce16">
            <text:p>16-Apr-25</text:p>
          </table:table-cell>
          <table:table-cell office:value-type="float" office:value="824.4" table:style-name="ce17">
            <text:p>824.4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0472" table:style-name="ce1">
            <text:p>2025040472</text:p>
          </table:table-cell>
          <table:table-cell office:value-type="date" office:date-value="2025-04-16T00:00:00" table:style-name="ce16">
            <text:p>16-Apr-25</text:p>
          </table:table-cell>
          <table:table-cell office:value-type="float" office:value="1623.86" table:style-name="ce17">
            <text:p>1623.86</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0473" table:style-name="ce1">
            <text:p>2025040473</text:p>
          </table:table-cell>
          <table:table-cell office:value-type="date" office:date-value="2025-04-16T00:00:00" table:style-name="ce16">
            <text:p>16-Apr-25</text:p>
          </table:table-cell>
          <table:table-cell office:value-type="float" office:value="600" table:style-name="ce17">
            <text:p>6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474" table:style-name="ce1">
            <text:p>2025040474</text:p>
          </table:table-cell>
          <table:table-cell office:value-type="date" office:date-value="2025-04-16T00:00:00" table:style-name="ce16">
            <text:p>16-Apr-25</text:p>
          </table:table-cell>
          <table:table-cell office:value-type="float" office:value="548.07000000000005" table:style-name="ce17">
            <text:p>548.07</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0475" table:style-name="ce1">
            <text:p>2025040475</text:p>
          </table:table-cell>
          <table:table-cell office:value-type="date" office:date-value="2025-04-16T00:00:00" table:style-name="ce16">
            <text:p>16-Apr-25</text:p>
          </table:table-cell>
          <table:table-cell office:value-type="float" office:value="1400" table:style-name="ce17">
            <text:p>14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476" table:style-name="ce1">
            <text:p>2025040476</text:p>
          </table:table-cell>
          <table:table-cell office:value-type="date" office:date-value="2025-04-16T00:00:00" table:style-name="ce16">
            <text:p>16-Apr-25</text:p>
          </table:table-cell>
          <table:table-cell office:value-type="float" office:value="2478" table:style-name="ce17">
            <text:p>2478.0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477" table:style-name="ce1">
            <text:p>2025040477</text:p>
          </table:table-cell>
          <table:table-cell office:value-type="date" office:date-value="2025-04-16T00:00:00" table:style-name="ce16">
            <text:p>16-Apr-25</text:p>
          </table:table-cell>
          <table:table-cell office:value-type="float" office:value="1762.16" table:style-name="ce17">
            <text:p>1762.16</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478" table:style-name="ce1">
            <text:p>2025040478</text:p>
          </table:table-cell>
          <table:table-cell office:value-type="date" office:date-value="2025-04-16T00:00:00" table:style-name="ce16">
            <text:p>16-Apr-25</text:p>
          </table:table-cell>
          <table:table-cell office:value-type="float" office:value="731.4" table:style-name="ce17">
            <text:p>731.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479" table:style-name="ce1">
            <text:p>2025040479</text:p>
          </table:table-cell>
          <table:table-cell office:value-type="date" office:date-value="2025-04-16T00:00:00" table:style-name="ce16">
            <text:p>16-Apr-25</text:p>
          </table:table-cell>
          <table:table-cell office:value-type="float" office:value="1188" table:style-name="ce17">
            <text:p>1188.00</text:p>
          </table:table-cell>
          <table:table-cell office:value-type="float" office:value="763" table:style-name="ce1">
            <text:p>763</text:p>
          </table:table-cell>
          <table:table-cell office:value-type="string" table:style-name="ce1">
            <text:p>Agricultural co-operative</text:p>
          </table:table-cell>
          <table:table-cell office:value-type="string" table:style-name="ce1">
            <text:p>Estate and Garden Services</text:p>
          </table:table-cell>
          <table:table-cell table:number-columns-repeated="16378"/>
        </table:table-row>
        <table:table-row table:style-name="ro7">
          <table:table-cell office:value-type="float" office:value="2025040480" table:style-name="ce1">
            <text:p>2025040480</text:p>
          </table:table-cell>
          <table:table-cell office:value-type="date" office:date-value="2025-04-17T00:00:00" table:style-name="ce16">
            <text:p>17-Apr-25</text:p>
          </table:table-cell>
          <table:table-cell office:value-type="float" office:value="1920" table:style-name="ce17">
            <text:p>192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81" table:style-name="ce1">
            <text:p>2025040481</text:p>
          </table:table-cell>
          <table:table-cell office:value-type="date" office:date-value="2025-04-17T00:00:00" table:style-name="ce16">
            <text:p>17-Apr-25</text:p>
          </table:table-cell>
          <table:table-cell office:value-type="float" office:value="960" table:style-name="ce17">
            <text:p>9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482" table:style-name="ce1">
            <text:p>2025040482</text:p>
          </table:table-cell>
          <table:table-cell office:value-type="date" office:date-value="2025-04-17T00:00:00" table:style-name="ce16">
            <text:p>17-Apr-25</text:p>
          </table:table-cell>
          <table:table-cell office:value-type="float" office:value="2595.48" table:style-name="ce17">
            <text:p>2595.4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83" table:style-name="ce1">
            <text:p>2025040483</text:p>
          </table:table-cell>
          <table:table-cell office:value-type="date" office:date-value="2025-04-17T00:00:00" table:style-name="ce16">
            <text:p>17-Apr-25</text:p>
          </table:table-cell>
          <table:table-cell office:value-type="float" office:value="1062" table:style-name="ce17">
            <text:p>106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484" table:style-name="ce1">
            <text:p>2025040484</text:p>
          </table:table-cell>
          <table:table-cell office:value-type="date" office:date-value="2025-04-17T00:00:00" table:style-name="ce16">
            <text:p>17-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485" table:style-name="ce1">
            <text:p>2025040485</text:p>
          </table:table-cell>
          <table:table-cell office:value-type="date" office:date-value="2025-04-17T00:00:00" table:style-name="ce16">
            <text:p>17-Apr-25</text:p>
          </table:table-cell>
          <table:table-cell office:value-type="float" office:value="10622.33" table:style-name="ce17">
            <text:p>10622.33</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486" table:style-name="ce1">
            <text:p>2025040486</text:p>
          </table:table-cell>
          <table:table-cell office:value-type="date" office:date-value="2025-04-17T00:00:00" table:style-name="ce16">
            <text:p>17-Apr-25</text:p>
          </table:table-cell>
          <table:table-cell office:value-type="float" office:value="947.79" table:style-name="ce17">
            <text:p>947.7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487" table:style-name="ce1">
            <text:p>2025040487</text:p>
          </table:table-cell>
          <table:table-cell office:value-type="date" office:date-value="2025-04-17T00:00:00" table:style-name="ce16">
            <text:p>17-Apr-25</text:p>
          </table:table-cell>
          <table:table-cell office:value-type="float" office:value="2043.75" table:style-name="ce17">
            <text:p>2043.7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488" table:style-name="ce1">
            <text:p>2025040488</text:p>
          </table:table-cell>
          <table:table-cell office:value-type="date" office:date-value="2025-04-17T00:00:00" table:style-name="ce16">
            <text:p>17-Apr-25</text:p>
          </table:table-cell>
          <table:table-cell office:value-type="float" office:value="773.15" table:style-name="ce17">
            <text:p>773.1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489" table:style-name="ce1">
            <text:p>2025040489</text:p>
          </table:table-cell>
          <table:table-cell office:value-type="date" office:date-value="2025-04-17T00:00:00" table:style-name="ce16">
            <text:p>17-Apr-25</text:p>
          </table:table-cell>
          <table:table-cell office:value-type="float" office:value="2880.48" table:style-name="ce17">
            <text:p>2880.4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490" table:style-name="ce1">
            <text:p>2025040490</text:p>
          </table:table-cell>
          <table:table-cell office:value-type="date" office:date-value="2025-04-17T00:00:00" table:style-name="ce16">
            <text:p>17-Apr-25</text:p>
          </table:table-cell>
          <table:table-cell office:value-type="float" office:value="3039.6" table:style-name="ce17">
            <text:p>3039.6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7">
          <table:table-cell office:value-type="float" office:value="2025040491" table:style-name="ce1">
            <text:p>2025040491</text:p>
          </table:table-cell>
          <table:table-cell office:value-type="date" office:date-value="2025-04-16T00:00:00" table:style-name="ce16">
            <text:p>16-Apr-25</text:p>
          </table:table-cell>
          <table:table-cell office:value-type="float" office:value="2500" table:style-name="ce17">
            <text:p>2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2" table:style-name="ce1">
            <text:p>2025040492</text:p>
          </table:table-cell>
          <table:table-cell office:value-type="date" office:date-value="2025-04-16T00:00:00" table:style-name="ce16">
            <text:p>16-Apr-25</text:p>
          </table:table-cell>
          <table:table-cell office:value-type="float" office:value="1000" table:style-name="ce17">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3" table:style-name="ce1">
            <text:p>2025040493</text:p>
          </table:table-cell>
          <table:table-cell office:value-type="date" office:date-value="2025-04-16T00:00:00" table:style-name="ce16">
            <text:p>16-Apr-25</text:p>
          </table:table-cell>
          <table:table-cell office:value-type="float" office:value="2000" table:style-name="ce17">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4" table:style-name="ce1">
            <text:p>2025040494</text:p>
          </table:table-cell>
          <table:table-cell office:value-type="date" office:date-value="2025-04-16T00:00:00" table:style-name="ce16">
            <text:p>16-Apr-25</text:p>
          </table:table-cell>
          <table:table-cell office:value-type="float" office:value="1500" table:style-name="ce17">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5" table:style-name="ce1">
            <text:p>2025040495</text:p>
          </table:table-cell>
          <table:table-cell office:value-type="date" office:date-value="2025-04-16T00:00:00" table:style-name="ce16">
            <text:p>16-Apr-25</text:p>
          </table:table-cell>
          <table:table-cell office:value-type="float" office:value="5000" table:style-name="ce17">
            <text:p>5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6" table:style-name="ce1">
            <text:p>2025040496</text:p>
          </table:table-cell>
          <table:table-cell office:value-type="date" office:date-value="2025-04-16T00:00:00" table:style-name="ce16">
            <text:p>16-Apr-25</text:p>
          </table:table-cell>
          <table:table-cell office:value-type="float" office:value="500" table:style-name="ce17">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7" table:style-name="ce1">
            <text:p>2025040497</text:p>
          </table:table-cell>
          <table:table-cell office:value-type="date" office:date-value="2025-04-16T00:00:00" table:style-name="ce16">
            <text:p>16-Apr-25</text:p>
          </table:table-cell>
          <table:table-cell office:value-type="float" office:value="3500" table:style-name="ce17">
            <text:p>3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498" table:style-name="ce1">
            <text:p>2025040498</text:p>
          </table:table-cell>
          <table:table-cell office:value-type="date" office:date-value="2025-04-17T00:00:00" table:style-name="ce16">
            <text:p>17-Apr-25</text:p>
          </table:table-cell>
          <table:table-cell office:value-type="float" office:value="1176" table:style-name="ce17">
            <text:p>1176.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0499" table:style-name="ce1">
            <text:p>2025040499</text:p>
          </table:table-cell>
          <table:table-cell office:value-type="date" office:date-value="2025-04-17T00:00:00" table:style-name="ce16">
            <text:p>17-Apr-25</text:p>
          </table:table-cell>
          <table:table-cell office:value-type="float" office:value="1593.5" table:style-name="ce17">
            <text:p>1593.5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0500" table:style-name="ce1">
            <text:p>2025040500</text:p>
          </table:table-cell>
          <table:table-cell office:value-type="date" office:date-value="2025-04-17T00:00:00" table:style-name="ce16">
            <text:p>17-Apr-25</text:p>
          </table:table-cell>
          <table:table-cell office:value-type="float" office:value="1593.5" table:style-name="ce17">
            <text:p>1593.5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0501" table:style-name="ce1">
            <text:p>2025040501</text:p>
          </table:table-cell>
          <table:table-cell office:value-type="date" office:date-value="2025-04-17T00:00:00" table:style-name="ce16">
            <text:p>17-Apr-25</text:p>
          </table:table-cell>
          <table:table-cell office:value-type="float" office:value="1199.8499999999999" table:style-name="ce17">
            <text:p>1199.8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502" table:style-name="ce1">
            <text:p>2025040502</text:p>
          </table:table-cell>
          <table:table-cell office:value-type="date" office:date-value="2025-04-17T00:00:00" table:style-name="ce16">
            <text:p>17-Apr-25</text:p>
          </table:table-cell>
          <table:table-cell office:value-type="float" office:value="3000" table:style-name="ce17">
            <text:p>300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03" table:style-name="ce1">
            <text:p>2025040503</text:p>
          </table:table-cell>
          <table:table-cell office:value-type="date" office:date-value="2025-04-15T00:00:00" table:style-name="ce16">
            <text:p>15-Apr-25</text:p>
          </table:table-cell>
          <table:table-cell office:value-type="float" office:value="3804" table:style-name="ce17">
            <text:p>3804.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504" table:style-name="ce1">
            <text:p>2025040504</text:p>
          </table:table-cell>
          <table:table-cell office:value-type="date" office:date-value="2025-04-17T00:00:00" table:style-name="ce16">
            <text:p>17-Apr-25</text:p>
          </table:table-cell>
          <table:table-cell office:value-type="float" office:value="539.72" table:style-name="ce17">
            <text:p>539.7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05" table:style-name="ce1">
            <text:p>2025040505</text:p>
          </table:table-cell>
          <table:table-cell office:value-type="date" office:date-value="2025-04-18T00:00:00" table:style-name="ce16">
            <text:p>18-Apr-25</text:p>
          </table:table-cell>
          <table:table-cell office:value-type="float" office:value="2932.95" table:style-name="ce17">
            <text:p>2932.95</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0506" table:style-name="ce1">
            <text:p>2025040506</text:p>
          </table:table-cell>
          <table:table-cell office:value-type="date" office:date-value="2025-04-20T00:00:00" table:style-name="ce16">
            <text:p>20-Apr-25</text:p>
          </table:table-cell>
          <table:table-cell office:value-type="float" office:value="2704.61" table:style-name="ce17">
            <text:p>2704.61</text:p>
          </table:table-cell>
          <table:table-cell office:value-type="float" office:value="3579" table:style-name="ce1">
            <text:p>3579</text:p>
          </table:table-cell>
          <table:table-cell office:value-type="string" table:style-name="ce1">
            <text:p>Hotel Mercure</text:p>
          </table:table-cell>
          <table:table-cell office:value-type="string" table:style-name="ce1">
            <text:p>Hotels and Accommodation</text:p>
          </table:table-cell>
          <table:table-cell table:number-columns-repeated="16378"/>
        </table:table-row>
        <table:table-row table:style-name="ro7">
          <table:table-cell office:value-type="float" office:value="2025040507" table:style-name="ce1">
            <text:p>2025040507</text:p>
          </table:table-cell>
          <table:table-cell office:value-type="date" office:date-value="2025-04-17T00:00:00" table:style-name="ce16">
            <text:p>17-Apr-25</text:p>
          </table:table-cell>
          <table:table-cell office:value-type="float" office:value="1000" table:style-name="ce17">
            <text:p>1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08" table:style-name="ce1">
            <text:p>2025040508</text:p>
          </table:table-cell>
          <table:table-cell office:value-type="date" office:date-value="2025-04-17T00:00:00" table:style-name="ce16">
            <text:p>17-Apr-25</text:p>
          </table:table-cell>
          <table:table-cell office:value-type="float" office:value="2150" table:style-name="ce17">
            <text:p>21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09" table:style-name="ce1">
            <text:p>2025040509</text:p>
          </table:table-cell>
          <table:table-cell office:value-type="date" office:date-value="2025-04-18T00:00:00" table:style-name="ce16">
            <text:p>18-Apr-25</text:p>
          </table:table-cell>
          <table:table-cell office:value-type="float" office:value="1165.45" table:style-name="ce17">
            <text:p>1165.4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10" table:style-name="ce1">
            <text:p>2025040510</text:p>
          </table:table-cell>
          <table:table-cell office:value-type="date" office:date-value="2025-04-18T00:00:00" table:style-name="ce16">
            <text:p>18-Apr-25</text:p>
          </table:table-cell>
          <table:table-cell office:value-type="float" office:value="3458.29" table:style-name="ce17">
            <text:p>3458.2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11" table:style-name="ce1">
            <text:p>2025040511</text:p>
          </table:table-cell>
          <table:table-cell office:value-type="date" office:date-value="2025-04-18T00:00:00" table:style-name="ce16">
            <text:p>18-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12" table:style-name="ce1">
            <text:p>2025040512</text:p>
          </table:table-cell>
          <table:table-cell office:value-type="date" office:date-value="2025-04-20T00:00:00" table:style-name="ce16">
            <text:p>20-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13" table:style-name="ce1">
            <text:p>2025040513</text:p>
          </table:table-cell>
          <table:table-cell office:value-type="date" office:date-value="2025-04-19T00:00:00" table:style-name="ce16">
            <text:p>19-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14" table:style-name="ce1">
            <text:p>2025040514</text:p>
          </table:table-cell>
          <table:table-cell office:value-type="date" office:date-value="2025-04-20T00:00:00" table:style-name="ce16">
            <text:p>20-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15" table:style-name="ce1">
            <text:p>2025040515</text:p>
          </table:table-cell>
          <table:table-cell office:value-type="date" office:date-value="2025-04-19T00:00:00" table:style-name="ce16">
            <text:p>19-Apr-25</text:p>
          </table:table-cell>
          <table:table-cell office:value-type="float" office:value="823.34" table:style-name="ce17">
            <text:p>823.34</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0516" table:style-name="ce1">
            <text:p>2025040516</text:p>
          </table:table-cell>
          <table:table-cell office:value-type="date" office:date-value="2025-04-19T00:00:00" table:style-name="ce16">
            <text:p>19-Apr-25</text:p>
          </table:table-cell>
          <table:table-cell office:value-type="float" office:value="664.07" table:style-name="ce17">
            <text:p>664.07</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7">
          <table:table-cell office:value-type="float" office:value="2025040517" table:style-name="ce1">
            <text:p>2025040517</text:p>
          </table:table-cell>
          <table:table-cell office:value-type="date" office:date-value="2025-04-18T00:00:00" table:style-name="ce16">
            <text:p>18-Apr-25</text:p>
          </table:table-cell>
          <table:table-cell office:value-type="float" office:value="4141.88" table:style-name="ce17">
            <text:p>4141.88</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0518" table:style-name="ce1">
            <text:p>2025040518</text:p>
          </table:table-cell>
          <table:table-cell office:value-type="date" office:date-value="2025-04-14T00:00:00" table:style-name="ce16">
            <text:p>14-Apr-25</text:p>
          </table:table-cell>
          <table:table-cell office:value-type="float" office:value="2287.16" table:style-name="ce17">
            <text:p>2287.1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519" table:style-name="ce1">
            <text:p>2025040519</text:p>
          </table:table-cell>
          <table:table-cell office:value-type="date" office:date-value="2025-04-19T00:00:00" table:style-name="ce16">
            <text:p>19-Apr-25</text:p>
          </table:table-cell>
          <table:table-cell office:value-type="float" office:value="576.46" table:style-name="ce17">
            <text:p>576.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20" table:style-name="ce1">
            <text:p>2025040520</text:p>
          </table:table-cell>
          <table:table-cell office:value-type="date" office:date-value="2025-04-18T00:00:00" table:style-name="ce16">
            <text:p>18-Apr-25</text:p>
          </table:table-cell>
          <table:table-cell office:value-type="float" office:value="776.38" table:style-name="ce17">
            <text:p>776.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21" table:style-name="ce1">
            <text:p>2025040521</text:p>
          </table:table-cell>
          <table:table-cell office:value-type="date" office:date-value="2025-04-21T00:00:00" table:style-name="ce16">
            <text:p>21-Apr-25</text:p>
          </table:table-cell>
          <table:table-cell office:value-type="float" office:value="1456" table:style-name="ce17">
            <text:p>14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22" table:style-name="ce1">
            <text:p>2025040522</text:p>
          </table:table-cell>
          <table:table-cell office:value-type="date" office:date-value="2025-04-21T00:00:00" table:style-name="ce16">
            <text:p>21-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23" table:style-name="ce1">
            <text:p>2025040523</text:p>
          </table:table-cell>
          <table:table-cell office:value-type="date" office:date-value="2025-04-21T00:00:00" table:style-name="ce16">
            <text:p>21-Apr-25</text:p>
          </table:table-cell>
          <table:table-cell office:value-type="float" office:value="544.73" table:style-name="ce17">
            <text:p>544.7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524" table:style-name="ce1">
            <text:p>2025040524</text:p>
          </table:table-cell>
          <table:table-cell office:value-type="date" office:date-value="2025-04-21T00:00:00" table:style-name="ce16">
            <text:p>21-Apr-25</text:p>
          </table:table-cell>
          <table:table-cell office:value-type="float" office:value="1101.5999999999999" table:style-name="ce17">
            <text:p>1101.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25" table:style-name="ce1">
            <text:p>2025040525</text:p>
          </table:table-cell>
          <table:table-cell office:value-type="date" office:date-value="2025-04-21T00:00:00" table:style-name="ce16">
            <text:p>21-Apr-25</text:p>
          </table:table-cell>
          <table:table-cell office:value-type="float" office:value="896.75" table:style-name="ce17">
            <text:p>896.7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526" table:style-name="ce1">
            <text:p>2025040526</text:p>
          </table:table-cell>
          <table:table-cell office:value-type="date" office:date-value="2025-04-21T00:00:00" table:style-name="ce16">
            <text:p>21-Apr-25</text:p>
          </table:table-cell>
          <table:table-cell office:value-type="float" office:value="963" table:style-name="ce17">
            <text:p>963.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527" table:style-name="ce1">
            <text:p>2025040527</text:p>
          </table:table-cell>
          <table:table-cell office:value-type="date" office:date-value="2025-04-21T00:00:00" table:style-name="ce16">
            <text:p>21-Apr-25</text:p>
          </table:table-cell>
          <table:table-cell office:value-type="float" office:value="1174.8800000000001" table:style-name="ce17">
            <text:p>1174.8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28" table:style-name="ce1">
            <text:p>2025040528</text:p>
          </table:table-cell>
          <table:table-cell office:value-type="date" office:date-value="2025-04-21T00:00:00" table:style-name="ce16">
            <text:p>21-Apr-25</text:p>
          </table:table-cell>
          <table:table-cell office:value-type="float" office:value="1958.63" table:style-name="ce17">
            <text:p>1958.6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529" table:style-name="ce1">
            <text:p>2025040529</text:p>
          </table:table-cell>
          <table:table-cell office:value-type="date" office:date-value="2025-04-21T00:00:00" table:style-name="ce16">
            <text:p>21-Apr-25</text:p>
          </table:table-cell>
          <table:table-cell office:value-type="float" office:value="2030.57" table:style-name="ce17">
            <text:p>2030.57</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530" table:style-name="ce1">
            <text:p>2025040530</text:p>
          </table:table-cell>
          <table:table-cell office:value-type="date" office:date-value="2025-04-21T00:00:00" table:style-name="ce16">
            <text:p>21-Apr-25</text:p>
          </table:table-cell>
          <table:table-cell office:value-type="float" office:value="2030.57" table:style-name="ce17">
            <text:p>2030.57</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531" table:style-name="ce1">
            <text:p>2025040531</text:p>
          </table:table-cell>
          <table:table-cell office:value-type="date" office:date-value="2025-04-21T00:00:00" table:style-name="ce16">
            <text:p>21-Apr-25</text:p>
          </table:table-cell>
          <table:table-cell office:value-type="float" office:value="3453.13" table:style-name="ce17">
            <text:p>3453.1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532" table:style-name="ce1">
            <text:p>2025040532</text:p>
          </table:table-cell>
          <table:table-cell office:value-type="date" office:date-value="2025-04-21T00:00:00" table:style-name="ce16">
            <text:p>21-Apr-25</text:p>
          </table:table-cell>
          <table:table-cell office:value-type="float" office:value="531.39" table:style-name="ce17">
            <text:p>531.3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33" table:style-name="ce1">
            <text:p>2025040533</text:p>
          </table:table-cell>
          <table:table-cell office:value-type="date" office:date-value="2025-04-22T00:00:00" table:style-name="ce16">
            <text:p>22-Apr-25</text:p>
          </table:table-cell>
          <table:table-cell office:value-type="float" office:value="10716" table:style-name="ce17">
            <text:p>10716.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534" table:style-name="ce1">
            <text:p>2025040534</text:p>
          </table:table-cell>
          <table:table-cell office:value-type="date" office:date-value="2025-04-22T00:00:00" table:style-name="ce16">
            <text:p>22-Apr-25</text:p>
          </table:table-cell>
          <table:table-cell office:value-type="float" office:value="4752" table:style-name="ce17">
            <text:p>4752.00</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35" table:style-name="ce1">
            <text:p>2025040535</text:p>
          </table:table-cell>
          <table:table-cell office:value-type="date" office:date-value="2025-04-22T00:00:00" table:style-name="ce16">
            <text:p>22-Apr-25</text:p>
          </table:table-cell>
          <table:table-cell office:value-type="float" office:value="540" table:style-name="ce17">
            <text:p>5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536" table:style-name="ce1">
            <text:p>2025040536</text:p>
          </table:table-cell>
          <table:table-cell office:value-type="date" office:date-value="2025-04-22T00:00:00" table:style-name="ce16">
            <text:p>22-Apr-25</text:p>
          </table:table-cell>
          <table:table-cell office:value-type="float" office:value="640.48" table:style-name="ce17">
            <text:p>640.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537" table:style-name="ce1">
            <text:p>2025040537</text:p>
          </table:table-cell>
          <table:table-cell office:value-type="date" office:date-value="2025-04-22T00:00:00" table:style-name="ce16">
            <text:p>22-Apr-25</text:p>
          </table:table-cell>
          <table:table-cell office:value-type="float" office:value="1759.86" table:style-name="ce17">
            <text:p>1759.86</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0538" table:style-name="ce1">
            <text:p>2025040538</text:p>
          </table:table-cell>
          <table:table-cell office:value-type="date" office:date-value="2025-04-22T00:00:00" table:style-name="ce16">
            <text:p>22-Apr-25</text:p>
          </table:table-cell>
          <table:table-cell office:value-type="float" office:value="609.88" table:style-name="ce17">
            <text:p>609.88</text:p>
          </table:table-cell>
          <table:table-cell office:value-type="float" office:value="7929" table:style-name="ce1">
            <text:p>7929</text:p>
          </table:table-cell>
          <table:table-cell office:value-type="string" table:style-name="ce1">
            <text:p>Bands, orchestras &amp; misc entertainment</text:p>
          </table:table-cell>
          <table:table-cell office:value-type="string" table:style-name="ce1">
            <text:p>Leisure Activities</text:p>
          </table:table-cell>
          <table:table-cell table:number-columns-repeated="16378"/>
        </table:table-row>
        <table:table-row table:style-name="ro7">
          <table:table-cell office:value-type="float" office:value="2025040539" table:style-name="ce1">
            <text:p>2025040539</text:p>
          </table:table-cell>
          <table:table-cell office:value-type="date" office:date-value="2025-04-22T00:00:00" table:style-name="ce16">
            <text:p>22-Apr-25</text:p>
          </table:table-cell>
          <table:table-cell office:value-type="float" office:value="1524.6" table:style-name="ce17">
            <text:p>1524.6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540" table:style-name="ce1">
            <text:p>2025040540</text:p>
          </table:table-cell>
          <table:table-cell office:value-type="date" office:date-value="2025-04-22T00:00:00" table:style-name="ce16">
            <text:p>22-Apr-25</text:p>
          </table:table-cell>
          <table:table-cell office:value-type="float" office:value="568.75" table:style-name="ce17">
            <text:p>568.7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541" table:style-name="ce1">
            <text:p>2025040541</text:p>
          </table:table-cell>
          <table:table-cell office:value-type="date" office:date-value="2025-04-22T00:00:00" table:style-name="ce16">
            <text:p>22-Apr-25</text:p>
          </table:table-cell>
          <table:table-cell office:value-type="float" office:value="975.6" table:style-name="ce17">
            <text:p>975.6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0542" table:style-name="ce1">
            <text:p>2025040542</text:p>
          </table:table-cell>
          <table:table-cell office:value-type="date" office:date-value="2025-04-22T00:00:00" table:style-name="ce16">
            <text:p>22-Apr-25</text:p>
          </table:table-cell>
          <table:table-cell office:value-type="float" office:value="805" table:style-name="ce17">
            <text:p>805.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0543" table:style-name="ce1">
            <text:p>2025040543</text:p>
          </table:table-cell>
          <table:table-cell office:value-type="date" office:date-value="2025-04-22T00:00:00" table:style-name="ce16">
            <text:p>22-Apr-25</text:p>
          </table:table-cell>
          <table:table-cell office:value-type="float" office:value="1920" table:style-name="ce17">
            <text:p>192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7">
          <table:table-cell office:value-type="float" office:value="2025040544" table:style-name="ce1">
            <text:p>2025040544</text:p>
          </table:table-cell>
          <table:table-cell office:value-type="date" office:date-value="2025-04-22T00:00:00" table:style-name="ce16">
            <text:p>22-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45" table:style-name="ce1">
            <text:p>2025040545</text:p>
          </table:table-cell>
          <table:table-cell office:value-type="date" office:date-value="2025-04-22T00:00:00" table:style-name="ce16">
            <text:p>22-Apr-25</text:p>
          </table:table-cell>
          <table:table-cell office:value-type="float" office:value="4806.67" table:style-name="ce17">
            <text:p>4806.67</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46" table:style-name="ce1">
            <text:p>2025040546</text:p>
          </table:table-cell>
          <table:table-cell office:value-type="date" office:date-value="2025-04-22T00:00:00" table:style-name="ce16">
            <text:p>22-Apr-25</text:p>
          </table:table-cell>
          <table:table-cell office:value-type="float" office:value="792" table:style-name="ce17">
            <text:p>792.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547" table:style-name="ce1">
            <text:p>2025040547</text:p>
          </table:table-cell>
          <table:table-cell office:value-type="date" office:date-value="2025-04-22T00:00:00" table:style-name="ce16">
            <text:p>22-Apr-25</text:p>
          </table:table-cell>
          <table:table-cell office:value-type="float" office:value="1620" table:style-name="ce17">
            <text:p>162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548" table:style-name="ce1">
            <text:p>2025040548</text:p>
          </table:table-cell>
          <table:table-cell office:value-type="date" office:date-value="2025-04-22T00:00:00" table:style-name="ce16">
            <text:p>22-Apr-25</text:p>
          </table:table-cell>
          <table:table-cell office:value-type="float" office:value="2520" table:style-name="ce17">
            <text:p>2520.0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49" table:style-name="ce1">
            <text:p>2025040549</text:p>
          </table:table-cell>
          <table:table-cell office:value-type="date" office:date-value="2025-04-22T00:00:00" table:style-name="ce16">
            <text:p>22-Apr-25</text:p>
          </table:table-cell>
          <table:table-cell office:value-type="float" office:value="697.73" table:style-name="ce17">
            <text:p>697.73</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50" table:style-name="ce1">
            <text:p>2025040550</text:p>
          </table:table-cell>
          <table:table-cell office:value-type="date" office:date-value="2025-04-22T00:00:00" table:style-name="ce16">
            <text:p>22-Apr-25</text:p>
          </table:table-cell>
          <table:table-cell office:value-type="float" office:value="2279.88" table:style-name="ce17">
            <text:p>2279.8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551" table:style-name="ce1">
            <text:p>2025040551</text:p>
          </table:table-cell>
          <table:table-cell office:value-type="date" office:date-value="2025-04-22T00:00:00" table:style-name="ce16">
            <text:p>22-Apr-25</text:p>
          </table:table-cell>
          <table:table-cell office:value-type="float" office:value="4361.76" table:style-name="ce17">
            <text:p>4361.76</text:p>
          </table:table-cell>
          <table:table-cell office:value-type="float" office:value="7929" table:style-name="ce1">
            <text:p>7929</text:p>
          </table:table-cell>
          <table:table-cell office:value-type="string" table:style-name="ce1">
            <text:p>Bands, orchestras &amp; misc entertainment</text:p>
          </table:table-cell>
          <table:table-cell office:value-type="string" table:style-name="ce1">
            <text:p>Leisure Activities</text:p>
          </table:table-cell>
          <table:table-cell table:number-columns-repeated="16378"/>
        </table:table-row>
        <table:table-row table:style-name="ro7">
          <table:table-cell office:value-type="float" office:value="2025040552" table:style-name="ce1">
            <text:p>2025040552</text:p>
          </table:table-cell>
          <table:table-cell office:value-type="date" office:date-value="2025-04-22T00:00:00" table:style-name="ce16">
            <text:p>22-Apr-25</text:p>
          </table:table-cell>
          <table:table-cell office:value-type="float" office:value="1245.94" table:style-name="ce17">
            <text:p>1245.9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53" table:style-name="ce1">
            <text:p>2025040553</text:p>
          </table:table-cell>
          <table:table-cell office:value-type="date" office:date-value="2025-04-22T00:00:00" table:style-name="ce16">
            <text:p>22-Apr-25</text:p>
          </table:table-cell>
          <table:table-cell office:value-type="float" office:value="1255.94" table:style-name="ce17">
            <text:p>1255.9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54" table:style-name="ce1">
            <text:p>2025040554</text:p>
          </table:table-cell>
          <table:table-cell office:value-type="date" office:date-value="2025-04-22T00:00:00" table:style-name="ce16">
            <text:p>22-Apr-25</text:p>
          </table:table-cell>
          <table:table-cell office:value-type="float" office:value="2338.15" table:style-name="ce17">
            <text:p>2338.15</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555" table:style-name="ce1">
            <text:p>2025040555</text:p>
          </table:table-cell>
          <table:table-cell office:value-type="date" office:date-value="2025-04-22T00:00:00" table:style-name="ce16">
            <text:p>22-Apr-25</text:p>
          </table:table-cell>
          <table:table-cell office:value-type="float" office:value="4341.93" table:style-name="ce17">
            <text:p>4341.93</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556" table:style-name="ce1">
            <text:p>2025040556</text:p>
          </table:table-cell>
          <table:table-cell office:value-type="date" office:date-value="2025-04-22T00:00:00" table:style-name="ce16">
            <text:p>22-Apr-25</text:p>
          </table:table-cell>
          <table:table-cell office:value-type="float" office:value="806.4" table:style-name="ce17">
            <text:p>806.4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557" table:style-name="ce1">
            <text:p>2025040557</text:p>
          </table:table-cell>
          <table:table-cell office:value-type="date" office:date-value="2025-04-22T00:00:00" table:style-name="ce16">
            <text:p>22-Apr-25</text:p>
          </table:table-cell>
          <table:table-cell office:value-type="float" office:value="960" table:style-name="ce17">
            <text:p>96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58" table:style-name="ce1">
            <text:p>2025040558</text:p>
          </table:table-cell>
          <table:table-cell office:value-type="date" office:date-value="2025-04-21T00:00:00" table:style-name="ce16">
            <text:p>21-Apr-25</text:p>
          </table:table-cell>
          <table:table-cell office:value-type="float" office:value="838.61" table:style-name="ce17">
            <text:p>838.61</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559" table:style-name="ce1">
            <text:p>2025040559</text:p>
          </table:table-cell>
          <table:table-cell office:value-type="date" office:date-value="2025-04-23T00:00:00" table:style-name="ce16">
            <text:p>23-Apr-25</text:p>
          </table:table-cell>
          <table:table-cell office:value-type="float" office:value="650" table:style-name="ce17">
            <text:p>650.00</text:p>
          </table:table-cell>
          <table:table-cell office:value-type="float" office:value="7230" table:style-name="ce1">
            <text:p>7230</text:p>
          </table:table-cell>
          <table:table-cell office:value-type="string" table:style-name="ce1">
            <text:p>Hairdresser and beau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60" table:style-name="ce1">
            <text:p>2025040560</text:p>
          </table:table-cell>
          <table:table-cell office:value-type="date" office:date-value="2025-04-23T00:00:00" table:style-name="ce16">
            <text:p>23-Apr-25</text:p>
          </table:table-cell>
          <table:table-cell office:value-type="float" office:value="2160" table:style-name="ce17">
            <text:p>2160.00</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0561" table:style-name="ce1">
            <text:p>2025040561</text:p>
          </table:table-cell>
          <table:table-cell office:value-type="date" office:date-value="2025-04-23T00:00:00" table:style-name="ce16">
            <text:p>23-Apr-25</text:p>
          </table:table-cell>
          <table:table-cell office:value-type="float" office:value="835.2" table:style-name="ce17">
            <text:p>835.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562" table:style-name="ce1">
            <text:p>2025040562</text:p>
          </table:table-cell>
          <table:table-cell office:value-type="date" office:date-value="2025-04-23T00:00:00" table:style-name="ce16">
            <text:p>23-Apr-25</text:p>
          </table:table-cell>
          <table:table-cell office:value-type="float" office:value="6124.73" table:style-name="ce17">
            <text:p>6124.7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563" table:style-name="ce1">
            <text:p>2025040563</text:p>
          </table:table-cell>
          <table:table-cell office:value-type="date" office:date-value="2025-04-23T00:00:00" table:style-name="ce16">
            <text:p>23-Apr-25</text:p>
          </table:table-cell>
          <table:table-cell office:value-type="float" office:value="3533.96" table:style-name="ce17">
            <text:p>3533.96</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0564" table:style-name="ce1">
            <text:p>2025040564</text:p>
          </table:table-cell>
          <table:table-cell office:value-type="date" office:date-value="2025-04-23T00:00:00" table:style-name="ce16">
            <text:p>23-Apr-25</text:p>
          </table:table-cell>
          <table:table-cell office:value-type="float" office:value="845.04" table:style-name="ce17">
            <text:p>845.0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565" table:style-name="ce1">
            <text:p>2025040565</text:p>
          </table:table-cell>
          <table:table-cell office:value-type="date" office:date-value="2025-04-23T00:00:00" table:style-name="ce16">
            <text:p>23-Apr-25</text:p>
          </table:table-cell>
          <table:table-cell office:value-type="float" office:value="3408" table:style-name="ce17">
            <text:p>3408.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66" table:style-name="ce1">
            <text:p>2025040566</text:p>
          </table:table-cell>
          <table:table-cell office:value-type="date" office:date-value="2025-04-23T00:00:00" table:style-name="ce16">
            <text:p>23-Apr-25</text:p>
          </table:table-cell>
          <table:table-cell office:value-type="float" office:value="837" table:style-name="ce17">
            <text:p>837.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567" table:style-name="ce1">
            <text:p>2025040567</text:p>
          </table:table-cell>
          <table:table-cell office:value-type="date" office:date-value="2025-04-23T00:00:00" table:style-name="ce16">
            <text:p>23-Apr-25</text:p>
          </table:table-cell>
          <table:table-cell office:value-type="float" office:value="1317.6" table:style-name="ce17">
            <text:p>1317.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568" table:style-name="ce1">
            <text:p>2025040568</text:p>
          </table:table-cell>
          <table:table-cell office:value-type="date" office:date-value="2025-04-23T00:00:00" table:style-name="ce16">
            <text:p>23-Apr-25</text:p>
          </table:table-cell>
          <table:table-cell office:value-type="float" office:value="8568.58" table:style-name="ce17">
            <text:p>8568.5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569" table:style-name="ce1">
            <text:p>2025040569</text:p>
          </table:table-cell>
          <table:table-cell office:value-type="date" office:date-value="2025-04-23T00:00:00" table:style-name="ce16">
            <text:p>23-Apr-25</text:p>
          </table:table-cell>
          <table:table-cell office:value-type="float" office:value="4882.8100000000004" table:style-name="ce17">
            <text:p>4882.8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70" table:style-name="ce1">
            <text:p>2025040570</text:p>
          </table:table-cell>
          <table:table-cell office:value-type="date" office:date-value="2025-04-23T00:00:00" table:style-name="ce16">
            <text:p>23-Apr-25</text:p>
          </table:table-cell>
          <table:table-cell office:value-type="float" office:value="1961.07" table:style-name="ce17">
            <text:p>1961.07</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0571" table:style-name="ce1">
            <text:p>2025040571</text:p>
          </table:table-cell>
          <table:table-cell office:value-type="date" office:date-value="2025-04-23T00:00:00" table:style-name="ce16">
            <text:p>23-Apr-25</text:p>
          </table:table-cell>
          <table:table-cell office:value-type="float" office:value="1961.07" table:style-name="ce17">
            <text:p>1961.07</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0572" table:style-name="ce1">
            <text:p>2025040572</text:p>
          </table:table-cell>
          <table:table-cell office:value-type="date" office:date-value="2025-04-23T00:00:00" table:style-name="ce16">
            <text:p>23-Apr-25</text:p>
          </table:table-cell>
          <table:table-cell office:value-type="float" office:value="3144" table:style-name="ce17">
            <text:p>3144.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573" table:style-name="ce1">
            <text:p>2025040573</text:p>
          </table:table-cell>
          <table:table-cell office:value-type="date" office:date-value="2025-04-23T00:00:00" table:style-name="ce16">
            <text:p>23-Apr-25</text:p>
          </table:table-cell>
          <table:table-cell office:value-type="float" office:value="3295" table:style-name="ce17">
            <text:p>3295.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574" table:style-name="ce1">
            <text:p>2025040574</text:p>
          </table:table-cell>
          <table:table-cell office:value-type="date" office:date-value="2025-04-23T00:00:00" table:style-name="ce16">
            <text:p>23-Apr-25</text:p>
          </table:table-cell>
          <table:table-cell office:value-type="float" office:value="7330" table:style-name="ce17">
            <text:p>733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575" table:style-name="ce1">
            <text:p>2025040575</text:p>
          </table:table-cell>
          <table:table-cell office:value-type="date" office:date-value="2025-04-23T00:00:00" table:style-name="ce16">
            <text:p>23-Apr-25</text:p>
          </table:table-cell>
          <table:table-cell office:value-type="float" office:value="8927" table:style-name="ce17">
            <text:p>8927.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576" table:style-name="ce1">
            <text:p>2025040576</text:p>
          </table:table-cell>
          <table:table-cell office:value-type="date" office:date-value="2025-04-23T00:00:00" table:style-name="ce16">
            <text:p>23-Apr-25</text:p>
          </table:table-cell>
          <table:table-cell office:value-type="float" office:value="750" table:style-name="ce17">
            <text:p>75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577" table:style-name="ce1">
            <text:p>2025040577</text:p>
          </table:table-cell>
          <table:table-cell office:value-type="date" office:date-value="2025-04-23T00:00:00" table:style-name="ce16">
            <text:p>23-Apr-25</text:p>
          </table:table-cell>
          <table:table-cell office:value-type="float" office:value="2139.69" table:style-name="ce17">
            <text:p>2139.69</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578" table:style-name="ce1">
            <text:p>2025040578</text:p>
          </table:table-cell>
          <table:table-cell office:value-type="date" office:date-value="2025-04-23T00:00:00" table:style-name="ce16">
            <text:p>23-Apr-25</text:p>
          </table:table-cell>
          <table:table-cell office:value-type="float" office:value="799.85" table:style-name="ce17">
            <text:p>799.85</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579" table:style-name="ce1">
            <text:p>2025040579</text:p>
          </table:table-cell>
          <table:table-cell office:value-type="date" office:date-value="2025-04-23T00:00:00" table:style-name="ce16">
            <text:p>23-Apr-25</text:p>
          </table:table-cell>
          <table:table-cell office:value-type="float" office:value="795" table:style-name="ce17">
            <text:p>79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580" table:style-name="ce1">
            <text:p>2025040580</text:p>
          </table:table-cell>
          <table:table-cell office:value-type="date" office:date-value="2025-04-23T00:00:00" table:style-name="ce16">
            <text:p>23-Apr-25</text:p>
          </table:table-cell>
          <table:table-cell office:value-type="float" office:value="5000" table:style-name="ce17">
            <text:p>50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581" table:style-name="ce1">
            <text:p>2025040581</text:p>
          </table:table-cell>
          <table:table-cell office:value-type="date" office:date-value="2025-04-23T00:00:00" table:style-name="ce16">
            <text:p>23-Apr-25</text:p>
          </table:table-cell>
          <table:table-cell office:value-type="float" office:value="5000" table:style-name="ce17">
            <text:p>50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582" table:style-name="ce1">
            <text:p>2025040582</text:p>
          </table:table-cell>
          <table:table-cell office:value-type="date" office:date-value="2025-04-23T00:00:00" table:style-name="ce16">
            <text:p>23-Apr-25</text:p>
          </table:table-cell>
          <table:table-cell office:value-type="float" office:value="862" table:style-name="ce17">
            <text:p>862.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583" table:style-name="ce1">
            <text:p>2025040583</text:p>
          </table:table-cell>
          <table:table-cell office:value-type="date" office:date-value="2025-04-23T00:00:00" table:style-name="ce16">
            <text:p>23-Apr-25</text:p>
          </table:table-cell>
          <table:table-cell office:value-type="float" office:value="1084" table:style-name="ce17">
            <text:p>1084.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584" table:style-name="ce1">
            <text:p>2025040584</text:p>
          </table:table-cell>
          <table:table-cell office:value-type="date" office:date-value="2025-04-23T00:00:00" table:style-name="ce16">
            <text:p>23-Apr-25</text:p>
          </table:table-cell>
          <table:table-cell office:value-type="float" office:value="561.6" table:style-name="ce17">
            <text:p>561.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585" table:style-name="ce1">
            <text:p>2025040585</text:p>
          </table:table-cell>
          <table:table-cell office:value-type="date" office:date-value="2025-04-23T00:00:00" table:style-name="ce16">
            <text:p>23-Apr-25</text:p>
          </table:table-cell>
          <table:table-cell office:value-type="float" office:value="2198.75" table:style-name="ce17">
            <text:p>2198.7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586" table:style-name="ce1">
            <text:p>2025040586</text:p>
          </table:table-cell>
          <table:table-cell office:value-type="date" office:date-value="2025-04-23T00:00:00" table:style-name="ce16">
            <text:p>23-Apr-25</text:p>
          </table:table-cell>
          <table:table-cell office:value-type="float" office:value="3453.5" table:style-name="ce17">
            <text:p>3453.5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587" table:style-name="ce1">
            <text:p>2025040587</text:p>
          </table:table-cell>
          <table:table-cell office:value-type="date" office:date-value="2025-04-23T00:00:00" table:style-name="ce16">
            <text:p>23-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588" table:style-name="ce1">
            <text:p>2025040588</text:p>
          </table:table-cell>
          <table:table-cell office:value-type="date" office:date-value="2025-04-23T00:00:00" table:style-name="ce16">
            <text:p>23-Apr-25</text:p>
          </table:table-cell>
          <table:table-cell office:value-type="float" office:value="2261.6" table:style-name="ce17">
            <text:p>2261.6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89" table:style-name="ce1">
            <text:p>2025040589</text:p>
          </table:table-cell>
          <table:table-cell office:value-type="date" office:date-value="2025-04-23T00:00:00" table:style-name="ce16">
            <text:p>23-Apr-25</text:p>
          </table:table-cell>
          <table:table-cell office:value-type="float" office:value="3249.95" table:style-name="ce17">
            <text:p>3249.9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590" table:style-name="ce1">
            <text:p>2025040590</text:p>
          </table:table-cell>
          <table:table-cell office:value-type="date" office:date-value="2025-04-23T00:00:00" table:style-name="ce16">
            <text:p>23-Apr-25</text:p>
          </table:table-cell>
          <table:table-cell office:value-type="float" office:value="561.17999999999995" table:style-name="ce17">
            <text:p>561.18</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7">
          <table:table-cell office:value-type="float" office:value="2025040591" table:style-name="ce1">
            <text:p>2025040591</text:p>
          </table:table-cell>
          <table:table-cell office:value-type="date" office:date-value="2025-04-22T00:00:00" table:style-name="ce16">
            <text:p>22-Apr-25</text:p>
          </table:table-cell>
          <table:table-cell office:value-type="float" office:value="3062.31" table:style-name="ce17">
            <text:p>3062.31</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592" table:style-name="ce1">
            <text:p>2025040592</text:p>
          </table:table-cell>
          <table:table-cell office:value-type="date" office:date-value="2025-04-23T00:00:00" table:style-name="ce16">
            <text:p>23-Apr-25</text:p>
          </table:table-cell>
          <table:table-cell office:value-type="float" office:value="1876.7" table:style-name="ce17">
            <text:p>1876.70</text:p>
          </table:table-cell>
          <table:table-cell office:value-type="float" office:value="7929" table:style-name="ce1">
            <text:p>7929</text:p>
          </table:table-cell>
          <table:table-cell office:value-type="string" table:style-name="ce1">
            <text:p>Bands, orchestras &amp; misc entertainment</text:p>
          </table:table-cell>
          <table:table-cell office:value-type="string" table:style-name="ce1">
            <text:p>Leisure Activities</text:p>
          </table:table-cell>
          <table:table-cell table:number-columns-repeated="16378"/>
        </table:table-row>
        <table:table-row table:style-name="ro7">
          <table:table-cell office:value-type="float" office:value="2025040593" table:style-name="ce1">
            <text:p>2025040593</text:p>
          </table:table-cell>
          <table:table-cell office:value-type="date" office:date-value="2025-04-23T00:00:00" table:style-name="ce16">
            <text:p>23-Apr-25</text:p>
          </table:table-cell>
          <table:table-cell office:value-type="float" office:value="9202" table:style-name="ce17">
            <text:p>920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94" table:style-name="ce1">
            <text:p>2025040594</text:p>
          </table:table-cell>
          <table:table-cell office:value-type="date" office:date-value="2025-04-23T00:00:00" table:style-name="ce16">
            <text:p>23-Apr-25</text:p>
          </table:table-cell>
          <table:table-cell office:value-type="float" office:value="4494" table:style-name="ce17">
            <text:p>4494.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595" table:style-name="ce1">
            <text:p>2025040595</text:p>
          </table:table-cell>
          <table:table-cell office:value-type="date" office:date-value="2025-04-23T00:00:00" table:style-name="ce16">
            <text:p>23-Apr-25</text:p>
          </table:table-cell>
          <table:table-cell office:value-type="float" office:value="4099.2" table:style-name="ce17">
            <text:p>4099.2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596" table:style-name="ce1">
            <text:p>2025040596</text:p>
          </table:table-cell>
          <table:table-cell office:value-type="date" office:date-value="2025-04-23T00:00:00" table:style-name="ce16">
            <text:p>23-Apr-25</text:p>
          </table:table-cell>
          <table:table-cell office:value-type="float" office:value="4700.16" table:style-name="ce17">
            <text:p>4700.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597" table:style-name="ce1">
            <text:p>2025040597</text:p>
          </table:table-cell>
          <table:table-cell office:value-type="date" office:date-value="2025-04-23T00:00:00" table:style-name="ce16">
            <text:p>23-Apr-25</text:p>
          </table:table-cell>
          <table:table-cell office:value-type="float" office:value="6720" table:style-name="ce17">
            <text:p>6720.00</text:p>
          </table:table-cell>
          <table:table-cell office:value-type="float" office:value="7932" table:style-name="ce1">
            <text:p>7932</text:p>
          </table:table-cell>
          <table:table-cell office:value-type="string" table:style-name="ce1">
            <text:p>Billiards, pool &amp; snooker halls</text:p>
          </table:table-cell>
          <table:table-cell office:value-type="string" table:style-name="ce1">
            <text:p>Leisure Activities</text:p>
          </table:table-cell>
          <table:table-cell table:number-columns-repeated="16378"/>
        </table:table-row>
        <table:table-row table:style-name="ro7">
          <table:table-cell office:value-type="float" office:value="2025040598" table:style-name="ce1">
            <text:p>2025040598</text:p>
          </table:table-cell>
          <table:table-cell office:value-type="date" office:date-value="2025-04-23T00:00:00" table:style-name="ce16">
            <text:p>23-Apr-25</text:p>
          </table:table-cell>
          <table:table-cell office:value-type="float" office:value="801.65" table:style-name="ce17">
            <text:p>801.6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599" table:style-name="ce1">
            <text:p>2025040599</text:p>
          </table:table-cell>
          <table:table-cell office:value-type="date" office:date-value="2025-04-23T00:00:00" table:style-name="ce16">
            <text:p>23-Apr-25</text:p>
          </table:table-cell>
          <table:table-cell office:value-type="float" office:value="1773" table:style-name="ce17">
            <text:p>1773.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0600" table:style-name="ce1">
            <text:p>2025040600</text:p>
          </table:table-cell>
          <table:table-cell office:value-type="date" office:date-value="2025-04-23T00:00:00" table:style-name="ce16">
            <text:p>23-Apr-25</text:p>
          </table:table-cell>
          <table:table-cell office:value-type="float" office:value="615.6" table:style-name="ce17">
            <text:p>615.6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601" table:style-name="ce1">
            <text:p>2025040601</text:p>
          </table:table-cell>
          <table:table-cell office:value-type="date" office:date-value="2025-04-23T00:00:00" table:style-name="ce16">
            <text:p>23-Apr-25</text:p>
          </table:table-cell>
          <table:table-cell office:value-type="float" office:value="735" table:style-name="ce17">
            <text:p>735.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602" table:style-name="ce1">
            <text:p>2025040602</text:p>
          </table:table-cell>
          <table:table-cell office:value-type="date" office:date-value="2025-04-23T00:00:00" table:style-name="ce16">
            <text:p>23-Apr-25</text:p>
          </table:table-cell>
          <table:table-cell office:value-type="float" office:value="516.74" table:style-name="ce17">
            <text:p>516.74</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03" table:style-name="ce1">
            <text:p>2025040603</text:p>
          </table:table-cell>
          <table:table-cell office:value-type="date" office:date-value="2025-04-23T00:00:00" table:style-name="ce16">
            <text:p>23-Apr-25</text:p>
          </table:table-cell>
          <table:table-cell office:value-type="float" office:value="3843.28" table:style-name="ce17">
            <text:p>3843.2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04" table:style-name="ce1">
            <text:p>2025040604</text:p>
          </table:table-cell>
          <table:table-cell office:value-type="date" office:date-value="2025-04-23T00:00:00" table:style-name="ce16">
            <text:p>23-Apr-25</text:p>
          </table:table-cell>
          <table:table-cell office:value-type="float" office:value="841.03" table:style-name="ce17">
            <text:p>841.03</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605" table:style-name="ce1">
            <text:p>2025040605</text:p>
          </table:table-cell>
          <table:table-cell office:value-type="date" office:date-value="2025-04-22T00:00:00" table:style-name="ce16">
            <text:p>22-Apr-25</text:p>
          </table:table-cell>
          <table:table-cell office:value-type="float" office:value="901.52" table:style-name="ce17">
            <text:p>901.52</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606" table:style-name="ce1">
            <text:p>2025040606</text:p>
          </table:table-cell>
          <table:table-cell office:value-type="date" office:date-value="2025-04-23T00:00:00" table:style-name="ce16">
            <text:p>23-Apr-25</text:p>
          </table:table-cell>
          <table:table-cell office:value-type="float" office:value="603.78" table:style-name="ce17">
            <text:p>603.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07" table:style-name="ce1">
            <text:p>2025040607</text:p>
          </table:table-cell>
          <table:table-cell office:value-type="date" office:date-value="2025-04-23T00:00:00" table:style-name="ce16">
            <text:p>23-Apr-25</text:p>
          </table:table-cell>
          <table:table-cell office:value-type="float" office:value="507" table:style-name="ce17">
            <text:p>50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608" table:style-name="ce1">
            <text:p>2025040608</text:p>
          </table:table-cell>
          <table:table-cell office:value-type="date" office:date-value="2025-04-23T00:00:00" table:style-name="ce16">
            <text:p>23-Apr-25</text:p>
          </table:table-cell>
          <table:table-cell office:value-type="float" office:value="603.78" table:style-name="ce17">
            <text:p>603.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09" table:style-name="ce1">
            <text:p>2025040609</text:p>
          </table:table-cell>
          <table:table-cell office:value-type="date" office:date-value="2025-04-23T00:00:00" table:style-name="ce16">
            <text:p>23-Apr-25</text:p>
          </table:table-cell>
          <table:table-cell office:value-type="float" office:value="603.78" table:style-name="ce17">
            <text:p>603.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10" table:style-name="ce1">
            <text:p>2025040610</text:p>
          </table:table-cell>
          <table:table-cell office:value-type="date" office:date-value="2025-04-23T00:00:00" table:style-name="ce16">
            <text:p>23-Apr-25</text:p>
          </table:table-cell>
          <table:table-cell office:value-type="float" office:value="603.78" table:style-name="ce17">
            <text:p>603.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11" table:style-name="ce1">
            <text:p>2025040611</text:p>
          </table:table-cell>
          <table:table-cell office:value-type="date" office:date-value="2025-04-23T00:00:00" table:style-name="ce16">
            <text:p>23-Apr-25</text:p>
          </table:table-cell>
          <table:table-cell office:value-type="float" office:value="603.78" table:style-name="ce17">
            <text:p>603.7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12" table:style-name="ce1">
            <text:p>2025040612</text:p>
          </table:table-cell>
          <table:table-cell office:value-type="date" office:date-value="2025-04-24T00:00:00" table:style-name="ce16">
            <text:p>24-Apr-25</text:p>
          </table:table-cell>
          <table:table-cell office:value-type="float" office:value="1884" table:style-name="ce17">
            <text:p>1884.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613" table:style-name="ce1">
            <text:p>2025040613</text:p>
          </table:table-cell>
          <table:table-cell office:value-type="date" office:date-value="2025-04-24T00:00:00" table:style-name="ce16">
            <text:p>24-Apr-25</text:p>
          </table:table-cell>
          <table:table-cell office:value-type="float" office:value="953.7" table:style-name="ce17">
            <text:p>953.7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14" table:style-name="ce1">
            <text:p>2025040614</text:p>
          </table:table-cell>
          <table:table-cell office:value-type="date" office:date-value="2025-04-24T00:00:00" table:style-name="ce16">
            <text:p>24-Apr-25</text:p>
          </table:table-cell>
          <table:table-cell office:value-type="float" office:value="1424.8" table:style-name="ce17">
            <text:p>1424.8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15" table:style-name="ce1">
            <text:p>2025040615</text:p>
          </table:table-cell>
          <table:table-cell office:value-type="date" office:date-value="2025-04-24T00:00:00" table:style-name="ce16">
            <text:p>24-Apr-25</text:p>
          </table:table-cell>
          <table:table-cell office:value-type="float" office:value="1720.5" table:style-name="ce17">
            <text:p>1720.5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16" table:style-name="ce1">
            <text:p>2025040616</text:p>
          </table:table-cell>
          <table:table-cell office:value-type="date" office:date-value="2025-04-24T00:00:00" table:style-name="ce16">
            <text:p>24-Apr-25</text:p>
          </table:table-cell>
          <table:table-cell office:value-type="float" office:value="1225.2" table:style-name="ce17">
            <text:p>1225.2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17" table:style-name="ce1">
            <text:p>2025040617</text:p>
          </table:table-cell>
          <table:table-cell office:value-type="date" office:date-value="2025-04-24T00:00:00" table:style-name="ce16">
            <text:p>24-Apr-25</text:p>
          </table:table-cell>
          <table:table-cell office:value-type="float" office:value="3915" table:style-name="ce17">
            <text:p>391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618" table:style-name="ce1">
            <text:p>2025040618</text:p>
          </table:table-cell>
          <table:table-cell office:value-type="date" office:date-value="2025-04-24T00:00:00" table:style-name="ce16">
            <text:p>24-Apr-25</text:p>
          </table:table-cell>
          <table:table-cell office:value-type="float" office:value="585.25" table:style-name="ce17">
            <text:p>585.2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619" table:style-name="ce1">
            <text:p>2025040619</text:p>
          </table:table-cell>
          <table:table-cell office:value-type="date" office:date-value="2025-04-24T00:00:00" table:style-name="ce16">
            <text:p>24-Apr-25</text:p>
          </table:table-cell>
          <table:table-cell office:value-type="float" office:value="556.79999999999995" table:style-name="ce17">
            <text:p>556.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620" table:style-name="ce1">
            <text:p>2025040620</text:p>
          </table:table-cell>
          <table:table-cell office:value-type="date" office:date-value="2025-04-24T00:00:00" table:style-name="ce16">
            <text:p>24-Apr-25</text:p>
          </table:table-cell>
          <table:table-cell office:value-type="float" office:value="2671.2" table:style-name="ce17">
            <text:p>2671.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621" table:style-name="ce1">
            <text:p>2025040621</text:p>
          </table:table-cell>
          <table:table-cell office:value-type="date" office:date-value="2025-04-24T00:00:00" table:style-name="ce16">
            <text:p>24-Apr-25</text:p>
          </table:table-cell>
          <table:table-cell office:value-type="float" office:value="2136.96" table:style-name="ce17">
            <text:p>2136.9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622" table:style-name="ce1">
            <text:p>2025040622</text:p>
          </table:table-cell>
          <table:table-cell office:value-type="date" office:date-value="2025-04-24T00:00:00" table:style-name="ce16">
            <text:p>24-Apr-25</text:p>
          </table:table-cell>
          <table:table-cell office:value-type="float" office:value="801.36" table:style-name="ce17">
            <text:p>801.3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623" table:style-name="ce1">
            <text:p>2025040623</text:p>
          </table:table-cell>
          <table:table-cell office:value-type="date" office:date-value="2025-04-24T00:00:00" table:style-name="ce16">
            <text:p>24-Apr-25</text:p>
          </table:table-cell>
          <table:table-cell office:value-type="float" office:value="2671.2" table:style-name="ce17">
            <text:p>2671.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624" table:style-name="ce1">
            <text:p>2025040624</text:p>
          </table:table-cell>
          <table:table-cell office:value-type="date" office:date-value="2025-04-23T00:00:00" table:style-name="ce16">
            <text:p>23-Apr-25</text:p>
          </table:table-cell>
          <table:table-cell office:value-type="float" office:value="2188.5300000000002" table:style-name="ce17">
            <text:p>2188.5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625" table:style-name="ce1">
            <text:p>2025040625</text:p>
          </table:table-cell>
          <table:table-cell office:value-type="date" office:date-value="2025-04-24T00:00:00" table:style-name="ce16">
            <text:p>24-Apr-25</text:p>
          </table:table-cell>
          <table:table-cell office:value-type="float" office:value="2337.5700000000002" table:style-name="ce17">
            <text:p>2337.5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626" table:style-name="ce1">
            <text:p>2025040626</text:p>
          </table:table-cell>
          <table:table-cell office:value-type="date" office:date-value="2025-04-23T00:00:00" table:style-name="ce16">
            <text:p>23-Apr-25</text:p>
          </table:table-cell>
          <table:table-cell office:value-type="float" office:value="500" table:style-name="ce17">
            <text:p>5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27" table:style-name="ce1">
            <text:p>2025040627</text:p>
          </table:table-cell>
          <table:table-cell office:value-type="date" office:date-value="2025-04-23T00:00:00" table:style-name="ce16">
            <text:p>23-Apr-25</text:p>
          </table:table-cell>
          <table:table-cell office:value-type="float" office:value="1080" table:style-name="ce17">
            <text:p>10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28" table:style-name="ce1">
            <text:p>2025040628</text:p>
          </table:table-cell>
          <table:table-cell office:value-type="date" office:date-value="2025-04-24T00:00:00" table:style-name="ce16">
            <text:p>24-Apr-25</text:p>
          </table:table-cell>
          <table:table-cell office:value-type="float" office:value="971.42" table:style-name="ce17">
            <text:p>971.4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629" table:style-name="ce1">
            <text:p>2025040629</text:p>
          </table:table-cell>
          <table:table-cell office:value-type="date" office:date-value="2025-04-24T00:00:00" table:style-name="ce16">
            <text:p>24-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630" table:style-name="ce1">
            <text:p>2025040630</text:p>
          </table:table-cell>
          <table:table-cell office:value-type="date" office:date-value="2025-04-24T00:00:00" table:style-name="ce16">
            <text:p>24-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631" table:style-name="ce1">
            <text:p>2025040631</text:p>
          </table:table-cell>
          <table:table-cell office:value-type="date" office:date-value="2025-04-24T00:00:00" table:style-name="ce16">
            <text:p>24-Apr-25</text:p>
          </table:table-cell>
          <table:table-cell office:value-type="float" office:value="960" table:style-name="ce17">
            <text:p>96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632" table:style-name="ce1">
            <text:p>2025040632</text:p>
          </table:table-cell>
          <table:table-cell office:value-type="date" office:date-value="2025-04-24T00:00:00" table:style-name="ce16">
            <text:p>24-Apr-25</text:p>
          </table:table-cell>
          <table:table-cell office:value-type="float" office:value="3500" table:style-name="ce17">
            <text:p>3500.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0633" table:style-name="ce1">
            <text:p>2025040633</text:p>
          </table:table-cell>
          <table:table-cell office:value-type="date" office:date-value="2025-04-24T00:00:00" table:style-name="ce16">
            <text:p>24-Apr-25</text:p>
          </table:table-cell>
          <table:table-cell office:value-type="float" office:value="8724" table:style-name="ce17">
            <text:p>872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634" table:style-name="ce1">
            <text:p>2025040634</text:p>
          </table:table-cell>
          <table:table-cell office:value-type="date" office:date-value="2025-04-24T00:00:00" table:style-name="ce16">
            <text:p>24-Apr-25</text:p>
          </table:table-cell>
          <table:table-cell office:value-type="float" office:value="2586.02" table:style-name="ce17">
            <text:p>2586.02</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635" table:style-name="ce1">
            <text:p>2025040635</text:p>
          </table:table-cell>
          <table:table-cell office:value-type="date" office:date-value="2025-04-23T00:00:00" table:style-name="ce16">
            <text:p>23-Apr-25</text:p>
          </table:table-cell>
          <table:table-cell office:value-type="float" office:value="2000" table:style-name="ce17">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636" table:style-name="ce1">
            <text:p>2025040636</text:p>
          </table:table-cell>
          <table:table-cell office:value-type="date" office:date-value="2025-04-24T00:00:00" table:style-name="ce16">
            <text:p>24-Apr-25</text:p>
          </table:table-cell>
          <table:table-cell office:value-type="float" office:value="635.91999999999996" table:style-name="ce17">
            <text:p>635.92</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0637" table:style-name="ce1">
            <text:p>2025040637</text:p>
          </table:table-cell>
          <table:table-cell office:value-type="date" office:date-value="2025-04-24T00:00:00" table:style-name="ce16">
            <text:p>24-Apr-25</text:p>
          </table:table-cell>
          <table:table-cell office:value-type="float" office:value="3815.4" table:style-name="ce17">
            <text:p>3815.40</text:p>
          </table:table-cell>
          <table:table-cell office:value-type="float" office:value="2842" table:style-name="ce1">
            <text:p>2842</text:p>
          </table:table-cell>
          <table:table-cell office:value-type="string" table:style-name="ce1">
            <text:p>Misc cleaning &amp; polishing preparation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638" table:style-name="ce1">
            <text:p>2025040638</text:p>
          </table:table-cell>
          <table:table-cell office:value-type="date" office:date-value="2025-04-24T00:00:00" table:style-name="ce16">
            <text:p>24-Apr-25</text:p>
          </table:table-cell>
          <table:table-cell office:value-type="float" office:value="3815.4" table:style-name="ce17">
            <text:p>3815.40</text:p>
          </table:table-cell>
          <table:table-cell office:value-type="float" office:value="2842" table:style-name="ce1">
            <text:p>2842</text:p>
          </table:table-cell>
          <table:table-cell office:value-type="string" table:style-name="ce1">
            <text:p>Misc cleaning &amp; polishing preparation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639" table:style-name="ce1">
            <text:p>2025040639</text:p>
          </table:table-cell>
          <table:table-cell office:value-type="date" office:date-value="2025-04-24T00:00:00" table:style-name="ce16">
            <text:p>24-Apr-25</text:p>
          </table:table-cell>
          <table:table-cell office:value-type="float" office:value="901.44" table:style-name="ce17">
            <text:p>901.44</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640" table:style-name="ce1">
            <text:p>2025040640</text:p>
          </table:table-cell>
          <table:table-cell office:value-type="date" office:date-value="2025-04-24T00:00:00" table:style-name="ce16">
            <text:p>24-Apr-25</text:p>
          </table:table-cell>
          <table:table-cell office:value-type="float" office:value="2360" table:style-name="ce17">
            <text:p>236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641" table:style-name="ce1">
            <text:p>2025040641</text:p>
          </table:table-cell>
          <table:table-cell office:value-type="date" office:date-value="2025-04-24T00:00:00" table:style-name="ce16">
            <text:p>24-Apr-25</text:p>
          </table:table-cell>
          <table:table-cell office:value-type="float" office:value="2058.85" table:style-name="ce17">
            <text:p>2058.85</text:p>
          </table:table-cell>
          <table:table-cell office:value-type="float" office:value="7929" table:style-name="ce1">
            <text:p>7929</text:p>
          </table:table-cell>
          <table:table-cell office:value-type="string" table:style-name="ce1">
            <text:p>Bands, orchestras &amp; misc entertainment</text:p>
          </table:table-cell>
          <table:table-cell office:value-type="string" table:style-name="ce1">
            <text:p>Leisure Activities</text:p>
          </table:table-cell>
          <table:table-cell table:number-columns-repeated="16378"/>
        </table:table-row>
        <table:table-row table:style-name="ro7">
          <table:table-cell office:value-type="float" office:value="2025040642" table:style-name="ce1">
            <text:p>2025040642</text:p>
          </table:table-cell>
          <table:table-cell office:value-type="date" office:date-value="2025-04-24T00:00:00" table:style-name="ce16">
            <text:p>24-Apr-25</text:p>
          </table:table-cell>
          <table:table-cell office:value-type="float" office:value="1144.18" table:style-name="ce17">
            <text:p>1144.1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643" table:style-name="ce1">
            <text:p>2025040643</text:p>
          </table:table-cell>
          <table:table-cell office:value-type="date" office:date-value="2025-04-24T00:00:00" table:style-name="ce16">
            <text:p>24-Apr-25</text:p>
          </table:table-cell>
          <table:table-cell office:value-type="float" office:value="507.66" table:style-name="ce17">
            <text:p>507.66</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0644" table:style-name="ce1">
            <text:p>2025040644</text:p>
          </table:table-cell>
          <table:table-cell office:value-type="date" office:date-value="2025-04-24T00:00:00" table:style-name="ce16">
            <text:p>24-Apr-25</text:p>
          </table:table-cell>
          <table:table-cell office:value-type="float" office:value="858.52" table:style-name="ce17">
            <text:p>858.52</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0645" table:style-name="ce1">
            <text:p>2025040645</text:p>
          </table:table-cell>
          <table:table-cell office:value-type="date" office:date-value="2025-04-24T00:00:00" table:style-name="ce16">
            <text:p>24-Apr-25</text:p>
          </table:table-cell>
          <table:table-cell office:value-type="float" office:value="858.52" table:style-name="ce17">
            <text:p>858.52</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0646" table:style-name="ce1">
            <text:p>2025040646</text:p>
          </table:table-cell>
          <table:table-cell office:value-type="date" office:date-value="2025-04-24T00:00:00" table:style-name="ce16">
            <text:p>24-Apr-25</text:p>
          </table:table-cell>
          <table:table-cell office:value-type="float" office:value="4188" table:style-name="ce17">
            <text:p>418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647" table:style-name="ce1">
            <text:p>2025040647</text:p>
          </table:table-cell>
          <table:table-cell office:value-type="date" office:date-value="2025-04-24T00:00:00" table:style-name="ce16">
            <text:p>24-Apr-25</text:p>
          </table:table-cell>
          <table:table-cell office:value-type="float" office:value="4188" table:style-name="ce17">
            <text:p>418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648" table:style-name="ce1">
            <text:p>2025040648</text:p>
          </table:table-cell>
          <table:table-cell office:value-type="date" office:date-value="2025-04-24T00:00:00" table:style-name="ce16">
            <text:p>24-Apr-25</text:p>
          </table:table-cell>
          <table:table-cell office:value-type="float" office:value="8940" table:style-name="ce17">
            <text:p>89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649" table:style-name="ce1">
            <text:p>2025040649</text:p>
          </table:table-cell>
          <table:table-cell office:value-type="date" office:date-value="2025-04-24T00:00:00" table:style-name="ce16">
            <text:p>24-Apr-25</text:p>
          </table:table-cell>
          <table:table-cell office:value-type="float" office:value="857.68" table:style-name="ce17">
            <text:p>857.6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650" table:style-name="ce1">
            <text:p>2025040650</text:p>
          </table:table-cell>
          <table:table-cell office:value-type="date" office:date-value="2025-04-24T00:00:00" table:style-name="ce16">
            <text:p>24-Apr-25</text:p>
          </table:table-cell>
          <table:table-cell office:value-type="float" office:value="1086.8499999999999" table:style-name="ce17">
            <text:p>1086.85</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651" table:style-name="ce1">
            <text:p>2025040651</text:p>
          </table:table-cell>
          <table:table-cell office:value-type="date" office:date-value="2025-04-24T00:00:00" table:style-name="ce16">
            <text:p>24-Apr-25</text:p>
          </table:table-cell>
          <table:table-cell office:value-type="float" office:value="1068.58" table:style-name="ce17">
            <text:p>1068.58</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652" table:style-name="ce1">
            <text:p>2025040652</text:p>
          </table:table-cell>
          <table:table-cell office:value-type="date" office:date-value="2025-04-24T00:00:00" table:style-name="ce16">
            <text:p>24-Apr-25</text:p>
          </table:table-cell>
          <table:table-cell office:value-type="float" office:value="2455.7800000000002" table:style-name="ce17">
            <text:p>2455.78</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653" table:style-name="ce1">
            <text:p>2025040653</text:p>
          </table:table-cell>
          <table:table-cell office:value-type="date" office:date-value="2025-04-24T00:00:00" table:style-name="ce16">
            <text:p>24-Apr-25</text:p>
          </table:table-cell>
          <table:table-cell office:value-type="float" office:value="876.04" table:style-name="ce17">
            <text:p>876.0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654" table:style-name="ce1">
            <text:p>2025040654</text:p>
          </table:table-cell>
          <table:table-cell office:value-type="date" office:date-value="2025-04-24T00:00:00" table:style-name="ce16">
            <text:p>24-Apr-25</text:p>
          </table:table-cell>
          <table:table-cell office:value-type="float" office:value="1659.84" table:style-name="ce17">
            <text:p>1659.8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655" table:style-name="ce1">
            <text:p>2025040655</text:p>
          </table:table-cell>
          <table:table-cell office:value-type="date" office:date-value="2025-04-24T00:00:00" table:style-name="ce16">
            <text:p>24-Apr-25</text:p>
          </table:table-cell>
          <table:table-cell office:value-type="float" office:value="954.66" table:style-name="ce17">
            <text:p>954.66</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656" table:style-name="ce1">
            <text:p>2025040656</text:p>
          </table:table-cell>
          <table:table-cell office:value-type="date" office:date-value="2025-04-24T00:00:00" table:style-name="ce16">
            <text:p>24-Apr-25</text:p>
          </table:table-cell>
          <table:table-cell office:value-type="float" office:value="4192.13" table:style-name="ce17">
            <text:p>4192.1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657" table:style-name="ce1">
            <text:p>2025040657</text:p>
          </table:table-cell>
          <table:table-cell office:value-type="date" office:date-value="2025-04-24T00:00:00" table:style-name="ce16">
            <text:p>24-Apr-25</text:p>
          </table:table-cell>
          <table:table-cell office:value-type="float" office:value="2628.49" table:style-name="ce17">
            <text:p>2628.49</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0658" table:style-name="ce1">
            <text:p>2025040658</text:p>
          </table:table-cell>
          <table:table-cell office:value-type="date" office:date-value="2025-04-24T00:00:00" table:style-name="ce16">
            <text:p>24-Apr-25</text:p>
          </table:table-cell>
          <table:table-cell office:value-type="float" office:value="2089.4699999999998" table:style-name="ce17">
            <text:p>2089.4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59" table:style-name="ce1">
            <text:p>2025040659</text:p>
          </table:table-cell>
          <table:table-cell office:value-type="date" office:date-value="2025-04-24T00:00:00" table:style-name="ce16">
            <text:p>24-Apr-25</text:p>
          </table:table-cell>
          <table:table-cell office:value-type="float" office:value="10478.49" table:style-name="ce17">
            <text:p>10478.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660" table:style-name="ce1">
            <text:p>2025040660</text:p>
          </table:table-cell>
          <table:table-cell office:value-type="date" office:date-value="2025-04-24T00:00:00" table:style-name="ce16">
            <text:p>24-Apr-25</text:p>
          </table:table-cell>
          <table:table-cell office:value-type="float" office:value="1728" table:style-name="ce17">
            <text:p>172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661" table:style-name="ce1">
            <text:p>2025040661</text:p>
          </table:table-cell>
          <table:table-cell office:value-type="date" office:date-value="2025-04-24T00:00:00" table:style-name="ce16">
            <text:p>24-Apr-25</text:p>
          </table:table-cell>
          <table:table-cell office:value-type="float" office:value="731" table:style-name="ce17">
            <text:p>731.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662" table:style-name="ce1">
            <text:p>2025040662</text:p>
          </table:table-cell>
          <table:table-cell office:value-type="date" office:date-value="2025-04-24T00:00:00" table:style-name="ce16">
            <text:p>24-Apr-25</text:p>
          </table:table-cell>
          <table:table-cell office:value-type="float" office:value="790.4" table:style-name="ce17">
            <text:p>790.4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663" table:style-name="ce1">
            <text:p>2025040663</text:p>
          </table:table-cell>
          <table:table-cell office:value-type="date" office:date-value="2025-04-24T00:00:00" table:style-name="ce16">
            <text:p>24-Apr-25</text:p>
          </table:table-cell>
          <table:table-cell office:value-type="float" office:value="6929.29" table:style-name="ce17">
            <text:p>6929.2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664" table:style-name="ce1">
            <text:p>2025040664</text:p>
          </table:table-cell>
          <table:table-cell office:value-type="date" office:date-value="2025-04-24T00:00:00" table:style-name="ce16">
            <text:p>24-Apr-25</text:p>
          </table:table-cell>
          <table:table-cell office:value-type="float" office:value="1046.5999999999999" table:style-name="ce17">
            <text:p>1046.6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665" table:style-name="ce1">
            <text:p>2025040665</text:p>
          </table:table-cell>
          <table:table-cell office:value-type="date" office:date-value="2025-04-24T00:00:00" table:style-name="ce16">
            <text:p>24-Apr-25</text:p>
          </table:table-cell>
          <table:table-cell office:value-type="float" office:value="2858.88" table:style-name="ce17">
            <text:p>2858.8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666" table:style-name="ce1">
            <text:p>2025040666</text:p>
          </table:table-cell>
          <table:table-cell office:value-type="date" office:date-value="2025-04-24T00:00:00" table:style-name="ce16">
            <text:p>24-Apr-25</text:p>
          </table:table-cell>
          <table:table-cell office:value-type="float" office:value="551.11" table:style-name="ce17">
            <text:p>551.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667" table:style-name="ce1">
            <text:p>2025040667</text:p>
          </table:table-cell>
          <table:table-cell office:value-type="date" office:date-value="2025-04-24T00:00:00" table:style-name="ce16">
            <text:p>24-Apr-25</text:p>
          </table:table-cell>
          <table:table-cell office:value-type="float" office:value="613.11" table:style-name="ce17">
            <text:p>613.11</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68" table:style-name="ce1">
            <text:p>2025040668</text:p>
          </table:table-cell>
          <table:table-cell office:value-type="date" office:date-value="2025-04-24T00:00:00" table:style-name="ce16">
            <text:p>24-Apr-25</text:p>
          </table:table-cell>
          <table:table-cell office:value-type="float" office:value="539.96" table:style-name="ce17">
            <text:p>539.96</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669" table:style-name="ce1">
            <text:p>2025040669</text:p>
          </table:table-cell>
          <table:table-cell office:value-type="date" office:date-value="2025-04-25T00:00:00" table:style-name="ce16">
            <text:p>25-Apr-25</text:p>
          </table:table-cell>
          <table:table-cell office:value-type="float" office:value="610.9" table:style-name="ce17">
            <text:p>610.9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70" table:style-name="ce1">
            <text:p>2025040670</text:p>
          </table:table-cell>
          <table:table-cell office:value-type="date" office:date-value="2025-04-23T00:00:00" table:style-name="ce16">
            <text:p>23-Apr-25</text:p>
          </table:table-cell>
          <table:table-cell office:value-type="float" office:value="1920.6" table:style-name="ce17">
            <text:p>1920.6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671" table:style-name="ce1">
            <text:p>2025040671</text:p>
          </table:table-cell>
          <table:table-cell office:value-type="date" office:date-value="2025-04-25T00:00:00" table:style-name="ce16">
            <text:p>25-Apr-25</text:p>
          </table:table-cell>
          <table:table-cell office:value-type="float" office:value="1439.47" table:style-name="ce17">
            <text:p>1439.47</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0672" table:style-name="ce1">
            <text:p>2025040672</text:p>
          </table:table-cell>
          <table:table-cell office:value-type="date" office:date-value="2025-04-26T00:00:00" table:style-name="ce16">
            <text:p>26-Apr-25</text:p>
          </table:table-cell>
          <table:table-cell office:value-type="float" office:value="1191.4000000000001" table:style-name="ce17">
            <text:p>1191.4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0673" table:style-name="ce1">
            <text:p>2025040673</text:p>
          </table:table-cell>
          <table:table-cell office:value-type="date" office:date-value="2025-04-24T00:00:00" table:style-name="ce16">
            <text:p>24-Apr-25</text:p>
          </table:table-cell>
          <table:table-cell office:value-type="float" office:value="5160" table:style-name="ce17">
            <text:p>516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0674" table:style-name="ce1">
            <text:p>2025040674</text:p>
          </table:table-cell>
          <table:table-cell office:value-type="date" office:date-value="2025-04-25T00:00:00" table:style-name="ce16">
            <text:p>25-Apr-25</text:p>
          </table:table-cell>
          <table:table-cell office:value-type="float" office:value="838.82" table:style-name="ce17">
            <text:p>838.82</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675" table:style-name="ce1">
            <text:p>2025040675</text:p>
          </table:table-cell>
          <table:table-cell office:value-type="date" office:date-value="2025-04-25T00:00:00" table:style-name="ce16">
            <text:p>25-Apr-25</text:p>
          </table:table-cell>
          <table:table-cell office:value-type="float" office:value="2326.36" table:style-name="ce17">
            <text:p>2326.36</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0676" table:style-name="ce1">
            <text:p>2025040676</text:p>
          </table:table-cell>
          <table:table-cell office:value-type="date" office:date-value="2025-04-25T00:00:00" table:style-name="ce16">
            <text:p>25-Apr-25</text:p>
          </table:table-cell>
          <table:table-cell office:value-type="float" office:value="1837.65" table:style-name="ce17">
            <text:p>1837.65</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77" table:style-name="ce1">
            <text:p>2025040677</text:p>
          </table:table-cell>
          <table:table-cell office:value-type="date" office:date-value="2025-04-25T00:00:00" table:style-name="ce16">
            <text:p>25-Apr-25</text:p>
          </table:table-cell>
          <table:table-cell office:value-type="float" office:value="4288.8" table:style-name="ce17">
            <text:p>428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678" table:style-name="ce1">
            <text:p>2025040678</text:p>
          </table:table-cell>
          <table:table-cell office:value-type="date" office:date-value="2025-04-25T00:00:00" table:style-name="ce16">
            <text:p>25-Apr-25</text:p>
          </table:table-cell>
          <table:table-cell office:value-type="float" office:value="2104" table:style-name="ce17">
            <text:p>2104.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679" table:style-name="ce1">
            <text:p>2025040679</text:p>
          </table:table-cell>
          <table:table-cell office:value-type="date" office:date-value="2025-04-25T00:00:00" table:style-name="ce16">
            <text:p>25-Apr-25</text:p>
          </table:table-cell>
          <table:table-cell office:value-type="float" office:value="2804" table:style-name="ce17">
            <text:p>2804.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80" table:style-name="ce1">
            <text:p>2025040680</text:p>
          </table:table-cell>
          <table:table-cell office:value-type="date" office:date-value="2025-04-25T00:00:00" table:style-name="ce16">
            <text:p>25-Apr-25</text:p>
          </table:table-cell>
          <table:table-cell office:value-type="float" office:value="664.8" table:style-name="ce17">
            <text:p>664.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81" table:style-name="ce1">
            <text:p>2025040681</text:p>
          </table:table-cell>
          <table:table-cell office:value-type="date" office:date-value="2025-04-25T00:00:00" table:style-name="ce16">
            <text:p>25-Apr-25</text:p>
          </table:table-cell>
          <table:table-cell office:value-type="float" office:value="597.73" table:style-name="ce17">
            <text:p>597.73</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82" table:style-name="ce1">
            <text:p>2025040682</text:p>
          </table:table-cell>
          <table:table-cell office:value-type="date" office:date-value="2025-04-22T00:00:00" table:style-name="ce16">
            <text:p>22-Apr-25</text:p>
          </table:table-cell>
          <table:table-cell office:value-type="float" office:value="1272.0999999999999" table:style-name="ce17">
            <text:p>1272.1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683" table:style-name="ce1">
            <text:p>2025040683</text:p>
          </table:table-cell>
          <table:table-cell office:value-type="date" office:date-value="2025-04-25T00:00:00" table:style-name="ce16">
            <text:p>25-Apr-25</text:p>
          </table:table-cell>
          <table:table-cell office:value-type="float" office:value="2785.31" table:style-name="ce17">
            <text:p>2785.31</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684" table:style-name="ce1">
            <text:p>2025040684</text:p>
          </table:table-cell>
          <table:table-cell office:value-type="date" office:date-value="2025-04-26T00:00:00" table:style-name="ce16">
            <text:p>26-Apr-25</text:p>
          </table:table-cell>
          <table:table-cell office:value-type="float" office:value="1335.96" table:style-name="ce17">
            <text:p>1335.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685" table:style-name="ce1">
            <text:p>2025040685</text:p>
          </table:table-cell>
          <table:table-cell office:value-type="date" office:date-value="2025-04-25T00:00:00" table:style-name="ce16">
            <text:p>25-Apr-25</text:p>
          </table:table-cell>
          <table:table-cell office:value-type="float" office:value="3363.59" table:style-name="ce17">
            <text:p>3363.5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686" table:style-name="ce1">
            <text:p>2025040686</text:p>
          </table:table-cell>
          <table:table-cell office:value-type="date" office:date-value="2025-04-24T00:00:00" table:style-name="ce16">
            <text:p>24-Apr-25</text:p>
          </table:table-cell>
          <table:table-cell office:value-type="float" office:value="700" table:style-name="ce17">
            <text:p>7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687" table:style-name="ce1">
            <text:p>2025040687</text:p>
          </table:table-cell>
          <table:table-cell office:value-type="date" office:date-value="2025-04-24T00:00:00" table:style-name="ce16">
            <text:p>24-Apr-25</text:p>
          </table:table-cell>
          <table:table-cell office:value-type="float" office:value="500" table:style-name="ce17">
            <text:p>5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688" table:style-name="ce1">
            <text:p>2025040688</text:p>
          </table:table-cell>
          <table:table-cell office:value-type="date" office:date-value="2025-04-24T00:00:00" table:style-name="ce16">
            <text:p>24-Apr-25</text:p>
          </table:table-cell>
          <table:table-cell office:value-type="float" office:value="500" table:style-name="ce17">
            <text:p>5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689" table:style-name="ce1">
            <text:p>2025040689</text:p>
          </table:table-cell>
          <table:table-cell office:value-type="date" office:date-value="2025-04-25T00:00:00" table:style-name="ce16">
            <text:p>25-Apr-25</text:p>
          </table:table-cell>
          <table:table-cell office:value-type="float" office:value="2414" table:style-name="ce17">
            <text:p>2414.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690" table:style-name="ce1">
            <text:p>2025040690</text:p>
          </table:table-cell>
          <table:table-cell office:value-type="date" office:date-value="2025-04-25T00:00:00" table:style-name="ce16">
            <text:p>25-Apr-25</text:p>
          </table:table-cell>
          <table:table-cell office:value-type="float" office:value="2065.5" table:style-name="ce17">
            <text:p>2065.5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691" table:style-name="ce1">
            <text:p>2025040691</text:p>
          </table:table-cell>
          <table:table-cell office:value-type="date" office:date-value="2025-04-25T00:00:00" table:style-name="ce16">
            <text:p>25-Apr-25</text:p>
          </table:table-cell>
          <table:table-cell office:value-type="float" office:value="1670.5" table:style-name="ce17">
            <text:p>1670.5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692" table:style-name="ce1">
            <text:p>2025040692</text:p>
          </table:table-cell>
          <table:table-cell office:value-type="date" office:date-value="2025-04-25T00:00:00" table:style-name="ce16">
            <text:p>25-Apr-25</text:p>
          </table:table-cell>
          <table:table-cell office:value-type="float" office:value="2444.2399999999998" table:style-name="ce17">
            <text:p>2444.2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693" table:style-name="ce1">
            <text:p>2025040693</text:p>
          </table:table-cell>
          <table:table-cell office:value-type="date" office:date-value="2025-04-24T00:00:00" table:style-name="ce16">
            <text:p>24-Apr-25</text:p>
          </table:table-cell>
          <table:table-cell office:value-type="float" office:value="1782" table:style-name="ce17">
            <text:p>1782.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0694" table:style-name="ce1">
            <text:p>2025040694</text:p>
          </table:table-cell>
          <table:table-cell office:value-type="date" office:date-value="2025-04-26T00:00:00" table:style-name="ce16">
            <text:p>26-Apr-25</text:p>
          </table:table-cell>
          <table:table-cell office:value-type="float" office:value="1723.71" table:style-name="ce17">
            <text:p>1723.71</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695" table:style-name="ce1">
            <text:p>2025040695</text:p>
          </table:table-cell>
          <table:table-cell office:value-type="date" office:date-value="2025-04-25T00:00:00" table:style-name="ce16">
            <text:p>25-Apr-25</text:p>
          </table:table-cell>
          <table:table-cell office:value-type="float" office:value="692.4" table:style-name="ce17">
            <text:p>692.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696" table:style-name="ce1">
            <text:p>2025040696</text:p>
          </table:table-cell>
          <table:table-cell office:value-type="date" office:date-value="2025-04-25T00:00:00" table:style-name="ce16">
            <text:p>25-Apr-25</text:p>
          </table:table-cell>
          <table:table-cell office:value-type="float" office:value="1574.4" table:style-name="ce17">
            <text:p>1574.4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697" table:style-name="ce1">
            <text:p>2025040697</text:p>
          </table:table-cell>
          <table:table-cell office:value-type="date" office:date-value="2025-04-25T00:00:00" table:style-name="ce16">
            <text:p>25-Apr-25</text:p>
          </table:table-cell>
          <table:table-cell office:value-type="float" office:value="990" table:style-name="ce17">
            <text:p>99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698" table:style-name="ce1">
            <text:p>2025040698</text:p>
          </table:table-cell>
          <table:table-cell office:value-type="date" office:date-value="2025-04-25T00:00:00" table:style-name="ce16">
            <text:p>25-Apr-25</text:p>
          </table:table-cell>
          <table:table-cell office:value-type="float" office:value="547.20000000000005" table:style-name="ce17">
            <text:p>547.2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699" table:style-name="ce1">
            <text:p>2025040699</text:p>
          </table:table-cell>
          <table:table-cell office:value-type="date" office:date-value="2025-04-26T00:00:00" table:style-name="ce16">
            <text:p>26-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00" table:style-name="ce1">
            <text:p>2025040700</text:p>
          </table:table-cell>
          <table:table-cell office:value-type="date" office:date-value="2025-04-27T00:00:00" table:style-name="ce16">
            <text:p>27-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01" table:style-name="ce1">
            <text:p>2025040701</text:p>
          </table:table-cell>
          <table:table-cell office:value-type="date" office:date-value="2025-04-25T00:00:00" table:style-name="ce16">
            <text:p>25-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02" table:style-name="ce1">
            <text:p>2025040702</text:p>
          </table:table-cell>
          <table:table-cell office:value-type="date" office:date-value="2025-04-27T00:00:00" table:style-name="ce16">
            <text:p>27-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03" table:style-name="ce1">
            <text:p>2025040703</text:p>
          </table:table-cell>
          <table:table-cell office:value-type="date" office:date-value="2025-04-26T00:00:00" table:style-name="ce16">
            <text:p>26-Apr-25</text:p>
          </table:table-cell>
          <table:table-cell office:value-type="float" office:value="622.37" table:style-name="ce17">
            <text:p>622.3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04" table:style-name="ce1">
            <text:p>2025040704</text:p>
          </table:table-cell>
          <table:table-cell office:value-type="date" office:date-value="2025-04-26T00:00:00" table:style-name="ce16">
            <text:p>26-Apr-25</text:p>
          </table:table-cell>
          <table:table-cell office:value-type="float" office:value="537.63" table:style-name="ce17">
            <text:p>537.63</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05" table:style-name="ce1">
            <text:p>2025040705</text:p>
          </table:table-cell>
          <table:table-cell office:value-type="date" office:date-value="2025-04-24T00:00:00" table:style-name="ce16">
            <text:p>24-Apr-25</text:p>
          </table:table-cell>
          <table:table-cell office:value-type="float" office:value="1380" table:style-name="ce17">
            <text:p>13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06" table:style-name="ce1">
            <text:p>2025040706</text:p>
          </table:table-cell>
          <table:table-cell office:value-type="date" office:date-value="2025-04-25T00:00:00" table:style-name="ce16">
            <text:p>25-Apr-25</text:p>
          </table:table-cell>
          <table:table-cell office:value-type="float" office:value="2408.4" table:style-name="ce17">
            <text:p>2408.4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07" table:style-name="ce1">
            <text:p>2025040707</text:p>
          </table:table-cell>
          <table:table-cell office:value-type="date" office:date-value="2025-04-26T00:00:00" table:style-name="ce16">
            <text:p>26-Apr-25</text:p>
          </table:table-cell>
          <table:table-cell office:value-type="float" office:value="1224.49" table:style-name="ce17">
            <text:p>1224.4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708" table:style-name="ce1">
            <text:p>2025040708</text:p>
          </table:table-cell>
          <table:table-cell office:value-type="date" office:date-value="2025-04-25T00:00:00" table:style-name="ce16">
            <text:p>25-Apr-25</text:p>
          </table:table-cell>
          <table:table-cell office:value-type="float" office:value="1646.45" table:style-name="ce17">
            <text:p>1646.4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09" table:style-name="ce1">
            <text:p>2025040709</text:p>
          </table:table-cell>
          <table:table-cell office:value-type="date" office:date-value="2025-04-25T00:00:00" table:style-name="ce16">
            <text:p>25-Apr-25</text:p>
          </table:table-cell>
          <table:table-cell office:value-type="float" office:value="2228" table:style-name="ce17">
            <text:p>222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710" table:style-name="ce1">
            <text:p>2025040710</text:p>
          </table:table-cell>
          <table:table-cell office:value-type="date" office:date-value="2025-04-24T00:00:00" table:style-name="ce16">
            <text:p>24-Apr-25</text:p>
          </table:table-cell>
          <table:table-cell office:value-type="float" office:value="1338.19" table:style-name="ce17">
            <text:p>1338.1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711" table:style-name="ce1">
            <text:p>2025040711</text:p>
          </table:table-cell>
          <table:table-cell office:value-type="date" office:date-value="2025-04-24T00:00:00" table:style-name="ce16">
            <text:p>24-Apr-25</text:p>
          </table:table-cell>
          <table:table-cell office:value-type="float" office:value="824.67" table:style-name="ce17">
            <text:p>824.67</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12" table:style-name="ce1">
            <text:p>2025040712</text:p>
          </table:table-cell>
          <table:table-cell office:value-type="date" office:date-value="2025-04-24T00:00:00" table:style-name="ce16">
            <text:p>24-Apr-25</text:p>
          </table:table-cell>
          <table:table-cell office:value-type="float" office:value="633.58000000000004" table:style-name="ce17">
            <text:p>633.5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13" table:style-name="ce1">
            <text:p>2025040713</text:p>
          </table:table-cell>
          <table:table-cell office:value-type="date" office:date-value="2025-04-25T00:00:00" table:style-name="ce16">
            <text:p>25-Apr-25</text:p>
          </table:table-cell>
          <table:table-cell office:value-type="float" office:value="954.66" table:style-name="ce17">
            <text:p>954.66</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714" table:style-name="ce1">
            <text:p>2025040714</text:p>
          </table:table-cell>
          <table:table-cell office:value-type="date" office:date-value="2025-04-25T00:00:00" table:style-name="ce16">
            <text:p>25-Apr-25</text:p>
          </table:table-cell>
          <table:table-cell office:value-type="float" office:value="3261.2" table:style-name="ce17">
            <text:p>3261.2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715" table:style-name="ce1">
            <text:p>2025040715</text:p>
          </table:table-cell>
          <table:table-cell office:value-type="date" office:date-value="2025-04-26T00:00:00" table:style-name="ce16">
            <text:p>26-Apr-25</text:p>
          </table:table-cell>
          <table:table-cell office:value-type="float" office:value="516.86" table:style-name="ce17">
            <text:p>516.8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716" table:style-name="ce1">
            <text:p>2025040716</text:p>
          </table:table-cell>
          <table:table-cell office:value-type="date" office:date-value="2025-04-25T00:00:00" table:style-name="ce16">
            <text:p>25-Apr-25</text:p>
          </table:table-cell>
          <table:table-cell office:value-type="float" office:value="7555.15" table:style-name="ce17">
            <text:p>7555.15</text:p>
          </table:table-cell>
          <table:table-cell office:value-type="float" office:value="3829" table:style-name="ce1">
            <text:p>3829</text:p>
          </table:table-cell>
          <table:table-cell office:value-type="string" table:style-name="ce1">
            <text:p>Country Inn by Carlson</text:p>
          </table:table-cell>
          <table:table-cell office:value-type="string" table:style-name="ce1">
            <text:p>Hotels and Accommodation</text:p>
          </table:table-cell>
          <table:table-cell table:number-columns-repeated="16378"/>
        </table:table-row>
        <table:table-row table:style-name="ro7">
          <table:table-cell office:value-type="float" office:value="2025040717" table:style-name="ce1">
            <text:p>2025040717</text:p>
          </table:table-cell>
          <table:table-cell office:value-type="date" office:date-value="2025-04-25T00:00:00" table:style-name="ce16">
            <text:p>25-Apr-25</text:p>
          </table:table-cell>
          <table:table-cell office:value-type="float" office:value="7555.15" table:style-name="ce17">
            <text:p>7555.15</text:p>
          </table:table-cell>
          <table:table-cell office:value-type="float" office:value="3829" table:style-name="ce1">
            <text:p>3829</text:p>
          </table:table-cell>
          <table:table-cell office:value-type="string" table:style-name="ce1">
            <text:p>Country Inn by Carlson</text:p>
          </table:table-cell>
          <table:table-cell office:value-type="string" table:style-name="ce1">
            <text:p>Hotels and Accommodation</text:p>
          </table:table-cell>
          <table:table-cell table:number-columns-repeated="16378"/>
        </table:table-row>
        <table:table-row table:style-name="ro7">
          <table:table-cell office:value-type="float" office:value="2025040718" table:style-name="ce1">
            <text:p>2025040718</text:p>
          </table:table-cell>
          <table:table-cell office:value-type="date" office:date-value="2025-04-25T00:00:00" table:style-name="ce16">
            <text:p>25-Apr-25</text:p>
          </table:table-cell>
          <table:table-cell office:value-type="float" office:value="4785.43" table:style-name="ce17">
            <text:p>4785.43</text:p>
          </table:table-cell>
          <table:table-cell office:value-type="float" office:value="3829" table:style-name="ce1">
            <text:p>3829</text:p>
          </table:table-cell>
          <table:table-cell office:value-type="string" table:style-name="ce1">
            <text:p>Country Inn by Carlson</text:p>
          </table:table-cell>
          <table:table-cell office:value-type="string" table:style-name="ce1">
            <text:p>Hotels and Accommodation</text:p>
          </table:table-cell>
          <table:table-cell table:number-columns-repeated="16378"/>
        </table:table-row>
        <table:table-row table:style-name="ro7">
          <table:table-cell office:value-type="float" office:value="2025040719" table:style-name="ce1">
            <text:p>2025040719</text:p>
          </table:table-cell>
          <table:table-cell office:value-type="date" office:date-value="2025-04-25T00:00:00" table:style-name="ce16">
            <text:p>25-Apr-25</text:p>
          </table:table-cell>
          <table:table-cell office:value-type="float" office:value="882" table:style-name="ce17">
            <text:p>882.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0720" table:style-name="ce1">
            <text:p>2025040720</text:p>
          </table:table-cell>
          <table:table-cell office:value-type="date" office:date-value="2025-04-25T00:00:00" table:style-name="ce16">
            <text:p>25-Apr-25</text:p>
          </table:table-cell>
          <table:table-cell office:value-type="float" office:value="546" table:style-name="ce17">
            <text:p>546.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0721" table:style-name="ce1">
            <text:p>2025040721</text:p>
          </table:table-cell>
          <table:table-cell office:value-type="date" office:date-value="2025-04-26T00:00:00" table:style-name="ce16">
            <text:p>26-Apr-25</text:p>
          </table:table-cell>
          <table:table-cell office:value-type="float" office:value="847" table:style-name="ce17">
            <text:p>847.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0722" table:style-name="ce1">
            <text:p>2025040722</text:p>
          </table:table-cell>
          <table:table-cell office:value-type="date" office:date-value="2025-04-26T00:00:00" table:style-name="ce16">
            <text:p>26-Apr-25</text:p>
          </table:table-cell>
          <table:table-cell office:value-type="float" office:value="1089" table:style-name="ce17">
            <text:p>1089.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0723" table:style-name="ce1">
            <text:p>2025040723</text:p>
          </table:table-cell>
          <table:table-cell office:value-type="date" office:date-value="2025-04-25T00:00:00" table:style-name="ce16">
            <text:p>25-Apr-25</text:p>
          </table:table-cell>
          <table:table-cell office:value-type="float" office:value="733.1" table:style-name="ce17">
            <text:p>733.1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0724" table:style-name="ce1">
            <text:p>2025040724</text:p>
          </table:table-cell>
          <table:table-cell office:value-type="date" office:date-value="2025-04-25T00:00:00" table:style-name="ce16">
            <text:p>25-Apr-25</text:p>
          </table:table-cell>
          <table:table-cell office:value-type="float" office:value="591.41999999999996" table:style-name="ce17">
            <text:p>591.4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725" table:style-name="ce1">
            <text:p>2025040725</text:p>
          </table:table-cell>
          <table:table-cell office:value-type="date" office:date-value="2025-04-25T00:00:00" table:style-name="ce16">
            <text:p>25-Apr-25</text:p>
          </table:table-cell>
          <table:table-cell office:value-type="float" office:value="4218.4399999999996" table:style-name="ce17">
            <text:p>4218.4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726" table:style-name="ce1">
            <text:p>2025040726</text:p>
          </table:table-cell>
          <table:table-cell office:value-type="date" office:date-value="2025-04-25T00:00:00" table:style-name="ce16">
            <text:p>25-Apr-25</text:p>
          </table:table-cell>
          <table:table-cell office:value-type="float" office:value="816" table:style-name="ce17">
            <text:p>816.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727" table:style-name="ce1">
            <text:p>2025040727</text:p>
          </table:table-cell>
          <table:table-cell office:value-type="date" office:date-value="2025-04-25T00:00:00" table:style-name="ce16">
            <text:p>25-Apr-25</text:p>
          </table:table-cell>
          <table:table-cell office:value-type="float" office:value="2950" table:style-name="ce17">
            <text:p>295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728" table:style-name="ce1">
            <text:p>2025040728</text:p>
          </table:table-cell>
          <table:table-cell office:value-type="date" office:date-value="2025-04-26T00:00:00" table:style-name="ce16">
            <text:p>26-Apr-25</text:p>
          </table:table-cell>
          <table:table-cell office:value-type="float" office:value="776.08" table:style-name="ce17">
            <text:p>776.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29" table:style-name="ce1">
            <text:p>2025040729</text:p>
          </table:table-cell>
          <table:table-cell office:value-type="date" office:date-value="2025-04-25T00:00:00" table:style-name="ce16">
            <text:p>25-Apr-25</text:p>
          </table:table-cell>
          <table:table-cell office:value-type="float" office:value="572.36" table:style-name="ce17">
            <text:p>572.3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30" table:style-name="ce1">
            <text:p>2025040730</text:p>
          </table:table-cell>
          <table:table-cell office:value-type="date" office:date-value="2025-04-25T00:00:00" table:style-name="ce16">
            <text:p>25-Apr-25</text:p>
          </table:table-cell>
          <table:table-cell office:value-type="float" office:value="849.54" table:style-name="ce17">
            <text:p>849.54</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731" table:style-name="ce1">
            <text:p>2025040731</text:p>
          </table:table-cell>
          <table:table-cell office:value-type="date" office:date-value="2025-04-25T00:00:00" table:style-name="ce16">
            <text:p>25-Apr-25</text:p>
          </table:table-cell>
          <table:table-cell office:value-type="float" office:value="522" table:style-name="ce17">
            <text:p>522.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732" table:style-name="ce1">
            <text:p>2025040732</text:p>
          </table:table-cell>
          <table:table-cell office:value-type="date" office:date-value="2025-04-25T00:00:00" table:style-name="ce16">
            <text:p>25-Apr-25</text:p>
          </table:table-cell>
          <table:table-cell office:value-type="float" office:value="3700" table:style-name="ce17">
            <text:p>37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733" table:style-name="ce1">
            <text:p>2025040733</text:p>
          </table:table-cell>
          <table:table-cell office:value-type="date" office:date-value="2025-04-26T00:00:00" table:style-name="ce16">
            <text:p>26-Apr-25</text:p>
          </table:table-cell>
          <table:table-cell office:value-type="float" office:value="1718.86" table:style-name="ce17">
            <text:p>1718.8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34" table:style-name="ce1">
            <text:p>2025040734</text:p>
          </table:table-cell>
          <table:table-cell office:value-type="date" office:date-value="2025-04-26T00:00:00" table:style-name="ce16">
            <text:p>26-Apr-25</text:p>
          </table:table-cell>
          <table:table-cell office:value-type="float" office:value="1289.48" table:style-name="ce17">
            <text:p>1289.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35" table:style-name="ce1">
            <text:p>2025040735</text:p>
          </table:table-cell>
          <table:table-cell office:value-type="date" office:date-value="2025-04-27T00:00:00" table:style-name="ce16">
            <text:p>27-Apr-25</text:p>
          </table:table-cell>
          <table:table-cell office:value-type="float" office:value="1303.56" table:style-name="ce17">
            <text:p>1303.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36" table:style-name="ce1">
            <text:p>2025040736</text:p>
          </table:table-cell>
          <table:table-cell office:value-type="date" office:date-value="2025-04-26T00:00:00" table:style-name="ce16">
            <text:p>26-Apr-25</text:p>
          </table:table-cell>
          <table:table-cell office:value-type="float" office:value="778.26" table:style-name="ce17">
            <text:p>778.2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37" table:style-name="ce1">
            <text:p>2025040737</text:p>
          </table:table-cell>
          <table:table-cell office:value-type="date" office:date-value="2025-04-26T00:00:00" table:style-name="ce16">
            <text:p>26-Apr-25</text:p>
          </table:table-cell>
          <table:table-cell office:value-type="float" office:value="718.53" table:style-name="ce17">
            <text:p>718.53</text:p>
          </table:table-cell>
          <table:table-cell office:value-type="float" office:value="3655" table:style-name="ce1">
            <text:p>3655</text:p>
          </table:table-cell>
          <table:table-cell office:value-type="string" table:style-name="ce1">
            <text:p>Scandic Hotels</text:p>
          </table:table-cell>
          <table:table-cell office:value-type="string" table:style-name="ce1">
            <text:p>Hotels and Accommodation</text:p>
          </table:table-cell>
          <table:table-cell table:number-columns-repeated="16378"/>
        </table:table-row>
        <table:table-row table:style-name="ro7">
          <table:table-cell office:value-type="float" office:value="2025040738" table:style-name="ce1">
            <text:p>2025040738</text:p>
          </table:table-cell>
          <table:table-cell office:value-type="date" office:date-value="2025-04-24T00:00:00" table:style-name="ce16">
            <text:p>24-Apr-25</text:p>
          </table:table-cell>
          <table:table-cell office:value-type="float" office:value="910.46" table:style-name="ce17">
            <text:p>910.46</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739" table:style-name="ce1">
            <text:p>2025040739</text:p>
          </table:table-cell>
          <table:table-cell office:value-type="date" office:date-value="2025-04-28T00:00:00" table:style-name="ce16">
            <text:p>28-Apr-25</text:p>
          </table:table-cell>
          <table:table-cell office:value-type="float" office:value="1307.7" table:style-name="ce17">
            <text:p>1307.7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40" table:style-name="ce1">
            <text:p>2025040740</text:p>
          </table:table-cell>
          <table:table-cell office:value-type="date" office:date-value="2025-04-28T00:00:00" table:style-name="ce16">
            <text:p>28-Apr-25</text:p>
          </table:table-cell>
          <table:table-cell office:value-type="float" office:value="2770" table:style-name="ce17">
            <text:p>2770.0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0741" table:style-name="ce1">
            <text:p>2025040741</text:p>
          </table:table-cell>
          <table:table-cell office:value-type="date" office:date-value="2025-04-28T00:00:00" table:style-name="ce16">
            <text:p>28-Apr-25</text:p>
          </table:table-cell>
          <table:table-cell office:value-type="float" office:value="4955.5200000000004" table:style-name="ce17">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742" table:style-name="ce1">
            <text:p>2025040742</text:p>
          </table:table-cell>
          <table:table-cell office:value-type="date" office:date-value="2025-04-28T00:00:00" table:style-name="ce16">
            <text:p>28-Apr-25</text:p>
          </table:table-cell>
          <table:table-cell office:value-type="float" office:value="1649.34" table:style-name="ce17">
            <text:p>1649.34</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743" table:style-name="ce1">
            <text:p>2025040743</text:p>
          </table:table-cell>
          <table:table-cell office:value-type="date" office:date-value="2025-04-28T00:00:00" table:style-name="ce16">
            <text:p>28-Apr-25</text:p>
          </table:table-cell>
          <table:table-cell office:value-type="float" office:value="2341.8000000000002" table:style-name="ce17">
            <text:p>2341.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744" table:style-name="ce1">
            <text:p>2025040744</text:p>
          </table:table-cell>
          <table:table-cell office:value-type="date" office:date-value="2025-04-28T00:00:00" table:style-name="ce16">
            <text:p>28-Apr-25</text:p>
          </table:table-cell>
          <table:table-cell office:value-type="float" office:value="771.57" table:style-name="ce17">
            <text:p>771.5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745" table:style-name="ce1">
            <text:p>2025040745</text:p>
          </table:table-cell>
          <table:table-cell office:value-type="date" office:date-value="2025-04-28T00:00:00" table:style-name="ce16">
            <text:p>28-Apr-25</text:p>
          </table:table-cell>
          <table:table-cell office:value-type="float" office:value="1400" table:style-name="ce17">
            <text:p>14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746" table:style-name="ce1">
            <text:p>2025040746</text:p>
          </table:table-cell>
          <table:table-cell office:value-type="date" office:date-value="2025-04-22T00:00:00" table:style-name="ce16">
            <text:p>22-Apr-25</text:p>
          </table:table-cell>
          <table:table-cell office:value-type="float" office:value="1105.3399999999999" table:style-name="ce17">
            <text:p>1105.34</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747" table:style-name="ce1">
            <text:p>2025040747</text:p>
          </table:table-cell>
          <table:table-cell office:value-type="date" office:date-value="2025-04-28T00:00:00" table:style-name="ce16">
            <text:p>28-Apr-25</text:p>
          </table:table-cell>
          <table:table-cell office:value-type="float" office:value="3848.88" table:style-name="ce17">
            <text:p>3848.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748" table:style-name="ce1">
            <text:p>2025040748</text:p>
          </table:table-cell>
          <table:table-cell office:value-type="date" office:date-value="2025-04-28T00:00:00" table:style-name="ce16">
            <text:p>28-Apr-25</text:p>
          </table:table-cell>
          <table:table-cell office:value-type="float" office:value="1269.67" table:style-name="ce17">
            <text:p>1269.6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49" table:style-name="ce1">
            <text:p>2025040749</text:p>
          </table:table-cell>
          <table:table-cell office:value-type="date" office:date-value="2025-04-28T00:00:00" table:style-name="ce16">
            <text:p>28-Apr-25</text:p>
          </table:table-cell>
          <table:table-cell office:value-type="float" office:value="2540" table:style-name="ce17">
            <text:p>25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750" table:style-name="ce1">
            <text:p>2025040750</text:p>
          </table:table-cell>
          <table:table-cell office:value-type="date" office:date-value="2025-04-28T00:00:00" table:style-name="ce16">
            <text:p>28-Apr-25</text:p>
          </table:table-cell>
          <table:table-cell office:value-type="float" office:value="774.32" table:style-name="ce17">
            <text:p>774.3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751" table:style-name="ce1">
            <text:p>2025040751</text:p>
          </table:table-cell>
          <table:table-cell office:value-type="date" office:date-value="2025-04-28T00:00:00" table:style-name="ce16">
            <text:p>28-Apr-25</text:p>
          </table:table-cell>
          <table:table-cell office:value-type="float" office:value="1160.83" table:style-name="ce17">
            <text:p>1160.83</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52" table:style-name="ce1">
            <text:p>2025040752</text:p>
          </table:table-cell>
          <table:table-cell office:value-type="date" office:date-value="2025-04-28T00:00:00" table:style-name="ce16">
            <text:p>28-Apr-25</text:p>
          </table:table-cell>
          <table:table-cell office:value-type="float" office:value="500" table:style-name="ce17">
            <text:p>500.00</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753" table:style-name="ce1">
            <text:p>2025040753</text:p>
          </table:table-cell>
          <table:table-cell office:value-type="date" office:date-value="2025-04-28T00:00:00" table:style-name="ce16">
            <text:p>28-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54" table:style-name="ce1">
            <text:p>2025040754</text:p>
          </table:table-cell>
          <table:table-cell office:value-type="date" office:date-value="2025-04-28T00:00:00" table:style-name="ce16">
            <text:p>28-Apr-25</text:p>
          </table:table-cell>
          <table:table-cell office:value-type="float" office:value="900" table:style-name="ce17">
            <text:p>9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55" table:style-name="ce1">
            <text:p>2025040755</text:p>
          </table:table-cell>
          <table:table-cell office:value-type="date" office:date-value="2025-04-28T00:00:00" table:style-name="ce16">
            <text:p>28-Apr-25</text:p>
          </table:table-cell>
          <table:table-cell office:value-type="float" office:value="799" table:style-name="ce17">
            <text:p>79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756" table:style-name="ce1">
            <text:p>2025040756</text:p>
          </table:table-cell>
          <table:table-cell office:value-type="date" office:date-value="2025-04-28T00:00:00" table:style-name="ce16">
            <text:p>28-Apr-25</text:p>
          </table:table-cell>
          <table:table-cell office:value-type="float" office:value="1959.84" table:style-name="ce17">
            <text:p>1959.84</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757" table:style-name="ce1">
            <text:p>2025040757</text:p>
          </table:table-cell>
          <table:table-cell office:value-type="date" office:date-value="2025-04-28T00:00:00" table:style-name="ce16">
            <text:p>28-Apr-25</text:p>
          </table:table-cell>
          <table:table-cell office:value-type="float" office:value="1976.74" table:style-name="ce17">
            <text:p>1976.74</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758" table:style-name="ce1">
            <text:p>2025040758</text:p>
          </table:table-cell>
          <table:table-cell office:value-type="date" office:date-value="2025-04-25T00:00:00" table:style-name="ce16">
            <text:p>25-Apr-25</text:p>
          </table:table-cell>
          <table:table-cell office:value-type="float" office:value="749.85" table:style-name="ce17">
            <text:p>749.8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759" table:style-name="ce1">
            <text:p>2025040759</text:p>
          </table:table-cell>
          <table:table-cell office:value-type="date" office:date-value="2025-04-28T00:00:00" table:style-name="ce16">
            <text:p>28-Apr-25</text:p>
          </table:table-cell>
          <table:table-cell office:value-type="float" office:value="1198.8" table:style-name="ce17">
            <text:p>1198.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60" table:style-name="ce1">
            <text:p>2025040760</text:p>
          </table:table-cell>
          <table:table-cell office:value-type="date" office:date-value="2025-04-28T00:00:00" table:style-name="ce16">
            <text:p>28-Apr-25</text:p>
          </table:table-cell>
          <table:table-cell office:value-type="float" office:value="717" table:style-name="ce17">
            <text:p>717.00</text:p>
          </table:table-cell>
          <table:table-cell office:value-type="float" office:value="7221" table:style-name="ce1">
            <text:p>7221</text:p>
          </table:table-cell>
          <table:table-cell office:value-type="string" table:style-name="ce1">
            <text:p>Photographic studios</text:p>
          </table:table-cell>
          <table:table-cell office:value-type="string" table:style-name="ce1">
            <text:p>Print and Advertising</text:p>
          </table:table-cell>
          <table:table-cell table:number-columns-repeated="16378"/>
        </table:table-row>
        <table:table-row table:style-name="ro7">
          <table:table-cell office:value-type="float" office:value="2025040761" table:style-name="ce1">
            <text:p>2025040761</text:p>
          </table:table-cell>
          <table:table-cell office:value-type="date" office:date-value="2025-04-28T00:00:00" table:style-name="ce16">
            <text:p>28-Apr-25</text:p>
          </table:table-cell>
          <table:table-cell office:value-type="float" office:value="3726.5" table:style-name="ce17">
            <text:p>3726.5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762" table:style-name="ce1">
            <text:p>2025040762</text:p>
          </table:table-cell>
          <table:table-cell office:value-type="date" office:date-value="2025-04-28T00:00:00" table:style-name="ce16">
            <text:p>28-Apr-25</text:p>
          </table:table-cell>
          <table:table-cell office:value-type="float" office:value="1469.8" table:style-name="ce17">
            <text:p>1469.8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763" table:style-name="ce1">
            <text:p>2025040763</text:p>
          </table:table-cell>
          <table:table-cell office:value-type="date" office:date-value="2025-04-28T00:00:00" table:style-name="ce16">
            <text:p>28-Apr-25</text:p>
          </table:table-cell>
          <table:table-cell office:value-type="float" office:value="4101.87" table:style-name="ce17">
            <text:p>4101.8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64" table:style-name="ce1">
            <text:p>2025040764</text:p>
          </table:table-cell>
          <table:table-cell office:value-type="date" office:date-value="2025-04-28T00:00:00" table:style-name="ce16">
            <text:p>28-Apr-25</text:p>
          </table:table-cell>
          <table:table-cell office:value-type="float" office:value="1506.66" table:style-name="ce17">
            <text:p>1506.66</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0765" table:style-name="ce1">
            <text:p>2025040765</text:p>
          </table:table-cell>
          <table:table-cell office:value-type="date" office:date-value="2025-04-28T00:00:00" table:style-name="ce16">
            <text:p>28-Apr-25</text:p>
          </table:table-cell>
          <table:table-cell office:value-type="float" office:value="999.95" table:style-name="ce17">
            <text:p>999.9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66" table:style-name="ce1">
            <text:p>2025040766</text:p>
          </table:table-cell>
          <table:table-cell office:value-type="date" office:date-value="2025-04-28T00:00:00" table:style-name="ce16">
            <text:p>28-Apr-25</text:p>
          </table:table-cell>
          <table:table-cell office:value-type="float" office:value="2380" table:style-name="ce17">
            <text:p>2380.00</text:p>
          </table:table-cell>
          <table:table-cell office:value-type="float" office:value="763" table:style-name="ce1">
            <text:p>763</text:p>
          </table:table-cell>
          <table:table-cell office:value-type="string" table:style-name="ce1">
            <text:p>Agricultural co-operative</text:p>
          </table:table-cell>
          <table:table-cell office:value-type="string" table:style-name="ce1">
            <text:p>Estate and Garden Services</text:p>
          </table:table-cell>
          <table:table-cell table:number-columns-repeated="16378"/>
        </table:table-row>
        <table:table-row table:style-name="ro7">
          <table:table-cell office:value-type="float" office:value="2025040767" table:style-name="ce1">
            <text:p>2025040767</text:p>
          </table:table-cell>
          <table:table-cell office:value-type="date" office:date-value="2025-04-28T00:00:00" table:style-name="ce16">
            <text:p>28-Apr-25</text:p>
          </table:table-cell>
          <table:table-cell office:value-type="float" office:value="1110" table:style-name="ce17">
            <text:p>111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768" table:style-name="ce1">
            <text:p>2025040768</text:p>
          </table:table-cell>
          <table:table-cell office:value-type="date" office:date-value="2025-04-28T00:00:00" table:style-name="ce16">
            <text:p>28-Apr-25</text:p>
          </table:table-cell>
          <table:table-cell office:value-type="float" office:value="598.87" table:style-name="ce17">
            <text:p>598.8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769" table:style-name="ce1">
            <text:p>2025040769</text:p>
          </table:table-cell>
          <table:table-cell office:value-type="date" office:date-value="2025-04-28T00:00:00" table:style-name="ce16">
            <text:p>28-Apr-25</text:p>
          </table:table-cell>
          <table:table-cell office:value-type="float" office:value="2709.58" table:style-name="ce17">
            <text:p>2709.5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770" table:style-name="ce1">
            <text:p>2025040770</text:p>
          </table:table-cell>
          <table:table-cell office:value-type="date" office:date-value="2025-04-28T00:00:00" table:style-name="ce16">
            <text:p>28-Apr-25</text:p>
          </table:table-cell>
          <table:table-cell office:value-type="float" office:value="1400" table:style-name="ce17">
            <text:p>14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71" table:style-name="ce1">
            <text:p>2025040771</text:p>
          </table:table-cell>
          <table:table-cell office:value-type="date" office:date-value="2025-04-28T00:00:00" table:style-name="ce16">
            <text:p>28-Apr-25</text:p>
          </table:table-cell>
          <table:table-cell office:value-type="float" office:value="584.35" table:style-name="ce17">
            <text:p>584.3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772" table:style-name="ce1">
            <text:p>2025040772</text:p>
          </table:table-cell>
          <table:table-cell office:value-type="date" office:date-value="2025-04-28T00:00:00" table:style-name="ce16">
            <text:p>28-Apr-25</text:p>
          </table:table-cell>
          <table:table-cell office:value-type="float" office:value="620.79999999999995" table:style-name="ce17">
            <text:p>620.8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773" table:style-name="ce1">
            <text:p>2025040773</text:p>
          </table:table-cell>
          <table:table-cell office:value-type="date" office:date-value="2025-04-28T00:00:00" table:style-name="ce16">
            <text:p>28-Apr-25</text:p>
          </table:table-cell>
          <table:table-cell office:value-type="float" office:value="533.53" table:style-name="ce17">
            <text:p>533.5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74" table:style-name="ce1">
            <text:p>2025040774</text:p>
          </table:table-cell>
          <table:table-cell office:value-type="date" office:date-value="2025-04-29T00:00:00" table:style-name="ce16">
            <text:p>29-Apr-25</text:p>
          </table:table-cell>
          <table:table-cell office:value-type="float" office:value="862" table:style-name="ce17">
            <text:p>862.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75" table:style-name="ce1">
            <text:p>2025040775</text:p>
          </table:table-cell>
          <table:table-cell office:value-type="date" office:date-value="2025-04-29T00:00:00" table:style-name="ce16">
            <text:p>29-Apr-25</text:p>
          </table:table-cell>
          <table:table-cell office:value-type="float" office:value="1169.6400000000001" table:style-name="ce17">
            <text:p>1169.6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76" table:style-name="ce1">
            <text:p>2025040776</text:p>
          </table:table-cell>
          <table:table-cell office:value-type="date" office:date-value="2025-04-29T00:00:00" table:style-name="ce16">
            <text:p>29-Apr-25</text:p>
          </table:table-cell>
          <table:table-cell office:value-type="float" office:value="9964.9500000000007" table:style-name="ce17">
            <text:p>9964.9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777" table:style-name="ce1">
            <text:p>2025040777</text:p>
          </table:table-cell>
          <table:table-cell office:value-type="date" office:date-value="2025-04-29T00:00:00" table:style-name="ce16">
            <text:p>29-Apr-25</text:p>
          </table:table-cell>
          <table:table-cell office:value-type="float" office:value="1293.3800000000001" table:style-name="ce17">
            <text:p>1293.3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778" table:style-name="ce1">
            <text:p>2025040778</text:p>
          </table:table-cell>
          <table:table-cell office:value-type="date" office:date-value="2025-04-29T00:00:00" table:style-name="ce16">
            <text:p>29-Apr-25</text:p>
          </table:table-cell>
          <table:table-cell office:value-type="float" office:value="800" table:style-name="ce17">
            <text:p>8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779" table:style-name="ce1">
            <text:p>2025040779</text:p>
          </table:table-cell>
          <table:table-cell office:value-type="date" office:date-value="2025-04-29T00:00:00" table:style-name="ce16">
            <text:p>29-Apr-25</text:p>
          </table:table-cell>
          <table:table-cell office:value-type="float" office:value="1800" table:style-name="ce17">
            <text:p>1800.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0780" table:style-name="ce1">
            <text:p>2025040780</text:p>
          </table:table-cell>
          <table:table-cell office:value-type="date" office:date-value="2025-04-29T00:00:00" table:style-name="ce16">
            <text:p>29-Apr-25</text:p>
          </table:table-cell>
          <table:table-cell office:value-type="float" office:value="4752" table:style-name="ce17">
            <text:p>4752.00</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81" table:style-name="ce1">
            <text:p>2025040781</text:p>
          </table:table-cell>
          <table:table-cell office:value-type="date" office:date-value="2025-04-29T00:00:00" table:style-name="ce16">
            <text:p>29-Apr-25</text:p>
          </table:table-cell>
          <table:table-cell office:value-type="float" office:value="2887.2" table:style-name="ce17">
            <text:p>2887.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82" table:style-name="ce1">
            <text:p>2025040782</text:p>
          </table:table-cell>
          <table:table-cell office:value-type="date" office:date-value="2025-04-29T00:00:00" table:style-name="ce16">
            <text:p>29-Apr-25</text:p>
          </table:table-cell>
          <table:table-cell office:value-type="float" office:value="944.95" table:style-name="ce17">
            <text:p>944.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783" table:style-name="ce1">
            <text:p>2025040783</text:p>
          </table:table-cell>
          <table:table-cell office:value-type="date" office:date-value="2025-04-29T00:00:00" table:style-name="ce16">
            <text:p>29-Apr-25</text:p>
          </table:table-cell>
          <table:table-cell office:value-type="float" office:value="6714" table:style-name="ce17">
            <text:p>671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784" table:style-name="ce1">
            <text:p>2025040784</text:p>
          </table:table-cell>
          <table:table-cell office:value-type="date" office:date-value="2025-04-29T00:00:00" table:style-name="ce16">
            <text:p>29-Apr-25</text:p>
          </table:table-cell>
          <table:table-cell office:value-type="float" office:value="680" table:style-name="ce17">
            <text:p>6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85" table:style-name="ce1">
            <text:p>2025040785</text:p>
          </table:table-cell>
          <table:table-cell office:value-type="date" office:date-value="2025-04-29T00:00:00" table:style-name="ce16">
            <text:p>29-Apr-25</text:p>
          </table:table-cell>
          <table:table-cell office:value-type="float" office:value="8155.75" table:style-name="ce17">
            <text:p>8155.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786" table:style-name="ce1">
            <text:p>2025040786</text:p>
          </table:table-cell>
          <table:table-cell office:value-type="date" office:date-value="2025-04-29T00:00:00" table:style-name="ce16">
            <text:p>29-Apr-25</text:p>
          </table:table-cell>
          <table:table-cell office:value-type="float" office:value="1260" table:style-name="ce17">
            <text:p>1260.00</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0787" table:style-name="ce1">
            <text:p>2025040787</text:p>
          </table:table-cell>
          <table:table-cell office:value-type="date" office:date-value="2025-04-29T00:00:00" table:style-name="ce16">
            <text:p>29-Apr-25</text:p>
          </table:table-cell>
          <table:table-cell office:value-type="float" office:value="849.5" table:style-name="ce17">
            <text:p>849.5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0788" table:style-name="ce1">
            <text:p>2025040788</text:p>
          </table:table-cell>
          <table:table-cell office:value-type="date" office:date-value="2025-04-29T00:00:00" table:style-name="ce16">
            <text:p>29-Apr-25</text:p>
          </table:table-cell>
          <table:table-cell office:value-type="float" office:value="1582.02" table:style-name="ce17">
            <text:p>1582.02</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89" table:style-name="ce1">
            <text:p>2025040789</text:p>
          </table:table-cell>
          <table:table-cell office:value-type="date" office:date-value="2025-04-29T00:00:00" table:style-name="ce16">
            <text:p>29-Apr-25</text:p>
          </table:table-cell>
          <table:table-cell office:value-type="float" office:value="11196" table:style-name="ce17">
            <text:p>11196.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90" table:style-name="ce1">
            <text:p>2025040790</text:p>
          </table:table-cell>
          <table:table-cell office:value-type="date" office:date-value="2025-04-29T00:00:00" table:style-name="ce16">
            <text:p>29-Apr-25</text:p>
          </table:table-cell>
          <table:table-cell office:value-type="float" office:value="2269.31" table:style-name="ce17">
            <text:p>2269.3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91" table:style-name="ce1">
            <text:p>2025040791</text:p>
          </table:table-cell>
          <table:table-cell office:value-type="date" office:date-value="2025-04-29T00:00:00" table:style-name="ce16">
            <text:p>29-Apr-25</text:p>
          </table:table-cell>
          <table:table-cell office:value-type="float" office:value="692.4" table:style-name="ce17">
            <text:p>692.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0792" table:style-name="ce1">
            <text:p>2025040792</text:p>
          </table:table-cell>
          <table:table-cell office:value-type="date" office:date-value="2025-04-29T00:00:00" table:style-name="ce16">
            <text:p>29-Apr-25</text:p>
          </table:table-cell>
          <table:table-cell office:value-type="float" office:value="3630" table:style-name="ce17">
            <text:p>363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793" table:style-name="ce1">
            <text:p>2025040793</text:p>
          </table:table-cell>
          <table:table-cell office:value-type="date" office:date-value="2025-04-29T00:00:00" table:style-name="ce16">
            <text:p>29-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94" table:style-name="ce1">
            <text:p>2025040794</text:p>
          </table:table-cell>
          <table:table-cell office:value-type="date" office:date-value="2025-04-29T00:00:00" table:style-name="ce16">
            <text:p>29-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795" table:style-name="ce1">
            <text:p>2025040795</text:p>
          </table:table-cell>
          <table:table-cell office:value-type="date" office:date-value="2025-04-29T00:00:00" table:style-name="ce16">
            <text:p>29-Apr-25</text:p>
          </table:table-cell>
          <table:table-cell office:value-type="float" office:value="4174.6099999999997" table:style-name="ce17">
            <text:p>4174.61</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796" table:style-name="ce1">
            <text:p>2025040796</text:p>
          </table:table-cell>
          <table:table-cell office:value-type="date" office:date-value="2025-04-29T00:00:00" table:style-name="ce16">
            <text:p>29-Apr-25</text:p>
          </table:table-cell>
          <table:table-cell office:value-type="float" office:value="6721.53" table:style-name="ce17">
            <text:p>6721.5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797" table:style-name="ce1">
            <text:p>2025040797</text:p>
          </table:table-cell>
          <table:table-cell office:value-type="date" office:date-value="2025-04-29T00:00:00" table:style-name="ce16">
            <text:p>29-Apr-25</text:p>
          </table:table-cell>
          <table:table-cell office:value-type="float" office:value="2779.45" table:style-name="ce17">
            <text:p>2779.45</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798" table:style-name="ce1">
            <text:p>2025040798</text:p>
          </table:table-cell>
          <table:table-cell office:value-type="date" office:date-value="2025-04-29T00:00:00" table:style-name="ce16">
            <text:p>29-Apr-25</text:p>
          </table:table-cell>
          <table:table-cell office:value-type="float" office:value="3924.5" table:style-name="ce17">
            <text:p>3924.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799" table:style-name="ce1">
            <text:p>2025040799</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0" table:style-name="ce1">
            <text:p>2025040800</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1" table:style-name="ce1">
            <text:p>2025040801</text:p>
          </table:table-cell>
          <table:table-cell office:value-type="date" office:date-value="2025-04-29T00:00:00" table:style-name="ce16">
            <text:p>29-Apr-25</text:p>
          </table:table-cell>
          <table:table-cell office:value-type="float" office:value="3924.5" table:style-name="ce17">
            <text:p>3924.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2" table:style-name="ce1">
            <text:p>2025040802</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3" table:style-name="ce1">
            <text:p>2025040803</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4" table:style-name="ce1">
            <text:p>2025040804</text:p>
          </table:table-cell>
          <table:table-cell office:value-type="date" office:date-value="2025-04-29T00:00:00" table:style-name="ce16">
            <text:p>29-Apr-25</text:p>
          </table:table-cell>
          <table:table-cell office:value-type="float" office:value="3924.5" table:style-name="ce17">
            <text:p>3924.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5" table:style-name="ce1">
            <text:p>2025040805</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6" table:style-name="ce1">
            <text:p>2025040806</text:p>
          </table:table-cell>
          <table:table-cell office:value-type="date" office:date-value="2025-04-29T00:00:00" table:style-name="ce16">
            <text:p>29-Apr-25</text:p>
          </table:table-cell>
          <table:table-cell office:value-type="float" office:value="2747.15" table:style-name="ce17">
            <text:p>274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07" table:style-name="ce1">
            <text:p>2025040807</text:p>
          </table:table-cell>
          <table:table-cell office:value-type="date" office:date-value="2025-04-29T00:00:00" table:style-name="ce16">
            <text:p>29-Apr-25</text:p>
          </table:table-cell>
          <table:table-cell office:value-type="float" office:value="1640.4" table:style-name="ce17">
            <text:p>1640.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08" table:style-name="ce1">
            <text:p>2025040808</text:p>
          </table:table-cell>
          <table:table-cell office:value-type="date" office:date-value="2025-04-29T00:00:00" table:style-name="ce16">
            <text:p>29-Apr-25</text:p>
          </table:table-cell>
          <table:table-cell office:value-type="float" office:value="1247.99" table:style-name="ce17">
            <text:p>1247.9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09" table:style-name="ce1">
            <text:p>2025040809</text:p>
          </table:table-cell>
          <table:table-cell office:value-type="date" office:date-value="2025-04-29T00:00:00" table:style-name="ce16">
            <text:p>29-Apr-25</text:p>
          </table:table-cell>
          <table:table-cell office:value-type="float" office:value="940.77" table:style-name="ce17">
            <text:p>940.77</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10" table:style-name="ce1">
            <text:p>2025040810</text:p>
          </table:table-cell>
          <table:table-cell office:value-type="date" office:date-value="2025-04-29T00:00:00" table:style-name="ce16">
            <text:p>29-Apr-25</text:p>
          </table:table-cell>
          <table:table-cell office:value-type="float" office:value="698.2" table:style-name="ce17">
            <text:p>69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0811" table:style-name="ce1">
            <text:p>2025040811</text:p>
          </table:table-cell>
          <table:table-cell office:value-type="date" office:date-value="2025-04-29T00:00:00" table:style-name="ce16">
            <text:p>29-Apr-25</text:p>
          </table:table-cell>
          <table:table-cell office:value-type="float" office:value="647.23" table:style-name="ce17">
            <text:p>647.2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12" table:style-name="ce1">
            <text:p>2025040812</text:p>
          </table:table-cell>
          <table:table-cell office:value-type="date" office:date-value="2025-04-29T00:00:00" table:style-name="ce16">
            <text:p>29-Apr-25</text:p>
          </table:table-cell>
          <table:table-cell office:value-type="float" office:value="656.46" table:style-name="ce17">
            <text:p>656.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13" table:style-name="ce1">
            <text:p>2025040813</text:p>
          </table:table-cell>
          <table:table-cell office:value-type="date" office:date-value="2025-04-29T00:00:00" table:style-name="ce16">
            <text:p>29-Apr-25</text:p>
          </table:table-cell>
          <table:table-cell office:value-type="float" office:value="1344.56" table:style-name="ce17">
            <text:p>1344.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14" table:style-name="ce1">
            <text:p>2025040814</text:p>
          </table:table-cell>
          <table:table-cell office:value-type="date" office:date-value="2025-04-29T00:00:00" table:style-name="ce16">
            <text:p>29-Apr-25</text:p>
          </table:table-cell>
          <table:table-cell office:value-type="float" office:value="1307.54" table:style-name="ce17">
            <text:p>1307.54</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815" table:style-name="ce1">
            <text:p>2025040815</text:p>
          </table:table-cell>
          <table:table-cell office:value-type="date" office:date-value="2025-04-29T00:00:00" table:style-name="ce16">
            <text:p>29-Apr-25</text:p>
          </table:table-cell>
          <table:table-cell office:value-type="float" office:value="1872" table:style-name="ce17">
            <text:p>1872.0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0816" table:style-name="ce1">
            <text:p>2025040816</text:p>
          </table:table-cell>
          <table:table-cell office:value-type="date" office:date-value="2025-04-29T00:00:00" table:style-name="ce16">
            <text:p>29-Apr-25</text:p>
          </table:table-cell>
          <table:table-cell office:value-type="float" office:value="6300" table:style-name="ce17">
            <text:p>630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817" table:style-name="ce1">
            <text:p>2025040817</text:p>
          </table:table-cell>
          <table:table-cell office:value-type="date" office:date-value="2025-04-29T00:00:00" table:style-name="ce16">
            <text:p>29-Apr-25</text:p>
          </table:table-cell>
          <table:table-cell office:value-type="float" office:value="3407.92" table:style-name="ce17">
            <text:p>3407.92</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18" table:style-name="ce1">
            <text:p>2025040818</text:p>
          </table:table-cell>
          <table:table-cell office:value-type="date" office:date-value="2025-04-29T00:00:00" table:style-name="ce16">
            <text:p>29-Apr-25</text:p>
          </table:table-cell>
          <table:table-cell office:value-type="float" office:value="920.98" table:style-name="ce17">
            <text:p>920.9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819" table:style-name="ce1">
            <text:p>2025040819</text:p>
          </table:table-cell>
          <table:table-cell office:value-type="date" office:date-value="2025-04-29T00:00:00" table:style-name="ce16">
            <text:p>29-Apr-25</text:p>
          </table:table-cell>
          <table:table-cell office:value-type="float" office:value="3717.09" table:style-name="ce17">
            <text:p>3717.0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820" table:style-name="ce1">
            <text:p>2025040820</text:p>
          </table:table-cell>
          <table:table-cell office:value-type="date" office:date-value="2025-04-29T00:00:00" table:style-name="ce16">
            <text:p>29-Apr-25</text:p>
          </table:table-cell>
          <table:table-cell office:value-type="float" office:value="562.48" table:style-name="ce17">
            <text:p>562.4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821" table:style-name="ce1">
            <text:p>2025040821</text:p>
          </table:table-cell>
          <table:table-cell office:value-type="date" office:date-value="2025-04-29T00:00:00" table:style-name="ce16">
            <text:p>29-Apr-25</text:p>
          </table:table-cell>
          <table:table-cell office:value-type="float" office:value="600" table:style-name="ce17">
            <text:p>60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22" table:style-name="ce1">
            <text:p>2025040822</text:p>
          </table:table-cell>
          <table:table-cell office:value-type="date" office:date-value="2025-04-30T00:00:00" table:style-name="ce16">
            <text:p>30-Apr-25</text:p>
          </table:table-cell>
          <table:table-cell office:value-type="float" office:value="3264.17" table:style-name="ce17">
            <text:p>3264.17</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23" table:style-name="ce1">
            <text:p>2025040823</text:p>
          </table:table-cell>
          <table:table-cell office:value-type="date" office:date-value="2025-04-30T00:00:00" table:style-name="ce16">
            <text:p>30-Apr-25</text:p>
          </table:table-cell>
          <table:table-cell office:value-type="float" office:value="7035.85" table:style-name="ce17">
            <text:p>7035.85</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24" table:style-name="ce1">
            <text:p>2025040824</text:p>
          </table:table-cell>
          <table:table-cell office:value-type="date" office:date-value="2025-04-30T00:00:00" table:style-name="ce16">
            <text:p>30-Apr-25</text:p>
          </table:table-cell>
          <table:table-cell office:value-type="float" office:value="2260.2600000000002" table:style-name="ce17">
            <text:p>2260.2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25" table:style-name="ce1">
            <text:p>2025040825</text:p>
          </table:table-cell>
          <table:table-cell office:value-type="date" office:date-value="2025-04-30T00:00:00" table:style-name="ce16">
            <text:p>30-Apr-25</text:p>
          </table:table-cell>
          <table:table-cell office:value-type="float" office:value="1001.02" table:style-name="ce17">
            <text:p>1001.0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26" table:style-name="ce1">
            <text:p>2025040826</text:p>
          </table:table-cell>
          <table:table-cell office:value-type="date" office:date-value="2025-04-30T00:00:00" table:style-name="ce16">
            <text:p>30-Apr-25</text:p>
          </table:table-cell>
          <table:table-cell office:value-type="float" office:value="617.62" table:style-name="ce17">
            <text:p>617.6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27" table:style-name="ce1">
            <text:p>2025040827</text:p>
          </table:table-cell>
          <table:table-cell office:value-type="date" office:date-value="2025-04-30T00:00:00" table:style-name="ce16">
            <text:p>30-Apr-25</text:p>
          </table:table-cell>
          <table:table-cell office:value-type="float" office:value="3360" table:style-name="ce17">
            <text:p>336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28" table:style-name="ce1">
            <text:p>2025040828</text:p>
          </table:table-cell>
          <table:table-cell office:value-type="date" office:date-value="2025-04-30T00:00:00" table:style-name="ce16">
            <text:p>30-Apr-25</text:p>
          </table:table-cell>
          <table:table-cell office:value-type="float" office:value="994.66" table:style-name="ce17">
            <text:p>994.66</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0829" table:style-name="ce1">
            <text:p>2025040829</text:p>
          </table:table-cell>
          <table:table-cell office:value-type="date" office:date-value="2025-04-29T00:00:00" table:style-name="ce16">
            <text:p>29-Apr-25</text:p>
          </table:table-cell>
          <table:table-cell office:value-type="float" office:value="1404.6" table:style-name="ce17">
            <text:p>1404.6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830" table:style-name="ce1">
            <text:p>2025040830</text:p>
          </table:table-cell>
          <table:table-cell office:value-type="date" office:date-value="2025-04-30T00:00:00" table:style-name="ce16">
            <text:p>30-Apr-25</text:p>
          </table:table-cell>
          <table:table-cell office:value-type="float" office:value="3190" table:style-name="ce17">
            <text:p>31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831" table:style-name="ce1">
            <text:p>2025040831</text:p>
          </table:table-cell>
          <table:table-cell office:value-type="date" office:date-value="2025-04-30T00:00:00" table:style-name="ce16">
            <text:p>30-Apr-25</text:p>
          </table:table-cell>
          <table:table-cell office:value-type="float" office:value="547.58000000000004" table:style-name="ce17">
            <text:p>547.58</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0832" table:style-name="ce1">
            <text:p>2025040832</text:p>
          </table:table-cell>
          <table:table-cell office:value-type="date" office:date-value="2025-04-30T00:00:00" table:style-name="ce16">
            <text:p>30-Apr-25</text:p>
          </table:table-cell>
          <table:table-cell office:value-type="float" office:value="3964.21" table:style-name="ce17">
            <text:p>3964.2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33" table:style-name="ce1">
            <text:p>2025040833</text:p>
          </table:table-cell>
          <table:table-cell office:value-type="date" office:date-value="2025-04-29T00:00:00" table:style-name="ce16">
            <text:p>29-Apr-25</text:p>
          </table:table-cell>
          <table:table-cell office:value-type="float" office:value="11700" table:style-name="ce17">
            <text:p>1170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34" table:style-name="ce1">
            <text:p>2025040834</text:p>
          </table:table-cell>
          <table:table-cell office:value-type="date" office:date-value="2025-04-30T00:00:00" table:style-name="ce16">
            <text:p>30-Apr-25</text:p>
          </table:table-cell>
          <table:table-cell office:value-type="float" office:value="2397.0100000000002" table:style-name="ce17">
            <text:p>2397.0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35" table:style-name="ce1">
            <text:p>2025040835</text:p>
          </table:table-cell>
          <table:table-cell office:value-type="date" office:date-value="2025-04-29T00:00:00" table:style-name="ce16">
            <text:p>29-Apr-25</text:p>
          </table:table-cell>
          <table:table-cell office:value-type="float" office:value="11700" table:style-name="ce17">
            <text:p>1170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36" table:style-name="ce1">
            <text:p>2025040836</text:p>
          </table:table-cell>
          <table:table-cell office:value-type="date" office:date-value="2025-04-30T00:00:00" table:style-name="ce16">
            <text:p>30-Apr-25</text:p>
          </table:table-cell>
          <table:table-cell office:value-type="float" office:value="720.49" table:style-name="ce17">
            <text:p>720.49</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0837" table:style-name="ce1">
            <text:p>2025040837</text:p>
          </table:table-cell>
          <table:table-cell office:value-type="date" office:date-value="2025-04-30T00:00:00" table:style-name="ce16">
            <text:p>30-Apr-25</text:p>
          </table:table-cell>
          <table:table-cell office:value-type="float" office:value="1874.22" table:style-name="ce17">
            <text:p>1874.2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38" table:style-name="ce1">
            <text:p>2025040838</text:p>
          </table:table-cell>
          <table:table-cell office:value-type="date" office:date-value="2025-04-30T00:00:00" table:style-name="ce16">
            <text:p>30-Apr-25</text:p>
          </table:table-cell>
          <table:table-cell office:value-type="float" office:value="580.92999999999995" table:style-name="ce17">
            <text:p>580.9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39" table:style-name="ce1">
            <text:p>2025040839</text:p>
          </table:table-cell>
          <table:table-cell office:value-type="date" office:date-value="2025-04-30T00:00:00" table:style-name="ce16">
            <text:p>30-Apr-25</text:p>
          </table:table-cell>
          <table:table-cell office:value-type="float" office:value="2286.52" table:style-name="ce17">
            <text:p>2286.52</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40" table:style-name="ce1">
            <text:p>2025040840</text:p>
          </table:table-cell>
          <table:table-cell office:value-type="date" office:date-value="2025-04-30T00:00:00" table:style-name="ce16">
            <text:p>30-Apr-25</text:p>
          </table:table-cell>
          <table:table-cell office:value-type="float" office:value="3492" table:style-name="ce17">
            <text:p>349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0841" table:style-name="ce1">
            <text:p>2025040841</text:p>
          </table:table-cell>
          <table:table-cell office:value-type="date" office:date-value="2025-04-30T00:00:00" table:style-name="ce16">
            <text:p>30-Apr-25</text:p>
          </table:table-cell>
          <table:table-cell office:value-type="float" office:value="763.11" table:style-name="ce17">
            <text:p>763.1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0842" table:style-name="ce1">
            <text:p>2025040842</text:p>
          </table:table-cell>
          <table:table-cell office:value-type="date" office:date-value="2025-04-30T00:00:00" table:style-name="ce16">
            <text:p>30-Apr-25</text:p>
          </table:table-cell>
          <table:table-cell office:value-type="float" office:value="1750" table:style-name="ce17">
            <text:p>17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843" table:style-name="ce1">
            <text:p>2025040843</text:p>
          </table:table-cell>
          <table:table-cell office:value-type="date" office:date-value="2025-04-30T00:00:00" table:style-name="ce16">
            <text:p>30-Apr-25</text:p>
          </table:table-cell>
          <table:table-cell office:value-type="float" office:value="708" table:style-name="ce17">
            <text:p>7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44" table:style-name="ce1">
            <text:p>2025040844</text:p>
          </table:table-cell>
          <table:table-cell office:value-type="date" office:date-value="2025-04-30T00:00:00" table:style-name="ce16">
            <text:p>30-Apr-25</text:p>
          </table:table-cell>
          <table:table-cell office:value-type="float" office:value="550" table:style-name="ce17">
            <text:p>5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45" table:style-name="ce1">
            <text:p>2025040845</text:p>
          </table:table-cell>
          <table:table-cell office:value-type="date" office:date-value="2025-04-30T00:00:00" table:style-name="ce16">
            <text:p>30-Apr-25</text:p>
          </table:table-cell>
          <table:table-cell office:value-type="float" office:value="1164" table:style-name="ce17">
            <text:p>1164.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0846" table:style-name="ce1">
            <text:p>2025040846</text:p>
          </table:table-cell>
          <table:table-cell office:value-type="date" office:date-value="2025-04-30T00:00:00" table:style-name="ce16">
            <text:p>30-Apr-25</text:p>
          </table:table-cell>
          <table:table-cell office:value-type="float" office:value="1235.08" table:style-name="ce17">
            <text:p>1235.0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47" table:style-name="ce1">
            <text:p>2025040847</text:p>
          </table:table-cell>
          <table:table-cell office:value-type="date" office:date-value="2025-04-30T00:00:00" table:style-name="ce16">
            <text:p>30-Apr-25</text:p>
          </table:table-cell>
          <table:table-cell office:value-type="float" office:value="1260" table:style-name="ce17">
            <text:p>1260.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0848" table:style-name="ce1">
            <text:p>2025040848</text:p>
          </table:table-cell>
          <table:table-cell office:value-type="date" office:date-value="2025-04-30T00:00:00" table:style-name="ce16">
            <text:p>30-Apr-25</text:p>
          </table:table-cell>
          <table:table-cell office:value-type="float" office:value="700" table:style-name="ce17">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849" table:style-name="ce1">
            <text:p>2025040849</text:p>
          </table:table-cell>
          <table:table-cell office:value-type="date" office:date-value="2025-04-30T00:00:00" table:style-name="ce16">
            <text:p>30-Apr-25</text:p>
          </table:table-cell>
          <table:table-cell office:value-type="float" office:value="803.95" table:style-name="ce17">
            <text:p>803.9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50" table:style-name="ce1">
            <text:p>2025040850</text:p>
          </table:table-cell>
          <table:table-cell office:value-type="date" office:date-value="2025-04-24T00:00:00" table:style-name="ce16">
            <text:p>24-Apr-25</text:p>
          </table:table-cell>
          <table:table-cell office:value-type="float" office:value="683.32" table:style-name="ce17">
            <text:p>683.32</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0851" table:style-name="ce1">
            <text:p>2025040851</text:p>
          </table:table-cell>
          <table:table-cell office:value-type="date" office:date-value="2025-04-30T00:00:00" table:style-name="ce16">
            <text:p>30-Apr-25</text:p>
          </table:table-cell>
          <table:table-cell office:value-type="float" office:value="580.9" table:style-name="ce17">
            <text:p>580.90</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52" table:style-name="ce1">
            <text:p>2025040852</text:p>
          </table:table-cell>
          <table:table-cell office:value-type="date" office:date-value="2025-04-30T00:00:00" table:style-name="ce16">
            <text:p>30-Apr-25</text:p>
          </table:table-cell>
          <table:table-cell office:value-type="float" office:value="3894" table:style-name="ce17">
            <text:p>3894.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53" table:style-name="ce1">
            <text:p>2025040853</text:p>
          </table:table-cell>
          <table:table-cell office:value-type="date" office:date-value="2025-04-30T00:00:00" table:style-name="ce16">
            <text:p>30-Apr-25</text:p>
          </table:table-cell>
          <table:table-cell office:value-type="float" office:value="889" table:style-name="ce17">
            <text:p>889.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54" table:style-name="ce1">
            <text:p>2025040854</text:p>
          </table:table-cell>
          <table:table-cell office:value-type="date" office:date-value="2025-04-30T00:00:00" table:style-name="ce16">
            <text:p>30-Apr-25</text:p>
          </table:table-cell>
          <table:table-cell office:value-type="float" office:value="575.03" table:style-name="ce17">
            <text:p>575.03</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55" table:style-name="ce1">
            <text:p>2025040855</text:p>
          </table:table-cell>
          <table:table-cell office:value-type="date" office:date-value="2025-04-30T00:00:00" table:style-name="ce16">
            <text:p>30-Apr-25</text:p>
          </table:table-cell>
          <table:table-cell office:value-type="float" office:value="552" table:style-name="ce17">
            <text:p>552.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856" table:style-name="ce1">
            <text:p>2025040856</text:p>
          </table:table-cell>
          <table:table-cell office:value-type="date" office:date-value="2025-04-28T00:00:00" table:style-name="ce16">
            <text:p>28-Apr-25</text:p>
          </table:table-cell>
          <table:table-cell office:value-type="float" office:value="7930.72" table:style-name="ce17">
            <text:p>7930.7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57" table:style-name="ce1">
            <text:p>2025040857</text:p>
          </table:table-cell>
          <table:table-cell office:value-type="date" office:date-value="2025-04-30T00:00:00" table:style-name="ce16">
            <text:p>30-Apr-25</text:p>
          </table:table-cell>
          <table:table-cell office:value-type="float" office:value="615" table:style-name="ce17">
            <text:p>61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58" table:style-name="ce1">
            <text:p>2025040858</text:p>
          </table:table-cell>
          <table:table-cell office:value-type="date" office:date-value="2025-04-30T00:00:00" table:style-name="ce16">
            <text:p>30-Apr-25</text:p>
          </table:table-cell>
          <table:table-cell office:value-type="float" office:value="5940" table:style-name="ce17">
            <text:p>59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59" table:style-name="ce1">
            <text:p>2025040859</text:p>
          </table:table-cell>
          <table:table-cell office:value-type="date" office:date-value="2025-04-30T00:00:00" table:style-name="ce16">
            <text:p>30-Apr-25</text:p>
          </table:table-cell>
          <table:table-cell office:value-type="float" office:value="516.74" table:style-name="ce17">
            <text:p>516.74</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60" table:style-name="ce1">
            <text:p>2025040860</text:p>
          </table:table-cell>
          <table:table-cell office:value-type="date" office:date-value="2025-04-30T00:00:00" table:style-name="ce16">
            <text:p>30-Apr-25</text:p>
          </table:table-cell>
          <table:table-cell office:value-type="float" office:value="839.94" table:style-name="ce17">
            <text:p>839.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861" table:style-name="ce1">
            <text:p>2025040861</text:p>
          </table:table-cell>
          <table:table-cell office:value-type="date" office:date-value="2025-04-30T00:00:00" table:style-name="ce16">
            <text:p>30-Apr-25</text:p>
          </table:table-cell>
          <table:table-cell office:value-type="float" office:value="994.96" table:style-name="ce17">
            <text:p>994.9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862" table:style-name="ce1">
            <text:p>2025040862</text:p>
          </table:table-cell>
          <table:table-cell office:value-type="date" office:date-value="2025-04-30T00:00:00" table:style-name="ce16">
            <text:p>30-Apr-25</text:p>
          </table:table-cell>
          <table:table-cell office:value-type="float" office:value="3563.96" table:style-name="ce17">
            <text:p>3563.9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863" table:style-name="ce1">
            <text:p>2025040863</text:p>
          </table:table-cell>
          <table:table-cell office:value-type="date" office:date-value="2025-04-29T00:00:00" table:style-name="ce16">
            <text:p>29-Apr-25</text:p>
          </table:table-cell>
          <table:table-cell office:value-type="float" office:value="558" table:style-name="ce17">
            <text:p>558.00</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64" table:style-name="ce1">
            <text:p>2025040864</text:p>
          </table:table-cell>
          <table:table-cell office:value-type="date" office:date-value="2025-04-30T00:00:00" table:style-name="ce16">
            <text:p>30-Apr-25</text:p>
          </table:table-cell>
          <table:table-cell office:value-type="float" office:value="1950" table:style-name="ce17">
            <text:p>19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65" table:style-name="ce1">
            <text:p>2025040865</text:p>
          </table:table-cell>
          <table:table-cell office:value-type="date" office:date-value="2025-04-30T00:00:00" table:style-name="ce16">
            <text:p>30-Apr-25</text:p>
          </table:table-cell>
          <table:table-cell office:value-type="float" office:value="1140" table:style-name="ce17">
            <text:p>11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66" table:style-name="ce1">
            <text:p>2025040866</text:p>
          </table:table-cell>
          <table:table-cell office:value-type="date" office:date-value="2025-04-30T00:00:00" table:style-name="ce16">
            <text:p>30-Apr-25</text:p>
          </table:table-cell>
          <table:table-cell office:value-type="float" office:value="4999" table:style-name="ce17">
            <text:p>4999.0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float" office:value="2025040867" table:style-name="ce1">
            <text:p>2025040867</text:p>
          </table:table-cell>
          <table:table-cell office:value-type="date" office:date-value="2025-04-30T00:00:00" table:style-name="ce16">
            <text:p>30-Apr-25</text:p>
          </table:table-cell>
          <table:table-cell office:value-type="float" office:value="812.1" table:style-name="ce17">
            <text:p>812.1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868" table:style-name="ce1">
            <text:p>2025040868</text:p>
          </table:table-cell>
          <table:table-cell office:value-type="date" office:date-value="2025-04-30T00:00:00" table:style-name="ce16">
            <text:p>30-Apr-25</text:p>
          </table:table-cell>
          <table:table-cell office:value-type="float" office:value="4115.6499999999996" table:style-name="ce17">
            <text:p>4115.65</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869" table:style-name="ce1">
            <text:p>2025040869</text:p>
          </table:table-cell>
          <table:table-cell office:value-type="date" office:date-value="2025-04-30T00:00:00" table:style-name="ce16">
            <text:p>30-Apr-25</text:p>
          </table:table-cell>
          <table:table-cell office:value-type="float" office:value="4094" table:style-name="ce17">
            <text:p>409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70" table:style-name="ce1">
            <text:p>2025040870</text:p>
          </table:table-cell>
          <table:table-cell office:value-type="date" office:date-value="2025-04-30T00:00:00" table:style-name="ce16">
            <text:p>30-Apr-25</text:p>
          </table:table-cell>
          <table:table-cell office:value-type="float" office:value="582" table:style-name="ce17">
            <text:p>582.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71" table:style-name="ce1">
            <text:p>2025040871</text:p>
          </table:table-cell>
          <table:table-cell office:value-type="date" office:date-value="2025-04-01T00:00:00" table:style-name="ce16">
            <text:p>01-Apr-25</text:p>
          </table:table-cell>
          <table:table-cell office:value-type="float" office:value="900" table:style-name="ce17">
            <text:p>9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72" table:style-name="ce1">
            <text:p>2025040872</text:p>
          </table:table-cell>
          <table:table-cell office:value-type="date" office:date-value="2025-04-01T00:00:00" table:style-name="ce16">
            <text:p>01-Apr-25</text:p>
          </table:table-cell>
          <table:table-cell office:value-type="float" office:value="3686.28" table:style-name="ce17">
            <text:p>3686.28</text:p>
          </table:table-cell>
          <table:table-cell office:value-type="float" office:value="6300" table:style-name="ce1">
            <text:p>6300</text:p>
          </table:table-cell>
          <table:table-cell office:value-type="string" table:style-name="ce1">
            <text:p>Insurance sales, underwritering, premiums</text:p>
          </table:table-cell>
          <table:table-cell office:value-type="string" table:style-name="ce1">
            <text:p>Financial Services</text:p>
          </table:table-cell>
          <table:table-cell table:number-columns-repeated="16378"/>
        </table:table-row>
        <table:table-row table:style-name="ro7">
          <table:table-cell office:value-type="float" office:value="2025040873" table:style-name="ce1">
            <text:p>2025040873</text:p>
          </table:table-cell>
          <table:table-cell office:value-type="date" office:date-value="2025-04-01T00:00:00" table:style-name="ce16">
            <text:p>01-Apr-25</text:p>
          </table:table-cell>
          <table:table-cell office:value-type="float" office:value="667.2" table:style-name="ce17">
            <text:p>667.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0874" table:style-name="ce1">
            <text:p>2025040874</text:p>
          </table:table-cell>
          <table:table-cell office:value-type="date" office:date-value="2025-04-01T00:00:00" table:style-name="ce16">
            <text:p>01-Apr-25</text:p>
          </table:table-cell>
          <table:table-cell office:value-type="float" office:value="2388.6" table:style-name="ce17">
            <text:p>2388.6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75" table:style-name="ce1">
            <text:p>2025040875</text:p>
          </table:table-cell>
          <table:table-cell office:value-type="date" office:date-value="2025-04-01T00:00:00" table:style-name="ce16">
            <text:p>01-Apr-25</text:p>
          </table:table-cell>
          <table:table-cell office:value-type="float" office:value="1316.26" table:style-name="ce17">
            <text:p>1316.26</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0876" table:style-name="ce1">
            <text:p>2025040876</text:p>
          </table:table-cell>
          <table:table-cell office:value-type="date" office:date-value="2025-04-01T00:00:00" table:style-name="ce16">
            <text:p>01-Apr-25</text:p>
          </table:table-cell>
          <table:table-cell office:value-type="float" office:value="800" table:style-name="ce17">
            <text:p>8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77" table:style-name="ce1">
            <text:p>2025040877</text:p>
          </table:table-cell>
          <table:table-cell office:value-type="date" office:date-value="2025-04-01T00:00:00" table:style-name="ce16">
            <text:p>01-Apr-25</text:p>
          </table:table-cell>
          <table:table-cell office:value-type="float" office:value="800" table:style-name="ce17">
            <text:p>8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78" table:style-name="ce1">
            <text:p>2025040878</text:p>
          </table:table-cell>
          <table:table-cell office:value-type="date" office:date-value="2025-04-01T00:00:00" table:style-name="ce16">
            <text:p>01-Apr-25</text:p>
          </table:table-cell>
          <table:table-cell office:value-type="float" office:value="536" table:style-name="ce17">
            <text:p>53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79" table:style-name="ce1">
            <text:p>2025040879</text:p>
          </table:table-cell>
          <table:table-cell office:value-type="date" office:date-value="2025-04-01T00:00:00" table:style-name="ce16">
            <text:p>01-Apr-25</text:p>
          </table:table-cell>
          <table:table-cell office:value-type="float" office:value="9180" table:style-name="ce17">
            <text:p>918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80" table:style-name="ce1">
            <text:p>2025040880</text:p>
          </table:table-cell>
          <table:table-cell office:value-type="date" office:date-value="2025-04-01T00:00:00" table:style-name="ce16">
            <text:p>01-Apr-25</text:p>
          </table:table-cell>
          <table:table-cell office:value-type="float" office:value="10518" table:style-name="ce17">
            <text:p>10518.00</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81" table:style-name="ce1">
            <text:p>2025040881</text:p>
          </table:table-cell>
          <table:table-cell office:value-type="date" office:date-value="2025-04-01T00:00:00" table:style-name="ce16">
            <text:p>01-Apr-25</text:p>
          </table:table-cell>
          <table:table-cell office:value-type="float" office:value="688.46" table:style-name="ce17">
            <text:p>688.4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0882" table:style-name="ce1">
            <text:p>2025040882</text:p>
          </table:table-cell>
          <table:table-cell office:value-type="date" office:date-value="2025-04-01T00:00:00" table:style-name="ce16">
            <text:p>01-Apr-25</text:p>
          </table:table-cell>
          <table:table-cell office:value-type="float" office:value="648.91" table:style-name="ce17">
            <text:p>648.9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0883" table:style-name="ce1">
            <text:p>2025040883</text:p>
          </table:table-cell>
          <table:table-cell office:value-type="date" office:date-value="2025-04-01T00:00:00" table:style-name="ce16">
            <text:p>01-Apr-25</text:p>
          </table:table-cell>
          <table:table-cell office:value-type="float" office:value="1342.7" table:style-name="ce17">
            <text:p>1342.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84" table:style-name="ce1">
            <text:p>2025040884</text:p>
          </table:table-cell>
          <table:table-cell office:value-type="date" office:date-value="2025-04-01T00:00:00" table:style-name="ce16">
            <text:p>01-Apr-25</text:p>
          </table:table-cell>
          <table:table-cell office:value-type="float" office:value="568.21" table:style-name="ce17">
            <text:p>568.21</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885" table:style-name="ce1">
            <text:p>2025040885</text:p>
          </table:table-cell>
          <table:table-cell office:value-type="date" office:date-value="2025-04-01T00:00:00" table:style-name="ce16">
            <text:p>01-Apr-25</text:p>
          </table:table-cell>
          <table:table-cell office:value-type="float" office:value="852.54" table:style-name="ce17">
            <text:p>852.5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86" table:style-name="ce1">
            <text:p>2025040886</text:p>
          </table:table-cell>
          <table:table-cell office:value-type="date" office:date-value="2025-04-01T00:00:00" table:style-name="ce16">
            <text:p>01-Apr-25</text:p>
          </table:table-cell>
          <table:table-cell office:value-type="float" office:value="4435.3500000000004" table:style-name="ce17">
            <text:p>4435.3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887" table:style-name="ce1">
            <text:p>2025040887</text:p>
          </table:table-cell>
          <table:table-cell office:value-type="date" office:date-value="2025-04-02T00:00:00" table:style-name="ce16">
            <text:p>02-Apr-25</text:p>
          </table:table-cell>
          <table:table-cell office:value-type="float" office:value="893.16" table:style-name="ce17">
            <text:p>893.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88" table:style-name="ce1">
            <text:p>2025040888</text:p>
          </table:table-cell>
          <table:table-cell office:value-type="date" office:date-value="2025-04-02T00:00:00" table:style-name="ce16">
            <text:p>02-Apr-25</text:p>
          </table:table-cell>
          <table:table-cell office:value-type="float" office:value="2182.16" table:style-name="ce17">
            <text:p>2182.1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889" table:style-name="ce1">
            <text:p>2025040889</text:p>
          </table:table-cell>
          <table:table-cell office:value-type="date" office:date-value="2025-04-02T00:00:00" table:style-name="ce16">
            <text:p>02-Apr-25</text:p>
          </table:table-cell>
          <table:table-cell office:value-type="float" office:value="1094.75" table:style-name="ce17">
            <text:p>1094.75</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890" table:style-name="ce1">
            <text:p>2025040890</text:p>
          </table:table-cell>
          <table:table-cell office:value-type="date" office:date-value="2025-04-01T00:00:00" table:style-name="ce16">
            <text:p>01-Apr-25</text:p>
          </table:table-cell>
          <table:table-cell office:value-type="float" office:value="628.70000000000005" table:style-name="ce17">
            <text:p>628.70</text:p>
          </table:table-cell>
          <table:table-cell office:value-type="float" office:value="3000" table:style-name="ce1">
            <text:p>3000</text:p>
          </table:table-cell>
          <table:table-cell office:value-type="string" table:style-name="ce1">
            <text:p>United Airlines</text:p>
          </table:table-cell>
          <table:table-cell office:value-type="string" table:style-name="ce1">
            <text:p>Travel - Air/Rail/Road</text:p>
          </table:table-cell>
          <table:table-cell table:number-columns-repeated="16378"/>
        </table:table-row>
        <table:table-row table:style-name="ro7">
          <table:table-cell office:value-type="float" office:value="2025040891" table:style-name="ce1">
            <text:p>2025040891</text:p>
          </table:table-cell>
          <table:table-cell office:value-type="date" office:date-value="2025-04-02T00:00:00" table:style-name="ce16">
            <text:p>02-Apr-25</text:p>
          </table:table-cell>
          <table:table-cell office:value-type="float" office:value="4615.25" table:style-name="ce17">
            <text:p>4615.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92" table:style-name="ce1">
            <text:p>2025040892</text:p>
          </table:table-cell>
          <table:table-cell office:value-type="date" office:date-value="2025-04-02T00:00:00" table:style-name="ce16">
            <text:p>02-Apr-25</text:p>
          </table:table-cell>
          <table:table-cell office:value-type="float" office:value="1854" table:style-name="ce17">
            <text:p>1854.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893" table:style-name="ce1">
            <text:p>2025040893</text:p>
          </table:table-cell>
          <table:table-cell office:value-type="date" office:date-value="2025-04-01T00:00:00" table:style-name="ce16">
            <text:p>01-Apr-25</text:p>
          </table:table-cell>
          <table:table-cell office:value-type="float" office:value="4200" table:style-name="ce17">
            <text:p>4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894" table:style-name="ce1">
            <text:p>2025040894</text:p>
          </table:table-cell>
          <table:table-cell office:value-type="date" office:date-value="2025-04-02T00:00:00" table:style-name="ce16">
            <text:p>02-Apr-25</text:p>
          </table:table-cell>
          <table:table-cell office:value-type="float" office:value="2149.86" table:style-name="ce17">
            <text:p>2149.8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95" table:style-name="ce1">
            <text:p>2025040895</text:p>
          </table:table-cell>
          <table:table-cell office:value-type="date" office:date-value="2025-04-02T00:00:00" table:style-name="ce16">
            <text:p>02-Apr-25</text:p>
          </table:table-cell>
          <table:table-cell office:value-type="float" office:value="955.49" table:style-name="ce17">
            <text:p>955.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96" table:style-name="ce1">
            <text:p>2025040896</text:p>
          </table:table-cell>
          <table:table-cell office:value-type="date" office:date-value="2025-04-02T00:00:00" table:style-name="ce16">
            <text:p>02-Apr-25</text:p>
          </table:table-cell>
          <table:table-cell office:value-type="float" office:value="955.49" table:style-name="ce17">
            <text:p>955.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897" table:style-name="ce1">
            <text:p>2025040897</text:p>
          </table:table-cell>
          <table:table-cell office:value-type="date" office:date-value="2025-04-02T00:00:00" table:style-name="ce16">
            <text:p>02-Apr-25</text:p>
          </table:table-cell>
          <table:table-cell office:value-type="float" office:value="2544" table:style-name="ce17">
            <text:p>2544.0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98" table:style-name="ce1">
            <text:p>2025040898</text:p>
          </table:table-cell>
          <table:table-cell office:value-type="date" office:date-value="2025-04-02T00:00:00" table:style-name="ce16">
            <text:p>02-Apr-25</text:p>
          </table:table-cell>
          <table:table-cell office:value-type="float" office:value="2846.88" table:style-name="ce17">
            <text:p>2846.88</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899" table:style-name="ce1">
            <text:p>2025040899</text:p>
          </table:table-cell>
          <table:table-cell office:value-type="date" office:date-value="2025-04-02T00:00:00" table:style-name="ce16">
            <text:p>02-Apr-25</text:p>
          </table:table-cell>
          <table:table-cell office:value-type="float" office:value="3035.1" table:style-name="ce17">
            <text:p>3035.1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900" table:style-name="ce1">
            <text:p>2025040900</text:p>
          </table:table-cell>
          <table:table-cell office:value-type="date" office:date-value="2025-04-02T00:00:00" table:style-name="ce16">
            <text:p>02-Apr-25</text:p>
          </table:table-cell>
          <table:table-cell office:value-type="float" office:value="10949.06" table:style-name="ce17">
            <text:p>10949.06</text:p>
          </table:table-cell>
          <table:table-cell office:value-type="float" office:value="6300" table:style-name="ce1">
            <text:p>6300</text:p>
          </table:table-cell>
          <table:table-cell office:value-type="string" table:style-name="ce1">
            <text:p>Insurance sales, underwritering, premiums</text:p>
          </table:table-cell>
          <table:table-cell office:value-type="string" table:style-name="ce1">
            <text:p>Financial Services</text:p>
          </table:table-cell>
          <table:table-cell table:number-columns-repeated="16378"/>
        </table:table-row>
        <table:table-row table:style-name="ro7">
          <table:table-cell office:value-type="float" office:value="2025040901" table:style-name="ce1">
            <text:p>2025040901</text:p>
          </table:table-cell>
          <table:table-cell office:value-type="date" office:date-value="2025-04-02T00:00:00" table:style-name="ce16">
            <text:p>02-Apr-25</text:p>
          </table:table-cell>
          <table:table-cell office:value-type="float" office:value="668.11" table:style-name="ce17">
            <text:p>668.11</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02" table:style-name="ce1">
            <text:p>2025040902</text:p>
          </table:table-cell>
          <table:table-cell office:value-type="date" office:date-value="2025-04-02T00:00:00" table:style-name="ce16">
            <text:p>02-Apr-25</text:p>
          </table:table-cell>
          <table:table-cell office:value-type="float" office:value="843.7" table:style-name="ce17">
            <text:p>843.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03" table:style-name="ce1">
            <text:p>2025040903</text:p>
          </table:table-cell>
          <table:table-cell office:value-type="date" office:date-value="2025-04-02T00:00:00" table:style-name="ce16">
            <text:p>02-Apr-25</text:p>
          </table:table-cell>
          <table:table-cell office:value-type="float" office:value="872.06" table:style-name="ce17">
            <text:p>872.0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904" table:style-name="ce1">
            <text:p>2025040904</text:p>
          </table:table-cell>
          <table:table-cell office:value-type="date" office:date-value="2025-04-01T00:00:00" table:style-name="ce16">
            <text:p>01-Apr-25</text:p>
          </table:table-cell>
          <table:table-cell office:value-type="float" office:value="2861.97" table:style-name="ce17">
            <text:p>2861.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05" table:style-name="ce1">
            <text:p>2025040905</text:p>
          </table:table-cell>
          <table:table-cell office:value-type="date" office:date-value="2025-04-01T00:00:00" table:style-name="ce16">
            <text:p>01-Apr-25</text:p>
          </table:table-cell>
          <table:table-cell office:value-type="float" office:value="2861.97" table:style-name="ce17">
            <text:p>2861.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06" table:style-name="ce1">
            <text:p>2025040906</text:p>
          </table:table-cell>
          <table:table-cell office:value-type="date" office:date-value="2025-04-02T00:00:00" table:style-name="ce16">
            <text:p>02-Apr-25</text:p>
          </table:table-cell>
          <table:table-cell office:value-type="float" office:value="928" table:style-name="ce17">
            <text:p>928.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907" table:style-name="ce1">
            <text:p>2025040907</text:p>
          </table:table-cell>
          <table:table-cell office:value-type="date" office:date-value="2025-04-01T00:00:00" table:style-name="ce16">
            <text:p>01-Apr-25</text:p>
          </table:table-cell>
          <table:table-cell office:value-type="float" office:value="3407.59" table:style-name="ce17">
            <text:p>3407.59</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float" office:value="2025040908" table:style-name="ce1">
            <text:p>2025040908</text:p>
          </table:table-cell>
          <table:table-cell office:value-type="date" office:date-value="2025-04-02T00:00:00" table:style-name="ce16">
            <text:p>02-Apr-25</text:p>
          </table:table-cell>
          <table:table-cell office:value-type="float" office:value="586.4" table:style-name="ce17">
            <text:p>586.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09" table:style-name="ce1">
            <text:p>2025040909</text:p>
          </table:table-cell>
          <table:table-cell office:value-type="date" office:date-value="2025-04-02T00:00:00" table:style-name="ce16">
            <text:p>02-Apr-25</text:p>
          </table:table-cell>
          <table:table-cell office:value-type="float" office:value="500" table:style-name="ce17">
            <text:p>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910" table:style-name="ce1">
            <text:p>2025040910</text:p>
          </table:table-cell>
          <table:table-cell office:value-type="date" office:date-value="2025-04-02T00:00:00" table:style-name="ce16">
            <text:p>02-Apr-25</text:p>
          </table:table-cell>
          <table:table-cell office:value-type="float" office:value="1224" table:style-name="ce17">
            <text:p>122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11" table:style-name="ce1">
            <text:p>2025040911</text:p>
          </table:table-cell>
          <table:table-cell office:value-type="date" office:date-value="2025-04-02T00:00:00" table:style-name="ce16">
            <text:p>02-Apr-25</text:p>
          </table:table-cell>
          <table:table-cell office:value-type="float" office:value="4320" table:style-name="ce17">
            <text:p>4320.0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912" table:style-name="ce1">
            <text:p>2025040912</text:p>
          </table:table-cell>
          <table:table-cell office:value-type="date" office:date-value="2025-04-02T00:00:00" table:style-name="ce16">
            <text:p>02-Apr-25</text:p>
          </table:table-cell>
          <table:table-cell office:value-type="float" office:value="2178" table:style-name="ce17">
            <text:p>2178.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0913" table:style-name="ce1">
            <text:p>2025040913</text:p>
          </table:table-cell>
          <table:table-cell office:value-type="date" office:date-value="2025-04-02T00:00:00" table:style-name="ce16">
            <text:p>02-Apr-25</text:p>
          </table:table-cell>
          <table:table-cell office:value-type="float" office:value="2797.36" table:style-name="ce17">
            <text:p>2797.36</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0914" table:style-name="ce1">
            <text:p>2025040914</text:p>
          </table:table-cell>
          <table:table-cell office:value-type="date" office:date-value="2025-04-02T00:00:00" table:style-name="ce16">
            <text:p>02-Apr-25</text:p>
          </table:table-cell>
          <table:table-cell office:value-type="float" office:value="676.8" table:style-name="ce17">
            <text:p>676.8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15" table:style-name="ce1">
            <text:p>2025040915</text:p>
          </table:table-cell>
          <table:table-cell office:value-type="date" office:date-value="2025-04-03T00:00:00" table:style-name="ce16">
            <text:p>03-Apr-25</text:p>
          </table:table-cell>
          <table:table-cell office:value-type="float" office:value="1752" table:style-name="ce17">
            <text:p>175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0916" table:style-name="ce1">
            <text:p>2025040916</text:p>
          </table:table-cell>
          <table:table-cell office:value-type="date" office:date-value="2025-04-03T00:00:00" table:style-name="ce16">
            <text:p>03-Apr-25</text:p>
          </table:table-cell>
          <table:table-cell office:value-type="float" office:value="922.38" table:style-name="ce17">
            <text:p>922.3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917" table:style-name="ce1">
            <text:p>2025040917</text:p>
          </table:table-cell>
          <table:table-cell office:value-type="date" office:date-value="2025-04-02T00:00:00" table:style-name="ce16">
            <text:p>02-Apr-25</text:p>
          </table:table-cell>
          <table:table-cell office:value-type="float" office:value="831.14" table:style-name="ce17">
            <text:p>831.14</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0918" table:style-name="ce1">
            <text:p>2025040918</text:p>
          </table:table-cell>
          <table:table-cell office:value-type="date" office:date-value="2025-04-02T00:00:00" table:style-name="ce16">
            <text:p>02-Apr-25</text:p>
          </table:table-cell>
          <table:table-cell office:value-type="float" office:value="675.19" table:style-name="ce17">
            <text:p>675.19</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0919" table:style-name="ce1">
            <text:p>2025040919</text:p>
          </table:table-cell>
          <table:table-cell office:value-type="date" office:date-value="2025-04-01T00:00:00" table:style-name="ce16">
            <text:p>01-Apr-25</text:p>
          </table:table-cell>
          <table:table-cell office:value-type="float" office:value="676.7" table:style-name="ce17">
            <text:p>676.70</text:p>
          </table:table-cell>
          <table:table-cell office:value-type="float" office:value="3001" table:style-name="ce1">
            <text:p>3001</text:p>
          </table:table-cell>
          <table:table-cell office:value-type="string" table:style-name="ce1">
            <text:p>American Airlines</text:p>
          </table:table-cell>
          <table:table-cell office:value-type="string" table:style-name="ce1">
            <text:p>Travel - Air/Rail/Road</text:p>
          </table:table-cell>
          <table:table-cell table:number-columns-repeated="16378"/>
        </table:table-row>
        <table:table-row table:style-name="ro7">
          <table:table-cell office:value-type="float" office:value="2025040920" table:style-name="ce1">
            <text:p>2025040920</text:p>
          </table:table-cell>
          <table:table-cell office:value-type="date" office:date-value="2025-04-02T00:00:00" table:style-name="ce16">
            <text:p>02-Apr-25</text:p>
          </table:table-cell>
          <table:table-cell office:value-type="float" office:value="4804.45" table:style-name="ce17">
            <text:p>4804.45</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0921" table:style-name="ce1">
            <text:p>2025040921</text:p>
          </table:table-cell>
          <table:table-cell office:value-type="date" office:date-value="2025-04-03T00:00:00" table:style-name="ce16">
            <text:p>03-Apr-25</text:p>
          </table:table-cell>
          <table:table-cell office:value-type="float" office:value="1176.03" table:style-name="ce17">
            <text:p>1176.03</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0922" table:style-name="ce1">
            <text:p>2025040922</text:p>
          </table:table-cell>
          <table:table-cell office:value-type="date" office:date-value="2025-04-02T00:00:00" table:style-name="ce16">
            <text:p>02-Apr-25</text:p>
          </table:table-cell>
          <table:table-cell office:value-type="float" office:value="1410.76" table:style-name="ce17">
            <text:p>1410.76</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7">
          <table:table-cell office:value-type="float" office:value="2025040923" table:style-name="ce1">
            <text:p>2025040923</text:p>
          </table:table-cell>
          <table:table-cell office:value-type="date" office:date-value="2025-04-03T00:00:00" table:style-name="ce16">
            <text:p>03-Apr-25</text:p>
          </table:table-cell>
          <table:table-cell office:value-type="float" office:value="1549.23" table:style-name="ce17">
            <text:p>1549.23</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924" table:style-name="ce1">
            <text:p>2025040924</text:p>
          </table:table-cell>
          <table:table-cell office:value-type="date" office:date-value="2025-04-02T00:00:00" table:style-name="ce16">
            <text:p>02-Apr-25</text:p>
          </table:table-cell>
          <table:table-cell office:value-type="float" office:value="1030.6500000000001" table:style-name="ce17">
            <text:p>1030.65</text:p>
          </table:table-cell>
          <table:table-cell office:value-type="float" office:value="3066" table:style-name="ce1">
            <text:p>3066</text:p>
          </table:table-cell>
          <table:table-cell office:value-type="string" table:style-name="ce1">
            <text:p>Southwest</text:p>
          </table:table-cell>
          <table:table-cell office:value-type="string" table:style-name="ce1">
            <text:p>Travel - Air/Rail/Road</text:p>
          </table:table-cell>
          <table:table-cell table:number-columns-repeated="16378"/>
        </table:table-row>
        <table:table-row table:style-name="ro7">
          <table:table-cell office:value-type="float" office:value="2025040925" table:style-name="ce1">
            <text:p>2025040925</text:p>
          </table:table-cell>
          <table:table-cell office:value-type="date" office:date-value="2025-04-03T00:00:00" table:style-name="ce16">
            <text:p>03-Apr-25</text:p>
          </table:table-cell>
          <table:table-cell office:value-type="float" office:value="2808.24" table:style-name="ce17">
            <text:p>2808.2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26" table:style-name="ce1">
            <text:p>2025040926</text:p>
          </table:table-cell>
          <table:table-cell office:value-type="date" office:date-value="2025-04-03T00:00:00" table:style-name="ce16">
            <text:p>03-Apr-25</text:p>
          </table:table-cell>
          <table:table-cell office:value-type="float" office:value="515.74" table:style-name="ce17">
            <text:p>515.7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0927" table:style-name="ce1">
            <text:p>2025040927</text:p>
          </table:table-cell>
          <table:table-cell office:value-type="date" office:date-value="2025-04-03T00:00:00" table:style-name="ce16">
            <text:p>03-Apr-25</text:p>
          </table:table-cell>
          <table:table-cell office:value-type="float" office:value="573.55999999999995" table:style-name="ce17">
            <text:p>573.56</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928" table:style-name="ce1">
            <text:p>2025040928</text:p>
          </table:table-cell>
          <table:table-cell office:value-type="date" office:date-value="2025-04-03T00:00:00" table:style-name="ce16">
            <text:p>03-Apr-25</text:p>
          </table:table-cell>
          <table:table-cell office:value-type="float" office:value="2407.4" table:style-name="ce17">
            <text:p>2407.4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29" table:style-name="ce1">
            <text:p>2025040929</text:p>
          </table:table-cell>
          <table:table-cell office:value-type="date" office:date-value="2025-04-02T00:00:00" table:style-name="ce16">
            <text:p>02-Apr-25</text:p>
          </table:table-cell>
          <table:table-cell office:value-type="float" office:value="7451.65" table:style-name="ce17">
            <text:p>7451.65</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7">
          <table:table-cell office:value-type="float" office:value="2025040930" table:style-name="ce1">
            <text:p>2025040930</text:p>
          </table:table-cell>
          <table:table-cell office:value-type="date" office:date-value="2025-04-03T00:00:00" table:style-name="ce16">
            <text:p>03-Apr-25</text:p>
          </table:table-cell>
          <table:table-cell office:value-type="float" office:value="1404" table:style-name="ce17">
            <text:p>140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931" table:style-name="ce1">
            <text:p>2025040931</text:p>
          </table:table-cell>
          <table:table-cell office:value-type="date" office:date-value="2025-04-03T00:00:00" table:style-name="ce16">
            <text:p>03-Apr-25</text:p>
          </table:table-cell>
          <table:table-cell office:value-type="float" office:value="1404" table:style-name="ce17">
            <text:p>140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932" table:style-name="ce1">
            <text:p>2025040932</text:p>
          </table:table-cell>
          <table:table-cell office:value-type="date" office:date-value="2025-04-03T00:00:00" table:style-name="ce16">
            <text:p>03-Apr-25</text:p>
          </table:table-cell>
          <table:table-cell office:value-type="float" office:value="554.12" table:style-name="ce17">
            <text:p>554.1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33" table:style-name="ce1">
            <text:p>2025040933</text:p>
          </table:table-cell>
          <table:table-cell office:value-type="date" office:date-value="2025-04-03T00:00:00" table:style-name="ce16">
            <text:p>03-Apr-25</text:p>
          </table:table-cell>
          <table:table-cell office:value-type="float" office:value="922.69" table:style-name="ce17">
            <text:p>922.6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34" table:style-name="ce1">
            <text:p>2025040934</text:p>
          </table:table-cell>
          <table:table-cell office:value-type="date" office:date-value="2025-04-03T00:00:00" table:style-name="ce16">
            <text:p>03-Apr-25</text:p>
          </table:table-cell>
          <table:table-cell office:value-type="float" office:value="515.74" table:style-name="ce17">
            <text:p>515.7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0935" table:style-name="ce1">
            <text:p>2025040935</text:p>
          </table:table-cell>
          <table:table-cell office:value-type="date" office:date-value="2025-04-03T00:00:00" table:style-name="ce16">
            <text:p>03-Apr-25</text:p>
          </table:table-cell>
          <table:table-cell office:value-type="float" office:value="787" table:style-name="ce17">
            <text:p>787.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936" table:style-name="ce1">
            <text:p>2025040936</text:p>
          </table:table-cell>
          <table:table-cell office:value-type="date" office:date-value="2025-04-01T00:00:00" table:style-name="ce16">
            <text:p>01-Apr-25</text:p>
          </table:table-cell>
          <table:table-cell office:value-type="float" office:value="831.72" table:style-name="ce17">
            <text:p>831.72</text:p>
          </table:table-cell>
          <table:table-cell office:value-type="float" office:value="3034" table:style-name="ce1">
            <text:p>3034</text:p>
          </table:table-cell>
          <table:table-cell office:value-type="string" table:style-name="ce1">
            <text:p>Etihadair</text:p>
          </table:table-cell>
          <table:table-cell office:value-type="string" table:style-name="ce1">
            <text:p>Travel - Air/Rail/Road</text:p>
          </table:table-cell>
          <table:table-cell table:number-columns-repeated="16378"/>
        </table:table-row>
        <table:table-row table:style-name="ro7">
          <table:table-cell office:value-type="float" office:value="2025040937" table:style-name="ce1">
            <text:p>2025040937</text:p>
          </table:table-cell>
          <table:table-cell office:value-type="date" office:date-value="2025-04-03T00:00:00" table:style-name="ce16">
            <text:p>03-Apr-25</text:p>
          </table:table-cell>
          <table:table-cell office:value-type="float" office:value="5324" table:style-name="ce17">
            <text:p>5324.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0938" table:style-name="ce1">
            <text:p>2025040938</text:p>
          </table:table-cell>
          <table:table-cell office:value-type="date" office:date-value="2025-04-03T00:00:00" table:style-name="ce16">
            <text:p>03-Apr-25</text:p>
          </table:table-cell>
          <table:table-cell office:value-type="float" office:value="522.05999999999995" table:style-name="ce17">
            <text:p>522.06</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0939" table:style-name="ce1">
            <text:p>2025040939</text:p>
          </table:table-cell>
          <table:table-cell office:value-type="date" office:date-value="2025-04-03T00:00:00" table:style-name="ce16">
            <text:p>03-Apr-25</text:p>
          </table:table-cell>
          <table:table-cell office:value-type="float" office:value="1207.8900000000001" table:style-name="ce17">
            <text:p>1207.8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40" table:style-name="ce1">
            <text:p>2025040940</text:p>
          </table:table-cell>
          <table:table-cell office:value-type="date" office:date-value="2025-04-03T00:00:00" table:style-name="ce16">
            <text:p>03-Apr-25</text:p>
          </table:table-cell>
          <table:table-cell office:value-type="float" office:value="1641.09" table:style-name="ce17">
            <text:p>1641.0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41" table:style-name="ce1">
            <text:p>2025040941</text:p>
          </table:table-cell>
          <table:table-cell office:value-type="date" office:date-value="2025-04-03T00:00:00" table:style-name="ce16">
            <text:p>03-Apr-25</text:p>
          </table:table-cell>
          <table:table-cell office:value-type="float" office:value="4800" table:style-name="ce17">
            <text:p>48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42" table:style-name="ce1">
            <text:p>2025040942</text:p>
          </table:table-cell>
          <table:table-cell office:value-type="date" office:date-value="2025-04-04T00:00:00" table:style-name="ce16">
            <text:p>04-Apr-25</text:p>
          </table:table-cell>
          <table:table-cell office:value-type="float" office:value="1143.46" table:style-name="ce17">
            <text:p>1143.46</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943" table:style-name="ce1">
            <text:p>2025040943</text:p>
          </table:table-cell>
          <table:table-cell office:value-type="date" office:date-value="2025-04-04T00:00:00" table:style-name="ce16">
            <text:p>04-Apr-25</text:p>
          </table:table-cell>
          <table:table-cell office:value-type="float" office:value="1731.84" table:style-name="ce17">
            <text:p>1731.84</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944" table:style-name="ce1">
            <text:p>2025040944</text:p>
          </table:table-cell>
          <table:table-cell office:value-type="date" office:date-value="2025-04-04T00:00:00" table:style-name="ce16">
            <text:p>04-Apr-25</text:p>
          </table:table-cell>
          <table:table-cell office:value-type="float" office:value="534.96" table:style-name="ce17">
            <text:p>534.96</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0945" table:style-name="ce1">
            <text:p>2025040945</text:p>
          </table:table-cell>
          <table:table-cell office:value-type="date" office:date-value="2025-04-02T00:00:00" table:style-name="ce16">
            <text:p>02-Apr-25</text:p>
          </table:table-cell>
          <table:table-cell office:value-type="float" office:value="917.28" table:style-name="ce17">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0946" table:style-name="ce1">
            <text:p>2025040946</text:p>
          </table:table-cell>
          <table:table-cell office:value-type="date" office:date-value="2025-04-06T00:00:00" table:style-name="ce16">
            <text:p>06-Apr-25</text:p>
          </table:table-cell>
          <table:table-cell office:value-type="float" office:value="2660.12" table:style-name="ce17">
            <text:p>2660.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47" table:style-name="ce1">
            <text:p>2025040947</text:p>
          </table:table-cell>
          <table:table-cell office:value-type="date" office:date-value="2025-04-06T00:00:00" table:style-name="ce16">
            <text:p>06-Apr-25</text:p>
          </table:table-cell>
          <table:table-cell office:value-type="float" office:value="2660.12" table:style-name="ce17">
            <text:p>2660.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48" table:style-name="ce1">
            <text:p>2025040948</text:p>
          </table:table-cell>
          <table:table-cell office:value-type="date" office:date-value="2025-04-05T00:00:00" table:style-name="ce16">
            <text:p>05-Apr-25</text:p>
          </table:table-cell>
          <table:table-cell office:value-type="float" office:value="7631.35" table:style-name="ce17">
            <text:p>7631.3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49" table:style-name="ce1">
            <text:p>2025040949</text:p>
          </table:table-cell>
          <table:table-cell office:value-type="date" office:date-value="2025-04-06T00:00:00" table:style-name="ce16">
            <text:p>06-Apr-25</text:p>
          </table:table-cell>
          <table:table-cell office:value-type="float" office:value="1773" table:style-name="ce17">
            <text:p>177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50" table:style-name="ce1">
            <text:p>2025040950</text:p>
          </table:table-cell>
          <table:table-cell office:value-type="date" office:date-value="2025-04-05T00:00:00" table:style-name="ce16">
            <text:p>05-Apr-25</text:p>
          </table:table-cell>
          <table:table-cell office:value-type="float" office:value="1780.23" table:style-name="ce17">
            <text:p>1780.2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51" table:style-name="ce1">
            <text:p>2025040951</text:p>
          </table:table-cell>
          <table:table-cell office:value-type="date" office:date-value="2025-04-05T00:00:00" table:style-name="ce16">
            <text:p>05-Apr-25</text:p>
          </table:table-cell>
          <table:table-cell office:value-type="float" office:value="894.32" table:style-name="ce17">
            <text:p>894.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52" table:style-name="ce1">
            <text:p>2025040952</text:p>
          </table:table-cell>
          <table:table-cell office:value-type="date" office:date-value="2025-04-04T00:00:00" table:style-name="ce16">
            <text:p>04-Apr-25</text:p>
          </table:table-cell>
          <table:table-cell office:value-type="float" office:value="1500" table:style-name="ce17">
            <text:p>15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0953" table:style-name="ce1">
            <text:p>2025040953</text:p>
          </table:table-cell>
          <table:table-cell office:value-type="date" office:date-value="2025-04-05T00:00:00" table:style-name="ce16">
            <text:p>05-Apr-25</text:p>
          </table:table-cell>
          <table:table-cell office:value-type="float" office:value="505.2" table:style-name="ce17">
            <text:p>505.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954" table:style-name="ce1">
            <text:p>2025040954</text:p>
          </table:table-cell>
          <table:table-cell office:value-type="date" office:date-value="2025-04-05T00:00:00" table:style-name="ce16">
            <text:p>05-Apr-25</text:p>
          </table:table-cell>
          <table:table-cell office:value-type="float" office:value="1253.6400000000001" table:style-name="ce17">
            <text:p>1253.64</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0955" table:style-name="ce1">
            <text:p>2025040955</text:p>
          </table:table-cell>
          <table:table-cell office:value-type="date" office:date-value="2025-04-04T00:00:00" table:style-name="ce16">
            <text:p>04-Apr-25</text:p>
          </table:table-cell>
          <table:table-cell office:value-type="float" office:value="1424.34" table:style-name="ce17">
            <text:p>1424.34</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0956" table:style-name="ce1">
            <text:p>2025040956</text:p>
          </table:table-cell>
          <table:table-cell office:value-type="date" office:date-value="2025-04-03T00:00:00" table:style-name="ce16">
            <text:p>03-Apr-25</text:p>
          </table:table-cell>
          <table:table-cell office:value-type="float" office:value="2143.5500000000002" table:style-name="ce17">
            <text:p>2143.55</text:p>
          </table:table-cell>
          <table:table-cell office:value-type="float" office:value="3590" table:style-name="ce1">
            <text:p>3590</text:p>
          </table:table-cell>
          <table:table-cell office:value-type="string" table:style-name="ce1">
            <text:p>Fairmon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0957" table:style-name="ce1">
            <text:p>2025040957</text:p>
          </table:table-cell>
          <table:table-cell office:value-type="date" office:date-value="2025-04-05T00:00:00" table:style-name="ce16">
            <text:p>05-Apr-25</text:p>
          </table:table-cell>
          <table:table-cell office:value-type="float" office:value="1842.69" table:style-name="ce17">
            <text:p>1842.69</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0958" table:style-name="ce1">
            <text:p>2025040958</text:p>
          </table:table-cell>
          <table:table-cell office:value-type="date" office:date-value="2025-04-04T00:00:00" table:style-name="ce16">
            <text:p>04-Apr-25</text:p>
          </table:table-cell>
          <table:table-cell office:value-type="float" office:value="3232.32" table:style-name="ce17">
            <text:p>3232.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59" table:style-name="ce1">
            <text:p>2025040959</text:p>
          </table:table-cell>
          <table:table-cell office:value-type="date" office:date-value="2025-04-04T00:00:00" table:style-name="ce16">
            <text:p>04-Apr-25</text:p>
          </table:table-cell>
          <table:table-cell office:value-type="float" office:value="3232.32" table:style-name="ce17">
            <text:p>3232.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60" table:style-name="ce1">
            <text:p>2025040960</text:p>
          </table:table-cell>
          <table:table-cell office:value-type="date" office:date-value="2025-04-05T00:00:00" table:style-name="ce16">
            <text:p>05-Apr-25</text:p>
          </table:table-cell>
          <table:table-cell office:value-type="float" office:value="1282.4000000000001" table:style-name="ce17">
            <text:p>1282.4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0961" table:style-name="ce1">
            <text:p>2025040961</text:p>
          </table:table-cell>
          <table:table-cell office:value-type="date" office:date-value="2025-04-04T00:00:00" table:style-name="ce16">
            <text:p>04-Apr-25</text:p>
          </table:table-cell>
          <table:table-cell office:value-type="float" office:value="1399.9" table:style-name="ce17">
            <text:p>1399.9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0962" table:style-name="ce1">
            <text:p>2025040962</text:p>
          </table:table-cell>
          <table:table-cell office:value-type="date" office:date-value="2025-04-04T00:00:00" table:style-name="ce16">
            <text:p>04-Apr-25</text:p>
          </table:table-cell>
          <table:table-cell office:value-type="float" office:value="5108.84" table:style-name="ce17">
            <text:p>5108.84</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963" table:style-name="ce1">
            <text:p>2025040963</text:p>
          </table:table-cell>
          <table:table-cell office:value-type="date" office:date-value="2025-04-04T00:00:00" table:style-name="ce16">
            <text:p>04-Apr-25</text:p>
          </table:table-cell>
          <table:table-cell office:value-type="float" office:value="744.97" table:style-name="ce17">
            <text:p>744.97</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0964" table:style-name="ce1">
            <text:p>2025040964</text:p>
          </table:table-cell>
          <table:table-cell office:value-type="date" office:date-value="2025-04-03T00:00:00" table:style-name="ce16">
            <text:p>03-Apr-25</text:p>
          </table:table-cell>
          <table:table-cell office:value-type="float" office:value="708" table:style-name="ce17">
            <text:p>708.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65" table:style-name="ce1">
            <text:p>2025040965</text:p>
          </table:table-cell>
          <table:table-cell office:value-type="date" office:date-value="2025-04-03T00:00:00" table:style-name="ce16">
            <text:p>03-Apr-25</text:p>
          </table:table-cell>
          <table:table-cell office:value-type="float" office:value="1920" table:style-name="ce17">
            <text:p>192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0966" table:style-name="ce1">
            <text:p>2025040966</text:p>
          </table:table-cell>
          <table:table-cell office:value-type="date" office:date-value="2025-04-04T00:00:00" table:style-name="ce16">
            <text:p>04-Apr-25</text:p>
          </table:table-cell>
          <table:table-cell office:value-type="float" office:value="734" table:style-name="ce17">
            <text:p>734.0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0967" table:style-name="ce1">
            <text:p>2025040967</text:p>
          </table:table-cell>
          <table:table-cell office:value-type="date" office:date-value="2025-04-04T00:00:00" table:style-name="ce16">
            <text:p>04-Apr-25</text:p>
          </table:table-cell>
          <table:table-cell office:value-type="float" office:value="525" table:style-name="ce17">
            <text:p>525.00</text:p>
          </table:table-cell>
          <table:table-cell office:value-type="float" office:value="7991" table:style-name="ce1">
            <text:p>7991</text:p>
          </table:table-cell>
          <table:table-cell office:value-type="string" table:style-name="ce1">
            <text:p>Tourist attractions and exhibitions</text:p>
          </table:table-cell>
          <table:table-cell office:value-type="string" table:style-name="ce1">
            <text:p>Leisure Activities</text:p>
          </table:table-cell>
          <table:table-cell table:number-columns-repeated="16378"/>
        </table:table-row>
        <table:table-row table:style-name="ro7">
          <table:table-cell office:value-type="float" office:value="2025040968" table:style-name="ce1">
            <text:p>2025040968</text:p>
          </table:table-cell>
          <table:table-cell office:value-type="date" office:date-value="2025-04-04T00:00:00" table:style-name="ce16">
            <text:p>04-Apr-25</text:p>
          </table:table-cell>
          <table:table-cell office:value-type="float" office:value="5118.87" table:style-name="ce17">
            <text:p>5118.87</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969" table:style-name="ce1">
            <text:p>2025040969</text:p>
          </table:table-cell>
          <table:table-cell office:value-type="date" office:date-value="2025-04-04T00:00:00" table:style-name="ce16">
            <text:p>04-Apr-25</text:p>
          </table:table-cell>
          <table:table-cell office:value-type="float" office:value="509.6" table:style-name="ce17">
            <text:p>509.6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970" table:style-name="ce1">
            <text:p>2025040970</text:p>
          </table:table-cell>
          <table:table-cell office:value-type="date" office:date-value="2025-04-04T00:00:00" table:style-name="ce16">
            <text:p>04-Apr-25</text:p>
          </table:table-cell>
          <table:table-cell office:value-type="float" office:value="702" table:style-name="ce17">
            <text:p>70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971" table:style-name="ce1">
            <text:p>2025040971</text:p>
          </table:table-cell>
          <table:table-cell office:value-type="date" office:date-value="2025-04-04T00:00:00" table:style-name="ce16">
            <text:p>04-Apr-25</text:p>
          </table:table-cell>
          <table:table-cell office:value-type="float" office:value="741.65" table:style-name="ce17">
            <text:p>741.65</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0972" table:style-name="ce1">
            <text:p>2025040972</text:p>
          </table:table-cell>
          <table:table-cell office:value-type="date" office:date-value="2025-04-05T00:00:00" table:style-name="ce16">
            <text:p>05-Apr-25</text:p>
          </table:table-cell>
          <table:table-cell office:value-type="float" office:value="1803.25" table:style-name="ce17">
            <text:p>1803.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73" table:style-name="ce1">
            <text:p>2025040973</text:p>
          </table:table-cell>
          <table:table-cell office:value-type="date" office:date-value="2025-04-04T00:00:00" table:style-name="ce16">
            <text:p>04-Apr-25</text:p>
          </table:table-cell>
          <table:table-cell office:value-type="float" office:value="1248" table:style-name="ce17">
            <text:p>1248.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74" table:style-name="ce1">
            <text:p>2025040974</text:p>
          </table:table-cell>
          <table:table-cell office:value-type="date" office:date-value="2025-04-04T00:00:00" table:style-name="ce16">
            <text:p>04-Apr-25</text:p>
          </table:table-cell>
          <table:table-cell office:value-type="float" office:value="826.7" table:style-name="ce17">
            <text:p>826.7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0975" table:style-name="ce1">
            <text:p>2025040975</text:p>
          </table:table-cell>
          <table:table-cell office:value-type="date" office:date-value="2025-04-04T00:00:00" table:style-name="ce16">
            <text:p>04-Apr-25</text:p>
          </table:table-cell>
          <table:table-cell office:value-type="float" office:value="3870" table:style-name="ce17">
            <text:p>387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0976" table:style-name="ce1">
            <text:p>2025040976</text:p>
          </table:table-cell>
          <table:table-cell office:value-type="date" office:date-value="2025-04-03T00:00:00" table:style-name="ce16">
            <text:p>03-Apr-25</text:p>
          </table:table-cell>
          <table:table-cell office:value-type="float" office:value="860.73" table:style-name="ce17">
            <text:p>860.73</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0977" table:style-name="ce1">
            <text:p>2025040977</text:p>
          </table:table-cell>
          <table:table-cell office:value-type="date" office:date-value="2025-04-03T00:00:00" table:style-name="ce16">
            <text:p>03-Apr-25</text:p>
          </table:table-cell>
          <table:table-cell office:value-type="float" office:value="853.62" table:style-name="ce17">
            <text:p>853.62</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0978" table:style-name="ce1">
            <text:p>2025040978</text:p>
          </table:table-cell>
          <table:table-cell office:value-type="date" office:date-value="2025-04-04T00:00:00" table:style-name="ce16">
            <text:p>04-Apr-25</text:p>
          </table:table-cell>
          <table:table-cell office:value-type="float" office:value="2366" table:style-name="ce17">
            <text:p>2366.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0979" table:style-name="ce1">
            <text:p>2025040979</text:p>
          </table:table-cell>
          <table:table-cell office:value-type="date" office:date-value="2025-04-04T00:00:00" table:style-name="ce16">
            <text:p>04-Apr-25</text:p>
          </table:table-cell>
          <table:table-cell office:value-type="float" office:value="715.71" table:style-name="ce17">
            <text:p>715.71</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0980" table:style-name="ce1">
            <text:p>2025040980</text:p>
          </table:table-cell>
          <table:table-cell office:value-type="date" office:date-value="2025-04-05T00:00:00" table:style-name="ce16">
            <text:p>05-Apr-25</text:p>
          </table:table-cell>
          <table:table-cell office:value-type="float" office:value="1658.57" table:style-name="ce17">
            <text:p>1658.57</text:p>
          </table:table-cell>
          <table:table-cell office:value-type="float" office:value="3816" table:style-name="ce1">
            <text:p>3816</text:p>
          </table:table-cell>
          <table:table-cell office:value-type="string" table:style-name="ce1">
            <text:p>HOME 2 SUITES</text:p>
          </table:table-cell>
          <table:table-cell office:value-type="string" table:style-name="ce1">
            <text:p>Hotels and Accommodation</text:p>
          </table:table-cell>
          <table:table-cell table:number-columns-repeated="16378"/>
        </table:table-row>
        <table:table-row table:style-name="ro7">
          <table:table-cell office:value-type="float" office:value="2025040981" table:style-name="ce1">
            <text:p>2025040981</text:p>
          </table:table-cell>
          <table:table-cell office:value-type="date" office:date-value="2025-04-04T00:00:00" table:style-name="ce16">
            <text:p>04-Apr-25</text:p>
          </table:table-cell>
          <table:table-cell office:value-type="float" office:value="647.82000000000005" table:style-name="ce17">
            <text:p>647.82</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982" table:style-name="ce1">
            <text:p>2025040982</text:p>
          </table:table-cell>
          <table:table-cell office:value-type="date" office:date-value="2025-04-04T00:00:00" table:style-name="ce16">
            <text:p>04-Apr-25</text:p>
          </table:table-cell>
          <table:table-cell office:value-type="float" office:value="791.18" table:style-name="ce17">
            <text:p>791.18</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0983" table:style-name="ce1">
            <text:p>2025040983</text:p>
          </table:table-cell>
          <table:table-cell office:value-type="date" office:date-value="2025-04-05T00:00:00" table:style-name="ce16">
            <text:p>05-Apr-25</text:p>
          </table:table-cell>
          <table:table-cell office:value-type="float" office:value="1196.97" table:style-name="ce17">
            <text:p>1196.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84" table:style-name="ce1">
            <text:p>2025040984</text:p>
          </table:table-cell>
          <table:table-cell office:value-type="date" office:date-value="2025-04-04T00:00:00" table:style-name="ce16">
            <text:p>04-Apr-25</text:p>
          </table:table-cell>
          <table:table-cell office:value-type="float" office:value="890" table:style-name="ce17">
            <text:p>89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0985" table:style-name="ce1">
            <text:p>2025040985</text:p>
          </table:table-cell>
          <table:table-cell office:value-type="date" office:date-value="2025-04-07T00:00:00" table:style-name="ce16">
            <text:p>07-Apr-25</text:p>
          </table:table-cell>
          <table:table-cell office:value-type="float" office:value="618.96" table:style-name="ce17">
            <text:p>618.9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0986" table:style-name="ce1">
            <text:p>2025040986</text:p>
          </table:table-cell>
          <table:table-cell office:value-type="date" office:date-value="2025-04-07T00:00:00" table:style-name="ce16">
            <text:p>07-Apr-25</text:p>
          </table:table-cell>
          <table:table-cell office:value-type="float" office:value="2043.48" table:style-name="ce17">
            <text:p>2043.48</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7">
          <table:table-cell office:value-type="float" office:value="2025040987" table:style-name="ce1">
            <text:p>2025040987</text:p>
          </table:table-cell>
          <table:table-cell office:value-type="date" office:date-value="2025-04-07T00:00:00" table:style-name="ce16">
            <text:p>07-Apr-25</text:p>
          </table:table-cell>
          <table:table-cell office:value-type="float" office:value="5000" table:style-name="ce17">
            <text:p>500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988" table:style-name="ce1">
            <text:p>2025040988</text:p>
          </table:table-cell>
          <table:table-cell office:value-type="date" office:date-value="2025-04-07T00:00:00" table:style-name="ce16">
            <text:p>07-Apr-25</text:p>
          </table:table-cell>
          <table:table-cell office:value-type="float" office:value="1044.5999999999999" table:style-name="ce17">
            <text:p>1044.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989" table:style-name="ce1">
            <text:p>2025040989</text:p>
          </table:table-cell>
          <table:table-cell office:value-type="date" office:date-value="2025-04-07T00:00:00" table:style-name="ce16">
            <text:p>07-Apr-25</text:p>
          </table:table-cell>
          <table:table-cell office:value-type="float" office:value="5000" table:style-name="ce17">
            <text:p>500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0990" table:style-name="ce1">
            <text:p>2025040990</text:p>
          </table:table-cell>
          <table:table-cell office:value-type="date" office:date-value="2025-04-07T00:00:00" table:style-name="ce16">
            <text:p>07-Apr-25</text:p>
          </table:table-cell>
          <table:table-cell office:value-type="float" office:value="1041.1199999999999" table:style-name="ce17">
            <text:p>1041.12</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0991" table:style-name="ce1">
            <text:p>2025040991</text:p>
          </table:table-cell>
          <table:table-cell office:value-type="date" office:date-value="2025-04-07T00:00:00" table:style-name="ce16">
            <text:p>07-Apr-25</text:p>
          </table:table-cell>
          <table:table-cell office:value-type="float" office:value="820.42" table:style-name="ce17">
            <text:p>820.42</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992" table:style-name="ce1">
            <text:p>2025040992</text:p>
          </table:table-cell>
          <table:table-cell office:value-type="date" office:date-value="2025-04-07T00:00:00" table:style-name="ce16">
            <text:p>07-Apr-25</text:p>
          </table:table-cell>
          <table:table-cell office:value-type="float" office:value="823.5" table:style-name="ce17">
            <text:p>823.5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0993" table:style-name="ce1">
            <text:p>2025040993</text:p>
          </table:table-cell>
          <table:table-cell office:value-type="date" office:date-value="2025-04-06T00:00:00" table:style-name="ce16">
            <text:p>06-Apr-25</text:p>
          </table:table-cell>
          <table:table-cell office:value-type="float" office:value="627.1" table:style-name="ce17">
            <text:p>627.10</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0994" table:style-name="ce1">
            <text:p>2025040994</text:p>
          </table:table-cell>
          <table:table-cell office:value-type="date" office:date-value="2025-04-06T00:00:00" table:style-name="ce16">
            <text:p>06-Apr-25</text:p>
          </table:table-cell>
          <table:table-cell office:value-type="float" office:value="1268.58" table:style-name="ce17">
            <text:p>1268.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95" table:style-name="ce1">
            <text:p>2025040995</text:p>
          </table:table-cell>
          <table:table-cell office:value-type="date" office:date-value="2025-04-07T00:00:00" table:style-name="ce16">
            <text:p>07-Apr-25</text:p>
          </table:table-cell>
          <table:table-cell office:value-type="float" office:value="1920" table:style-name="ce17">
            <text:p>192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0996" table:style-name="ce1">
            <text:p>2025040996</text:p>
          </table:table-cell>
          <table:table-cell office:value-type="date" office:date-value="2025-04-07T00:00:00" table:style-name="ce16">
            <text:p>07-Apr-25</text:p>
          </table:table-cell>
          <table:table-cell office:value-type="float" office:value="627.44000000000005" table:style-name="ce17">
            <text:p>627.4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0997" table:style-name="ce1">
            <text:p>2025040997</text:p>
          </table:table-cell>
          <table:table-cell office:value-type="date" office:date-value="2025-04-07T00:00:00" table:style-name="ce16">
            <text:p>07-Apr-25</text:p>
          </table:table-cell>
          <table:table-cell office:value-type="float" office:value="1127.57" table:style-name="ce17">
            <text:p>1127.57</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0998" table:style-name="ce1">
            <text:p>2025040998</text:p>
          </table:table-cell>
          <table:table-cell office:value-type="date" office:date-value="2025-04-07T00:00:00" table:style-name="ce16">
            <text:p>07-Apr-25</text:p>
          </table:table-cell>
          <table:table-cell office:value-type="float" office:value="1609.95" table:style-name="ce17">
            <text:p>1609.9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0999" table:style-name="ce1">
            <text:p>2025040999</text:p>
          </table:table-cell>
          <table:table-cell office:value-type="date" office:date-value="2025-04-07T00:00:00" table:style-name="ce16">
            <text:p>07-Apr-25</text:p>
          </table:table-cell>
          <table:table-cell office:value-type="float" office:value="1800" table:style-name="ce17">
            <text:p>18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00" table:style-name="ce1">
            <text:p>2025041000</text:p>
          </table:table-cell>
          <table:table-cell office:value-type="date" office:date-value="2025-04-07T00:00:00" table:style-name="ce16">
            <text:p>07-Apr-25</text:p>
          </table:table-cell>
          <table:table-cell office:value-type="float" office:value="690" table:style-name="ce17">
            <text:p>6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001" table:style-name="ce1">
            <text:p>2025041001</text:p>
          </table:table-cell>
          <table:table-cell office:value-type="date" office:date-value="2025-04-07T00:00:00" table:style-name="ce16">
            <text:p>07-Apr-25</text:p>
          </table:table-cell>
          <table:table-cell office:value-type="float" office:value="3525.51" table:style-name="ce17">
            <text:p>3525.51</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1002" table:style-name="ce1">
            <text:p>2025041002</text:p>
          </table:table-cell>
          <table:table-cell office:value-type="date" office:date-value="2025-04-07T00:00:00" table:style-name="ce16">
            <text:p>07-Apr-25</text:p>
          </table:table-cell>
          <table:table-cell office:value-type="float" office:value="600" table:style-name="ce17">
            <text:p>6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003" table:style-name="ce1">
            <text:p>2025041003</text:p>
          </table:table-cell>
          <table:table-cell office:value-type="date" office:date-value="2025-04-07T00:00:00" table:style-name="ce16">
            <text:p>07-Apr-25</text:p>
          </table:table-cell>
          <table:table-cell office:value-type="float" office:value="2253" table:style-name="ce17">
            <text:p>2253.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04" table:style-name="ce1">
            <text:p>2025041004</text:p>
          </table:table-cell>
          <table:table-cell office:value-type="date" office:date-value="2025-04-07T00:00:00" table:style-name="ce16">
            <text:p>07-Apr-25</text:p>
          </table:table-cell>
          <table:table-cell office:value-type="float" office:value="4518.43" table:style-name="ce17">
            <text:p>4518.43</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005" table:style-name="ce1">
            <text:p>2025041005</text:p>
          </table:table-cell>
          <table:table-cell office:value-type="date" office:date-value="2025-04-07T00:00:00" table:style-name="ce16">
            <text:p>07-Apr-25</text:p>
          </table:table-cell>
          <table:table-cell office:value-type="float" office:value="1462.45" table:style-name="ce17">
            <text:p>1462.45</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06" table:style-name="ce1">
            <text:p>2025041006</text:p>
          </table:table-cell>
          <table:table-cell office:value-type="date" office:date-value="2025-04-07T00:00:00" table:style-name="ce16">
            <text:p>07-Apr-25</text:p>
          </table:table-cell>
          <table:table-cell office:value-type="float" office:value="716.98" table:style-name="ce17">
            <text:p>716.98</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007" table:style-name="ce1">
            <text:p>2025041007</text:p>
          </table:table-cell>
          <table:table-cell office:value-type="date" office:date-value="2025-04-07T00:00:00" table:style-name="ce16">
            <text:p>07-Apr-25</text:p>
          </table:table-cell>
          <table:table-cell office:value-type="float" office:value="630" table:style-name="ce17">
            <text:p>63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08" table:style-name="ce1">
            <text:p>2025041008</text:p>
          </table:table-cell>
          <table:table-cell office:value-type="date" office:date-value="2025-04-07T00:00:00" table:style-name="ce16">
            <text:p>07-Apr-25</text:p>
          </table:table-cell>
          <table:table-cell office:value-type="float" office:value="5596" table:style-name="ce17">
            <text:p>5596.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009" table:style-name="ce1">
            <text:p>2025041009</text:p>
          </table:table-cell>
          <table:table-cell office:value-type="date" office:date-value="2025-04-06T00:00:00" table:style-name="ce16">
            <text:p>06-Apr-25</text:p>
          </table:table-cell>
          <table:table-cell office:value-type="float" office:value="614.91" table:style-name="ce17">
            <text:p>614.91</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010" table:style-name="ce1">
            <text:p>2025041010</text:p>
          </table:table-cell>
          <table:table-cell office:value-type="date" office:date-value="2025-04-06T00:00:00" table:style-name="ce16">
            <text:p>06-Apr-25</text:p>
          </table:table-cell>
          <table:table-cell office:value-type="float" office:value="656.28" table:style-name="ce17">
            <text:p>656.28</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011" table:style-name="ce1">
            <text:p>2025041011</text:p>
          </table:table-cell>
          <table:table-cell office:value-type="date" office:date-value="2025-04-08T00:00:00" table:style-name="ce16">
            <text:p>08-Apr-25</text:p>
          </table:table-cell>
          <table:table-cell office:value-type="float" office:value="533.92999999999995" table:style-name="ce17">
            <text:p>533.93</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12" table:style-name="ce1">
            <text:p>2025041012</text:p>
          </table:table-cell>
          <table:table-cell office:value-type="date" office:date-value="2025-04-08T00:00:00" table:style-name="ce16">
            <text:p>08-Apr-25</text:p>
          </table:table-cell>
          <table:table-cell office:value-type="float" office:value="835.8" table:style-name="ce17">
            <text:p>835.80</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7">
          <table:table-cell office:value-type="float" office:value="2025041013" table:style-name="ce1">
            <text:p>2025041013</text:p>
          </table:table-cell>
          <table:table-cell office:value-type="date" office:date-value="2025-04-08T00:00:00" table:style-name="ce16">
            <text:p>08-Apr-25</text:p>
          </table:table-cell>
          <table:table-cell office:value-type="float" office:value="1865.28" table:style-name="ce17">
            <text:p>1865.2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014" table:style-name="ce1">
            <text:p>2025041014</text:p>
          </table:table-cell>
          <table:table-cell office:value-type="date" office:date-value="2025-04-08T00:00:00" table:style-name="ce16">
            <text:p>08-Apr-25</text:p>
          </table:table-cell>
          <table:table-cell office:value-type="float" office:value="641.04" table:style-name="ce17">
            <text:p>641.04</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015" table:style-name="ce1">
            <text:p>2025041015</text:p>
          </table:table-cell>
          <table:table-cell office:value-type="date" office:date-value="2025-04-08T00:00:00" table:style-name="ce16">
            <text:p>08-Apr-25</text:p>
          </table:table-cell>
          <table:table-cell office:value-type="float" office:value="2905" table:style-name="ce17">
            <text:p>290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16" table:style-name="ce1">
            <text:p>2025041016</text:p>
          </table:table-cell>
          <table:table-cell office:value-type="date" office:date-value="2025-04-08T00:00:00" table:style-name="ce16">
            <text:p>08-Apr-25</text:p>
          </table:table-cell>
          <table:table-cell office:value-type="float" office:value="2198.4" table:style-name="ce17">
            <text:p>2198.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017" table:style-name="ce1">
            <text:p>2025041017</text:p>
          </table:table-cell>
          <table:table-cell office:value-type="date" office:date-value="2025-04-08T00:00:00" table:style-name="ce16">
            <text:p>08-Apr-25</text:p>
          </table:table-cell>
          <table:table-cell office:value-type="float" office:value="820.25" table:style-name="ce17">
            <text:p>820.25</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018" table:style-name="ce1">
            <text:p>2025041018</text:p>
          </table:table-cell>
          <table:table-cell office:value-type="date" office:date-value="2025-04-07T00:00:00" table:style-name="ce16">
            <text:p>07-Apr-25</text:p>
          </table:table-cell>
          <table:table-cell office:value-type="float" office:value="2519.3000000000002" table:style-name="ce17">
            <text:p>2519.30</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019" table:style-name="ce1">
            <text:p>2025041019</text:p>
          </table:table-cell>
          <table:table-cell office:value-type="date" office:date-value="2025-04-09T00:00:00" table:style-name="ce16">
            <text:p>09-Apr-25</text:p>
          </table:table-cell>
          <table:table-cell office:value-type="float" office:value="21945.22" table:style-name="ce17">
            <text:p>21945.2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20" table:style-name="ce1">
            <text:p>2025041020</text:p>
          </table:table-cell>
          <table:table-cell office:value-type="date" office:date-value="2025-04-09T00:00:00" table:style-name="ce16">
            <text:p>09-Apr-25</text:p>
          </table:table-cell>
          <table:table-cell office:value-type="float" office:value="21945.22" table:style-name="ce17">
            <text:p>21945.2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21" table:style-name="ce1">
            <text:p>2025041021</text:p>
          </table:table-cell>
          <table:table-cell office:value-type="date" office:date-value="2025-04-09T00:00:00" table:style-name="ce16">
            <text:p>09-Apr-25</text:p>
          </table:table-cell>
          <table:table-cell office:value-type="float" office:value="7225.68" table:style-name="ce17">
            <text:p>7225.68</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22" table:style-name="ce1">
            <text:p>2025041022</text:p>
          </table:table-cell>
          <table:table-cell office:value-type="date" office:date-value="2025-04-09T00:00:00" table:style-name="ce16">
            <text:p>09-Apr-25</text:p>
          </table:table-cell>
          <table:table-cell office:value-type="float" office:value="21945.22" table:style-name="ce17">
            <text:p>21945.2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23" table:style-name="ce1">
            <text:p>2025041023</text:p>
          </table:table-cell>
          <table:table-cell office:value-type="date" office:date-value="2025-04-08T00:00:00" table:style-name="ce16">
            <text:p>08-Apr-25</text:p>
          </table:table-cell>
          <table:table-cell office:value-type="float" office:value="2218.9299999999998" table:style-name="ce17">
            <text:p>2218.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24" table:style-name="ce1">
            <text:p>2025041024</text:p>
          </table:table-cell>
          <table:table-cell office:value-type="date" office:date-value="2025-04-07T00:00:00" table:style-name="ce16">
            <text:p>07-Apr-25</text:p>
          </table:table-cell>
          <table:table-cell office:value-type="float" office:value="972.76" table:style-name="ce17">
            <text:p>972.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25" table:style-name="ce1">
            <text:p>2025041025</text:p>
          </table:table-cell>
          <table:table-cell office:value-type="date" office:date-value="2025-04-08T00:00:00" table:style-name="ce16">
            <text:p>08-Apr-25</text:p>
          </table:table-cell>
          <table:table-cell office:value-type="float" office:value="3550.29" table:style-name="ce17">
            <text:p>3550.2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26" table:style-name="ce1">
            <text:p>2025041026</text:p>
          </table:table-cell>
          <table:table-cell office:value-type="date" office:date-value="2025-04-08T00:00:00" table:style-name="ce16">
            <text:p>08-Apr-25</text:p>
          </table:table-cell>
          <table:table-cell office:value-type="float" office:value="624" table:style-name="ce17">
            <text:p>62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27" table:style-name="ce1">
            <text:p>2025041027</text:p>
          </table:table-cell>
          <table:table-cell office:value-type="date" office:date-value="2025-04-08T00:00:00" table:style-name="ce16">
            <text:p>08-Apr-25</text:p>
          </table:table-cell>
          <table:table-cell office:value-type="float" office:value="758.75" table:style-name="ce17">
            <text:p>758.75</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7">
          <table:table-cell office:value-type="float" office:value="2025041028" table:style-name="ce1">
            <text:p>2025041028</text:p>
          </table:table-cell>
          <table:table-cell office:value-type="date" office:date-value="2025-04-08T00:00:00" table:style-name="ce16">
            <text:p>08-Apr-25</text:p>
          </table:table-cell>
          <table:table-cell office:value-type="float" office:value="523.66" table:style-name="ce17">
            <text:p>523.6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029" table:style-name="ce1">
            <text:p>2025041029</text:p>
          </table:table-cell>
          <table:table-cell office:value-type="date" office:date-value="2025-04-08T00:00:00" table:style-name="ce16">
            <text:p>08-Apr-25</text:p>
          </table:table-cell>
          <table:table-cell office:value-type="float" office:value="3304.78" table:style-name="ce17">
            <text:p>3304.78</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30" table:style-name="ce1">
            <text:p>2025041030</text:p>
          </table:table-cell>
          <table:table-cell office:value-type="date" office:date-value="2025-04-08T00:00:00" table:style-name="ce16">
            <text:p>08-Apr-25</text:p>
          </table:table-cell>
          <table:table-cell office:value-type="float" office:value="2544" table:style-name="ce17">
            <text:p>2544.0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31" table:style-name="ce1">
            <text:p>2025041031</text:p>
          </table:table-cell>
          <table:table-cell office:value-type="date" office:date-value="2025-04-08T00:00:00" table:style-name="ce16">
            <text:p>08-Apr-25</text:p>
          </table:table-cell>
          <table:table-cell office:value-type="float" office:value="800" table:style-name="ce17">
            <text:p>8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32" table:style-name="ce1">
            <text:p>2025041032</text:p>
          </table:table-cell>
          <table:table-cell office:value-type="date" office:date-value="2025-04-08T00:00:00" table:style-name="ce16">
            <text:p>08-Apr-25</text:p>
          </table:table-cell>
          <table:table-cell office:value-type="float" office:value="926.64" table:style-name="ce17">
            <text:p>926.64</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33" table:style-name="ce1">
            <text:p>2025041033</text:p>
          </table:table-cell>
          <table:table-cell office:value-type="date" office:date-value="2025-04-08T00:00:00" table:style-name="ce16">
            <text:p>08-Apr-25</text:p>
          </table:table-cell>
          <table:table-cell office:value-type="float" office:value="1288.27" table:style-name="ce17">
            <text:p>1288.2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034" table:style-name="ce1">
            <text:p>2025041034</text:p>
          </table:table-cell>
          <table:table-cell office:value-type="date" office:date-value="2025-04-07T00:00:00" table:style-name="ce16">
            <text:p>07-Apr-25</text:p>
          </table:table-cell>
          <table:table-cell office:value-type="float" office:value="1770.68" table:style-name="ce17">
            <text:p>1770.6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35" table:style-name="ce1">
            <text:p>2025041035</text:p>
          </table:table-cell>
          <table:table-cell office:value-type="date" office:date-value="2025-04-08T00:00:00" table:style-name="ce16">
            <text:p>08-Apr-25</text:p>
          </table:table-cell>
          <table:table-cell office:value-type="float" office:value="3728.74" table:style-name="ce17">
            <text:p>3728.7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36" table:style-name="ce1">
            <text:p>2025041036</text:p>
          </table:table-cell>
          <table:table-cell office:value-type="date" office:date-value="2025-04-07T00:00:00" table:style-name="ce16">
            <text:p>07-Apr-25</text:p>
          </table:table-cell>
          <table:table-cell office:value-type="float" office:value="556.32000000000005" table:style-name="ce17">
            <text:p>556.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37" table:style-name="ce1">
            <text:p>2025041037</text:p>
          </table:table-cell>
          <table:table-cell office:value-type="date" office:date-value="2025-04-08T00:00:00" table:style-name="ce16">
            <text:p>08-Apr-25</text:p>
          </table:table-cell>
          <table:table-cell office:value-type="float" office:value="2067.84" table:style-name="ce17">
            <text:p>2067.8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038" table:style-name="ce1">
            <text:p>2025041038</text:p>
          </table:table-cell>
          <table:table-cell office:value-type="date" office:date-value="2025-04-07T00:00:00" table:style-name="ce16">
            <text:p>07-Apr-25</text:p>
          </table:table-cell>
          <table:table-cell office:value-type="float" office:value="1237" table:style-name="ce17">
            <text:p>1237.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39" table:style-name="ce1">
            <text:p>2025041039</text:p>
          </table:table-cell>
          <table:table-cell office:value-type="date" office:date-value="2025-04-08T00:00:00" table:style-name="ce16">
            <text:p>08-Apr-25</text:p>
          </table:table-cell>
          <table:table-cell office:value-type="float" office:value="742" table:style-name="ce17">
            <text:p>74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40" table:style-name="ce1">
            <text:p>2025041040</text:p>
          </table:table-cell>
          <table:table-cell office:value-type="date" office:date-value="2025-04-08T00:00:00" table:style-name="ce16">
            <text:p>08-Apr-25</text:p>
          </table:table-cell>
          <table:table-cell office:value-type="float" office:value="1816.89" table:style-name="ce17">
            <text:p>1816.8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41" table:style-name="ce1">
            <text:p>2025041041</text:p>
          </table:table-cell>
          <table:table-cell office:value-type="date" office:date-value="2025-04-08T00:00:00" table:style-name="ce16">
            <text:p>08-Apr-25</text:p>
          </table:table-cell>
          <table:table-cell office:value-type="float" office:value="1495.46" table:style-name="ce17">
            <text:p>1495.4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42" table:style-name="ce1">
            <text:p>2025041042</text:p>
          </table:table-cell>
          <table:table-cell office:value-type="date" office:date-value="2025-04-07T00:00:00" table:style-name="ce16">
            <text:p>07-Apr-25</text:p>
          </table:table-cell>
          <table:table-cell office:value-type="float" office:value="3761.68" table:style-name="ce17">
            <text:p>3761.6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043" table:style-name="ce1">
            <text:p>2025041043</text:p>
          </table:table-cell>
          <table:table-cell office:value-type="date" office:date-value="2025-04-08T00:00:00" table:style-name="ce16">
            <text:p>08-Apr-25</text:p>
          </table:table-cell>
          <table:table-cell office:value-type="float" office:value="660.78" table:style-name="ce17">
            <text:p>660.78</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1044" table:style-name="ce1">
            <text:p>2025041044</text:p>
          </table:table-cell>
          <table:table-cell office:value-type="date" office:date-value="2025-04-08T00:00:00" table:style-name="ce16">
            <text:p>08-Apr-25</text:p>
          </table:table-cell>
          <table:table-cell office:value-type="float" office:value="1661.44" table:style-name="ce17">
            <text:p>1661.44</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045" table:style-name="ce1">
            <text:p>2025041045</text:p>
          </table:table-cell>
          <table:table-cell office:value-type="date" office:date-value="2025-04-08T00:00:00" table:style-name="ce16">
            <text:p>08-Apr-25</text:p>
          </table:table-cell>
          <table:table-cell office:value-type="float" office:value="6948.12" table:style-name="ce17">
            <text:p>6948.12</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046" table:style-name="ce1">
            <text:p>2025041046</text:p>
          </table:table-cell>
          <table:table-cell office:value-type="date" office:date-value="2025-04-09T00:00:00" table:style-name="ce16">
            <text:p>09-Apr-25</text:p>
          </table:table-cell>
          <table:table-cell office:value-type="float" office:value="3540.5" table:style-name="ce17">
            <text:p>3540.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47" table:style-name="ce1">
            <text:p>2025041047</text:p>
          </table:table-cell>
          <table:table-cell office:value-type="date" office:date-value="2025-04-09T00:00:00" table:style-name="ce16">
            <text:p>09-Apr-25</text:p>
          </table:table-cell>
          <table:table-cell office:value-type="float" office:value="3270.5" table:style-name="ce17">
            <text:p>3270.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48" table:style-name="ce1">
            <text:p>2025041048</text:p>
          </table:table-cell>
          <table:table-cell office:value-type="date" office:date-value="2025-04-07T00:00:00" table:style-name="ce16">
            <text:p>07-Apr-25</text:p>
          </table:table-cell>
          <table:table-cell office:value-type="float" office:value="1700" table:style-name="ce17">
            <text:p>17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49" table:style-name="ce1">
            <text:p>2025041049</text:p>
          </table:table-cell>
          <table:table-cell office:value-type="date" office:date-value="2025-04-08T00:00:00" table:style-name="ce16">
            <text:p>08-Apr-25</text:p>
          </table:table-cell>
          <table:table-cell office:value-type="float" office:value="1353.6" table:style-name="ce17">
            <text:p>1353.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050" table:style-name="ce1">
            <text:p>2025041050</text:p>
          </table:table-cell>
          <table:table-cell office:value-type="date" office:date-value="2025-04-09T00:00:00" table:style-name="ce16">
            <text:p>09-Apr-25</text:p>
          </table:table-cell>
          <table:table-cell office:value-type="float" office:value="1873.15" table:style-name="ce17">
            <text:p>1873.1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51" table:style-name="ce1">
            <text:p>2025041051</text:p>
          </table:table-cell>
          <table:table-cell office:value-type="date" office:date-value="2025-04-09T00:00:00" table:style-name="ce16">
            <text:p>09-Apr-25</text:p>
          </table:table-cell>
          <table:table-cell office:value-type="float" office:value="2331.6" table:style-name="ce17">
            <text:p>2331.6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052" table:style-name="ce1">
            <text:p>2025041052</text:p>
          </table:table-cell>
          <table:table-cell office:value-type="date" office:date-value="2025-04-09T00:00:00" table:style-name="ce16">
            <text:p>09-Apr-25</text:p>
          </table:table-cell>
          <table:table-cell office:value-type="float" office:value="639.22" table:style-name="ce17">
            <text:p>639.22</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7">
          <table:table-cell office:value-type="float" office:value="2025041053" table:style-name="ce1">
            <text:p>2025041053</text:p>
          </table:table-cell>
          <table:table-cell office:value-type="date" office:date-value="2025-04-09T00:00:00" table:style-name="ce16">
            <text:p>09-Apr-25</text:p>
          </table:table-cell>
          <table:table-cell office:value-type="float" office:value="978" table:style-name="ce17">
            <text:p>978.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54" table:style-name="ce1">
            <text:p>2025041054</text:p>
          </table:table-cell>
          <table:table-cell office:value-type="date" office:date-value="2025-04-07T00:00:00" table:style-name="ce16">
            <text:p>07-Apr-25</text:p>
          </table:table-cell>
          <table:table-cell office:value-type="float" office:value="917.28" table:style-name="ce17">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055" table:style-name="ce1">
            <text:p>2025041055</text:p>
          </table:table-cell>
          <table:table-cell office:value-type="date" office:date-value="2025-04-09T00:00:00" table:style-name="ce16">
            <text:p>09-Apr-25</text:p>
          </table:table-cell>
          <table:table-cell office:value-type="float" office:value="2760" table:style-name="ce17">
            <text:p>276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1056" table:style-name="ce1">
            <text:p>2025041056</text:p>
          </table:table-cell>
          <table:table-cell office:value-type="date" office:date-value="2025-04-08T00:00:00" table:style-name="ce16">
            <text:p>08-Apr-25</text:p>
          </table:table-cell>
          <table:table-cell office:value-type="float" office:value="3859.22" table:style-name="ce17">
            <text:p>3859.2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57" table:style-name="ce1">
            <text:p>2025041057</text:p>
          </table:table-cell>
          <table:table-cell office:value-type="date" office:date-value="2025-04-08T00:00:00" table:style-name="ce16">
            <text:p>08-Apr-25</text:p>
          </table:table-cell>
          <table:table-cell office:value-type="float" office:value="3323.17" table:style-name="ce17">
            <text:p>3323.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58" table:style-name="ce1">
            <text:p>2025041058</text:p>
          </table:table-cell>
          <table:table-cell office:value-type="date" office:date-value="2025-04-08T00:00:00" table:style-name="ce16">
            <text:p>08-Apr-25</text:p>
          </table:table-cell>
          <table:table-cell office:value-type="float" office:value="3848.03" table:style-name="ce17">
            <text:p>3848.0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59" table:style-name="ce1">
            <text:p>2025041059</text:p>
          </table:table-cell>
          <table:table-cell office:value-type="date" office:date-value="2025-04-08T00:00:00" table:style-name="ce16">
            <text:p>08-Apr-25</text:p>
          </table:table-cell>
          <table:table-cell office:value-type="float" office:value="2243.62" table:style-name="ce17">
            <text:p>2243.62</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7">
          <table:table-cell office:value-type="float" office:value="2025041060" table:style-name="ce1">
            <text:p>2025041060</text:p>
          </table:table-cell>
          <table:table-cell office:value-type="date" office:date-value="2025-04-09T00:00:00" table:style-name="ce16">
            <text:p>09-Apr-25</text:p>
          </table:table-cell>
          <table:table-cell office:value-type="float" office:value="4048.88" table:style-name="ce17">
            <text:p>4048.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61" table:style-name="ce1">
            <text:p>2025041061</text:p>
          </table:table-cell>
          <table:table-cell office:value-type="date" office:date-value="2025-04-08T00:00:00" table:style-name="ce16">
            <text:p>08-Apr-25</text:p>
          </table:table-cell>
          <table:table-cell office:value-type="float" office:value="1994.42" table:style-name="ce17">
            <text:p>1994.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62" table:style-name="ce1">
            <text:p>2025041062</text:p>
          </table:table-cell>
          <table:table-cell office:value-type="date" office:date-value="2025-04-09T00:00:00" table:style-name="ce16">
            <text:p>09-Apr-25</text:p>
          </table:table-cell>
          <table:table-cell office:value-type="float" office:value="900" table:style-name="ce17">
            <text:p>900.00</text:p>
          </table:table-cell>
          <table:table-cell office:value-type="float" office:value="5992" table:style-name="ce1">
            <text:p>5992</text:p>
          </table:table-cell>
          <table:table-cell office:value-type="string" table:style-name="ce1">
            <text:p>Florists</text:p>
          </table:table-cell>
          <table:table-cell office:value-type="string" table:style-name="ce1">
            <text:p>Estate and Garden Services</text:p>
          </table:table-cell>
          <table:table-cell table:number-columns-repeated="16378"/>
        </table:table-row>
        <table:table-row table:style-name="ro7">
          <table:table-cell office:value-type="float" office:value="2025041063" table:style-name="ce1">
            <text:p>2025041063</text:p>
          </table:table-cell>
          <table:table-cell office:value-type="date" office:date-value="2025-04-09T00:00:00" table:style-name="ce16">
            <text:p>09-Apr-25</text:p>
          </table:table-cell>
          <table:table-cell office:value-type="float" office:value="4500" table:style-name="ce17">
            <text:p>4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064" table:style-name="ce1">
            <text:p>2025041064</text:p>
          </table:table-cell>
          <table:table-cell office:value-type="date" office:date-value="2025-04-09T00:00:00" table:style-name="ce16">
            <text:p>09-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065" table:style-name="ce1">
            <text:p>2025041065</text:p>
          </table:table-cell>
          <table:table-cell office:value-type="date" office:date-value="2025-04-09T00:00:00" table:style-name="ce16">
            <text:p>09-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066" table:style-name="ce1">
            <text:p>2025041066</text:p>
          </table:table-cell>
          <table:table-cell office:value-type="date" office:date-value="2025-04-09T00:00:00" table:style-name="ce16">
            <text:p>09-Apr-25</text:p>
          </table:table-cell>
          <table:table-cell office:value-type="float" office:value="8600" table:style-name="ce17">
            <text:p>8600.00</text:p>
          </table:table-cell>
          <table:table-cell office:value-type="float" office:value="7033" table:style-name="ce1">
            <text:p>7033</text:p>
          </table:table-cell>
          <table:table-cell office:value-type="string" table:style-name="ce1">
            <text:p>Trailer parks &amp; camp sites</text:p>
          </table:table-cell>
          <table:table-cell office:value-type="string" table:style-name="ce1">
            <text:p>Leisure Activities</text:p>
          </table:table-cell>
          <table:table-cell table:number-columns-repeated="16378"/>
        </table:table-row>
        <table:table-row table:style-name="ro7">
          <table:table-cell office:value-type="float" office:value="2025041067" table:style-name="ce1">
            <text:p>2025041067</text:p>
          </table:table-cell>
          <table:table-cell office:value-type="date" office:date-value="2025-04-09T00:00:00" table:style-name="ce16">
            <text:p>09-Apr-25</text:p>
          </table:table-cell>
          <table:table-cell office:value-type="float" office:value="2645.1" table:style-name="ce17">
            <text:p>2645.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068" table:style-name="ce1">
            <text:p>2025041068</text:p>
          </table:table-cell>
          <table:table-cell office:value-type="date" office:date-value="2025-04-09T00:00:00" table:style-name="ce16">
            <text:p>09-Apr-25</text:p>
          </table:table-cell>
          <table:table-cell office:value-type="float" office:value="1855" table:style-name="ce17">
            <text:p>1855.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1069" table:style-name="ce1">
            <text:p>2025041069</text:p>
          </table:table-cell>
          <table:table-cell office:value-type="date" office:date-value="2025-04-09T00:00:00" table:style-name="ce16">
            <text:p>09-Apr-25</text:p>
          </table:table-cell>
          <table:table-cell office:value-type="float" office:value="2382" table:style-name="ce17">
            <text:p>2382.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070" table:style-name="ce1">
            <text:p>2025041070</text:p>
          </table:table-cell>
          <table:table-cell office:value-type="date" office:date-value="2025-04-08T00:00:00" table:style-name="ce16">
            <text:p>08-Apr-25</text:p>
          </table:table-cell>
          <table:table-cell office:value-type="float" office:value="1980" table:style-name="ce17">
            <text:p>19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71" table:style-name="ce1">
            <text:p>2025041071</text:p>
          </table:table-cell>
          <table:table-cell office:value-type="date" office:date-value="2025-04-08T00:00:00" table:style-name="ce16">
            <text:p>08-Apr-25</text:p>
          </table:table-cell>
          <table:table-cell office:value-type="float" office:value="609.04999999999995" table:style-name="ce17">
            <text:p>609.05</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1072" table:style-name="ce1">
            <text:p>2025041072</text:p>
          </table:table-cell>
          <table:table-cell office:value-type="date" office:date-value="2025-04-08T00:00:00" table:style-name="ce16">
            <text:p>08-Apr-25</text:p>
          </table:table-cell>
          <table:table-cell office:value-type="float" office:value="531.95000000000005" table:style-name="ce17">
            <text:p>531.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73" table:style-name="ce1">
            <text:p>2025041073</text:p>
          </table:table-cell>
          <table:table-cell office:value-type="date" office:date-value="2025-04-08T00:00:00" table:style-name="ce16">
            <text:p>08-Apr-25</text:p>
          </table:table-cell>
          <table:table-cell office:value-type="float" office:value="1295.3699999999999" table:style-name="ce17">
            <text:p>1295.37</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74" table:style-name="ce1">
            <text:p>2025041074</text:p>
          </table:table-cell>
          <table:table-cell office:value-type="date" office:date-value="2025-04-08T00:00:00" table:style-name="ce16">
            <text:p>08-Apr-25</text:p>
          </table:table-cell>
          <table:table-cell office:value-type="float" office:value="822.05" table:style-name="ce17">
            <text:p>822.0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075" table:style-name="ce1">
            <text:p>2025041075</text:p>
          </table:table-cell>
          <table:table-cell office:value-type="date" office:date-value="2025-04-09T00:00:00" table:style-name="ce16">
            <text:p>09-Apr-25</text:p>
          </table:table-cell>
          <table:table-cell office:value-type="float" office:value="1442.7" table:style-name="ce17">
            <text:p>1442.7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076" table:style-name="ce1">
            <text:p>2025041076</text:p>
          </table:table-cell>
          <table:table-cell office:value-type="date" office:date-value="2025-04-08T00:00:00" table:style-name="ce16">
            <text:p>08-Apr-25</text:p>
          </table:table-cell>
          <table:table-cell office:value-type="float" office:value="849.34" table:style-name="ce17">
            <text:p>849.34</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077" table:style-name="ce1">
            <text:p>2025041077</text:p>
          </table:table-cell>
          <table:table-cell office:value-type="date" office:date-value="2025-04-09T00:00:00" table:style-name="ce16">
            <text:p>09-Apr-25</text:p>
          </table:table-cell>
          <table:table-cell office:value-type="float" office:value="1051.43" table:style-name="ce17">
            <text:p>1051.43</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1078" table:style-name="ce1">
            <text:p>2025041078</text:p>
          </table:table-cell>
          <table:table-cell office:value-type="date" office:date-value="2025-04-08T00:00:00" table:style-name="ce16">
            <text:p>08-Apr-25</text:p>
          </table:table-cell>
          <table:table-cell office:value-type="float" office:value="967.85" table:style-name="ce17">
            <text:p>967.85</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079" table:style-name="ce1">
            <text:p>2025041079</text:p>
          </table:table-cell>
          <table:table-cell office:value-type="date" office:date-value="2025-04-10T00:00:00" table:style-name="ce16">
            <text:p>10-Apr-25</text:p>
          </table:table-cell>
          <table:table-cell office:value-type="float" office:value="6207.62" table:style-name="ce17">
            <text:p>6207.6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080" table:style-name="ce1">
            <text:p>2025041080</text:p>
          </table:table-cell>
          <table:table-cell office:value-type="date" office:date-value="2025-04-10T00:00:00" table:style-name="ce16">
            <text:p>10-Apr-25</text:p>
          </table:table-cell>
          <table:table-cell office:value-type="float" office:value="2028.29" table:style-name="ce17">
            <text:p>2028.29</text:p>
          </table:table-cell>
          <table:table-cell office:value-type="float" office:value="5198" table:style-name="ce1">
            <text:p>5198</text:p>
          </table:table-cell>
          <table:table-cell office:value-type="string" table:style-name="ce1">
            <text:p>Paint, varnishes &amp;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081" table:style-name="ce1">
            <text:p>2025041081</text:p>
          </table:table-cell>
          <table:table-cell office:value-type="date" office:date-value="2025-04-10T00:00:00" table:style-name="ce16">
            <text:p>10-Apr-25</text:p>
          </table:table-cell>
          <table:table-cell office:value-type="float" office:value="500" table:style-name="ce17">
            <text:p>5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082" table:style-name="ce1">
            <text:p>2025041082</text:p>
          </table:table-cell>
          <table:table-cell office:value-type="date" office:date-value="2025-04-10T00:00:00" table:style-name="ce16">
            <text:p>10-Apr-25</text:p>
          </table:table-cell>
          <table:table-cell office:value-type="float" office:value="676.8" table:style-name="ce17">
            <text:p>676.8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1083" table:style-name="ce1">
            <text:p>2025041083</text:p>
          </table:table-cell>
          <table:table-cell office:value-type="date" office:date-value="2025-04-10T00:00:00" table:style-name="ce16">
            <text:p>10-Apr-25</text:p>
          </table:table-cell>
          <table:table-cell office:value-type="float" office:value="1050" table:style-name="ce17">
            <text:p>1050.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084" table:style-name="ce1">
            <text:p>2025041084</text:p>
          </table:table-cell>
          <table:table-cell office:value-type="date" office:date-value="2025-04-10T00:00:00" table:style-name="ce16">
            <text:p>10-Apr-25</text:p>
          </table:table-cell>
          <table:table-cell office:value-type="float" office:value="840" table:style-name="ce17">
            <text:p>84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085" table:style-name="ce1">
            <text:p>2025041085</text:p>
          </table:table-cell>
          <table:table-cell office:value-type="date" office:date-value="2025-04-09T00:00:00" table:style-name="ce16">
            <text:p>09-Apr-25</text:p>
          </table:table-cell>
          <table:table-cell office:value-type="float" office:value="2157.16" table:style-name="ce17">
            <text:p>2157.16</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086" table:style-name="ce1">
            <text:p>2025041086</text:p>
          </table:table-cell>
          <table:table-cell office:value-type="date" office:date-value="2025-04-09T00:00:00" table:style-name="ce16">
            <text:p>09-Apr-25</text:p>
          </table:table-cell>
          <table:table-cell office:value-type="float" office:value="5380.17" table:style-name="ce17">
            <text:p>5380.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087" table:style-name="ce1">
            <text:p>2025041087</text:p>
          </table:table-cell>
          <table:table-cell office:value-type="date" office:date-value="2025-04-09T00:00:00" table:style-name="ce16">
            <text:p>09-Apr-25</text:p>
          </table:table-cell>
          <table:table-cell office:value-type="float" office:value="2327.56" table:style-name="ce17">
            <text:p>2327.56</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088" table:style-name="ce1">
            <text:p>2025041088</text:p>
          </table:table-cell>
          <table:table-cell office:value-type="date" office:date-value="2025-04-10T00:00:00" table:style-name="ce16">
            <text:p>10-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89" table:style-name="ce1">
            <text:p>2025041089</text:p>
          </table:table-cell>
          <table:table-cell office:value-type="date" office:date-value="2025-04-10T00:00:00" table:style-name="ce16">
            <text:p>10-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090" table:style-name="ce1">
            <text:p>2025041090</text:p>
          </table:table-cell>
          <table:table-cell office:value-type="date" office:date-value="2025-04-10T00:00:00" table:style-name="ce16">
            <text:p>10-Apr-25</text:p>
          </table:table-cell>
          <table:table-cell office:value-type="float" office:value="1565" table:style-name="ce17">
            <text:p>156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1091" table:style-name="ce1">
            <text:p>2025041091</text:p>
          </table:table-cell>
          <table:table-cell office:value-type="date" office:date-value="2025-04-10T00:00:00" table:style-name="ce16">
            <text:p>10-Apr-25</text:p>
          </table:table-cell>
          <table:table-cell office:value-type="float" office:value="737" table:style-name="ce17">
            <text:p>737.0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7">
          <table:table-cell office:value-type="float" office:value="2025041092" table:style-name="ce1">
            <text:p>2025041092</text:p>
          </table:table-cell>
          <table:table-cell office:value-type="date" office:date-value="2025-04-10T00:00:00" table:style-name="ce16">
            <text:p>10-Apr-25</text:p>
          </table:table-cell>
          <table:table-cell office:value-type="float" office:value="4949.16" table:style-name="ce17">
            <text:p>4949.16</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1093" table:style-name="ce1">
            <text:p>2025041093</text:p>
          </table:table-cell>
          <table:table-cell office:value-type="date" office:date-value="2025-04-10T00:00:00" table:style-name="ce16">
            <text:p>10-Apr-25</text:p>
          </table:table-cell>
          <table:table-cell office:value-type="float" office:value="3257.64" table:style-name="ce17">
            <text:p>3257.64</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1094" table:style-name="ce1">
            <text:p>2025041094</text:p>
          </table:table-cell>
          <table:table-cell office:value-type="date" office:date-value="2025-04-10T00:00:00" table:style-name="ce16">
            <text:p>10-Apr-25</text:p>
          </table:table-cell>
          <table:table-cell office:value-type="float" office:value="2783.33" table:style-name="ce17">
            <text:p>2783.33</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095" table:style-name="ce1">
            <text:p>2025041095</text:p>
          </table:table-cell>
          <table:table-cell office:value-type="date" office:date-value="2025-04-10T00:00:00" table:style-name="ce16">
            <text:p>10-Apr-25</text:p>
          </table:table-cell>
          <table:table-cell office:value-type="float" office:value="1260" table:style-name="ce17">
            <text:p>1260.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096" table:style-name="ce1">
            <text:p>2025041096</text:p>
          </table:table-cell>
          <table:table-cell office:value-type="date" office:date-value="2025-04-10T00:00:00" table:style-name="ce16">
            <text:p>10-Apr-25</text:p>
          </table:table-cell>
          <table:table-cell office:value-type="float" office:value="630" table:style-name="ce17">
            <text:p>630.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097" table:style-name="ce1">
            <text:p>2025041097</text:p>
          </table:table-cell>
          <table:table-cell office:value-type="date" office:date-value="2025-04-08T00:00:00" table:style-name="ce16">
            <text:p>08-Apr-25</text:p>
          </table:table-cell>
          <table:table-cell office:value-type="float" office:value="2634.6" table:style-name="ce17">
            <text:p>2634.6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1098" table:style-name="ce1">
            <text:p>2025041098</text:p>
          </table:table-cell>
          <table:table-cell office:value-type="date" office:date-value="2025-04-10T00:00:00" table:style-name="ce16">
            <text:p>10-Apr-25</text:p>
          </table:table-cell>
          <table:table-cell office:value-type="float" office:value="695.76" table:style-name="ce17">
            <text:p>695.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099" table:style-name="ce1">
            <text:p>2025041099</text:p>
          </table:table-cell>
          <table:table-cell office:value-type="date" office:date-value="2025-04-10T00:00:00" table:style-name="ce16">
            <text:p>10-Apr-25</text:p>
          </table:table-cell>
          <table:table-cell office:value-type="float" office:value="2334.19" table:style-name="ce17">
            <text:p>2334.19</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100" table:style-name="ce1">
            <text:p>2025041100</text:p>
          </table:table-cell>
          <table:table-cell office:value-type="date" office:date-value="2025-04-10T00:00:00" table:style-name="ce16">
            <text:p>10-Apr-25</text:p>
          </table:table-cell>
          <table:table-cell office:value-type="float" office:value="591.53" table:style-name="ce17">
            <text:p>591.53</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7">
          <table:table-cell office:value-type="float" office:value="2025041101" table:style-name="ce1">
            <text:p>2025041101</text:p>
          </table:table-cell>
          <table:table-cell office:value-type="date" office:date-value="2025-04-10T00:00:00" table:style-name="ce16">
            <text:p>10-Apr-25</text:p>
          </table:table-cell>
          <table:table-cell office:value-type="float" office:value="8327.59" table:style-name="ce17">
            <text:p>8327.59</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102" table:style-name="ce1">
            <text:p>2025041102</text:p>
          </table:table-cell>
          <table:table-cell office:value-type="date" office:date-value="2025-04-10T00:00:00" table:style-name="ce16">
            <text:p>10-Apr-25</text:p>
          </table:table-cell>
          <table:table-cell office:value-type="float" office:value="2400" table:style-name="ce17">
            <text:p>2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103" table:style-name="ce1">
            <text:p>2025041103</text:p>
          </table:table-cell>
          <table:table-cell office:value-type="date" office:date-value="2025-04-10T00:00:00" table:style-name="ce16">
            <text:p>10-Apr-25</text:p>
          </table:table-cell>
          <table:table-cell office:value-type="float" office:value="676.8" table:style-name="ce17">
            <text:p>676.8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104" table:style-name="ce1">
            <text:p>2025041104</text:p>
          </table:table-cell>
          <table:table-cell office:value-type="date" office:date-value="2025-04-12T00:00:00" table:style-name="ce16">
            <text:p>12-Apr-25</text:p>
          </table:table-cell>
          <table:table-cell office:value-type="float" office:value="778.88" table:style-name="ce17">
            <text:p>778.88</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105" table:style-name="ce1">
            <text:p>2025041105</text:p>
          </table:table-cell>
          <table:table-cell office:value-type="date" office:date-value="2025-04-11T00:00:00" table:style-name="ce16">
            <text:p>11-Apr-25</text:p>
          </table:table-cell>
          <table:table-cell office:value-type="float" office:value="786.75" table:style-name="ce17">
            <text:p>786.75</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06" table:style-name="ce1">
            <text:p>2025041106</text:p>
          </table:table-cell>
          <table:table-cell office:value-type="date" office:date-value="2025-04-11T00:00:00" table:style-name="ce16">
            <text:p>11-Apr-25</text:p>
          </table:table-cell>
          <table:table-cell office:value-type="float" office:value="736.69" table:style-name="ce17">
            <text:p>736.6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107" table:style-name="ce1">
            <text:p>2025041107</text:p>
          </table:table-cell>
          <table:table-cell office:value-type="date" office:date-value="2025-04-09T00:00:00" table:style-name="ce16">
            <text:p>09-Apr-25</text:p>
          </table:table-cell>
          <table:table-cell office:value-type="float" office:value="917.28" table:style-name="ce17">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108" table:style-name="ce1">
            <text:p>2025041108</text:p>
          </table:table-cell>
          <table:table-cell office:value-type="date" office:date-value="2025-04-11T00:00:00" table:style-name="ce16">
            <text:p>11-Apr-25</text:p>
          </table:table-cell>
          <table:table-cell office:value-type="float" office:value="863.96" table:style-name="ce17">
            <text:p>863.9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109" table:style-name="ce1">
            <text:p>2025041109</text:p>
          </table:table-cell>
          <table:table-cell office:value-type="date" office:date-value="2025-04-10T00:00:00" table:style-name="ce16">
            <text:p>10-Apr-25</text:p>
          </table:table-cell>
          <table:table-cell office:value-type="float" office:value="706.94" table:style-name="ce17">
            <text:p>706.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0" table:style-name="ce1">
            <text:p>2025041110</text:p>
          </table:table-cell>
          <table:table-cell office:value-type="date" office:date-value="2025-04-12T00:00:00" table:style-name="ce16">
            <text:p>12-Apr-25</text:p>
          </table:table-cell>
          <table:table-cell office:value-type="float" office:value="5207.22" table:style-name="ce17">
            <text:p>5207.2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1" table:style-name="ce1">
            <text:p>2025041111</text:p>
          </table:table-cell>
          <table:table-cell office:value-type="date" office:date-value="2025-04-10T00:00:00" table:style-name="ce16">
            <text:p>10-Apr-25</text:p>
          </table:table-cell>
          <table:table-cell office:value-type="float" office:value="3869.94" table:style-name="ce17">
            <text:p>3869.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2" table:style-name="ce1">
            <text:p>2025041112</text:p>
          </table:table-cell>
          <table:table-cell office:value-type="date" office:date-value="2025-04-11T00:00:00" table:style-name="ce16">
            <text:p>11-Apr-25</text:p>
          </table:table-cell>
          <table:table-cell office:value-type="float" office:value="1108.8499999999999" table:style-name="ce17">
            <text:p>1108.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3" table:style-name="ce1">
            <text:p>2025041113</text:p>
          </table:table-cell>
          <table:table-cell office:value-type="date" office:date-value="2025-04-10T00:00:00" table:style-name="ce16">
            <text:p>10-Apr-25</text:p>
          </table:table-cell>
          <table:table-cell office:value-type="float" office:value="3398.24" table:style-name="ce17">
            <text:p>3398.2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4" table:style-name="ce1">
            <text:p>2025041114</text:p>
          </table:table-cell>
          <table:table-cell office:value-type="date" office:date-value="2025-04-11T00:00:00" table:style-name="ce16">
            <text:p>11-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115" table:style-name="ce1">
            <text:p>2025041115</text:p>
          </table:table-cell>
          <table:table-cell office:value-type="date" office:date-value="2025-04-11T00:00:00" table:style-name="ce16">
            <text:p>11-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116" table:style-name="ce1">
            <text:p>2025041116</text:p>
          </table:table-cell>
          <table:table-cell office:value-type="date" office:date-value="2025-04-11T00:00:00" table:style-name="ce16">
            <text:p>11-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117" table:style-name="ce1">
            <text:p>2025041117</text:p>
          </table:table-cell>
          <table:table-cell office:value-type="date" office:date-value="2025-04-12T00:00:00" table:style-name="ce16">
            <text:p>12-Apr-25</text:p>
          </table:table-cell>
          <table:table-cell office:value-type="float" office:value="690.21" table:style-name="ce17">
            <text:p>690.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8" table:style-name="ce1">
            <text:p>2025041118</text:p>
          </table:table-cell>
          <table:table-cell office:value-type="date" office:date-value="2025-04-11T00:00:00" table:style-name="ce16">
            <text:p>11-Apr-25</text:p>
          </table:table-cell>
          <table:table-cell office:value-type="float" office:value="628.94000000000005" table:style-name="ce17">
            <text:p>628.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19" table:style-name="ce1">
            <text:p>2025041119</text:p>
          </table:table-cell>
          <table:table-cell office:value-type="date" office:date-value="2025-04-10T00:00:00" table:style-name="ce16">
            <text:p>10-Apr-25</text:p>
          </table:table-cell>
          <table:table-cell office:value-type="float" office:value="635.97" table:style-name="ce17">
            <text:p>635.97</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120" table:style-name="ce1">
            <text:p>2025041120</text:p>
          </table:table-cell>
          <table:table-cell office:value-type="date" office:date-value="2025-04-10T00:00:00" table:style-name="ce16">
            <text:p>10-Apr-25</text:p>
          </table:table-cell>
          <table:table-cell office:value-type="float" office:value="1591.03" table:style-name="ce17">
            <text:p>1591.0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21" table:style-name="ce1">
            <text:p>2025041121</text:p>
          </table:table-cell>
          <table:table-cell office:value-type="date" office:date-value="2025-04-11T00:00:00" table:style-name="ce16">
            <text:p>11-Apr-25</text:p>
          </table:table-cell>
          <table:table-cell office:value-type="float" office:value="1390.11" table:style-name="ce17">
            <text:p>1390.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22" table:style-name="ce1">
            <text:p>2025041122</text:p>
          </table:table-cell>
          <table:table-cell office:value-type="date" office:date-value="2025-04-11T00:00:00" table:style-name="ce16">
            <text:p>11-Apr-25</text:p>
          </table:table-cell>
          <table:table-cell office:value-type="float" office:value="1699.07" table:style-name="ce17">
            <text:p>1699.07</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123" table:style-name="ce1">
            <text:p>2025041123</text:p>
          </table:table-cell>
          <table:table-cell office:value-type="date" office:date-value="2025-04-11T00:00:00" table:style-name="ce16">
            <text:p>11-Apr-25</text:p>
          </table:table-cell>
          <table:table-cell office:value-type="float" office:value="1423.97" table:style-name="ce17">
            <text:p>1423.97</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1124" table:style-name="ce1">
            <text:p>2025041124</text:p>
          </table:table-cell>
          <table:table-cell office:value-type="date" office:date-value="2025-04-13T00:00:00" table:style-name="ce16">
            <text:p>13-Apr-25</text:p>
          </table:table-cell>
          <table:table-cell office:value-type="float" office:value="1284.4100000000001" table:style-name="ce17">
            <text:p>1284.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25" table:style-name="ce1">
            <text:p>2025041125</text:p>
          </table:table-cell>
          <table:table-cell office:value-type="date" office:date-value="2025-04-11T00:00:00" table:style-name="ce16">
            <text:p>11-Apr-25</text:p>
          </table:table-cell>
          <table:table-cell office:value-type="float" office:value="952.67" table:style-name="ce17">
            <text:p>952.67</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126" table:style-name="ce1">
            <text:p>2025041126</text:p>
          </table:table-cell>
          <table:table-cell office:value-type="date" office:date-value="2025-04-11T00:00:00" table:style-name="ce16">
            <text:p>11-Apr-25</text:p>
          </table:table-cell>
          <table:table-cell office:value-type="float" office:value="1999.2" table:style-name="ce17">
            <text:p>1999.2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1127" table:style-name="ce1">
            <text:p>2025041127</text:p>
          </table:table-cell>
          <table:table-cell office:value-type="date" office:date-value="2025-04-14T00:00:00" table:style-name="ce16">
            <text:p>14-Apr-25</text:p>
          </table:table-cell>
          <table:table-cell office:value-type="float" office:value="2224.42" table:style-name="ce17">
            <text:p>2224.4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28" table:style-name="ce1">
            <text:p>2025041128</text:p>
          </table:table-cell>
          <table:table-cell office:value-type="date" office:date-value="2025-04-11T00:00:00" table:style-name="ce16">
            <text:p>11-Apr-25</text:p>
          </table:table-cell>
          <table:table-cell office:value-type="float" office:value="1776.85" table:style-name="ce17">
            <text:p>1776.8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129" table:style-name="ce1">
            <text:p>2025041129</text:p>
          </table:table-cell>
          <table:table-cell office:value-type="date" office:date-value="2025-04-12T00:00:00" table:style-name="ce16">
            <text:p>12-Apr-25</text:p>
          </table:table-cell>
          <table:table-cell office:value-type="float" office:value="1724.79" table:style-name="ce17">
            <text:p>1724.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30" table:style-name="ce1">
            <text:p>2025041130</text:p>
          </table:table-cell>
          <table:table-cell office:value-type="date" office:date-value="2025-04-11T00:00:00" table:style-name="ce16">
            <text:p>11-Apr-25</text:p>
          </table:table-cell>
          <table:table-cell office:value-type="float" office:value="3870" table:style-name="ce17">
            <text:p>387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131" table:style-name="ce1">
            <text:p>2025041131</text:p>
          </table:table-cell>
          <table:table-cell office:value-type="date" office:date-value="2025-04-13T00:00:00" table:style-name="ce16">
            <text:p>13-Apr-25</text:p>
          </table:table-cell>
          <table:table-cell office:value-type="float" office:value="3280" table:style-name="ce17">
            <text:p>328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32" table:style-name="ce1">
            <text:p>2025041132</text:p>
          </table:table-cell>
          <table:table-cell office:value-type="date" office:date-value="2025-04-11T00:00:00" table:style-name="ce16">
            <text:p>11-Apr-25</text:p>
          </table:table-cell>
          <table:table-cell office:value-type="float" office:value="1297.8699999999999" table:style-name="ce17">
            <text:p>1297.87</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33" table:style-name="ce1">
            <text:p>2025041133</text:p>
          </table:table-cell>
          <table:table-cell office:value-type="date" office:date-value="2025-04-13T00:00:00" table:style-name="ce16">
            <text:p>13-Apr-25</text:p>
          </table:table-cell>
          <table:table-cell office:value-type="float" office:value="543.21" table:style-name="ce17">
            <text:p>543.21</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7">
          <table:table-cell office:value-type="float" office:value="2025041134" table:style-name="ce1">
            <text:p>2025041134</text:p>
          </table:table-cell>
          <table:table-cell office:value-type="date" office:date-value="2025-04-11T00:00:00" table:style-name="ce16">
            <text:p>11-Apr-25</text:p>
          </table:table-cell>
          <table:table-cell office:value-type="float" office:value="1194" table:style-name="ce17">
            <text:p>1194.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1135" table:style-name="ce1">
            <text:p>2025041135</text:p>
          </table:table-cell>
          <table:table-cell office:value-type="date" office:date-value="2025-04-14T00:00:00" table:style-name="ce16">
            <text:p>14-Apr-25</text:p>
          </table:table-cell>
          <table:table-cell office:value-type="float" office:value="5684" table:style-name="ce17">
            <text:p>568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136" table:style-name="ce1">
            <text:p>2025041136</text:p>
          </table:table-cell>
          <table:table-cell office:value-type="date" office:date-value="2025-04-14T00:00:00" table:style-name="ce16">
            <text:p>14-Apr-25</text:p>
          </table:table-cell>
          <table:table-cell office:value-type="float" office:value="3774" table:style-name="ce17">
            <text:p>3774.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1137" table:style-name="ce1">
            <text:p>2025041137</text:p>
          </table:table-cell>
          <table:table-cell office:value-type="date" office:date-value="2025-04-14T00:00:00" table:style-name="ce16">
            <text:p>14-Apr-25</text:p>
          </table:table-cell>
          <table:table-cell office:value-type="float" office:value="1057.56" table:style-name="ce17">
            <text:p>1057.5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138" table:style-name="ce1">
            <text:p>2025041138</text:p>
          </table:table-cell>
          <table:table-cell office:value-type="date" office:date-value="2025-04-14T00:00:00" table:style-name="ce16">
            <text:p>14-Apr-25</text:p>
          </table:table-cell>
          <table:table-cell office:value-type="float" office:value="745.2" table:style-name="ce17">
            <text:p>745.2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139" table:style-name="ce1">
            <text:p>2025041139</text:p>
          </table:table-cell>
          <table:table-cell office:value-type="date" office:date-value="2025-04-14T00:00:00" table:style-name="ce16">
            <text:p>14-Apr-25</text:p>
          </table:table-cell>
          <table:table-cell office:value-type="float" office:value="828" table:style-name="ce17">
            <text:p>82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140" table:style-name="ce1">
            <text:p>2025041140</text:p>
          </table:table-cell>
          <table:table-cell office:value-type="date" office:date-value="2025-04-14T00:00:00" table:style-name="ce16">
            <text:p>14-Apr-25</text:p>
          </table:table-cell>
          <table:table-cell office:value-type="float" office:value="591.96" table:style-name="ce17">
            <text:p>591.9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141" table:style-name="ce1">
            <text:p>2025041141</text:p>
          </table:table-cell>
          <table:table-cell office:value-type="date" office:date-value="2025-04-14T00:00:00" table:style-name="ce16">
            <text:p>14-Apr-25</text:p>
          </table:table-cell>
          <table:table-cell office:value-type="float" office:value="606.04999999999995" table:style-name="ce17">
            <text:p>606.05</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42" table:style-name="ce1">
            <text:p>2025041142</text:p>
          </table:table-cell>
          <table:table-cell office:value-type="date" office:date-value="2025-04-14T00:00:00" table:style-name="ce16">
            <text:p>14-Apr-25</text:p>
          </table:table-cell>
          <table:table-cell office:value-type="float" office:value="1916" table:style-name="ce17">
            <text:p>1916.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1143" table:style-name="ce1">
            <text:p>2025041143</text:p>
          </table:table-cell>
          <table:table-cell office:value-type="date" office:date-value="2025-04-11T00:00:00" table:style-name="ce16">
            <text:p>11-Apr-25</text:p>
          </table:table-cell>
          <table:table-cell office:value-type="float" office:value="1809.6" table:style-name="ce17">
            <text:p>1809.6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1144" table:style-name="ce1">
            <text:p>2025041144</text:p>
          </table:table-cell>
          <table:table-cell office:value-type="date" office:date-value="2025-04-14T00:00:00" table:style-name="ce16">
            <text:p>14-Apr-25</text:p>
          </table:table-cell>
          <table:table-cell office:value-type="float" office:value="9363.1200000000008" table:style-name="ce17">
            <text:p>9363.12</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145" table:style-name="ce1">
            <text:p>2025041145</text:p>
          </table:table-cell>
          <table:table-cell office:value-type="date" office:date-value="2025-04-14T00:00:00" table:style-name="ce16">
            <text:p>14-Apr-25</text:p>
          </table:table-cell>
          <table:table-cell office:value-type="float" office:value="935.64" table:style-name="ce17">
            <text:p>935.64</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146" table:style-name="ce1">
            <text:p>2025041146</text:p>
          </table:table-cell>
          <table:table-cell office:value-type="date" office:date-value="2025-04-14T00:00:00" table:style-name="ce16">
            <text:p>14-Apr-25</text:p>
          </table:table-cell>
          <table:table-cell office:value-type="float" office:value="600" table:style-name="ce17">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147" table:style-name="ce1">
            <text:p>2025041147</text:p>
          </table:table-cell>
          <table:table-cell office:value-type="date" office:date-value="2025-04-14T00:00:00" table:style-name="ce16">
            <text:p>14-Apr-25</text:p>
          </table:table-cell>
          <table:table-cell office:value-type="float" office:value="1860" table:style-name="ce17">
            <text:p>18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148" table:style-name="ce1">
            <text:p>2025041148</text:p>
          </table:table-cell>
          <table:table-cell office:value-type="date" office:date-value="2025-04-13T00:00:00" table:style-name="ce16">
            <text:p>13-Apr-25</text:p>
          </table:table-cell>
          <table:table-cell office:value-type="float" office:value="631.96" table:style-name="ce17">
            <text:p>631.96</text:p>
          </table:table-cell>
          <table:table-cell office:value-type="float" office:value="3813" table:style-name="ce1">
            <text:p>3813</text:p>
          </table:table-cell>
          <table:table-cell office:value-type="string" table:style-name="ce1">
            <text:p>Hotel Indigo</text:p>
          </table:table-cell>
          <table:table-cell office:value-type="string" table:style-name="ce1">
            <text:p>Hotels and Accommodation</text:p>
          </table:table-cell>
          <table:table-cell table:number-columns-repeated="16378"/>
        </table:table-row>
        <table:table-row table:style-name="ro7">
          <table:table-cell office:value-type="float" office:value="2025041149" table:style-name="ce1">
            <text:p>2025041149</text:p>
          </table:table-cell>
          <table:table-cell office:value-type="date" office:date-value="2025-04-14T00:00:00" table:style-name="ce16">
            <text:p>14-Apr-25</text:p>
          </table:table-cell>
          <table:table-cell office:value-type="float" office:value="2858.14" table:style-name="ce17">
            <text:p>2858.1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50" table:style-name="ce1">
            <text:p>2025041150</text:p>
          </table:table-cell>
          <table:table-cell office:value-type="date" office:date-value="2025-04-13T00:00:00" table:style-name="ce16">
            <text:p>13-Apr-25</text:p>
          </table:table-cell>
          <table:table-cell office:value-type="float" office:value="4630.7" table:style-name="ce17">
            <text:p>4630.70</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7">
          <table:table-cell office:value-type="float" office:value="2025041151" table:style-name="ce1">
            <text:p>2025041151</text:p>
          </table:table-cell>
          <table:table-cell office:value-type="date" office:date-value="2025-04-13T00:00:00" table:style-name="ce16">
            <text:p>13-Apr-25</text:p>
          </table:table-cell>
          <table:table-cell office:value-type="float" office:value="4630.7" table:style-name="ce17">
            <text:p>4630.70</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7">
          <table:table-cell office:value-type="float" office:value="2025041152" table:style-name="ce1">
            <text:p>2025041152</text:p>
          </table:table-cell>
          <table:table-cell office:value-type="date" office:date-value="2025-04-14T00:00:00" table:style-name="ce16">
            <text:p>14-Apr-25</text:p>
          </table:table-cell>
          <table:table-cell office:value-type="float" office:value="1395" table:style-name="ce17">
            <text:p>1395.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153" table:style-name="ce1">
            <text:p>2025041153</text:p>
          </table:table-cell>
          <table:table-cell office:value-type="date" office:date-value="2025-04-14T00:00:00" table:style-name="ce16">
            <text:p>14-Apr-25</text:p>
          </table:table-cell>
          <table:table-cell office:value-type="float" office:value="612" table:style-name="ce17">
            <text:p>612.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1154" table:style-name="ce1">
            <text:p>2025041154</text:p>
          </table:table-cell>
          <table:table-cell office:value-type="date" office:date-value="2025-04-14T00:00:00" table:style-name="ce16">
            <text:p>14-Apr-25</text:p>
          </table:table-cell>
          <table:table-cell office:value-type="float" office:value="559.29999999999995" table:style-name="ce17">
            <text:p>559.3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155" table:style-name="ce1">
            <text:p>2025041155</text:p>
          </table:table-cell>
          <table:table-cell office:value-type="date" office:date-value="2025-04-13T00:00:00" table:style-name="ce16">
            <text:p>13-Apr-25</text:p>
          </table:table-cell>
          <table:table-cell office:value-type="float" office:value="793.39" table:style-name="ce17">
            <text:p>793.39</text:p>
          </table:table-cell>
          <table:table-cell office:value-type="float" office:value="3034" table:style-name="ce1">
            <text:p>3034</text:p>
          </table:table-cell>
          <table:table-cell office:value-type="string" table:style-name="ce1">
            <text:p>Etihadair</text:p>
          </table:table-cell>
          <table:table-cell office:value-type="string" table:style-name="ce1">
            <text:p>Travel - Air/Rail/Road</text:p>
          </table:table-cell>
          <table:table-cell table:number-columns-repeated="16378"/>
        </table:table-row>
        <table:table-row table:style-name="ro7">
          <table:table-cell office:value-type="float" office:value="2025041156" table:style-name="ce1">
            <text:p>2025041156</text:p>
          </table:table-cell>
          <table:table-cell office:value-type="date" office:date-value="2025-04-14T00:00:00" table:style-name="ce16">
            <text:p>14-Apr-25</text:p>
          </table:table-cell>
          <table:table-cell office:value-type="float" office:value="5000" table:style-name="ce17">
            <text:p>50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57" table:style-name="ce1">
            <text:p>2025041157</text:p>
          </table:table-cell>
          <table:table-cell office:value-type="date" office:date-value="2025-04-14T00:00:00" table:style-name="ce16">
            <text:p>14-Apr-25</text:p>
          </table:table-cell>
          <table:table-cell office:value-type="float" office:value="5000" table:style-name="ce17">
            <text:p>50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58" table:style-name="ce1">
            <text:p>2025041158</text:p>
          </table:table-cell>
          <table:table-cell office:value-type="date" office:date-value="2025-04-14T00:00:00" table:style-name="ce16">
            <text:p>14-Apr-25</text:p>
          </table:table-cell>
          <table:table-cell office:value-type="float" office:value="693.28" table:style-name="ce17">
            <text:p>693.2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59" table:style-name="ce1">
            <text:p>2025041159</text:p>
          </table:table-cell>
          <table:table-cell office:value-type="date" office:date-value="2025-04-14T00:00:00" table:style-name="ce16">
            <text:p>14-Apr-25</text:p>
          </table:table-cell>
          <table:table-cell office:value-type="float" office:value="579.22" table:style-name="ce17">
            <text:p>579.22</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160" table:style-name="ce1">
            <text:p>2025041160</text:p>
          </table:table-cell>
          <table:table-cell office:value-type="date" office:date-value="2025-04-15T00:00:00" table:style-name="ce16">
            <text:p>15-Apr-25</text:p>
          </table:table-cell>
          <table:table-cell office:value-type="float" office:value="6590" table:style-name="ce17">
            <text:p>659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61" table:style-name="ce1">
            <text:p>2025041161</text:p>
          </table:table-cell>
          <table:table-cell office:value-type="date" office:date-value="2025-04-15T00:00:00" table:style-name="ce16">
            <text:p>15-Apr-25</text:p>
          </table:table-cell>
          <table:table-cell office:value-type="float" office:value="6590" table:style-name="ce17">
            <text:p>659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62" table:style-name="ce1">
            <text:p>2025041162</text:p>
          </table:table-cell>
          <table:table-cell office:value-type="date" office:date-value="2025-04-14T00:00:00" table:style-name="ce16">
            <text:p>14-Apr-25</text:p>
          </table:table-cell>
          <table:table-cell office:value-type="float" office:value="786.75" table:style-name="ce17">
            <text:p>786.75</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63" table:style-name="ce1">
            <text:p>2025041163</text:p>
          </table:table-cell>
          <table:table-cell office:value-type="date" office:date-value="2025-04-15T00:00:00" table:style-name="ce16">
            <text:p>15-Apr-25</text:p>
          </table:table-cell>
          <table:table-cell office:value-type="float" office:value="1052.32" table:style-name="ce17">
            <text:p>1052.3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164" table:style-name="ce1">
            <text:p>2025041164</text:p>
          </table:table-cell>
          <table:table-cell office:value-type="date" office:date-value="2025-04-15T00:00:00" table:style-name="ce16">
            <text:p>15-Apr-25</text:p>
          </table:table-cell>
          <table:table-cell office:value-type="float" office:value="742.18" table:style-name="ce17">
            <text:p>742.1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165" table:style-name="ce1">
            <text:p>2025041165</text:p>
          </table:table-cell>
          <table:table-cell office:value-type="date" office:date-value="2025-04-15T00:00:00" table:style-name="ce16">
            <text:p>15-Apr-25</text:p>
          </table:table-cell>
          <table:table-cell office:value-type="float" office:value="1119.8599999999999" table:style-name="ce17">
            <text:p>1119.8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66" table:style-name="ce1">
            <text:p>2025041166</text:p>
          </table:table-cell>
          <table:table-cell office:value-type="date" office:date-value="2025-04-15T00:00:00" table:style-name="ce16">
            <text:p>15-Apr-25</text:p>
          </table:table-cell>
          <table:table-cell office:value-type="float" office:value="1680" table:style-name="ce17">
            <text:p>1680.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1167" table:style-name="ce1">
            <text:p>2025041167</text:p>
          </table:table-cell>
          <table:table-cell office:value-type="date" office:date-value="2025-04-15T00:00:00" table:style-name="ce16">
            <text:p>15-Apr-25</text:p>
          </table:table-cell>
          <table:table-cell office:value-type="float" office:value="1915.02" table:style-name="ce17">
            <text:p>1915.0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168" table:style-name="ce1">
            <text:p>2025041168</text:p>
          </table:table-cell>
          <table:table-cell office:value-type="date" office:date-value="2025-04-15T00:00:00" table:style-name="ce16">
            <text:p>15-Apr-25</text:p>
          </table:table-cell>
          <table:table-cell office:value-type="float" office:value="1378.36" table:style-name="ce17">
            <text:p>1378.3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69" table:style-name="ce1">
            <text:p>2025041169</text:p>
          </table:table-cell>
          <table:table-cell office:value-type="date" office:date-value="2025-04-15T00:00:00" table:style-name="ce16">
            <text:p>15-Apr-25</text:p>
          </table:table-cell>
          <table:table-cell office:value-type="float" office:value="1391.17" table:style-name="ce17">
            <text:p>1391.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70" table:style-name="ce1">
            <text:p>2025041170</text:p>
          </table:table-cell>
          <table:table-cell office:value-type="date" office:date-value="2025-04-15T00:00:00" table:style-name="ce16">
            <text:p>15-Apr-25</text:p>
          </table:table-cell>
          <table:table-cell office:value-type="float" office:value="1040.54" table:style-name="ce17">
            <text:p>1040.54</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171" table:style-name="ce1">
            <text:p>2025041171</text:p>
          </table:table-cell>
          <table:table-cell office:value-type="date" office:date-value="2025-04-15T00:00:00" table:style-name="ce16">
            <text:p>15-Apr-25</text:p>
          </table:table-cell>
          <table:table-cell office:value-type="float" office:value="1093.5" table:style-name="ce17">
            <text:p>1093.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72" table:style-name="ce1">
            <text:p>2025041172</text:p>
          </table:table-cell>
          <table:table-cell office:value-type="date" office:date-value="2025-04-15T00:00:00" table:style-name="ce16">
            <text:p>15-Apr-25</text:p>
          </table:table-cell>
          <table:table-cell office:value-type="float" office:value="3187.52" table:style-name="ce17">
            <text:p>3187.5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73" table:style-name="ce1">
            <text:p>2025041173</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174" table:style-name="ce1">
            <text:p>2025041174</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175" table:style-name="ce1">
            <text:p>2025041175</text:p>
          </table:table-cell>
          <table:table-cell office:value-type="date" office:date-value="2025-04-15T00:00:00" table:style-name="ce16">
            <text:p>15-Apr-25</text:p>
          </table:table-cell>
          <table:table-cell office:value-type="float" office:value="654.59" table:style-name="ce17">
            <text:p>654.59</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1176" table:style-name="ce1">
            <text:p>2025041176</text:p>
          </table:table-cell>
          <table:table-cell office:value-type="date" office:date-value="2025-04-15T00:00:00" table:style-name="ce16">
            <text:p>15-Apr-25</text:p>
          </table:table-cell>
          <table:table-cell office:value-type="float" office:value="8134.8" table:style-name="ce17">
            <text:p>8134.8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177" table:style-name="ce1">
            <text:p>2025041177</text:p>
          </table:table-cell>
          <table:table-cell office:value-type="date" office:date-value="2025-04-14T00:00:00" table:style-name="ce16">
            <text:p>14-Apr-25</text:p>
          </table:table-cell>
          <table:table-cell office:value-type="float" office:value="22275.99" table:style-name="ce17">
            <text:p>22275.9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178" table:style-name="ce1">
            <text:p>2025041178</text:p>
          </table:table-cell>
          <table:table-cell office:value-type="date" office:date-value="2025-04-15T00:00:00" table:style-name="ce16">
            <text:p>15-Apr-25</text:p>
          </table:table-cell>
          <table:table-cell office:value-type="float" office:value="1838.95" table:style-name="ce17">
            <text:p>1838.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79" table:style-name="ce1">
            <text:p>2025041179</text:p>
          </table:table-cell>
          <table:table-cell office:value-type="date" office:date-value="2025-04-15T00:00:00" table:style-name="ce16">
            <text:p>15-Apr-25</text:p>
          </table:table-cell>
          <table:table-cell office:value-type="float" office:value="2366" table:style-name="ce17">
            <text:p>2366.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180" table:style-name="ce1">
            <text:p>2025041180</text:p>
          </table:table-cell>
          <table:table-cell office:value-type="date" office:date-value="2025-04-15T00:00:00" table:style-name="ce16">
            <text:p>15-Apr-25</text:p>
          </table:table-cell>
          <table:table-cell office:value-type="float" office:value="683.38" table:style-name="ce17">
            <text:p>683.3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181" table:style-name="ce1">
            <text:p>2025041181</text:p>
          </table:table-cell>
          <table:table-cell office:value-type="date" office:date-value="2025-04-15T00:00:00" table:style-name="ce16">
            <text:p>15-Apr-25</text:p>
          </table:table-cell>
          <table:table-cell office:value-type="float" office:value="3600" table:style-name="ce17">
            <text:p>360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182" table:style-name="ce1">
            <text:p>2025041182</text:p>
          </table:table-cell>
          <table:table-cell office:value-type="date" office:date-value="2025-04-14T00:00:00" table:style-name="ce16">
            <text:p>14-Apr-25</text:p>
          </table:table-cell>
          <table:table-cell office:value-type="float" office:value="3172.11" table:style-name="ce17">
            <text:p>3172.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183" table:style-name="ce1">
            <text:p>2025041183</text:p>
          </table:table-cell>
          <table:table-cell office:value-type="date" office:date-value="2025-04-14T00:00:00" table:style-name="ce16">
            <text:p>14-Apr-25</text:p>
          </table:table-cell>
          <table:table-cell office:value-type="float" office:value="1209.5" table:style-name="ce17">
            <text:p>1209.5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184" table:style-name="ce1">
            <text:p>2025041184</text:p>
          </table:table-cell>
          <table:table-cell office:value-type="date" office:date-value="2025-04-15T00:00:00" table:style-name="ce16">
            <text:p>15-Apr-25</text:p>
          </table:table-cell>
          <table:table-cell office:value-type="float" office:value="530" table:style-name="ce17">
            <text:p>530.00</text:p>
          </table:table-cell>
          <table:table-cell office:value-type="float" office:value="5139" table:style-name="ce1">
            <text:p>5139</text:p>
          </table:table-cell>
          <table:table-cell office:value-type="string" table:style-name="ce1">
            <text:p>Commercial footwear</text:p>
          </table:table-cell>
          <table:table-cell office:value-type="string" table:style-name="ce1">
            <text:p>Business Clothing and Footwear</text:p>
          </table:table-cell>
          <table:table-cell table:number-columns-repeated="16378"/>
        </table:table-row>
        <table:table-row table:style-name="ro7">
          <table:table-cell office:value-type="float" office:value="2025041185" table:style-name="ce1">
            <text:p>2025041185</text:p>
          </table:table-cell>
          <table:table-cell office:value-type="date" office:date-value="2025-04-15T00:00:00" table:style-name="ce16">
            <text:p>15-Apr-25</text:p>
          </table:table-cell>
          <table:table-cell office:value-type="float" office:value="4211.12" table:style-name="ce17">
            <text:p>4211.12</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186" table:style-name="ce1">
            <text:p>2025041186</text:p>
          </table:table-cell>
          <table:table-cell office:value-type="date" office:date-value="2025-04-15T00:00:00" table:style-name="ce16">
            <text:p>15-Apr-25</text:p>
          </table:table-cell>
          <table:table-cell office:value-type="float" office:value="2020.21" table:style-name="ce17">
            <text:p>2020.21</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187" table:style-name="ce1">
            <text:p>2025041187</text:p>
          </table:table-cell>
          <table:table-cell office:value-type="date" office:date-value="2025-04-15T00:00:00" table:style-name="ce16">
            <text:p>15-Apr-25</text:p>
          </table:table-cell>
          <table:table-cell office:value-type="float" office:value="600" table:style-name="ce17">
            <text:p>6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188" table:style-name="ce1">
            <text:p>2025041188</text:p>
          </table:table-cell>
          <table:table-cell office:value-type="date" office:date-value="2025-04-14T00:00:00" table:style-name="ce16">
            <text:p>14-Apr-25</text:p>
          </table:table-cell>
          <table:table-cell office:value-type="float" office:value="1069.6199999999999" table:style-name="ce17">
            <text:p>1069.62</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189" table:style-name="ce1">
            <text:p>2025041189</text:p>
          </table:table-cell>
          <table:table-cell office:value-type="date" office:date-value="2025-04-14T00:00:00" table:style-name="ce16">
            <text:p>14-Apr-25</text:p>
          </table:table-cell>
          <table:table-cell office:value-type="float" office:value="918.91" table:style-name="ce17">
            <text:p>918.91</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190" table:style-name="ce1">
            <text:p>2025041190</text:p>
          </table:table-cell>
          <table:table-cell office:value-type="date" office:date-value="2025-04-15T00:00:00" table:style-name="ce16">
            <text:p>15-Apr-25</text:p>
          </table:table-cell>
          <table:table-cell office:value-type="float" office:value="596.79999999999995" table:style-name="ce17">
            <text:p>596.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191" table:style-name="ce1">
            <text:p>2025041191</text:p>
          </table:table-cell>
          <table:table-cell office:value-type="date" office:date-value="2025-04-16T00:00:00" table:style-name="ce16">
            <text:p>16-Apr-25</text:p>
          </table:table-cell>
          <table:table-cell office:value-type="float" office:value="6590" table:style-name="ce17">
            <text:p>659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92" table:style-name="ce1">
            <text:p>2025041192</text:p>
          </table:table-cell>
          <table:table-cell office:value-type="date" office:date-value="2025-04-15T00:00:00" table:style-name="ce16">
            <text:p>15-Apr-25</text:p>
          </table:table-cell>
          <table:table-cell office:value-type="float" office:value="596.79999999999995" table:style-name="ce17">
            <text:p>596.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193" table:style-name="ce1">
            <text:p>2025041193</text:p>
          </table:table-cell>
          <table:table-cell office:value-type="date" office:date-value="2025-04-15T00:00:00" table:style-name="ce16">
            <text:p>15-Apr-25</text:p>
          </table:table-cell>
          <table:table-cell office:value-type="float" office:value="597.45000000000005" table:style-name="ce17">
            <text:p>597.4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194" table:style-name="ce1">
            <text:p>2025041194</text:p>
          </table:table-cell>
          <table:table-cell office:value-type="date" office:date-value="2025-04-16T00:00:00" table:style-name="ce16">
            <text:p>16-Apr-25</text:p>
          </table:table-cell>
          <table:table-cell office:value-type="float" office:value="6590" table:style-name="ce17">
            <text:p>659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195" table:style-name="ce1">
            <text:p>2025041195</text:p>
          </table:table-cell>
          <table:table-cell office:value-type="date" office:date-value="2025-04-15T00:00:00" table:style-name="ce16">
            <text:p>15-Apr-25</text:p>
          </table:table-cell>
          <table:table-cell office:value-type="float" office:value="597.45000000000005" table:style-name="ce17">
            <text:p>597.4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196" table:style-name="ce1">
            <text:p>2025041196</text:p>
          </table:table-cell>
          <table:table-cell office:value-type="date" office:date-value="2025-04-14T00:00:00" table:style-name="ce16">
            <text:p>14-Apr-25</text:p>
          </table:table-cell>
          <table:table-cell office:value-type="float" office:value="3112.29" table:style-name="ce17">
            <text:p>3112.29</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197" table:style-name="ce1">
            <text:p>2025041197</text:p>
          </table:table-cell>
          <table:table-cell office:value-type="date" office:date-value="2025-04-14T00:00:00" table:style-name="ce16">
            <text:p>14-Apr-25</text:p>
          </table:table-cell>
          <table:table-cell office:value-type="float" office:value="2939.92" table:style-name="ce17">
            <text:p>2939.92</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198" table:style-name="ce1">
            <text:p>2025041198</text:p>
          </table:table-cell>
          <table:table-cell office:value-type="date" office:date-value="2025-04-14T00:00:00" table:style-name="ce16">
            <text:p>14-Apr-25</text:p>
          </table:table-cell>
          <table:table-cell office:value-type="float" office:value="2456.52" table:style-name="ce17">
            <text:p>2456.52</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199" table:style-name="ce1">
            <text:p>2025041199</text:p>
          </table:table-cell>
          <table:table-cell office:value-type="date" office:date-value="2025-04-16T00:00:00" table:style-name="ce16">
            <text:p>16-Apr-25</text:p>
          </table:table-cell>
          <table:table-cell office:value-type="float" office:value="509.91" table:style-name="ce17">
            <text:p>509.9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200" table:style-name="ce1">
            <text:p>2025041200</text:p>
          </table:table-cell>
          <table:table-cell office:value-type="date" office:date-value="2025-04-16T00:00:00" table:style-name="ce16">
            <text:p>16-Apr-25</text:p>
          </table:table-cell>
          <table:table-cell office:value-type="float" office:value="2831.69" table:style-name="ce17">
            <text:p>2831.6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201" table:style-name="ce1">
            <text:p>2025041201</text:p>
          </table:table-cell>
          <table:table-cell office:value-type="date" office:date-value="2025-04-16T00:00:00" table:style-name="ce16">
            <text:p>16-Apr-25</text:p>
          </table:table-cell>
          <table:table-cell office:value-type="float" office:value="702" table:style-name="ce17">
            <text:p>702.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02" table:style-name="ce1">
            <text:p>2025041202</text:p>
          </table:table-cell>
          <table:table-cell office:value-type="date" office:date-value="2025-04-16T00:00:00" table:style-name="ce16">
            <text:p>16-Apr-25</text:p>
          </table:table-cell>
          <table:table-cell office:value-type="float" office:value="547.74" table:style-name="ce17">
            <text:p>547.74</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03" table:style-name="ce1">
            <text:p>2025041203</text:p>
          </table:table-cell>
          <table:table-cell office:value-type="date" office:date-value="2025-04-16T00:00:00" table:style-name="ce16">
            <text:p>16-Apr-25</text:p>
          </table:table-cell>
          <table:table-cell office:value-type="float" office:value="4513.21" table:style-name="ce17">
            <text:p>4513.21</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204" table:style-name="ce1">
            <text:p>2025041204</text:p>
          </table:table-cell>
          <table:table-cell office:value-type="date" office:date-value="2025-04-16T00:00:00" table:style-name="ce16">
            <text:p>16-Apr-25</text:p>
          </table:table-cell>
          <table:table-cell office:value-type="float" office:value="993.5" table:style-name="ce17">
            <text:p>993.50</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1205" table:style-name="ce1">
            <text:p>2025041205</text:p>
          </table:table-cell>
          <table:table-cell office:value-type="date" office:date-value="2025-04-14T00:00:00" table:style-name="ce16">
            <text:p>14-Apr-25</text:p>
          </table:table-cell>
          <table:table-cell office:value-type="float" office:value="1019.91" table:style-name="ce17">
            <text:p>1019.91</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7">
          <table:table-cell office:value-type="float" office:value="2025041206" table:style-name="ce1">
            <text:p>2025041206</text:p>
          </table:table-cell>
          <table:table-cell office:value-type="date" office:date-value="2025-04-16T00:00:00" table:style-name="ce16">
            <text:p>16-Apr-25</text:p>
          </table:table-cell>
          <table:table-cell office:value-type="float" office:value="3975" table:style-name="ce17">
            <text:p>3975.00</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7">
          <table:table-cell office:value-type="float" office:value="2025041207" table:style-name="ce1">
            <text:p>2025041207</text:p>
          </table:table-cell>
          <table:table-cell office:value-type="date" office:date-value="2025-04-16T00:00:00" table:style-name="ce16">
            <text:p>16-Apr-25</text:p>
          </table:table-cell>
          <table:table-cell office:value-type="float" office:value="5382" table:style-name="ce17">
            <text:p>5382.00</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7">
          <table:table-cell office:value-type="float" office:value="2025041208" table:style-name="ce1">
            <text:p>2025041208</text:p>
          </table:table-cell>
          <table:table-cell office:value-type="date" office:date-value="2025-04-14T00:00:00" table:style-name="ce16">
            <text:p>14-Apr-25</text:p>
          </table:table-cell>
          <table:table-cell office:value-type="float" office:value="2393" table:style-name="ce17">
            <text:p>2393.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09" table:style-name="ce1">
            <text:p>2025041209</text:p>
          </table:table-cell>
          <table:table-cell office:value-type="date" office:date-value="2025-04-16T00:00:00" table:style-name="ce16">
            <text:p>16-Apr-25</text:p>
          </table:table-cell>
          <table:table-cell office:value-type="float" office:value="3025.29" table:style-name="ce17">
            <text:p>3025.29</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210" table:style-name="ce1">
            <text:p>2025041210</text:p>
          </table:table-cell>
          <table:table-cell office:value-type="date" office:date-value="2025-04-16T00:00:00" table:style-name="ce16">
            <text:p>16-Apr-25</text:p>
          </table:table-cell>
          <table:table-cell office:value-type="float" office:value="819.9" table:style-name="ce17">
            <text:p>819.9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211" table:style-name="ce1">
            <text:p>2025041211</text:p>
          </table:table-cell>
          <table:table-cell office:value-type="date" office:date-value="2025-04-16T00:00:00" table:style-name="ce16">
            <text:p>16-Apr-25</text:p>
          </table:table-cell>
          <table:table-cell office:value-type="float" office:value="2745" table:style-name="ce17">
            <text:p>2745.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1212" table:style-name="ce1">
            <text:p>2025041212</text:p>
          </table:table-cell>
          <table:table-cell office:value-type="date" office:date-value="2025-04-16T00:00:00" table:style-name="ce16">
            <text:p>16-Apr-25</text:p>
          </table:table-cell>
          <table:table-cell office:value-type="float" office:value="708" table:style-name="ce17">
            <text:p>708.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1213" table:style-name="ce1">
            <text:p>2025041213</text:p>
          </table:table-cell>
          <table:table-cell office:value-type="date" office:date-value="2025-04-15T00:00:00" table:style-name="ce16">
            <text:p>15-Apr-25</text:p>
          </table:table-cell>
          <table:table-cell office:value-type="float" office:value="686.91" table:style-name="ce17">
            <text:p>686.91</text:p>
          </table:table-cell>
          <table:table-cell office:value-type="float" office:value="3034" table:style-name="ce1">
            <text:p>3034</text:p>
          </table:table-cell>
          <table:table-cell office:value-type="string" table:style-name="ce1">
            <text:p>Etihadair</text:p>
          </table:table-cell>
          <table:table-cell office:value-type="string" table:style-name="ce1">
            <text:p>Travel - Air/Rail/Road</text:p>
          </table:table-cell>
          <table:table-cell table:number-columns-repeated="16378"/>
        </table:table-row>
        <table:table-row table:style-name="ro7">
          <table:table-cell office:value-type="float" office:value="2025041214" table:style-name="ce1">
            <text:p>2025041214</text:p>
          </table:table-cell>
          <table:table-cell office:value-type="date" office:date-value="2025-04-16T00:00:00" table:style-name="ce16">
            <text:p>16-Apr-25</text:p>
          </table:table-cell>
          <table:table-cell office:value-type="float" office:value="1081.73" table:style-name="ce17">
            <text:p>1081.73</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215" table:style-name="ce1">
            <text:p>2025041215</text:p>
          </table:table-cell>
          <table:table-cell office:value-type="date" office:date-value="2025-04-16T00:00:00" table:style-name="ce16">
            <text:p>16-Apr-25</text:p>
          </table:table-cell>
          <table:table-cell office:value-type="float" office:value="634" table:style-name="ce17">
            <text:p>63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216" table:style-name="ce1">
            <text:p>2025041216</text:p>
          </table:table-cell>
          <table:table-cell office:value-type="date" office:date-value="2025-04-16T00:00:00" table:style-name="ce16">
            <text:p>16-Apr-25</text:p>
          </table:table-cell>
          <table:table-cell office:value-type="float" office:value="1750" table:style-name="ce17">
            <text:p>175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17" table:style-name="ce1">
            <text:p>2025041217</text:p>
          </table:table-cell>
          <table:table-cell office:value-type="date" office:date-value="2025-04-16T00:00:00" table:style-name="ce16">
            <text:p>16-Apr-25</text:p>
          </table:table-cell>
          <table:table-cell office:value-type="float" office:value="972" table:style-name="ce17">
            <text:p>97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18" table:style-name="ce1">
            <text:p>2025041218</text:p>
          </table:table-cell>
          <table:table-cell office:value-type="date" office:date-value="2025-04-16T00:00:00" table:style-name="ce16">
            <text:p>16-Apr-25</text:p>
          </table:table-cell>
          <table:table-cell office:value-type="float" office:value="1560.6" table:style-name="ce17">
            <text:p>1560.6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219" table:style-name="ce1">
            <text:p>2025041219</text:p>
          </table:table-cell>
          <table:table-cell office:value-type="date" office:date-value="2025-04-16T00:00:00" table:style-name="ce16">
            <text:p>16-Apr-25</text:p>
          </table:table-cell>
          <table:table-cell office:value-type="float" office:value="2097.04" table:style-name="ce17">
            <text:p>2097.04</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220" table:style-name="ce1">
            <text:p>2025041220</text:p>
          </table:table-cell>
          <table:table-cell office:value-type="date" office:date-value="2025-04-16T00:00:00" table:style-name="ce16">
            <text:p>16-Apr-25</text:p>
          </table:table-cell>
          <table:table-cell office:value-type="float" office:value="947.96" table:style-name="ce17">
            <text:p>947.9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221" table:style-name="ce1">
            <text:p>2025041221</text:p>
          </table:table-cell>
          <table:table-cell office:value-type="date" office:date-value="2025-04-16T00:00:00" table:style-name="ce16">
            <text:p>16-Apr-25</text:p>
          </table:table-cell>
          <table:table-cell office:value-type="float" office:value="1581.36" table:style-name="ce17">
            <text:p>1581.3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22" table:style-name="ce1">
            <text:p>2025041222</text:p>
          </table:table-cell>
          <table:table-cell office:value-type="date" office:date-value="2025-04-16T00:00:00" table:style-name="ce16">
            <text:p>16-Apr-25</text:p>
          </table:table-cell>
          <table:table-cell office:value-type="float" office:value="3007.61" table:style-name="ce17">
            <text:p>3007.61</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23" table:style-name="ce1">
            <text:p>2025041223</text:p>
          </table:table-cell>
          <table:table-cell office:value-type="date" office:date-value="2025-04-15T00:00:00" table:style-name="ce16">
            <text:p>15-Apr-25</text:p>
          </table:table-cell>
          <table:table-cell office:value-type="float" office:value="697.62" table:style-name="ce17">
            <text:p>697.62</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224" table:style-name="ce1">
            <text:p>2025041224</text:p>
          </table:table-cell>
          <table:table-cell office:value-type="date" office:date-value="2025-04-16T00:00:00" table:style-name="ce16">
            <text:p>16-Apr-25</text:p>
          </table:table-cell>
          <table:table-cell office:value-type="float" office:value="1290" table:style-name="ce17">
            <text:p>1290.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1225" table:style-name="ce1">
            <text:p>2025041225</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26" table:style-name="ce1">
            <text:p>2025041226</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27" table:style-name="ce1">
            <text:p>2025041227</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28" table:style-name="ce1">
            <text:p>2025041228</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29" table:style-name="ce1">
            <text:p>2025041229</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30" table:style-name="ce1">
            <text:p>2025041230</text:p>
          </table:table-cell>
          <table:table-cell office:value-type="date" office:date-value="2025-04-16T00:00:00" table:style-name="ce16">
            <text:p>16-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231" table:style-name="ce1">
            <text:p>2025041231</text:p>
          </table:table-cell>
          <table:table-cell office:value-type="date" office:date-value="2025-04-15T00:00:00" table:style-name="ce16">
            <text:p>15-Apr-25</text:p>
          </table:table-cell>
          <table:table-cell office:value-type="float" office:value="1837.81" table:style-name="ce17">
            <text:p>1837.81</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32" table:style-name="ce1">
            <text:p>2025041232</text:p>
          </table:table-cell>
          <table:table-cell office:value-type="date" office:date-value="2025-04-16T00:00:00" table:style-name="ce16">
            <text:p>16-Apr-25</text:p>
          </table:table-cell>
          <table:table-cell office:value-type="float" office:value="583.49" table:style-name="ce17">
            <text:p>583.49</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7">
          <table:table-cell office:value-type="float" office:value="2025041233" table:style-name="ce1">
            <text:p>2025041233</text:p>
          </table:table-cell>
          <table:table-cell office:value-type="date" office:date-value="2025-04-16T00:00:00" table:style-name="ce16">
            <text:p>16-Apr-25</text:p>
          </table:table-cell>
          <table:table-cell office:value-type="float" office:value="768" table:style-name="ce17">
            <text:p>76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234" table:style-name="ce1">
            <text:p>2025041234</text:p>
          </table:table-cell>
          <table:table-cell office:value-type="date" office:date-value="2025-04-17T00:00:00" table:style-name="ce16">
            <text:p>17-Apr-25</text:p>
          </table:table-cell>
          <table:table-cell office:value-type="float" office:value="6090" table:style-name="ce17">
            <text:p>609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235" table:style-name="ce1">
            <text:p>2025041235</text:p>
          </table:table-cell>
          <table:table-cell office:value-type="date" office:date-value="2025-04-17T00:00:00" table:style-name="ce16">
            <text:p>17-Apr-25</text:p>
          </table:table-cell>
          <table:table-cell office:value-type="float" office:value="684" table:style-name="ce17">
            <text:p>684.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7">
          <table:table-cell office:value-type="float" office:value="2025041236" table:style-name="ce1">
            <text:p>2025041236</text:p>
          </table:table-cell>
          <table:table-cell office:value-type="date" office:date-value="2025-04-17T00:00:00" table:style-name="ce16">
            <text:p>17-Apr-25</text:p>
          </table:table-cell>
          <table:table-cell office:value-type="float" office:value="702.37" table:style-name="ce17">
            <text:p>702.37</text:p>
          </table:table-cell>
          <table:table-cell office:value-type="float" office:value="2842" table:style-name="ce1">
            <text:p>2842</text:p>
          </table:table-cell>
          <table:table-cell office:value-type="string" table:style-name="ce1">
            <text:p>Misc cleaning &amp; polishing preparations</text:p>
          </table:table-cell>
          <table:table-cell office:value-type="string" table:style-name="ce1">
            <text:p>Cleaning Services and Supplies</text:p>
          </table:table-cell>
          <table:table-cell table:number-columns-repeated="16378"/>
        </table:table-row>
        <table:table-row table:style-name="ro7">
          <table:table-cell office:value-type="float" office:value="2025041237" table:style-name="ce1">
            <text:p>2025041237</text:p>
          </table:table-cell>
          <table:table-cell office:value-type="date" office:date-value="2025-04-17T00:00:00" table:style-name="ce16">
            <text:p>17-Apr-25</text:p>
          </table:table-cell>
          <table:table-cell office:value-type="float" office:value="3422.28" table:style-name="ce17">
            <text:p>3422.2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238" table:style-name="ce1">
            <text:p>2025041238</text:p>
          </table:table-cell>
          <table:table-cell office:value-type="date" office:date-value="2025-04-17T00:00:00" table:style-name="ce16">
            <text:p>17-Apr-25</text:p>
          </table:table-cell>
          <table:table-cell office:value-type="float" office:value="3237.01" table:style-name="ce17">
            <text:p>3237.01</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1239" table:style-name="ce1">
            <text:p>2025041239</text:p>
          </table:table-cell>
          <table:table-cell office:value-type="date" office:date-value="2025-04-17T00:00:00" table:style-name="ce16">
            <text:p>17-Apr-25</text:p>
          </table:table-cell>
          <table:table-cell office:value-type="float" office:value="507.74" table:style-name="ce17">
            <text:p>507.74</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40" table:style-name="ce1">
            <text:p>2025041240</text:p>
          </table:table-cell>
          <table:table-cell office:value-type="date" office:date-value="2025-04-16T00:00:00" table:style-name="ce16">
            <text:p>16-Apr-25</text:p>
          </table:table-cell>
          <table:table-cell office:value-type="float" office:value="1747.2" table:style-name="ce17">
            <text:p>1747.2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1241" table:style-name="ce1">
            <text:p>2025041241</text:p>
          </table:table-cell>
          <table:table-cell office:value-type="date" office:date-value="2025-04-16T00:00:00" table:style-name="ce16">
            <text:p>16-Apr-25</text:p>
          </table:table-cell>
          <table:table-cell office:value-type="float" office:value="2217.6" table:style-name="ce17">
            <text:p>2217.6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1242" table:style-name="ce1">
            <text:p>2025041242</text:p>
          </table:table-cell>
          <table:table-cell office:value-type="date" office:date-value="2025-04-17T00:00:00" table:style-name="ce16">
            <text:p>17-Apr-25</text:p>
          </table:table-cell>
          <table:table-cell office:value-type="float" office:value="2446.13" table:style-name="ce17">
            <text:p>2446.13</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243" table:style-name="ce1">
            <text:p>2025041243</text:p>
          </table:table-cell>
          <table:table-cell office:value-type="date" office:date-value="2025-04-17T00:00:00" table:style-name="ce16">
            <text:p>17-Apr-25</text:p>
          </table:table-cell>
          <table:table-cell office:value-type="float" office:value="930.55" table:style-name="ce17">
            <text:p>930.5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44" table:style-name="ce1">
            <text:p>2025041244</text:p>
          </table:table-cell>
          <table:table-cell office:value-type="date" office:date-value="2025-04-16T00:00:00" table:style-name="ce16">
            <text:p>16-Apr-25</text:p>
          </table:table-cell>
          <table:table-cell office:value-type="float" office:value="848.63" table:style-name="ce17">
            <text:p>848.63</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245" table:style-name="ce1">
            <text:p>2025041245</text:p>
          </table:table-cell>
          <table:table-cell office:value-type="date" office:date-value="2025-04-16T00:00:00" table:style-name="ce16">
            <text:p>16-Apr-25</text:p>
          </table:table-cell>
          <table:table-cell office:value-type="float" office:value="1078.53" table:style-name="ce17">
            <text:p>1078.53</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1246" table:style-name="ce1">
            <text:p>2025041246</text:p>
          </table:table-cell>
          <table:table-cell office:value-type="date" office:date-value="2025-04-16T00:00:00" table:style-name="ce16">
            <text:p>16-Apr-25</text:p>
          </table:table-cell>
          <table:table-cell office:value-type="float" office:value="651.87" table:style-name="ce17">
            <text:p>651.87</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247" table:style-name="ce1">
            <text:p>2025041247</text:p>
          </table:table-cell>
          <table:table-cell office:value-type="date" office:date-value="2025-04-17T00:00:00" table:style-name="ce16">
            <text:p>17-Apr-25</text:p>
          </table:table-cell>
          <table:table-cell office:value-type="float" office:value="828.95" table:style-name="ce17">
            <text:p>828.9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248" table:style-name="ce1">
            <text:p>2025041248</text:p>
          </table:table-cell>
          <table:table-cell office:value-type="date" office:date-value="2025-04-17T00:00:00" table:style-name="ce16">
            <text:p>17-Apr-25</text:p>
          </table:table-cell>
          <table:table-cell office:value-type="float" office:value="1908" table:style-name="ce17">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249" table:style-name="ce1">
            <text:p>2025041249</text:p>
          </table:table-cell>
          <table:table-cell office:value-type="date" office:date-value="2025-04-17T00:00:00" table:style-name="ce16">
            <text:p>17-Apr-25</text:p>
          </table:table-cell>
          <table:table-cell office:value-type="float" office:value="1908" table:style-name="ce17">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250" table:style-name="ce1">
            <text:p>2025041250</text:p>
          </table:table-cell>
          <table:table-cell office:value-type="date" office:date-value="2025-04-17T00:00:00" table:style-name="ce16">
            <text:p>17-Apr-25</text:p>
          </table:table-cell>
          <table:table-cell office:value-type="float" office:value="1908" table:style-name="ce17">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251" table:style-name="ce1">
            <text:p>2025041251</text:p>
          </table:table-cell>
          <table:table-cell office:value-type="date" office:date-value="2025-04-19T00:00:00" table:style-name="ce16">
            <text:p>19-Apr-25</text:p>
          </table:table-cell>
          <table:table-cell office:value-type="float" office:value="761.71" table:style-name="ce17">
            <text:p>761.7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252" table:style-name="ce1">
            <text:p>2025041252</text:p>
          </table:table-cell>
          <table:table-cell office:value-type="date" office:date-value="2025-04-18T00:00:00" table:style-name="ce16">
            <text:p>18-Apr-25</text:p>
          </table:table-cell>
          <table:table-cell office:value-type="float" office:value="622.37" table:style-name="ce17">
            <text:p>622.37</text:p>
          </table:table-cell>
          <table:table-cell office:value-type="float" office:value="3000" table:style-name="ce1">
            <text:p>3000</text:p>
          </table:table-cell>
          <table:table-cell office:value-type="string" table:style-name="ce1">
            <text:p>United Airlines</text:p>
          </table:table-cell>
          <table:table-cell office:value-type="string" table:style-name="ce1">
            <text:p>Travel - Air/Rail/Road</text:p>
          </table:table-cell>
          <table:table-cell table:number-columns-repeated="16378"/>
        </table:table-row>
        <table:table-row table:style-name="ro7">
          <table:table-cell office:value-type="float" office:value="2025041253" table:style-name="ce1">
            <text:p>2025041253</text:p>
          </table:table-cell>
          <table:table-cell office:value-type="date" office:date-value="2025-04-18T00:00:00" table:style-name="ce16">
            <text:p>18-Apr-25</text:p>
          </table:table-cell>
          <table:table-cell office:value-type="float" office:value="1742.56" table:style-name="ce17">
            <text:p>1742.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54" table:style-name="ce1">
            <text:p>2025041254</text:p>
          </table:table-cell>
          <table:table-cell office:value-type="date" office:date-value="2025-04-19T00:00:00" table:style-name="ce16">
            <text:p>19-Apr-25</text:p>
          </table:table-cell>
          <table:table-cell office:value-type="float" office:value="2474.21" table:style-name="ce17">
            <text:p>2474.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55" table:style-name="ce1">
            <text:p>2025041255</text:p>
          </table:table-cell>
          <table:table-cell office:value-type="date" office:date-value="2025-04-18T00:00:00" table:style-name="ce16">
            <text:p>18-Apr-25</text:p>
          </table:table-cell>
          <table:table-cell office:value-type="float" office:value="3366.42" table:style-name="ce17">
            <text:p>3366.42</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56" table:style-name="ce1">
            <text:p>2025041256</text:p>
          </table:table-cell>
          <table:table-cell office:value-type="date" office:date-value="2025-04-18T00:00:00" table:style-name="ce16">
            <text:p>18-Apr-25</text:p>
          </table:table-cell>
          <table:table-cell office:value-type="float" office:value="1102.8800000000001" table:style-name="ce17">
            <text:p>1102.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57" table:style-name="ce1">
            <text:p>2025041257</text:p>
          </table:table-cell>
          <table:table-cell office:value-type="date" office:date-value="2025-04-19T00:00:00" table:style-name="ce16">
            <text:p>19-Apr-25</text:p>
          </table:table-cell>
          <table:table-cell office:value-type="float" office:value="690.12" table:style-name="ce17">
            <text:p>690.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58" table:style-name="ce1">
            <text:p>2025041258</text:p>
          </table:table-cell>
          <table:table-cell office:value-type="date" office:date-value="2025-04-17T00:00:00" table:style-name="ce16">
            <text:p>17-Apr-25</text:p>
          </table:table-cell>
          <table:table-cell office:value-type="float" office:value="1923.76" table:style-name="ce17">
            <text:p>1923.76</text:p>
          </table:table-cell>
          <table:table-cell office:value-type="float" office:value="5611" table:style-name="ce1">
            <text:p>5611</text:p>
          </table:table-cell>
          <table:table-cell office:value-type="string" table:style-name="ce1">
            <text:p>Men/boy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259" table:style-name="ce1">
            <text:p>2025041259</text:p>
          </table:table-cell>
          <table:table-cell office:value-type="date" office:date-value="2025-04-20T00:00:00" table:style-name="ce16">
            <text:p>20-Apr-25</text:p>
          </table:table-cell>
          <table:table-cell office:value-type="float" office:value="765.21" table:style-name="ce17">
            <text:p>765.21</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60" table:style-name="ce1">
            <text:p>2025041260</text:p>
          </table:table-cell>
          <table:table-cell office:value-type="date" office:date-value="2025-04-20T00:00:00" table:style-name="ce16">
            <text:p>20-Apr-25</text:p>
          </table:table-cell>
          <table:table-cell office:value-type="float" office:value="4506.4399999999996" table:style-name="ce17">
            <text:p>4506.4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61" table:style-name="ce1">
            <text:p>2025041261</text:p>
          </table:table-cell>
          <table:table-cell office:value-type="date" office:date-value="2025-04-18T00:00:00" table:style-name="ce16">
            <text:p>18-Apr-25</text:p>
          </table:table-cell>
          <table:table-cell office:value-type="float" office:value="3802.36" table:style-name="ce17">
            <text:p>3802.3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62" table:style-name="ce1">
            <text:p>2025041262</text:p>
          </table:table-cell>
          <table:table-cell office:value-type="date" office:date-value="2025-04-18T00:00:00" table:style-name="ce16">
            <text:p>18-Apr-25</text:p>
          </table:table-cell>
          <table:table-cell office:value-type="float" office:value="582.87" table:style-name="ce17">
            <text:p>582.8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263" table:style-name="ce1">
            <text:p>2025041263</text:p>
          </table:table-cell>
          <table:table-cell office:value-type="date" office:date-value="2025-04-18T00:00:00" table:style-name="ce16">
            <text:p>18-Apr-25</text:p>
          </table:table-cell>
          <table:table-cell office:value-type="float" office:value="602.94000000000005" table:style-name="ce17">
            <text:p>602.9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264" table:style-name="ce1">
            <text:p>2025041264</text:p>
          </table:table-cell>
          <table:table-cell office:value-type="date" office:date-value="2025-04-18T00:00:00" table:style-name="ce16">
            <text:p>18-Apr-25</text:p>
          </table:table-cell>
          <table:table-cell office:value-type="float" office:value="868.13" table:style-name="ce17">
            <text:p>868.13</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1265" table:style-name="ce1">
            <text:p>2025041265</text:p>
          </table:table-cell>
          <table:table-cell office:value-type="date" office:date-value="2025-04-20T00:00:00" table:style-name="ce16">
            <text:p>20-Apr-25</text:p>
          </table:table-cell>
          <table:table-cell office:value-type="float" office:value="859.01" table:style-name="ce17">
            <text:p>859.01</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1266" table:style-name="ce1">
            <text:p>2025041266</text:p>
          </table:table-cell>
          <table:table-cell office:value-type="date" office:date-value="2025-04-18T00:00:00" table:style-name="ce16">
            <text:p>18-Apr-25</text:p>
          </table:table-cell>
          <table:table-cell office:value-type="float" office:value="3103.99" table:style-name="ce17">
            <text:p>3103.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67" table:style-name="ce1">
            <text:p>2025041267</text:p>
          </table:table-cell>
          <table:table-cell office:value-type="date" office:date-value="2025-04-17T00:00:00" table:style-name="ce16">
            <text:p>17-Apr-25</text:p>
          </table:table-cell>
          <table:table-cell office:value-type="float" office:value="1092.99" table:style-name="ce17">
            <text:p>1092.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68" table:style-name="ce1">
            <text:p>2025041268</text:p>
          </table:table-cell>
          <table:table-cell office:value-type="date" office:date-value="2025-04-19T00:00:00" table:style-name="ce16">
            <text:p>19-Apr-25</text:p>
          </table:table-cell>
          <table:table-cell office:value-type="float" office:value="1574.73" table:style-name="ce17">
            <text:p>1574.7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69" table:style-name="ce1">
            <text:p>2025041269</text:p>
          </table:table-cell>
          <table:table-cell office:value-type="date" office:date-value="2025-04-20T00:00:00" table:style-name="ce16">
            <text:p>20-Apr-25</text:p>
          </table:table-cell>
          <table:table-cell office:value-type="float" office:value="1403.97" table:style-name="ce17">
            <text:p>1403.97</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1270" table:style-name="ce1">
            <text:p>2025041270</text:p>
          </table:table-cell>
          <table:table-cell office:value-type="date" office:date-value="2025-04-18T00:00:00" table:style-name="ce16">
            <text:p>18-Apr-25</text:p>
          </table:table-cell>
          <table:table-cell office:value-type="float" office:value="870.07" table:style-name="ce17">
            <text:p>870.07</text:p>
          </table:table-cell>
          <table:table-cell office:value-type="float" office:value="3009" table:style-name="ce1">
            <text:p>3009</text:p>
          </table:table-cell>
          <table:table-cell office:value-type="string" table:style-name="ce1">
            <text:p>Air Canada</text:p>
          </table:table-cell>
          <table:table-cell office:value-type="string" table:style-name="ce1">
            <text:p>Travel - Air/Rail/Road</text:p>
          </table:table-cell>
          <table:table-cell table:number-columns-repeated="16378"/>
        </table:table-row>
        <table:table-row table:style-name="ro7">
          <table:table-cell office:value-type="float" office:value="2025041271" table:style-name="ce1">
            <text:p>2025041271</text:p>
          </table:table-cell>
          <table:table-cell office:value-type="date" office:date-value="2025-04-18T00:00:00" table:style-name="ce16">
            <text:p>18-Apr-25</text:p>
          </table:table-cell>
          <table:table-cell office:value-type="float" office:value="870.07" table:style-name="ce17">
            <text:p>870.07</text:p>
          </table:table-cell>
          <table:table-cell office:value-type="float" office:value="3009" table:style-name="ce1">
            <text:p>3009</text:p>
          </table:table-cell>
          <table:table-cell office:value-type="string" table:style-name="ce1">
            <text:p>Air Canada</text:p>
          </table:table-cell>
          <table:table-cell office:value-type="string" table:style-name="ce1">
            <text:p>Travel - Air/Rail/Road</text:p>
          </table:table-cell>
          <table:table-cell table:number-columns-repeated="16378"/>
        </table:table-row>
        <table:table-row table:style-name="ro7">
          <table:table-cell office:value-type="float" office:value="2025041272" table:style-name="ce1">
            <text:p>2025041272</text:p>
          </table:table-cell>
          <table:table-cell office:value-type="date" office:date-value="2025-04-18T00:00:00" table:style-name="ce16">
            <text:p>18-Apr-25</text:p>
          </table:table-cell>
          <table:table-cell office:value-type="float" office:value="870.07" table:style-name="ce17">
            <text:p>870.07</text:p>
          </table:table-cell>
          <table:table-cell office:value-type="float" office:value="3009" table:style-name="ce1">
            <text:p>3009</text:p>
          </table:table-cell>
          <table:table-cell office:value-type="string" table:style-name="ce1">
            <text:p>Air Canada</text:p>
          </table:table-cell>
          <table:table-cell office:value-type="string" table:style-name="ce1">
            <text:p>Travel - Air/Rail/Road</text:p>
          </table:table-cell>
          <table:table-cell table:number-columns-repeated="16378"/>
        </table:table-row>
        <table:table-row table:style-name="ro7">
          <table:table-cell office:value-type="float" office:value="2025041273" table:style-name="ce1">
            <text:p>2025041273</text:p>
          </table:table-cell>
          <table:table-cell office:value-type="date" office:date-value="2025-04-20T00:00:00" table:style-name="ce16">
            <text:p>20-Apr-25</text:p>
          </table:table-cell>
          <table:table-cell office:value-type="float" office:value="765.21" table:style-name="ce17">
            <text:p>765.21</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74" table:style-name="ce1">
            <text:p>2025041274</text:p>
          </table:table-cell>
          <table:table-cell office:value-type="date" office:date-value="2025-04-18T00:00:00" table:style-name="ce16">
            <text:p>18-Apr-25</text:p>
          </table:table-cell>
          <table:table-cell office:value-type="float" office:value="3870" table:style-name="ce17">
            <text:p>387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275" table:style-name="ce1">
            <text:p>2025041275</text:p>
          </table:table-cell>
          <table:table-cell office:value-type="date" office:date-value="2025-04-20T00:00:00" table:style-name="ce16">
            <text:p>20-Apr-25</text:p>
          </table:table-cell>
          <table:table-cell office:value-type="float" office:value="1205.77" table:style-name="ce17">
            <text:p>1205.77</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1276" table:style-name="ce1">
            <text:p>2025041276</text:p>
          </table:table-cell>
          <table:table-cell office:value-type="date" office:date-value="2025-04-19T00:00:00" table:style-name="ce16">
            <text:p>19-Apr-25</text:p>
          </table:table-cell>
          <table:table-cell office:value-type="float" office:value="905.73" table:style-name="ce17">
            <text:p>905.73</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77" table:style-name="ce1">
            <text:p>2025041277</text:p>
          </table:table-cell>
          <table:table-cell office:value-type="date" office:date-value="2025-04-16T00:00:00" table:style-name="ce16">
            <text:p>16-Apr-25</text:p>
          </table:table-cell>
          <table:table-cell office:value-type="float" office:value="1823.57" table:style-name="ce17">
            <text:p>1823.57</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78" table:style-name="ce1">
            <text:p>2025041278</text:p>
          </table:table-cell>
          <table:table-cell office:value-type="date" office:date-value="2025-04-17T00:00:00" table:style-name="ce16">
            <text:p>17-Apr-25</text:p>
          </table:table-cell>
          <table:table-cell office:value-type="float" office:value="908.82" table:style-name="ce17">
            <text:p>908.82</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279" table:style-name="ce1">
            <text:p>2025041279</text:p>
          </table:table-cell>
          <table:table-cell office:value-type="date" office:date-value="2025-04-21T00:00:00" table:style-name="ce16">
            <text:p>21-Apr-25</text:p>
          </table:table-cell>
          <table:table-cell office:value-type="float" office:value="587.85" table:style-name="ce17">
            <text:p>587.8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1280" table:style-name="ce1">
            <text:p>2025041280</text:p>
          </table:table-cell>
          <table:table-cell office:value-type="date" office:date-value="2025-04-21T00:00:00" table:style-name="ce16">
            <text:p>21-Apr-25</text:p>
          </table:table-cell>
          <table:table-cell office:value-type="float" office:value="773.79" table:style-name="ce17">
            <text:p>773.79</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281" table:style-name="ce1">
            <text:p>2025041281</text:p>
          </table:table-cell>
          <table:table-cell office:value-type="date" office:date-value="2025-04-20T00:00:00" table:style-name="ce16">
            <text:p>20-Apr-25</text:p>
          </table:table-cell>
          <table:table-cell office:value-type="float" office:value="677.6" table:style-name="ce17">
            <text:p>677.60</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282" table:style-name="ce1">
            <text:p>2025041282</text:p>
          </table:table-cell>
          <table:table-cell office:value-type="date" office:date-value="2025-04-20T00:00:00" table:style-name="ce16">
            <text:p>20-Apr-25</text:p>
          </table:table-cell>
          <table:table-cell office:value-type="float" office:value="751.47" table:style-name="ce17">
            <text:p>751.47</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1283" table:style-name="ce1">
            <text:p>2025041283</text:p>
          </table:table-cell>
          <table:table-cell office:value-type="date" office:date-value="2025-04-22T00:00:00" table:style-name="ce16">
            <text:p>22-Apr-25</text:p>
          </table:table-cell>
          <table:table-cell office:value-type="float" office:value="3683.4" table:style-name="ce17">
            <text:p>3683.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284" table:style-name="ce1">
            <text:p>2025041284</text:p>
          </table:table-cell>
          <table:table-cell office:value-type="date" office:date-value="2025-04-22T00:00:00" table:style-name="ce16">
            <text:p>22-Apr-25</text:p>
          </table:table-cell>
          <table:table-cell office:value-type="float" office:value="8182.03" table:style-name="ce17">
            <text:p>8182.03</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7">
          <table:table-cell office:value-type="float" office:value="2025041285" table:style-name="ce1">
            <text:p>2025041285</text:p>
          </table:table-cell>
          <table:table-cell office:value-type="date" office:date-value="2025-04-22T00:00:00" table:style-name="ce16">
            <text:p>22-Apr-25</text:p>
          </table:table-cell>
          <table:table-cell office:value-type="float" office:value="1702.77" table:style-name="ce17">
            <text:p>1702.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86" table:style-name="ce1">
            <text:p>2025041286</text:p>
          </table:table-cell>
          <table:table-cell office:value-type="date" office:date-value="2025-04-21T00:00:00" table:style-name="ce16">
            <text:p>21-Apr-25</text:p>
          </table:table-cell>
          <table:table-cell office:value-type="float" office:value="743.78" table:style-name="ce17">
            <text:p>743.78</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1287" table:style-name="ce1">
            <text:p>2025041287</text:p>
          </table:table-cell>
          <table:table-cell office:value-type="date" office:date-value="2025-04-22T00:00:00" table:style-name="ce16">
            <text:p>22-Apr-25</text:p>
          </table:table-cell>
          <table:table-cell office:value-type="float" office:value="728.3" table:style-name="ce17">
            <text:p>728.30</text:p>
          </table:table-cell>
          <table:table-cell office:value-type="float" office:value="7991" table:style-name="ce1">
            <text:p>7991</text:p>
          </table:table-cell>
          <table:table-cell office:value-type="string" table:style-name="ce1">
            <text:p>Tourist attractions and exhibitions</text:p>
          </table:table-cell>
          <table:table-cell office:value-type="string" table:style-name="ce1">
            <text:p>Leisure Activities</text:p>
          </table:table-cell>
          <table:table-cell table:number-columns-repeated="16378"/>
        </table:table-row>
        <table:table-row table:style-name="ro7">
          <table:table-cell office:value-type="float" office:value="2025041288" table:style-name="ce1">
            <text:p>2025041288</text:p>
          </table:table-cell>
          <table:table-cell office:value-type="date" office:date-value="2025-04-21T00:00:00" table:style-name="ce16">
            <text:p>21-Apr-25</text:p>
          </table:table-cell>
          <table:table-cell office:value-type="float" office:value="859.01" table:style-name="ce17">
            <text:p>859.01</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7">
          <table:table-cell office:value-type="float" office:value="2025041289" table:style-name="ce1">
            <text:p>2025041289</text:p>
          </table:table-cell>
          <table:table-cell office:value-type="date" office:date-value="2025-04-22T00:00:00" table:style-name="ce16">
            <text:p>22-Apr-25</text:p>
          </table:table-cell>
          <table:table-cell office:value-type="float" office:value="962.4" table:style-name="ce17">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290" table:style-name="ce1">
            <text:p>2025041290</text:p>
          </table:table-cell>
          <table:table-cell office:value-type="date" office:date-value="2025-04-22T00:00:00" table:style-name="ce16">
            <text:p>22-Apr-25</text:p>
          </table:table-cell>
          <table:table-cell office:value-type="float" office:value="962.4" table:style-name="ce17">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291" table:style-name="ce1">
            <text:p>2025041291</text:p>
          </table:table-cell>
          <table:table-cell office:value-type="date" office:date-value="2025-04-21T00:00:00" table:style-name="ce16">
            <text:p>21-Apr-25</text:p>
          </table:table-cell>
          <table:table-cell office:value-type="float" office:value="3610.09" table:style-name="ce17">
            <text:p>3610.0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92" table:style-name="ce1">
            <text:p>2025041292</text:p>
          </table:table-cell>
          <table:table-cell office:value-type="date" office:date-value="2025-04-22T00:00:00" table:style-name="ce16">
            <text:p>22-Apr-25</text:p>
          </table:table-cell>
          <table:table-cell office:value-type="float" office:value="8625.9699999999993" table:style-name="ce17">
            <text:p>8625.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293" table:style-name="ce1">
            <text:p>2025041293</text:p>
          </table:table-cell>
          <table:table-cell office:value-type="date" office:date-value="2025-04-22T00:00:00" table:style-name="ce16">
            <text:p>22-Apr-25</text:p>
          </table:table-cell>
          <table:table-cell office:value-type="float" office:value="1935.18" table:style-name="ce17">
            <text:p>1935.1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294" table:style-name="ce1">
            <text:p>2025041294</text:p>
          </table:table-cell>
          <table:table-cell office:value-type="date" office:date-value="2025-04-22T00:00:00" table:style-name="ce16">
            <text:p>22-Apr-25</text:p>
          </table:table-cell>
          <table:table-cell office:value-type="float" office:value="600" table:style-name="ce17">
            <text:p>6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295" table:style-name="ce1">
            <text:p>2025041295</text:p>
          </table:table-cell>
          <table:table-cell office:value-type="date" office:date-value="2025-04-22T00:00:00" table:style-name="ce16">
            <text:p>22-Apr-25</text:p>
          </table:table-cell>
          <table:table-cell office:value-type="float" office:value="1636.32" table:style-name="ce17">
            <text:p>1636.3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296" table:style-name="ce1">
            <text:p>2025041296</text:p>
          </table:table-cell>
          <table:table-cell office:value-type="date" office:date-value="2025-04-22T00:00:00" table:style-name="ce16">
            <text:p>22-Apr-25</text:p>
          </table:table-cell>
          <table:table-cell office:value-type="float" office:value="1193.4000000000001" table:style-name="ce17">
            <text:p>1193.4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1297" table:style-name="ce1">
            <text:p>2025041297</text:p>
          </table:table-cell>
          <table:table-cell office:value-type="date" office:date-value="2025-04-22T00:00:00" table:style-name="ce16">
            <text:p>22-Apr-25</text:p>
          </table:table-cell>
          <table:table-cell office:value-type="float" office:value="692.7" table:style-name="ce17">
            <text:p>692.7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298" table:style-name="ce1">
            <text:p>2025041298</text:p>
          </table:table-cell>
          <table:table-cell office:value-type="date" office:date-value="2025-04-22T00:00:00" table:style-name="ce16">
            <text:p>22-Apr-25</text:p>
          </table:table-cell>
          <table:table-cell office:value-type="float" office:value="1733.76" table:style-name="ce17">
            <text:p>1733.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299" table:style-name="ce1">
            <text:p>2025041299</text:p>
          </table:table-cell>
          <table:table-cell office:value-type="date" office:date-value="2025-04-22T00:00:00" table:style-name="ce16">
            <text:p>22-Apr-25</text:p>
          </table:table-cell>
          <table:table-cell office:value-type="float" office:value="2000" table:style-name="ce17">
            <text:p>2000.00</text:p>
          </table:table-cell>
          <table:table-cell office:value-type="float" office:value="5971" table:style-name="ce1">
            <text:p>5971</text:p>
          </table:table-cell>
          <table:table-cell office:value-type="string" table:style-name="ce1">
            <text:p>Art dealers &amp; galleries</text:p>
          </table:table-cell>
          <table:table-cell office:value-type="string" table:style-name="ce1">
            <text:p>General Retail and Wholesale</text:p>
          </table:table-cell>
          <table:table-cell table:number-columns-repeated="16378"/>
        </table:table-row>
        <table:table-row table:style-name="ro7">
          <table:table-cell office:value-type="float" office:value="2025041300" table:style-name="ce1">
            <text:p>2025041300</text:p>
          </table:table-cell>
          <table:table-cell office:value-type="date" office:date-value="2025-04-23T00:00:00" table:style-name="ce16">
            <text:p>23-Apr-25</text:p>
          </table:table-cell>
          <table:table-cell office:value-type="float" office:value="1656.36" table:style-name="ce17">
            <text:p>1656.3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01" table:style-name="ce1">
            <text:p>2025041301</text:p>
          </table:table-cell>
          <table:table-cell office:value-type="date" office:date-value="2025-04-23T00:00:00" table:style-name="ce16">
            <text:p>23-Apr-25</text:p>
          </table:table-cell>
          <table:table-cell office:value-type="float" office:value="767.1" table:style-name="ce17">
            <text:p>767.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302" table:style-name="ce1">
            <text:p>2025041302</text:p>
          </table:table-cell>
          <table:table-cell office:value-type="date" office:date-value="2025-04-23T00:00:00" table:style-name="ce16">
            <text:p>23-Apr-25</text:p>
          </table:table-cell>
          <table:table-cell office:value-type="float" office:value="1800" table:style-name="ce17">
            <text:p>18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03" table:style-name="ce1">
            <text:p>2025041303</text:p>
          </table:table-cell>
          <table:table-cell office:value-type="date" office:date-value="2025-04-23T00:00:00" table:style-name="ce16">
            <text:p>23-Apr-25</text:p>
          </table:table-cell>
          <table:table-cell office:value-type="float" office:value="5304" table:style-name="ce17">
            <text:p>530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04" table:style-name="ce1">
            <text:p>2025041304</text:p>
          </table:table-cell>
          <table:table-cell office:value-type="date" office:date-value="2025-04-23T00:00:00" table:style-name="ce16">
            <text:p>23-Apr-25</text:p>
          </table:table-cell>
          <table:table-cell office:value-type="float" office:value="1702.66" table:style-name="ce17">
            <text:p>1702.6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05" table:style-name="ce1">
            <text:p>2025041305</text:p>
          </table:table-cell>
          <table:table-cell office:value-type="date" office:date-value="2025-04-24T00:00:00" table:style-name="ce16">
            <text:p>24-Apr-25</text:p>
          </table:table-cell>
          <table:table-cell office:value-type="float" office:value="624.77" table:style-name="ce17">
            <text:p>624.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06" table:style-name="ce1">
            <text:p>2025041306</text:p>
          </table:table-cell>
          <table:table-cell office:value-type="date" office:date-value="2025-04-23T00:00:00" table:style-name="ce16">
            <text:p>23-Apr-25</text:p>
          </table:table-cell>
          <table:table-cell office:value-type="float" office:value="890" table:style-name="ce17">
            <text:p>89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1307" table:style-name="ce1">
            <text:p>2025041307</text:p>
          </table:table-cell>
          <table:table-cell office:value-type="date" office:date-value="2025-04-23T00:00:00" table:style-name="ce16">
            <text:p>23-Apr-25</text:p>
          </table:table-cell>
          <table:table-cell office:value-type="float" office:value="1476.99" table:style-name="ce17">
            <text:p>1476.99</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308" table:style-name="ce1">
            <text:p>2025041308</text:p>
          </table:table-cell>
          <table:table-cell office:value-type="date" office:date-value="2025-04-23T00:00:00" table:style-name="ce16">
            <text:p>23-Apr-25</text:p>
          </table:table-cell>
          <table:table-cell office:value-type="float" office:value="1550" table:style-name="ce17">
            <text:p>15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309" table:style-name="ce1">
            <text:p>2025041309</text:p>
          </table:table-cell>
          <table:table-cell office:value-type="date" office:date-value="2025-04-23T00:00:00" table:style-name="ce16">
            <text:p>23-Apr-25</text:p>
          </table:table-cell>
          <table:table-cell office:value-type="float" office:value="1123.19" table:style-name="ce17">
            <text:p>1123.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10" table:style-name="ce1">
            <text:p>2025041310</text:p>
          </table:table-cell>
          <table:table-cell office:value-type="date" office:date-value="2025-04-23T00:00:00" table:style-name="ce16">
            <text:p>23-Apr-25</text:p>
          </table:table-cell>
          <table:table-cell office:value-type="float" office:value="698.89" table:style-name="ce17">
            <text:p>698.8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311" table:style-name="ce1">
            <text:p>2025041311</text:p>
          </table:table-cell>
          <table:table-cell office:value-type="date" office:date-value="2025-04-23T00:00:00" table:style-name="ce16">
            <text:p>23-Apr-25</text:p>
          </table:table-cell>
          <table:table-cell office:value-type="float" office:value="1003.01" table:style-name="ce17">
            <text:p>1003.0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312" table:style-name="ce1">
            <text:p>2025041312</text:p>
          </table:table-cell>
          <table:table-cell office:value-type="date" office:date-value="2025-04-22T00:00:00" table:style-name="ce16">
            <text:p>22-Apr-25</text:p>
          </table:table-cell>
          <table:table-cell office:value-type="float" office:value="930.64" table:style-name="ce17">
            <text:p>930.64</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1313" table:style-name="ce1">
            <text:p>2025041313</text:p>
          </table:table-cell>
          <table:table-cell office:value-type="date" office:date-value="2025-04-23T00:00:00" table:style-name="ce16">
            <text:p>23-Apr-25</text:p>
          </table:table-cell>
          <table:table-cell office:value-type="float" office:value="1116" table:style-name="ce17">
            <text:p>1116.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314" table:style-name="ce1">
            <text:p>2025041314</text:p>
          </table:table-cell>
          <table:table-cell office:value-type="date" office:date-value="2025-04-23T00:00:00" table:style-name="ce16">
            <text:p>23-Apr-25</text:p>
          </table:table-cell>
          <table:table-cell office:value-type="float" office:value="815.99" table:style-name="ce17">
            <text:p>815.99</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1315" table:style-name="ce1">
            <text:p>2025041315</text:p>
          </table:table-cell>
          <table:table-cell office:value-type="date" office:date-value="2025-04-22T00:00:00" table:style-name="ce16">
            <text:p>22-Apr-25</text:p>
          </table:table-cell>
          <table:table-cell office:value-type="float" office:value="515.32000000000005" table:style-name="ce17">
            <text:p>515.32</text:p>
          </table:table-cell>
          <table:table-cell office:value-type="float" office:value="3000" table:style-name="ce1">
            <text:p>3000</text:p>
          </table:table-cell>
          <table:table-cell office:value-type="string" table:style-name="ce1">
            <text:p>United Airlines</text:p>
          </table:table-cell>
          <table:table-cell office:value-type="string" table:style-name="ce1">
            <text:p>Travel - Air/Rail/Road</text:p>
          </table:table-cell>
          <table:table-cell table:number-columns-repeated="16378"/>
        </table:table-row>
        <table:table-row table:style-name="ro7">
          <table:table-cell office:value-type="float" office:value="2025041316" table:style-name="ce1">
            <text:p>2025041316</text:p>
          </table:table-cell>
          <table:table-cell office:value-type="date" office:date-value="2025-04-23T00:00:00" table:style-name="ce16">
            <text:p>23-Apr-25</text:p>
          </table:table-cell>
          <table:table-cell office:value-type="float" office:value="2427.17" table:style-name="ce17">
            <text:p>2427.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17" table:style-name="ce1">
            <text:p>2025041317</text:p>
          </table:table-cell>
          <table:table-cell office:value-type="date" office:date-value="2025-04-23T00:00:00" table:style-name="ce16">
            <text:p>23-Apr-25</text:p>
          </table:table-cell>
          <table:table-cell office:value-type="float" office:value="1200" table:style-name="ce17">
            <text:p>120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318" table:style-name="ce1">
            <text:p>2025041318</text:p>
          </table:table-cell>
          <table:table-cell office:value-type="date" office:date-value="2025-04-22T00:00:00" table:style-name="ce16">
            <text:p>22-Apr-25</text:p>
          </table:table-cell>
          <table:table-cell office:value-type="float" office:value="952" table:style-name="ce17">
            <text:p>95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19" table:style-name="ce1">
            <text:p>2025041319</text:p>
          </table:table-cell>
          <table:table-cell office:value-type="date" office:date-value="2025-04-23T00:00:00" table:style-name="ce16">
            <text:p>23-Apr-25</text:p>
          </table:table-cell>
          <table:table-cell office:value-type="float" office:value="540" table:style-name="ce17">
            <text:p>5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320" table:style-name="ce1">
            <text:p>2025041320</text:p>
          </table:table-cell>
          <table:table-cell office:value-type="date" office:date-value="2025-04-22T00:00:00" table:style-name="ce16">
            <text:p>22-Apr-25</text:p>
          </table:table-cell>
          <table:table-cell office:value-type="float" office:value="500.02" table:style-name="ce17">
            <text:p>500.02</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321" table:style-name="ce1">
            <text:p>2025041321</text:p>
          </table:table-cell>
          <table:table-cell office:value-type="date" office:date-value="2025-04-23T00:00:00" table:style-name="ce16">
            <text:p>23-Apr-25</text:p>
          </table:table-cell>
          <table:table-cell office:value-type="float" office:value="528" table:style-name="ce17">
            <text:p>52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22" table:style-name="ce1">
            <text:p>2025041322</text:p>
          </table:table-cell>
          <table:table-cell office:value-type="date" office:date-value="2025-04-24T00:00:00" table:style-name="ce16">
            <text:p>24-Apr-25</text:p>
          </table:table-cell>
          <table:table-cell office:value-type="float" office:value="2400" table:style-name="ce17">
            <text:p>2400.0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1323" table:style-name="ce1">
            <text:p>2025041323</text:p>
          </table:table-cell>
          <table:table-cell office:value-type="date" office:date-value="2025-04-24T00:00:00" table:style-name="ce16">
            <text:p>24-Apr-25</text:p>
          </table:table-cell>
          <table:table-cell office:value-type="float" office:value="712.5" table:style-name="ce17">
            <text:p>712.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24" table:style-name="ce1">
            <text:p>2025041324</text:p>
          </table:table-cell>
          <table:table-cell office:value-type="date" office:date-value="2025-04-23T00:00:00" table:style-name="ce16">
            <text:p>23-Apr-25</text:p>
          </table:table-cell>
          <table:table-cell office:value-type="float" office:value="1392" table:style-name="ce17">
            <text:p>1392.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25" table:style-name="ce1">
            <text:p>2025041325</text:p>
          </table:table-cell>
          <table:table-cell office:value-type="date" office:date-value="2025-04-24T00:00:00" table:style-name="ce16">
            <text:p>24-Apr-25</text:p>
          </table:table-cell>
          <table:table-cell office:value-type="float" office:value="1893.1" table:style-name="ce17">
            <text:p>1893.1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1326" table:style-name="ce1">
            <text:p>2025041326</text:p>
          </table:table-cell>
          <table:table-cell office:value-type="date" office:date-value="2025-04-24T00:00:00" table:style-name="ce16">
            <text:p>24-Apr-25</text:p>
          </table:table-cell>
          <table:table-cell office:value-type="float" office:value="1152.73" table:style-name="ce17">
            <text:p>1152.73</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1327" table:style-name="ce1">
            <text:p>2025041327</text:p>
          </table:table-cell>
          <table:table-cell office:value-type="date" office:date-value="2025-04-24T00:00:00" table:style-name="ce16">
            <text:p>24-Apr-25</text:p>
          </table:table-cell>
          <table:table-cell office:value-type="float" office:value="2361.5700000000002" table:style-name="ce17">
            <text:p>2361.5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28" table:style-name="ce1">
            <text:p>2025041328</text:p>
          </table:table-cell>
          <table:table-cell office:value-type="date" office:date-value="2025-04-23T00:00:00" table:style-name="ce16">
            <text:p>23-Apr-25</text:p>
          </table:table-cell>
          <table:table-cell office:value-type="float" office:value="1298.1300000000001" table:style-name="ce17">
            <text:p>1298.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29" table:style-name="ce1">
            <text:p>2025041329</text:p>
          </table:table-cell>
          <table:table-cell office:value-type="date" office:date-value="2025-04-24T00:00:00" table:style-name="ce16">
            <text:p>24-Apr-25</text:p>
          </table:table-cell>
          <table:table-cell office:value-type="float" office:value="1420.07" table:style-name="ce17">
            <text:p>1420.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30" table:style-name="ce1">
            <text:p>2025041330</text:p>
          </table:table-cell>
          <table:table-cell office:value-type="date" office:date-value="2025-04-24T00:00:00" table:style-name="ce16">
            <text:p>24-Apr-25</text:p>
          </table:table-cell>
          <table:table-cell office:value-type="float" office:value="1185" table:style-name="ce17">
            <text:p>118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331" table:style-name="ce1">
            <text:p>2025041331</text:p>
          </table:table-cell>
          <table:table-cell office:value-type="date" office:date-value="2025-04-24T00:00:00" table:style-name="ce16">
            <text:p>24-Apr-25</text:p>
          </table:table-cell>
          <table:table-cell office:value-type="float" office:value="1056" table:style-name="ce17">
            <text:p>105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332" table:style-name="ce1">
            <text:p>2025041332</text:p>
          </table:table-cell>
          <table:table-cell office:value-type="date" office:date-value="2025-04-24T00:00:00" table:style-name="ce16">
            <text:p>24-Apr-25</text:p>
          </table:table-cell>
          <table:table-cell office:value-type="float" office:value="5294.79" table:style-name="ce17">
            <text:p>5294.79</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33" table:style-name="ce1">
            <text:p>2025041333</text:p>
          </table:table-cell>
          <table:table-cell office:value-type="date" office:date-value="2025-04-24T00:00:00" table:style-name="ce16">
            <text:p>24-Apr-25</text:p>
          </table:table-cell>
          <table:table-cell office:value-type="float" office:value="2808" table:style-name="ce17">
            <text:p>280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334" table:style-name="ce1">
            <text:p>2025041334</text:p>
          </table:table-cell>
          <table:table-cell office:value-type="date" office:date-value="2025-04-24T00:00:00" table:style-name="ce16">
            <text:p>24-Apr-25</text:p>
          </table:table-cell>
          <table:table-cell office:value-type="float" office:value="2020.03" table:style-name="ce17">
            <text:p>2020.03</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1335" table:style-name="ce1">
            <text:p>2025041335</text:p>
          </table:table-cell>
          <table:table-cell office:value-type="date" office:date-value="2025-04-24T00:00:00" table:style-name="ce16">
            <text:p>24-Apr-25</text:p>
          </table:table-cell>
          <table:table-cell office:value-type="float" office:value="532" table:style-name="ce17">
            <text:p>532.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1336" table:style-name="ce1">
            <text:p>2025041336</text:p>
          </table:table-cell>
          <table:table-cell office:value-type="date" office:date-value="2025-04-24T00:00:00" table:style-name="ce16">
            <text:p>24-Apr-25</text:p>
          </table:table-cell>
          <table:table-cell office:value-type="float" office:value="737.53" table:style-name="ce17">
            <text:p>737.53</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37" table:style-name="ce1">
            <text:p>2025041337</text:p>
          </table:table-cell>
          <table:table-cell office:value-type="date" office:date-value="2025-04-24T00:00:00" table:style-name="ce16">
            <text:p>24-Apr-25</text:p>
          </table:table-cell>
          <table:table-cell office:value-type="float" office:value="581" table:style-name="ce17">
            <text:p>581.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338" table:style-name="ce1">
            <text:p>2025041338</text:p>
          </table:table-cell>
          <table:table-cell office:value-type="date" office:date-value="2025-04-24T00:00:00" table:style-name="ce16">
            <text:p>24-Apr-25</text:p>
          </table:table-cell>
          <table:table-cell office:value-type="float" office:value="3870" table:style-name="ce17">
            <text:p>387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339" table:style-name="ce1">
            <text:p>2025041339</text:p>
          </table:table-cell>
          <table:table-cell office:value-type="date" office:date-value="2025-04-24T00:00:00" table:style-name="ce16">
            <text:p>24-Apr-25</text:p>
          </table:table-cell>
          <table:table-cell office:value-type="float" office:value="3609.38" table:style-name="ce17">
            <text:p>3609.38</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1340" table:style-name="ce1">
            <text:p>2025041340</text:p>
          </table:table-cell>
          <table:table-cell office:value-type="date" office:date-value="2025-04-24T00:00:00" table:style-name="ce16">
            <text:p>24-Apr-25</text:p>
          </table:table-cell>
          <table:table-cell office:value-type="float" office:value="3325.52" table:style-name="ce17">
            <text:p>3325.52</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7">
          <table:table-cell office:value-type="float" office:value="2025041341" table:style-name="ce1">
            <text:p>2025041341</text:p>
          </table:table-cell>
          <table:table-cell office:value-type="date" office:date-value="2025-04-24T00:00:00" table:style-name="ce16">
            <text:p>24-Apr-25</text:p>
          </table:table-cell>
          <table:table-cell office:value-type="float" office:value="889.12" table:style-name="ce17">
            <text:p>889.1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342" table:style-name="ce1">
            <text:p>2025041342</text:p>
          </table:table-cell>
          <table:table-cell office:value-type="date" office:date-value="2025-04-24T00:00:00" table:style-name="ce16">
            <text:p>24-Apr-25</text:p>
          </table:table-cell>
          <table:table-cell office:value-type="float" office:value="2426.5300000000002" table:style-name="ce17">
            <text:p>2426.53</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1343" table:style-name="ce1">
            <text:p>2025041343</text:p>
          </table:table-cell>
          <table:table-cell office:value-type="date" office:date-value="2025-04-24T00:00:00" table:style-name="ce16">
            <text:p>24-Apr-25</text:p>
          </table:table-cell>
          <table:table-cell office:value-type="float" office:value="633" table:style-name="ce17">
            <text:p>63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44" table:style-name="ce1">
            <text:p>2025041344</text:p>
          </table:table-cell>
          <table:table-cell office:value-type="date" office:date-value="2025-04-24T00:00:00" table:style-name="ce16">
            <text:p>24-Apr-25</text:p>
          </table:table-cell>
          <table:table-cell office:value-type="float" office:value="745" table:style-name="ce17">
            <text:p>74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345" table:style-name="ce1">
            <text:p>2025041345</text:p>
          </table:table-cell>
          <table:table-cell office:value-type="date" office:date-value="2025-04-24T00:00:00" table:style-name="ce16">
            <text:p>24-Apr-25</text:p>
          </table:table-cell>
          <table:table-cell office:value-type="float" office:value="999.76" table:style-name="ce17">
            <text:p>999.76</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46" table:style-name="ce1">
            <text:p>2025041346</text:p>
          </table:table-cell>
          <table:table-cell office:value-type="date" office:date-value="2025-04-26T00:00:00" table:style-name="ce16">
            <text:p>26-Apr-25</text:p>
          </table:table-cell>
          <table:table-cell office:value-type="float" office:value="1300.0999999999999" table:style-name="ce17">
            <text:p>1300.10</text:p>
          </table:table-cell>
          <table:table-cell office:value-type="float" office:value="3559" table:style-name="ce1">
            <text:p>3559</text:p>
          </table:table-cell>
          <table:table-cell office:value-type="string" table:style-name="ce1">
            <text:p>Candlewood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347" table:style-name="ce1">
            <text:p>2025041347</text:p>
          </table:table-cell>
          <table:table-cell office:value-type="date" office:date-value="2025-04-25T00:00:00" table:style-name="ce16">
            <text:p>25-Apr-25</text:p>
          </table:table-cell>
          <table:table-cell office:value-type="float" office:value="2000" table:style-name="ce17">
            <text:p>200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348" table:style-name="ce1">
            <text:p>2025041348</text:p>
          </table:table-cell>
          <table:table-cell office:value-type="date" office:date-value="2025-04-25T00:00:00" table:style-name="ce16">
            <text:p>25-Apr-25</text:p>
          </table:table-cell>
          <table:table-cell office:value-type="float" office:value="9700" table:style-name="ce17">
            <text:p>970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349" table:style-name="ce1">
            <text:p>2025041349</text:p>
          </table:table-cell>
          <table:table-cell office:value-type="date" office:date-value="2025-04-26T00:00:00" table:style-name="ce16">
            <text:p>26-Apr-25</text:p>
          </table:table-cell>
          <table:table-cell office:value-type="float" office:value="526.08000000000004" table:style-name="ce17">
            <text:p>526.08</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350" table:style-name="ce1">
            <text:p>2025041350</text:p>
          </table:table-cell>
          <table:table-cell office:value-type="date" office:date-value="2025-04-26T00:00:00" table:style-name="ce16">
            <text:p>26-Apr-25</text:p>
          </table:table-cell>
          <table:table-cell office:value-type="float" office:value="1143.5899999999999" table:style-name="ce17">
            <text:p>1143.59</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51" table:style-name="ce1">
            <text:p>2025041351</text:p>
          </table:table-cell>
          <table:table-cell office:value-type="date" office:date-value="2025-04-24T00:00:00" table:style-name="ce16">
            <text:p>24-Apr-25</text:p>
          </table:table-cell>
          <table:table-cell office:value-type="float" office:value="661.85" table:style-name="ce17">
            <text:p>661.85</text:p>
          </table:table-cell>
          <table:table-cell office:value-type="float" office:value="3778" table:style-name="ce1">
            <text:p>3778</text:p>
          </table:table-cell>
          <table:table-cell office:value-type="string" table:style-name="ce1">
            <text:p>Four Point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52" table:style-name="ce1">
            <text:p>2025041352</text:p>
          </table:table-cell>
          <table:table-cell office:value-type="date" office:date-value="2025-04-25T00:00:00" table:style-name="ce16">
            <text:p>25-Apr-25</text:p>
          </table:table-cell>
          <table:table-cell office:value-type="float" office:value="828.12" table:style-name="ce17">
            <text:p>828.12</text:p>
          </table:table-cell>
          <table:table-cell office:value-type="float" office:value="3778" table:style-name="ce1">
            <text:p>3778</text:p>
          </table:table-cell>
          <table:table-cell office:value-type="string" table:style-name="ce1">
            <text:p>Four Point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53" table:style-name="ce1">
            <text:p>2025041353</text:p>
          </table:table-cell>
          <table:table-cell office:value-type="date" office:date-value="2025-04-25T00:00:00" table:style-name="ce16">
            <text:p>25-Apr-25</text:p>
          </table:table-cell>
          <table:table-cell office:value-type="float" office:value="827.31" table:style-name="ce17">
            <text:p>827.31</text:p>
          </table:table-cell>
          <table:table-cell office:value-type="float" office:value="3778" table:style-name="ce1">
            <text:p>3778</text:p>
          </table:table-cell>
          <table:table-cell office:value-type="string" table:style-name="ce1">
            <text:p>Four Point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54" table:style-name="ce1">
            <text:p>2025041354</text:p>
          </table:table-cell>
          <table:table-cell office:value-type="date" office:date-value="2025-04-25T00:00:00" table:style-name="ce16">
            <text:p>25-Apr-25</text:p>
          </table:table-cell>
          <table:table-cell office:value-type="float" office:value="828.12" table:style-name="ce17">
            <text:p>828.12</text:p>
          </table:table-cell>
          <table:table-cell office:value-type="float" office:value="3778" table:style-name="ce1">
            <text:p>3778</text:p>
          </table:table-cell>
          <table:table-cell office:value-type="string" table:style-name="ce1">
            <text:p>Four Point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55" table:style-name="ce1">
            <text:p>2025041355</text:p>
          </table:table-cell>
          <table:table-cell office:value-type="date" office:date-value="2025-04-26T00:00:00" table:style-name="ce16">
            <text:p>26-Apr-25</text:p>
          </table:table-cell>
          <table:table-cell office:value-type="float" office:value="4393.04" table:style-name="ce17">
            <text:p>4393.0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56" table:style-name="ce1">
            <text:p>2025041356</text:p>
          </table:table-cell>
          <table:table-cell office:value-type="date" office:date-value="2025-04-25T00:00:00" table:style-name="ce16">
            <text:p>25-Apr-25</text:p>
          </table:table-cell>
          <table:table-cell office:value-type="float" office:value="1735.7" table:style-name="ce17">
            <text:p>1735.7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357" table:style-name="ce1">
            <text:p>2025041357</text:p>
          </table:table-cell>
          <table:table-cell office:value-type="date" office:date-value="2025-04-26T00:00:00" table:style-name="ce16">
            <text:p>26-Apr-25</text:p>
          </table:table-cell>
          <table:table-cell office:value-type="float" office:value="1563.82" table:style-name="ce17">
            <text:p>1563.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58" table:style-name="ce1">
            <text:p>2025041358</text:p>
          </table:table-cell>
          <table:table-cell office:value-type="date" office:date-value="2025-04-25T00:00:00" table:style-name="ce16">
            <text:p>25-Apr-25</text:p>
          </table:table-cell>
          <table:table-cell office:value-type="float" office:value="790.59" table:style-name="ce17">
            <text:p>790.59</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359" table:style-name="ce1">
            <text:p>2025041359</text:p>
          </table:table-cell>
          <table:table-cell office:value-type="date" office:date-value="2025-04-27T00:00:00" table:style-name="ce16">
            <text:p>27-Apr-25</text:p>
          </table:table-cell>
          <table:table-cell office:value-type="float" office:value="4275.08" table:style-name="ce17">
            <text:p>4275.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60" table:style-name="ce1">
            <text:p>2025041360</text:p>
          </table:table-cell>
          <table:table-cell office:value-type="date" office:date-value="2025-04-25T00:00:00" table:style-name="ce16">
            <text:p>25-Apr-25</text:p>
          </table:table-cell>
          <table:table-cell office:value-type="float" office:value="790.59" table:style-name="ce17">
            <text:p>790.59</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361" table:style-name="ce1">
            <text:p>2025041361</text:p>
          </table:table-cell>
          <table:table-cell office:value-type="date" office:date-value="2025-04-25T00:00:00" table:style-name="ce16">
            <text:p>25-Apr-25</text:p>
          </table:table-cell>
          <table:table-cell office:value-type="float" office:value="540.16999999999996" table:style-name="ce17">
            <text:p>540.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62" table:style-name="ce1">
            <text:p>2025041362</text:p>
          </table:table-cell>
          <table:table-cell office:value-type="date" office:date-value="2025-04-25T00:00:00" table:style-name="ce16">
            <text:p>25-Apr-25</text:p>
          </table:table-cell>
          <table:table-cell office:value-type="float" office:value="688.5" table:style-name="ce17">
            <text:p>688.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363" table:style-name="ce1">
            <text:p>2025041363</text:p>
          </table:table-cell>
          <table:table-cell office:value-type="date" office:date-value="2025-04-24T00:00:00" table:style-name="ce16">
            <text:p>24-Apr-25</text:p>
          </table:table-cell>
          <table:table-cell office:value-type="float" office:value="539.14" table:style-name="ce17">
            <text:p>539.14</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64" table:style-name="ce1">
            <text:p>2025041364</text:p>
          </table:table-cell>
          <table:table-cell office:value-type="date" office:date-value="2025-04-25T00:00:00" table:style-name="ce16">
            <text:p>25-Apr-25</text:p>
          </table:table-cell>
          <table:table-cell office:value-type="float" office:value="714.24" table:style-name="ce17">
            <text:p>714.24</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7">
          <table:table-cell office:value-type="float" office:value="2025041365" table:style-name="ce1">
            <text:p>2025041365</text:p>
          </table:table-cell>
          <table:table-cell office:value-type="date" office:date-value="2025-04-25T00:00:00" table:style-name="ce16">
            <text:p>25-Apr-25</text:p>
          </table:table-cell>
          <table:table-cell office:value-type="float" office:value="714.24" table:style-name="ce17">
            <text:p>714.24</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7">
          <table:table-cell office:value-type="float" office:value="2025041366" table:style-name="ce1">
            <text:p>2025041366</text:p>
          </table:table-cell>
          <table:table-cell office:value-type="date" office:date-value="2025-04-26T00:00:00" table:style-name="ce16">
            <text:p>26-Apr-25</text:p>
          </table:table-cell>
          <table:table-cell office:value-type="float" office:value="937.46" table:style-name="ce17">
            <text:p>937.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67" table:style-name="ce1">
            <text:p>2025041367</text:p>
          </table:table-cell>
          <table:table-cell office:value-type="date" office:date-value="2025-04-25T00:00:00" table:style-name="ce16">
            <text:p>25-Apr-25</text:p>
          </table:table-cell>
          <table:table-cell office:value-type="float" office:value="2301.6" table:style-name="ce17">
            <text:p>2301.6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68" table:style-name="ce1">
            <text:p>2025041368</text:p>
          </table:table-cell>
          <table:table-cell office:value-type="date" office:date-value="2025-04-25T00:00:00" table:style-name="ce16">
            <text:p>25-Apr-25</text:p>
          </table:table-cell>
          <table:table-cell office:value-type="float" office:value="529.89" table:style-name="ce17">
            <text:p>529.8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369" table:style-name="ce1">
            <text:p>2025041369</text:p>
          </table:table-cell>
          <table:table-cell office:value-type="date" office:date-value="2025-04-25T00:00:00" table:style-name="ce16">
            <text:p>25-Apr-25</text:p>
          </table:table-cell>
          <table:table-cell office:value-type="float" office:value="2445.8200000000002" table:style-name="ce17">
            <text:p>2445.8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1370" table:style-name="ce1">
            <text:p>2025041370</text:p>
          </table:table-cell>
          <table:table-cell office:value-type="date" office:date-value="2025-04-25T00:00:00" table:style-name="ce16">
            <text:p>25-Apr-25</text:p>
          </table:table-cell>
          <table:table-cell office:value-type="float" office:value="3288" table:style-name="ce17">
            <text:p>3288.0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71" table:style-name="ce1">
            <text:p>2025041371</text:p>
          </table:table-cell>
          <table:table-cell office:value-type="date" office:date-value="2025-04-26T00:00:00" table:style-name="ce16">
            <text:p>26-Apr-25</text:p>
          </table:table-cell>
          <table:table-cell office:value-type="float" office:value="776.04" table:style-name="ce17">
            <text:p>776.04</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1372" table:style-name="ce1">
            <text:p>2025041372</text:p>
          </table:table-cell>
          <table:table-cell office:value-type="date" office:date-value="2025-04-25T00:00:00" table:style-name="ce16">
            <text:p>25-Apr-25</text:p>
          </table:table-cell>
          <table:table-cell office:value-type="float" office:value="1207.94" table:style-name="ce17">
            <text:p>1207.9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73" table:style-name="ce1">
            <text:p>2025041373</text:p>
          </table:table-cell>
          <table:table-cell office:value-type="date" office:date-value="2025-04-26T00:00:00" table:style-name="ce16">
            <text:p>26-Apr-25</text:p>
          </table:table-cell>
          <table:table-cell office:value-type="float" office:value="3246.75" table:style-name="ce17">
            <text:p>3246.75</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74" table:style-name="ce1">
            <text:p>2025041374</text:p>
          </table:table-cell>
          <table:table-cell office:value-type="date" office:date-value="2025-04-25T00:00:00" table:style-name="ce16">
            <text:p>25-Apr-25</text:p>
          </table:table-cell>
          <table:table-cell office:value-type="float" office:value="7562.88" table:style-name="ce17">
            <text:p>7562.8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375" table:style-name="ce1">
            <text:p>2025041375</text:p>
          </table:table-cell>
          <table:table-cell office:value-type="date" office:date-value="2025-04-24T00:00:00" table:style-name="ce16">
            <text:p>24-Apr-25</text:p>
          </table:table-cell>
          <table:table-cell office:value-type="float" office:value="832.76" table:style-name="ce17">
            <text:p>832.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76" table:style-name="ce1">
            <text:p>2025041376</text:p>
          </table:table-cell>
          <table:table-cell office:value-type="date" office:date-value="2025-04-28T00:00:00" table:style-name="ce16">
            <text:p>28-Apr-25</text:p>
          </table:table-cell>
          <table:table-cell office:value-type="float" office:value="1000" table:style-name="ce17">
            <text:p>10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377" table:style-name="ce1">
            <text:p>2025041377</text:p>
          </table:table-cell>
          <table:table-cell office:value-type="date" office:date-value="2025-04-28T00:00:00" table:style-name="ce16">
            <text:p>28-Apr-25</text:p>
          </table:table-cell>
          <table:table-cell office:value-type="float" office:value="639.92999999999995" table:style-name="ce17">
            <text:p>639.93</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78" table:style-name="ce1">
            <text:p>2025041378</text:p>
          </table:table-cell>
          <table:table-cell office:value-type="date" office:date-value="2025-04-28T00:00:00" table:style-name="ce16">
            <text:p>28-Apr-25</text:p>
          </table:table-cell>
          <table:table-cell office:value-type="float" office:value="5193.6000000000004" table:style-name="ce17">
            <text:p>5193.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79" table:style-name="ce1">
            <text:p>2025041379</text:p>
          </table:table-cell>
          <table:table-cell office:value-type="date" office:date-value="2025-04-28T00:00:00" table:style-name="ce16">
            <text:p>28-Apr-25</text:p>
          </table:table-cell>
          <table:table-cell office:value-type="float" office:value="807.19" table:style-name="ce17">
            <text:p>807.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80" table:style-name="ce1">
            <text:p>2025041380</text:p>
          </table:table-cell>
          <table:table-cell office:value-type="date" office:date-value="2025-04-28T00:00:00" table:style-name="ce16">
            <text:p>28-Apr-25</text:p>
          </table:table-cell>
          <table:table-cell office:value-type="float" office:value="665" table:style-name="ce17">
            <text:p>66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81" table:style-name="ce1">
            <text:p>2025041381</text:p>
          </table:table-cell>
          <table:table-cell office:value-type="date" office:date-value="2025-04-28T00:00:00" table:style-name="ce16">
            <text:p>28-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82" table:style-name="ce1">
            <text:p>2025041382</text:p>
          </table:table-cell>
          <table:table-cell office:value-type="date" office:date-value="2025-04-28T00:00:00" table:style-name="ce16">
            <text:p>28-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83" table:style-name="ce1">
            <text:p>2025041383</text:p>
          </table:table-cell>
          <table:table-cell office:value-type="date" office:date-value="2025-04-28T00:00:00" table:style-name="ce16">
            <text:p>28-Apr-25</text:p>
          </table:table-cell>
          <table:table-cell office:value-type="float" office:value="1643.5" table:style-name="ce17">
            <text:p>1643.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384" table:style-name="ce1">
            <text:p>2025041384</text:p>
          </table:table-cell>
          <table:table-cell office:value-type="date" office:date-value="2025-04-26T00:00:00" table:style-name="ce16">
            <text:p>26-Apr-25</text:p>
          </table:table-cell>
          <table:table-cell office:value-type="float" office:value="1235.05" table:style-name="ce17">
            <text:p>1235.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85" table:style-name="ce1">
            <text:p>2025041385</text:p>
          </table:table-cell>
          <table:table-cell office:value-type="date" office:date-value="2025-04-28T00:00:00" table:style-name="ce16">
            <text:p>28-Apr-25</text:p>
          </table:table-cell>
          <table:table-cell office:value-type="float" office:value="968.6" table:style-name="ce17">
            <text:p>968.6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386" table:style-name="ce1">
            <text:p>2025041386</text:p>
          </table:table-cell>
          <table:table-cell office:value-type="date" office:date-value="2025-04-28T00:00:00" table:style-name="ce16">
            <text:p>28-Apr-25</text:p>
          </table:table-cell>
          <table:table-cell office:value-type="float" office:value="890.88" table:style-name="ce17">
            <text:p>890.8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387" table:style-name="ce1">
            <text:p>2025041387</text:p>
          </table:table-cell>
          <table:table-cell office:value-type="date" office:date-value="2025-04-28T00:00:00" table:style-name="ce16">
            <text:p>28-Apr-25</text:p>
          </table:table-cell>
          <table:table-cell office:value-type="float" office:value="1293.04" table:style-name="ce17">
            <text:p>1293.0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88" table:style-name="ce1">
            <text:p>2025041388</text:p>
          </table:table-cell>
          <table:table-cell office:value-type="date" office:date-value="2025-04-28T00:00:00" table:style-name="ce16">
            <text:p>28-Apr-25</text:p>
          </table:table-cell>
          <table:table-cell office:value-type="float" office:value="1437" table:style-name="ce17">
            <text:p>1437.0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389" table:style-name="ce1">
            <text:p>2025041389</text:p>
          </table:table-cell>
          <table:table-cell office:value-type="date" office:date-value="2025-04-28T00:00:00" table:style-name="ce16">
            <text:p>28-Apr-25</text:p>
          </table:table-cell>
          <table:table-cell office:value-type="float" office:value="756" table:style-name="ce17">
            <text:p>756.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390" table:style-name="ce1">
            <text:p>2025041390</text:p>
          </table:table-cell>
          <table:table-cell office:value-type="date" office:date-value="2025-04-28T00:00:00" table:style-name="ce16">
            <text:p>28-Apr-25</text:p>
          </table:table-cell>
          <table:table-cell office:value-type="float" office:value="1116" table:style-name="ce17">
            <text:p>1116.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391" table:style-name="ce1">
            <text:p>2025041391</text:p>
          </table:table-cell>
          <table:table-cell office:value-type="date" office:date-value="2025-04-28T00:00:00" table:style-name="ce16">
            <text:p>28-Apr-25</text:p>
          </table:table-cell>
          <table:table-cell office:value-type="float" office:value="539.98" table:style-name="ce17">
            <text:p>539.98</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392" table:style-name="ce1">
            <text:p>2025041392</text:p>
          </table:table-cell>
          <table:table-cell office:value-type="date" office:date-value="2025-04-28T00:00:00" table:style-name="ce16">
            <text:p>28-Apr-25</text:p>
          </table:table-cell>
          <table:table-cell office:value-type="float" office:value="4610.3999999999996" table:style-name="ce17">
            <text:p>4610.40</text:p>
          </table:table-cell>
          <table:table-cell office:value-type="float" office:value="7338" table:style-name="ce1">
            <text:p>7338</text:p>
          </table:table-cell>
          <table:table-cell office:value-type="string" table:style-name="ce1">
            <text:p>Photocopy &amp; reproduction servic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393" table:style-name="ce1">
            <text:p>2025041393</text:p>
          </table:table-cell>
          <table:table-cell office:value-type="date" office:date-value="2025-04-28T00:00:00" table:style-name="ce16">
            <text:p>28-Apr-25</text:p>
          </table:table-cell>
          <table:table-cell office:value-type="float" office:value="2688" table:style-name="ce17">
            <text:p>268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394" table:style-name="ce1">
            <text:p>2025041394</text:p>
          </table:table-cell>
          <table:table-cell office:value-type="date" office:date-value="2025-04-28T00:00:00" table:style-name="ce16">
            <text:p>28-Apr-25</text:p>
          </table:table-cell>
          <table:table-cell office:value-type="float" office:value="1768" table:style-name="ce17">
            <text:p>1768.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395" table:style-name="ce1">
            <text:p>2025041395</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96" table:style-name="ce1">
            <text:p>2025041396</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97" table:style-name="ce1">
            <text:p>2025041397</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98" table:style-name="ce1">
            <text:p>2025041398</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399" table:style-name="ce1">
            <text:p>2025041399</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00" table:style-name="ce1">
            <text:p>2025041400</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01" table:style-name="ce1">
            <text:p>2025041401</text:p>
          </table:table-cell>
          <table:table-cell office:value-type="date" office:date-value="2025-04-27T00:00:00" table:style-name="ce16">
            <text:p>27-Apr-25</text:p>
          </table:table-cell>
          <table:table-cell office:value-type="float" office:value="860.8" table:style-name="ce17">
            <text:p>860.8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02" table:style-name="ce1">
            <text:p>2025041402</text:p>
          </table:table-cell>
          <table:table-cell office:value-type="date" office:date-value="2025-04-27T00:00:00" table:style-name="ce16">
            <text:p>27-Apr-25</text:p>
          </table:table-cell>
          <table:table-cell office:value-type="float" office:value="506.91" table:style-name="ce17">
            <text:p>506.91</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03" table:style-name="ce1">
            <text:p>2025041403</text:p>
          </table:table-cell>
          <table:table-cell office:value-type="date" office:date-value="2025-04-28T00:00:00" table:style-name="ce16">
            <text:p>28-Apr-25</text:p>
          </table:table-cell>
          <table:table-cell office:value-type="float" office:value="769.51" table:style-name="ce17">
            <text:p>769.51</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404" table:style-name="ce1">
            <text:p>2025041404</text:p>
          </table:table-cell>
          <table:table-cell office:value-type="date" office:date-value="2025-04-25T00:00:00" table:style-name="ce16">
            <text:p>25-Apr-25</text:p>
          </table:table-cell>
          <table:table-cell office:value-type="float" office:value="3745.12" table:style-name="ce17">
            <text:p>3745.1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405" table:style-name="ce1">
            <text:p>2025041405</text:p>
          </table:table-cell>
          <table:table-cell office:value-type="date" office:date-value="2025-04-28T00:00:00" table:style-name="ce16">
            <text:p>28-Apr-25</text:p>
          </table:table-cell>
          <table:table-cell office:value-type="float" office:value="2998.27" table:style-name="ce17">
            <text:p>2998.2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1406" table:style-name="ce1">
            <text:p>2025041406</text:p>
          </table:table-cell>
          <table:table-cell office:value-type="date" office:date-value="2025-04-29T00:00:00" table:style-name="ce16">
            <text:p>29-Apr-25</text:p>
          </table:table-cell>
          <table:table-cell office:value-type="float" office:value="1656" table:style-name="ce17">
            <text:p>165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07" table:style-name="ce1">
            <text:p>2025041407</text:p>
          </table:table-cell>
          <table:table-cell office:value-type="date" office:date-value="2025-04-29T00:00:00" table:style-name="ce16">
            <text:p>29-Apr-25</text:p>
          </table:table-cell>
          <table:table-cell office:value-type="float" office:value="562.96" table:style-name="ce17">
            <text:p>562.96</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408" table:style-name="ce1">
            <text:p>2025041408</text:p>
          </table:table-cell>
          <table:table-cell office:value-type="date" office:date-value="2025-04-29T00:00:00" table:style-name="ce16">
            <text:p>29-Apr-25</text:p>
          </table:table-cell>
          <table:table-cell office:value-type="float" office:value="7294.16" table:style-name="ce17">
            <text:p>7294.1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409" table:style-name="ce1">
            <text:p>2025041409</text:p>
          </table:table-cell>
          <table:table-cell office:value-type="date" office:date-value="2025-04-29T00:00:00" table:style-name="ce16">
            <text:p>29-Apr-25</text:p>
          </table:table-cell>
          <table:table-cell office:value-type="float" office:value="1283.6500000000001" table:style-name="ce17">
            <text:p>1283.65</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410" table:style-name="ce1">
            <text:p>2025041410</text:p>
          </table:table-cell>
          <table:table-cell office:value-type="date" office:date-value="2025-04-29T00:00:00" table:style-name="ce16">
            <text:p>29-Apr-25</text:p>
          </table:table-cell>
          <table:table-cell office:value-type="float" office:value="1974.43" table:style-name="ce17">
            <text:p>1974.4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11" table:style-name="ce1">
            <text:p>2025041411</text:p>
          </table:table-cell>
          <table:table-cell office:value-type="date" office:date-value="2025-04-29T00:00:00" table:style-name="ce16">
            <text:p>29-Apr-25</text:p>
          </table:table-cell>
          <table:table-cell office:value-type="float" office:value="1348" table:style-name="ce17">
            <text:p>1348.0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7">
          <table:table-cell office:value-type="float" office:value="2025041412" table:style-name="ce1">
            <text:p>2025041412</text:p>
          </table:table-cell>
          <table:table-cell office:value-type="date" office:date-value="2025-04-29T00:00:00" table:style-name="ce16">
            <text:p>29-Apr-25</text:p>
          </table:table-cell>
          <table:table-cell office:value-type="float" office:value="2214" table:style-name="ce17">
            <text:p>2214.0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7">
          <table:table-cell office:value-type="float" office:value="2025041413" table:style-name="ce1">
            <text:p>2025041413</text:p>
          </table:table-cell>
          <table:table-cell office:value-type="date" office:date-value="2025-04-29T00:00:00" table:style-name="ce16">
            <text:p>29-Apr-25</text:p>
          </table:table-cell>
          <table:table-cell office:value-type="float" office:value="1366.13" table:style-name="ce17">
            <text:p>1366.13</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14" table:style-name="ce1">
            <text:p>2025041414</text:p>
          </table:table-cell>
          <table:table-cell office:value-type="date" office:date-value="2025-04-29T00:00:00" table:style-name="ce16">
            <text:p>29-Apr-25</text:p>
          </table:table-cell>
          <table:table-cell office:value-type="float" office:value="3351.6" table:style-name="ce17">
            <text:p>3351.6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415" table:style-name="ce1">
            <text:p>2025041415</text:p>
          </table:table-cell>
          <table:table-cell office:value-type="date" office:date-value="2025-04-29T00:00:00" table:style-name="ce16">
            <text:p>29-Apr-25</text:p>
          </table:table-cell>
          <table:table-cell office:value-type="float" office:value="842.88" table:style-name="ce17">
            <text:p>842.88</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416" table:style-name="ce1">
            <text:p>2025041416</text:p>
          </table:table-cell>
          <table:table-cell office:value-type="date" office:date-value="2025-04-29T00:00:00" table:style-name="ce16">
            <text:p>29-Apr-25</text:p>
          </table:table-cell>
          <table:table-cell office:value-type="float" office:value="1400" table:style-name="ce17">
            <text:p>14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417" table:style-name="ce1">
            <text:p>2025041417</text:p>
          </table:table-cell>
          <table:table-cell office:value-type="date" office:date-value="2025-04-29T00:00:00" table:style-name="ce16">
            <text:p>29-Apr-25</text:p>
          </table:table-cell>
          <table:table-cell office:value-type="float" office:value="1400" table:style-name="ce17">
            <text:p>14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418" table:style-name="ce1">
            <text:p>2025041418</text:p>
          </table:table-cell>
          <table:table-cell office:value-type="date" office:date-value="2025-04-29T00:00:00" table:style-name="ce16">
            <text:p>29-Apr-25</text:p>
          </table:table-cell>
          <table:table-cell office:value-type="float" office:value="567.94000000000005" table:style-name="ce17">
            <text:p>567.94</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1419" table:style-name="ce1">
            <text:p>2025041419</text:p>
          </table:table-cell>
          <table:table-cell office:value-type="date" office:date-value="2025-04-29T00:00:00" table:style-name="ce16">
            <text:p>29-Apr-25</text:p>
          </table:table-cell>
          <table:table-cell office:value-type="float" office:value="750" table:style-name="ce17">
            <text:p>7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420" table:style-name="ce1">
            <text:p>2025041420</text:p>
          </table:table-cell>
          <table:table-cell office:value-type="date" office:date-value="2025-04-29T00:00:00" table:style-name="ce16">
            <text:p>29-Apr-25</text:p>
          </table:table-cell>
          <table:table-cell office:value-type="float" office:value="1435.74" table:style-name="ce17">
            <text:p>1435.7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421" table:style-name="ce1">
            <text:p>2025041421</text:p>
          </table:table-cell>
          <table:table-cell office:value-type="date" office:date-value="2025-04-29T00:00:00" table:style-name="ce16">
            <text:p>29-Apr-25</text:p>
          </table:table-cell>
          <table:table-cell office:value-type="float" office:value="1254.6600000000001" table:style-name="ce17">
            <text:p>1254.6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422" table:style-name="ce1">
            <text:p>2025041422</text:p>
          </table:table-cell>
          <table:table-cell office:value-type="date" office:date-value="2025-04-29T00:00:00" table:style-name="ce16">
            <text:p>29-Apr-25</text:p>
          </table:table-cell>
          <table:table-cell office:value-type="float" office:value="517.5" table:style-name="ce17">
            <text:p>517.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23" table:style-name="ce1">
            <text:p>2025041423</text:p>
          </table:table-cell>
          <table:table-cell office:value-type="date" office:date-value="2025-04-29T00:00:00" table:style-name="ce16">
            <text:p>29-Apr-25</text:p>
          </table:table-cell>
          <table:table-cell office:value-type="float" office:value="1321" table:style-name="ce17">
            <text:p>1321.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24" table:style-name="ce1">
            <text:p>2025041424</text:p>
          </table:table-cell>
          <table:table-cell office:value-type="date" office:date-value="2025-04-29T00:00:00" table:style-name="ce16">
            <text:p>29-Apr-25</text:p>
          </table:table-cell>
          <table:table-cell office:value-type="float" office:value="1321" table:style-name="ce17">
            <text:p>1321.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25" table:style-name="ce1">
            <text:p>2025041425</text:p>
          </table:table-cell>
          <table:table-cell office:value-type="date" office:date-value="2025-04-29T00:00:00" table:style-name="ce16">
            <text:p>29-Apr-25</text:p>
          </table:table-cell>
          <table:table-cell office:value-type="float" office:value="517.5" table:style-name="ce17">
            <text:p>517.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26" table:style-name="ce1">
            <text:p>2025041426</text:p>
          </table:table-cell>
          <table:table-cell office:value-type="date" office:date-value="2025-04-29T00:00:00" table:style-name="ce16">
            <text:p>29-Apr-25</text:p>
          </table:table-cell>
          <table:table-cell office:value-type="float" office:value="1202.69" table:style-name="ce17">
            <text:p>1202.6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427" table:style-name="ce1">
            <text:p>2025041427</text:p>
          </table:table-cell>
          <table:table-cell office:value-type="date" office:date-value="2025-04-29T00:00:00" table:style-name="ce16">
            <text:p>29-Apr-25</text:p>
          </table:table-cell>
          <table:table-cell office:value-type="float" office:value="846" table:style-name="ce17">
            <text:p>84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28" table:style-name="ce1">
            <text:p>2025041428</text:p>
          </table:table-cell>
          <table:table-cell office:value-type="date" office:date-value="2025-04-29T00:00:00" table:style-name="ce16">
            <text:p>29-Apr-25</text:p>
          </table:table-cell>
          <table:table-cell office:value-type="float" office:value="3564" table:style-name="ce17">
            <text:p>3564.00</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29" table:style-name="ce1">
            <text:p>2025041429</text:p>
          </table:table-cell>
          <table:table-cell office:value-type="date" office:date-value="2025-04-29T00:00:00" table:style-name="ce16">
            <text:p>29-Apr-25</text:p>
          </table:table-cell>
          <table:table-cell office:value-type="float" office:value="1152" table:style-name="ce17">
            <text:p>115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30" table:style-name="ce1">
            <text:p>2025041430</text:p>
          </table:table-cell>
          <table:table-cell office:value-type="date" office:date-value="2025-04-29T00:00:00" table:style-name="ce16">
            <text:p>29-Apr-25</text:p>
          </table:table-cell>
          <table:table-cell office:value-type="float" office:value="1163.26" table:style-name="ce17">
            <text:p>1163.2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431" table:style-name="ce1">
            <text:p>2025041431</text:p>
          </table:table-cell>
          <table:table-cell office:value-type="date" office:date-value="2025-04-29T00:00:00" table:style-name="ce16">
            <text:p>29-Apr-25</text:p>
          </table:table-cell>
          <table:table-cell office:value-type="float" office:value="566.27" table:style-name="ce17">
            <text:p>566.27</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432" table:style-name="ce1">
            <text:p>2025041432</text:p>
          </table:table-cell>
          <table:table-cell office:value-type="date" office:date-value="2025-04-29T00:00:00" table:style-name="ce16">
            <text:p>29-Apr-25</text:p>
          </table:table-cell>
          <table:table-cell office:value-type="float" office:value="861.46" table:style-name="ce17">
            <text:p>861.46</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433" table:style-name="ce1">
            <text:p>2025041433</text:p>
          </table:table-cell>
          <table:table-cell office:value-type="date" office:date-value="2025-04-29T00:00:00" table:style-name="ce16">
            <text:p>29-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434" table:style-name="ce1">
            <text:p>2025041434</text:p>
          </table:table-cell>
          <table:table-cell office:value-type="date" office:date-value="2025-04-29T00:00:00" table:style-name="ce16">
            <text:p>29-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435" table:style-name="ce1">
            <text:p>2025041435</text:p>
          </table:table-cell>
          <table:table-cell office:value-type="date" office:date-value="2025-04-29T00:00:00" table:style-name="ce16">
            <text:p>29-Apr-25</text:p>
          </table:table-cell>
          <table:table-cell office:value-type="float" office:value="2500" table:style-name="ce17">
            <text:p>2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436" table:style-name="ce1">
            <text:p>2025041436</text:p>
          </table:table-cell>
          <table:table-cell office:value-type="date" office:date-value="2025-04-29T00:00:00" table:style-name="ce16">
            <text:p>29-Apr-25</text:p>
          </table:table-cell>
          <table:table-cell office:value-type="float" office:value="2250" table:style-name="ce17">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437" table:style-name="ce1">
            <text:p>2025041437</text:p>
          </table:table-cell>
          <table:table-cell office:value-type="date" office:date-value="2025-04-29T00:00:00" table:style-name="ce16">
            <text:p>29-Apr-25</text:p>
          </table:table-cell>
          <table:table-cell office:value-type="float" office:value="2000" table:style-name="ce17">
            <text:p>2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438" table:style-name="ce1">
            <text:p>2025041438</text:p>
          </table:table-cell>
          <table:table-cell office:value-type="date" office:date-value="2025-04-29T00:00:00" table:style-name="ce16">
            <text:p>29-Apr-25</text:p>
          </table:table-cell>
          <table:table-cell office:value-type="float" office:value="2160" table:style-name="ce17">
            <text:p>216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439" table:style-name="ce1">
            <text:p>2025041439</text:p>
          </table:table-cell>
          <table:table-cell office:value-type="date" office:date-value="2025-04-28T00:00:00" table:style-name="ce16">
            <text:p>28-Apr-25</text:p>
          </table:table-cell>
          <table:table-cell office:value-type="float" office:value="914.93" table:style-name="ce17">
            <text:p>914.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40" table:style-name="ce1">
            <text:p>2025041440</text:p>
          </table:table-cell>
          <table:table-cell office:value-type="date" office:date-value="2025-04-30T00:00:00" table:style-name="ce16">
            <text:p>30-Apr-25</text:p>
          </table:table-cell>
          <table:table-cell office:value-type="float" office:value="746.25" table:style-name="ce17">
            <text:p>746.25</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1441" table:style-name="ce1">
            <text:p>2025041441</text:p>
          </table:table-cell>
          <table:table-cell office:value-type="date" office:date-value="2025-04-30T00:00:00" table:style-name="ce16">
            <text:p>30-Apr-25</text:p>
          </table:table-cell>
          <table:table-cell office:value-type="float" office:value="827.76" table:style-name="ce17">
            <text:p>827.7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442" table:style-name="ce1">
            <text:p>2025041442</text:p>
          </table:table-cell>
          <table:table-cell office:value-type="date" office:date-value="2025-04-25T00:00:00" table:style-name="ce16">
            <text:p>25-Apr-25</text:p>
          </table:table-cell>
          <table:table-cell office:value-type="float" office:value="1834.56" table:style-name="ce17">
            <text:p>1834.56</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443" table:style-name="ce1">
            <text:p>2025041443</text:p>
          </table:table-cell>
          <table:table-cell office:value-type="date" office:date-value="2025-04-30T00:00:00" table:style-name="ce16">
            <text:p>30-Apr-25</text:p>
          </table:table-cell>
          <table:table-cell office:value-type="float" office:value="2246" table:style-name="ce17">
            <text:p>224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444" table:style-name="ce1">
            <text:p>2025041444</text:p>
          </table:table-cell>
          <table:table-cell office:value-type="date" office:date-value="2025-04-29T00:00:00" table:style-name="ce16">
            <text:p>29-Apr-25</text:p>
          </table:table-cell>
          <table:table-cell office:value-type="float" office:value="42745.64" table:style-name="ce17">
            <text:p>42745.64</text:p>
          </table:table-cell>
          <table:table-cell office:value-type="float" office:value="3586" table:style-name="ce1">
            <text:p>3586</text:p>
          </table:table-cell>
          <table:table-cell office:value-type="string" table:style-name="ce1">
            <text:p>Soko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45" table:style-name="ce1">
            <text:p>2025041445</text:p>
          </table:table-cell>
          <table:table-cell office:value-type="date" office:date-value="2025-04-29T00:00:00" table:style-name="ce16">
            <text:p>29-Apr-25</text:p>
          </table:table-cell>
          <table:table-cell office:value-type="float" office:value="42745.64" table:style-name="ce17">
            <text:p>42745.6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446" table:style-name="ce1">
            <text:p>2025041446</text:p>
          </table:table-cell>
          <table:table-cell office:value-type="date" office:date-value="2025-04-29T00:00:00" table:style-name="ce16">
            <text:p>29-Apr-25</text:p>
          </table:table-cell>
          <table:table-cell office:value-type="float" office:value="1744.02" table:style-name="ce17">
            <text:p>1744.0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47" table:style-name="ce1">
            <text:p>2025041447</text:p>
          </table:table-cell>
          <table:table-cell office:value-type="date" office:date-value="2025-04-30T00:00:00" table:style-name="ce16">
            <text:p>30-Apr-25</text:p>
          </table:table-cell>
          <table:table-cell office:value-type="float" office:value="1104.48" table:style-name="ce17">
            <text:p>1104.4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48" table:style-name="ce1">
            <text:p>2025041448</text:p>
          </table:table-cell>
          <table:table-cell office:value-type="date" office:date-value="2025-04-30T00:00:00" table:style-name="ce16">
            <text:p>30-Apr-25</text:p>
          </table:table-cell>
          <table:table-cell office:value-type="float" office:value="1976" table:style-name="ce17">
            <text:p>197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449" table:style-name="ce1">
            <text:p>2025041449</text:p>
          </table:table-cell>
          <table:table-cell office:value-type="date" office:date-value="2025-04-30T00:00:00" table:style-name="ce16">
            <text:p>30-Apr-25</text:p>
          </table:table-cell>
          <table:table-cell office:value-type="float" office:value="840" table:style-name="ce17">
            <text:p>8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450" table:style-name="ce1">
            <text:p>2025041450</text:p>
          </table:table-cell>
          <table:table-cell office:value-type="date" office:date-value="2025-04-30T00:00:00" table:style-name="ce16">
            <text:p>30-Apr-25</text:p>
          </table:table-cell>
          <table:table-cell office:value-type="float" office:value="1404" table:style-name="ce17">
            <text:p>1404.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1451" table:style-name="ce1">
            <text:p>2025041451</text:p>
          </table:table-cell>
          <table:table-cell office:value-type="date" office:date-value="2025-04-30T00:00:00" table:style-name="ce16">
            <text:p>30-Apr-25</text:p>
          </table:table-cell>
          <table:table-cell office:value-type="float" office:value="1244.4000000000001" table:style-name="ce17">
            <text:p>1244.4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52" table:style-name="ce1">
            <text:p>2025041452</text:p>
          </table:table-cell>
          <table:table-cell office:value-type="date" office:date-value="2025-04-30T00:00:00" table:style-name="ce16">
            <text:p>30-Apr-25</text:p>
          </table:table-cell>
          <table:table-cell office:value-type="float" office:value="1687.2" table:style-name="ce17">
            <text:p>1687.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453" table:style-name="ce1">
            <text:p>2025041453</text:p>
          </table:table-cell>
          <table:table-cell office:value-type="date" office:date-value="2025-04-30T00:00:00" table:style-name="ce16">
            <text:p>30-Apr-25</text:p>
          </table:table-cell>
          <table:table-cell office:value-type="float" office:value="623.86" table:style-name="ce17">
            <text:p>623.8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54" table:style-name="ce1">
            <text:p>2025041454</text:p>
          </table:table-cell>
          <table:table-cell office:value-type="date" office:date-value="2025-04-30T00:00:00" table:style-name="ce16">
            <text:p>30-Apr-25</text:p>
          </table:table-cell>
          <table:table-cell office:value-type="float" office:value="4750.03" table:style-name="ce17">
            <text:p>4750.03</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55" table:style-name="ce1">
            <text:p>2025041455</text:p>
          </table:table-cell>
          <table:table-cell office:value-type="date" office:date-value="2025-04-30T00:00:00" table:style-name="ce16">
            <text:p>30-Apr-25</text:p>
          </table:table-cell>
          <table:table-cell office:value-type="float" office:value="2623.68" table:style-name="ce17">
            <text:p>2623.6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456" table:style-name="ce1">
            <text:p>2025041456</text:p>
          </table:table-cell>
          <table:table-cell office:value-type="date" office:date-value="2025-04-28T00:00:00" table:style-name="ce16">
            <text:p>28-Apr-25</text:p>
          </table:table-cell>
          <table:table-cell office:value-type="float" office:value="636.47" table:style-name="ce17">
            <text:p>636.47</text:p>
          </table:table-cell>
          <table:table-cell office:value-type="float" office:value="3579" table:style-name="ce1">
            <text:p>3579</text:p>
          </table:table-cell>
          <table:table-cell office:value-type="string" table:style-name="ce1">
            <text:p>Hotel Mercure</text:p>
          </table:table-cell>
          <table:table-cell office:value-type="string" table:style-name="ce1">
            <text:p>Hotels and Accommodation</text:p>
          </table:table-cell>
          <table:table-cell table:number-columns-repeated="16378"/>
        </table:table-row>
        <table:table-row table:style-name="ro7">
          <table:table-cell office:value-type="float" office:value="2025041457" table:style-name="ce1">
            <text:p>2025041457</text:p>
          </table:table-cell>
          <table:table-cell office:value-type="date" office:date-value="2025-04-29T00:00:00" table:style-name="ce16">
            <text:p>29-Apr-25</text:p>
          </table:table-cell>
          <table:table-cell office:value-type="float" office:value="3599.49" table:style-name="ce17">
            <text:p>3599.49</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458" table:style-name="ce1">
            <text:p>2025041458</text:p>
          </table:table-cell>
          <table:table-cell office:value-type="date" office:date-value="2025-04-29T00:00:00" table:style-name="ce16">
            <text:p>29-Apr-25</text:p>
          </table:table-cell>
          <table:table-cell office:value-type="float" office:value="2222.77" table:style-name="ce17">
            <text:p>2222.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59" table:style-name="ce1">
            <text:p>2025041459</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0" table:style-name="ce1">
            <text:p>2025041460</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1" table:style-name="ce1">
            <text:p>2025041461</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2" table:style-name="ce1">
            <text:p>2025041462</text:p>
          </table:table-cell>
          <table:table-cell office:value-type="date" office:date-value="2025-04-30T00:00:00" table:style-name="ce16">
            <text:p>30-Apr-25</text:p>
          </table:table-cell>
          <table:table-cell office:value-type="float" office:value="720" table:style-name="ce17">
            <text:p>720.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463" table:style-name="ce1">
            <text:p>2025041463</text:p>
          </table:table-cell>
          <table:table-cell office:value-type="date" office:date-value="2025-04-30T00:00:00" table:style-name="ce16">
            <text:p>30-Apr-25</text:p>
          </table:table-cell>
          <table:table-cell office:value-type="float" office:value="1736.16" table:style-name="ce17">
            <text:p>1736.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64" table:style-name="ce1">
            <text:p>2025041464</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5" table:style-name="ce1">
            <text:p>2025041465</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6" table:style-name="ce1">
            <text:p>2025041466</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7" table:style-name="ce1">
            <text:p>2025041467</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68" table:style-name="ce1">
            <text:p>2025041468</text:p>
          </table:table-cell>
          <table:table-cell office:value-type="date" office:date-value="2025-04-29T00:00:00" table:style-name="ce16">
            <text:p>29-Apr-25</text:p>
          </table:table-cell>
          <table:table-cell office:value-type="float" office:value="1795.01" table:style-name="ce17">
            <text:p>1795.0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69" table:style-name="ce1">
            <text:p>2025041469</text:p>
          </table:table-cell>
          <table:table-cell office:value-type="date" office:date-value="2025-04-30T00:00:00" table:style-name="ce16">
            <text:p>30-Apr-25</text:p>
          </table:table-cell>
          <table:table-cell office:value-type="float" office:value="700" table:style-name="ce17">
            <text:p>700.00</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7">
          <table:table-cell office:value-type="float" office:value="2025041470" table:style-name="ce1">
            <text:p>2025041470</text:p>
          </table:table-cell>
          <table:table-cell office:value-type="date" office:date-value="2025-04-30T00:00:00" table:style-name="ce16">
            <text:p>30-Apr-25</text:p>
          </table:table-cell>
          <table:table-cell office:value-type="float" office:value="518.4" table:style-name="ce17">
            <text:p>518.40</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7">
          <table:table-cell office:value-type="float" office:value="2025041471" table:style-name="ce1">
            <text:p>2025041471</text:p>
          </table:table-cell>
          <table:table-cell office:value-type="date" office:date-value="2025-04-30T00:00:00" table:style-name="ce16">
            <text:p>30-Apr-25</text:p>
          </table:table-cell>
          <table:table-cell office:value-type="float" office:value="763.01" table:style-name="ce17">
            <text:p>763.0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472" table:style-name="ce1">
            <text:p>2025041472</text:p>
          </table:table-cell>
          <table:table-cell office:value-type="date" office:date-value="2025-04-30T00:00:00" table:style-name="ce16">
            <text:p>30-Apr-25</text:p>
          </table:table-cell>
          <table:table-cell office:value-type="float" office:value="917.28" table:style-name="ce17">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473" table:style-name="ce1">
            <text:p>2025041473</text:p>
          </table:table-cell>
          <table:table-cell office:value-type="date" office:date-value="2025-04-30T00:00:00" table:style-name="ce16">
            <text:p>30-Apr-25</text:p>
          </table:table-cell>
          <table:table-cell office:value-type="float" office:value="817.21" table:style-name="ce17">
            <text:p>817.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474" table:style-name="ce1">
            <text:p>2025041474</text:p>
          </table:table-cell>
          <table:table-cell office:value-type="date" office:date-value="2025-04-01T00:00:00" table:style-name="ce16">
            <text:p>01-Apr-25</text:p>
          </table:table-cell>
          <table:table-cell office:value-type="float" office:value="708.54" table:style-name="ce17">
            <text:p>708.5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475" table:style-name="ce1">
            <text:p>2025041475</text:p>
          </table:table-cell>
          <table:table-cell office:value-type="date" office:date-value="2025-04-01T00:00:00" table:style-name="ce16">
            <text:p>01-Apr-25</text:p>
          </table:table-cell>
          <table:table-cell office:value-type="float" office:value="3974.4" table:style-name="ce17">
            <text:p>3974.4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76" table:style-name="ce1">
            <text:p>2025041476</text:p>
          </table:table-cell>
          <table:table-cell office:value-type="date" office:date-value="2025-04-02T00:00:00" table:style-name="ce16">
            <text:p>02-Apr-25</text:p>
          </table:table-cell>
          <table:table-cell office:value-type="float" office:value="1016.19" table:style-name="ce17">
            <text:p>1016.19</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477" table:style-name="ce1">
            <text:p>2025041477</text:p>
          </table:table-cell>
          <table:table-cell office:value-type="date" office:date-value="2025-04-02T00:00:00" table:style-name="ce16">
            <text:p>02-Apr-25</text:p>
          </table:table-cell>
          <table:table-cell office:value-type="float" office:value="1192.72" table:style-name="ce17">
            <text:p>1192.7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478" table:style-name="ce1">
            <text:p>2025041478</text:p>
          </table:table-cell>
          <table:table-cell office:value-type="date" office:date-value="2025-04-01T00:00:00" table:style-name="ce16">
            <text:p>01-Apr-25</text:p>
          </table:table-cell>
          <table:table-cell office:value-type="float" office:value="586.15" table:style-name="ce17">
            <text:p>586.1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79" table:style-name="ce1">
            <text:p>2025041479</text:p>
          </table:table-cell>
          <table:table-cell office:value-type="date" office:date-value="2025-04-02T00:00:00" table:style-name="ce16">
            <text:p>02-Apr-25</text:p>
          </table:table-cell>
          <table:table-cell office:value-type="float" office:value="675" table:style-name="ce17">
            <text:p>67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80" table:style-name="ce1">
            <text:p>2025041480</text:p>
          </table:table-cell>
          <table:table-cell office:value-type="date" office:date-value="2025-04-03T00:00:00" table:style-name="ce16">
            <text:p>03-Apr-25</text:p>
          </table:table-cell>
          <table:table-cell office:value-type="float" office:value="1032" table:style-name="ce17">
            <text:p>1032.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481" table:style-name="ce1">
            <text:p>2025041481</text:p>
          </table:table-cell>
          <table:table-cell office:value-type="date" office:date-value="2025-04-03T00:00:00" table:style-name="ce16">
            <text:p>03-Apr-25</text:p>
          </table:table-cell>
          <table:table-cell office:value-type="float" office:value="950" table:style-name="ce17">
            <text:p>9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482" table:style-name="ce1">
            <text:p>2025041482</text:p>
          </table:table-cell>
          <table:table-cell office:value-type="date" office:date-value="2025-04-05T00:00:00" table:style-name="ce16">
            <text:p>05-Apr-25</text:p>
          </table:table-cell>
          <table:table-cell office:value-type="float" office:value="799.96" table:style-name="ce17">
            <text:p>799.96</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483" table:style-name="ce1">
            <text:p>2025041483</text:p>
          </table:table-cell>
          <table:table-cell office:value-type="date" office:date-value="2025-04-05T00:00:00" table:style-name="ce16">
            <text:p>05-Apr-25</text:p>
          </table:table-cell>
          <table:table-cell office:value-type="float" office:value="990" table:style-name="ce17">
            <text:p>990.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484" table:style-name="ce1">
            <text:p>2025041484</text:p>
          </table:table-cell>
          <table:table-cell office:value-type="date" office:date-value="2025-04-06T00:00:00" table:style-name="ce16">
            <text:p>06-Apr-25</text:p>
          </table:table-cell>
          <table:table-cell office:value-type="float" office:value="1291.49" table:style-name="ce17">
            <text:p>1291.49</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485" table:style-name="ce1">
            <text:p>2025041485</text:p>
          </table:table-cell>
          <table:table-cell office:value-type="date" office:date-value="2025-04-04T00:00:00" table:style-name="ce16">
            <text:p>04-Apr-25</text:p>
          </table:table-cell>
          <table:table-cell office:value-type="float" office:value="955.04" table:style-name="ce17">
            <text:p>955.04</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1486" table:style-name="ce1">
            <text:p>2025041486</text:p>
          </table:table-cell>
          <table:table-cell office:value-type="date" office:date-value="2025-04-02T00:00:00" table:style-name="ce16">
            <text:p>02-Apr-25</text:p>
          </table:table-cell>
          <table:table-cell office:value-type="float" office:value="665" table:style-name="ce17">
            <text:p>66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487" table:style-name="ce1">
            <text:p>2025041487</text:p>
          </table:table-cell>
          <table:table-cell office:value-type="date" office:date-value="2025-04-04T00:00:00" table:style-name="ce16">
            <text:p>04-Apr-25</text:p>
          </table:table-cell>
          <table:table-cell office:value-type="float" office:value="804.5" table:style-name="ce17">
            <text:p>804.5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1488" table:style-name="ce1">
            <text:p>2025041488</text:p>
          </table:table-cell>
          <table:table-cell office:value-type="date" office:date-value="2025-04-04T00:00:00" table:style-name="ce16">
            <text:p>04-Apr-25</text:p>
          </table:table-cell>
          <table:table-cell office:value-type="float" office:value="1800" table:style-name="ce17">
            <text:p>180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1489" table:style-name="ce1">
            <text:p>2025041489</text:p>
          </table:table-cell>
          <table:table-cell office:value-type="date" office:date-value="2025-04-07T00:00:00" table:style-name="ce16">
            <text:p>07-Apr-25</text:p>
          </table:table-cell>
          <table:table-cell office:value-type="float" office:value="809.76" table:style-name="ce17">
            <text:p>809.76</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490" table:style-name="ce1">
            <text:p>2025041490</text:p>
          </table:table-cell>
          <table:table-cell office:value-type="date" office:date-value="2025-04-07T00:00:00" table:style-name="ce16">
            <text:p>07-Apr-25</text:p>
          </table:table-cell>
          <table:table-cell office:value-type="float" office:value="608.11" table:style-name="ce17">
            <text:p>608.11</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float" office:value="2025041491" table:style-name="ce1">
            <text:p>2025041491</text:p>
          </table:table-cell>
          <table:table-cell office:value-type="date" office:date-value="2025-04-07T00:00:00" table:style-name="ce16">
            <text:p>07-Apr-25</text:p>
          </table:table-cell>
          <table:table-cell office:value-type="float" office:value="1779.6" table:style-name="ce17">
            <text:p>1779.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492" table:style-name="ce1">
            <text:p>2025041492</text:p>
          </table:table-cell>
          <table:table-cell office:value-type="date" office:date-value="2025-04-07T00:00:00" table:style-name="ce16">
            <text:p>07-Apr-25</text:p>
          </table:table-cell>
          <table:table-cell office:value-type="float" office:value="2690.4" table:style-name="ce17">
            <text:p>2690.4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93" table:style-name="ce1">
            <text:p>2025041493</text:p>
          </table:table-cell>
          <table:table-cell office:value-type="date" office:date-value="2025-04-07T00:00:00" table:style-name="ce16">
            <text:p>07-Apr-25</text:p>
          </table:table-cell>
          <table:table-cell office:value-type="float" office:value="2571.11" table:style-name="ce17">
            <text:p>2571.11</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494" table:style-name="ce1">
            <text:p>2025041494</text:p>
          </table:table-cell>
          <table:table-cell office:value-type="date" office:date-value="2025-04-07T00:00:00" table:style-name="ce16">
            <text:p>07-Apr-25</text:p>
          </table:table-cell>
          <table:table-cell office:value-type="float" office:value="1909.87" table:style-name="ce17">
            <text:p>1909.8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495" table:style-name="ce1">
            <text:p>2025041495</text:p>
          </table:table-cell>
          <table:table-cell office:value-type="date" office:date-value="2025-04-07T00:00:00" table:style-name="ce16">
            <text:p>07-Apr-25</text:p>
          </table:table-cell>
          <table:table-cell office:value-type="float" office:value="2424.11" table:style-name="ce17">
            <text:p>2424.11</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7">
          <table:table-cell office:value-type="float" office:value="2025041496" table:style-name="ce1">
            <text:p>2025041496</text:p>
          </table:table-cell>
          <table:table-cell office:value-type="date" office:date-value="2025-04-07T00:00:00" table:style-name="ce16">
            <text:p>07-Apr-25</text:p>
          </table:table-cell>
          <table:table-cell office:value-type="float" office:value="2638.26" table:style-name="ce17">
            <text:p>2638.2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497" table:style-name="ce1">
            <text:p>2025041497</text:p>
          </table:table-cell>
          <table:table-cell office:value-type="date" office:date-value="2025-04-08T00:00:00" table:style-name="ce16">
            <text:p>08-Apr-25</text:p>
          </table:table-cell>
          <table:table-cell office:value-type="float" office:value="4999.8900000000003" table:style-name="ce17">
            <text:p>4999.8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498" table:style-name="ce1">
            <text:p>2025041498</text:p>
          </table:table-cell>
          <table:table-cell office:value-type="date" office:date-value="2025-04-07T00:00:00" table:style-name="ce16">
            <text:p>07-Apr-25</text:p>
          </table:table-cell>
          <table:table-cell office:value-type="float" office:value="16867.59" table:style-name="ce17">
            <text:p>16867.59</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499" table:style-name="ce1">
            <text:p>2025041499</text:p>
          </table:table-cell>
          <table:table-cell office:value-type="date" office:date-value="2025-04-07T00:00:00" table:style-name="ce16">
            <text:p>07-Apr-25</text:p>
          </table:table-cell>
          <table:table-cell office:value-type="float" office:value="16867.34" table:style-name="ce17">
            <text:p>16867.3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500" table:style-name="ce1">
            <text:p>2025041500</text:p>
          </table:table-cell>
          <table:table-cell office:value-type="date" office:date-value="2025-04-07T00:00:00" table:style-name="ce16">
            <text:p>07-Apr-25</text:p>
          </table:table-cell>
          <table:table-cell office:value-type="float" office:value="16867.34" table:style-name="ce17">
            <text:p>16867.3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501" table:style-name="ce1">
            <text:p>2025041501</text:p>
          </table:table-cell>
          <table:table-cell office:value-type="date" office:date-value="2025-04-08T00:00:00" table:style-name="ce16">
            <text:p>08-Apr-25</text:p>
          </table:table-cell>
          <table:table-cell office:value-type="float" office:value="799.37" table:style-name="ce17">
            <text:p>799.3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502" table:style-name="ce1">
            <text:p>2025041502</text:p>
          </table:table-cell>
          <table:table-cell office:value-type="date" office:date-value="2025-04-08T00:00:00" table:style-name="ce16">
            <text:p>08-Apr-25</text:p>
          </table:table-cell>
          <table:table-cell office:value-type="float" office:value="1219.8" table:style-name="ce17">
            <text:p>1219.8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03" table:style-name="ce1">
            <text:p>2025041503</text:p>
          </table:table-cell>
          <table:table-cell office:value-type="date" office:date-value="2025-04-08T00:00:00" table:style-name="ce16">
            <text:p>08-Apr-25</text:p>
          </table:table-cell>
          <table:table-cell office:value-type="float" office:value="1810.31" table:style-name="ce17">
            <text:p>1810.3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04" table:style-name="ce1">
            <text:p>2025041504</text:p>
          </table:table-cell>
          <table:table-cell office:value-type="date" office:date-value="2025-04-09T00:00:00" table:style-name="ce16">
            <text:p>09-Apr-25</text:p>
          </table:table-cell>
          <table:table-cell office:value-type="float" office:value="4657.3" table:style-name="ce17">
            <text:p>4657.30</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7">
          <table:table-cell office:value-type="float" office:value="2025041505" table:style-name="ce1">
            <text:p>2025041505</text:p>
          </table:table-cell>
          <table:table-cell office:value-type="date" office:date-value="2025-04-09T00:00:00" table:style-name="ce16">
            <text:p>09-Apr-25</text:p>
          </table:table-cell>
          <table:table-cell office:value-type="float" office:value="1143.6099999999999" table:style-name="ce17">
            <text:p>1143.61</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7">
          <table:table-cell office:value-type="float" office:value="2025041506" table:style-name="ce1">
            <text:p>2025041506</text:p>
          </table:table-cell>
          <table:table-cell office:value-type="date" office:date-value="2025-04-09T00:00:00" table:style-name="ce16">
            <text:p>09-Apr-25</text:p>
          </table:table-cell>
          <table:table-cell office:value-type="float" office:value="1282.42" table:style-name="ce17">
            <text:p>1282.42</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7">
          <table:table-cell office:value-type="float" office:value="2025041507" table:style-name="ce1">
            <text:p>2025041507</text:p>
          </table:table-cell>
          <table:table-cell office:value-type="date" office:date-value="2025-04-09T00:00:00" table:style-name="ce16">
            <text:p>09-Apr-25</text:p>
          </table:table-cell>
          <table:table-cell office:value-type="float" office:value="558" table:style-name="ce17">
            <text:p>55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08" table:style-name="ce1">
            <text:p>2025041508</text:p>
          </table:table-cell>
          <table:table-cell office:value-type="date" office:date-value="2025-04-09T00:00:00" table:style-name="ce16">
            <text:p>09-Apr-25</text:p>
          </table:table-cell>
          <table:table-cell office:value-type="float" office:value="630" table:style-name="ce17">
            <text:p>63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09" table:style-name="ce1">
            <text:p>2025041509</text:p>
          </table:table-cell>
          <table:table-cell office:value-type="date" office:date-value="2025-04-09T00:00:00" table:style-name="ce16">
            <text:p>09-Apr-25</text:p>
          </table:table-cell>
          <table:table-cell office:value-type="float" office:value="2707.45" table:style-name="ce17">
            <text:p>2707.45</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10" table:style-name="ce1">
            <text:p>2025041510</text:p>
          </table:table-cell>
          <table:table-cell office:value-type="date" office:date-value="2025-04-08T00:00:00" table:style-name="ce16">
            <text:p>08-Apr-25</text:p>
          </table:table-cell>
          <table:table-cell office:value-type="float" office:value="1223.0899999999999" table:style-name="ce17">
            <text:p>1223.09</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511" table:style-name="ce1">
            <text:p>2025041511</text:p>
          </table:table-cell>
          <table:table-cell office:value-type="date" office:date-value="2025-04-09T00:00:00" table:style-name="ce16">
            <text:p>09-Apr-25</text:p>
          </table:table-cell>
          <table:table-cell office:value-type="float" office:value="2722.08" table:style-name="ce17">
            <text:p>2722.0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12" table:style-name="ce1">
            <text:p>2025041512</text:p>
          </table:table-cell>
          <table:table-cell office:value-type="date" office:date-value="2025-04-10T00:00:00" table:style-name="ce16">
            <text:p>10-Apr-25</text:p>
          </table:table-cell>
          <table:table-cell office:value-type="float" office:value="558.35" table:style-name="ce17">
            <text:p>558.35</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13" table:style-name="ce1">
            <text:p>2025041513</text:p>
          </table:table-cell>
          <table:table-cell office:value-type="date" office:date-value="2025-04-11T00:00:00" table:style-name="ce16">
            <text:p>11-Apr-25</text:p>
          </table:table-cell>
          <table:table-cell office:value-type="float" office:value="558" table:style-name="ce17">
            <text:p>55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14" table:style-name="ce1">
            <text:p>2025041514</text:p>
          </table:table-cell>
          <table:table-cell office:value-type="date" office:date-value="2025-04-11T00:00:00" table:style-name="ce16">
            <text:p>11-Apr-25</text:p>
          </table:table-cell>
          <table:table-cell office:value-type="float" office:value="25000" table:style-name="ce17">
            <text:p>25000.00</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15" table:style-name="ce1">
            <text:p>2025041515</text:p>
          </table:table-cell>
          <table:table-cell office:value-type="date" office:date-value="2025-04-11T00:00:00" table:style-name="ce16">
            <text:p>11-Apr-25</text:p>
          </table:table-cell>
          <table:table-cell office:value-type="float" office:value="717.72" table:style-name="ce17">
            <text:p>717.72</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16" table:style-name="ce1">
            <text:p>2025041516</text:p>
          </table:table-cell>
          <table:table-cell office:value-type="date" office:date-value="2025-04-11T00:00:00" table:style-name="ce16">
            <text:p>11-Apr-25</text:p>
          </table:table-cell>
          <table:table-cell office:value-type="float" office:value="2512.85" table:style-name="ce17">
            <text:p>2512.85</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17" table:style-name="ce1">
            <text:p>2025041517</text:p>
          </table:table-cell>
          <table:table-cell office:value-type="date" office:date-value="2025-04-11T00:00:00" table:style-name="ce16">
            <text:p>11-Apr-25</text:p>
          </table:table-cell>
          <table:table-cell office:value-type="float" office:value="4072.98" table:style-name="ce17">
            <text:p>4072.9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18" table:style-name="ce1">
            <text:p>2025041518</text:p>
          </table:table-cell>
          <table:table-cell office:value-type="date" office:date-value="2025-04-11T00:00:00" table:style-name="ce16">
            <text:p>11-Apr-25</text:p>
          </table:table-cell>
          <table:table-cell office:value-type="float" office:value="14150.59" table:style-name="ce17">
            <text:p>14150.59</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19" table:style-name="ce1">
            <text:p>2025041519</text:p>
          </table:table-cell>
          <table:table-cell office:value-type="date" office:date-value="2025-04-11T00:00:00" table:style-name="ce16">
            <text:p>11-Apr-25</text:p>
          </table:table-cell>
          <table:table-cell office:value-type="float" office:value="14162.16" table:style-name="ce17">
            <text:p>14162.16</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20" table:style-name="ce1">
            <text:p>2025041520</text:p>
          </table:table-cell>
          <table:table-cell office:value-type="date" office:date-value="2025-04-11T00:00:00" table:style-name="ce16">
            <text:p>11-Apr-25</text:p>
          </table:table-cell>
          <table:table-cell office:value-type="float" office:value="9971.93" table:style-name="ce17">
            <text:p>9971.93</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21" table:style-name="ce1">
            <text:p>2025041521</text:p>
          </table:table-cell>
          <table:table-cell office:value-type="date" office:date-value="2025-04-14T00:00:00" table:style-name="ce16">
            <text:p>14-Apr-25</text:p>
          </table:table-cell>
          <table:table-cell office:value-type="float" office:value="1756.37" table:style-name="ce17">
            <text:p>1756.37</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522" table:style-name="ce1">
            <text:p>2025041522</text:p>
          </table:table-cell>
          <table:table-cell office:value-type="date" office:date-value="2025-04-14T00:00:00" table:style-name="ce16">
            <text:p>14-Apr-25</text:p>
          </table:table-cell>
          <table:table-cell office:value-type="float" office:value="5250" table:style-name="ce17">
            <text:p>5250.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7">
          <table:table-cell office:value-type="float" office:value="2025041523" table:style-name="ce1">
            <text:p>2025041523</text:p>
          </table:table-cell>
          <table:table-cell office:value-type="date" office:date-value="2025-04-14T00:00:00" table:style-name="ce16">
            <text:p>14-Apr-25</text:p>
          </table:table-cell>
          <table:table-cell office:value-type="float" office:value="1080" table:style-name="ce17">
            <text:p>1080.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1524" table:style-name="ce1">
            <text:p>2025041524</text:p>
          </table:table-cell>
          <table:table-cell office:value-type="date" office:date-value="2025-04-15T00:00:00" table:style-name="ce16">
            <text:p>15-Apr-25</text:p>
          </table:table-cell>
          <table:table-cell office:value-type="float" office:value="1351.2" table:style-name="ce17">
            <text:p>1351.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525" table:style-name="ce1">
            <text:p>2025041525</text:p>
          </table:table-cell>
          <table:table-cell office:value-type="date" office:date-value="2025-04-15T00:00:00" table:style-name="ce16">
            <text:p>15-Apr-25</text:p>
          </table:table-cell>
          <table:table-cell office:value-type="float" office:value="543.86" table:style-name="ce17">
            <text:p>543.8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26" table:style-name="ce1">
            <text:p>2025041526</text:p>
          </table:table-cell>
          <table:table-cell office:value-type="date" office:date-value="2025-04-15T00:00:00" table:style-name="ce16">
            <text:p>15-Apr-25</text:p>
          </table:table-cell>
          <table:table-cell office:value-type="float" office:value="875.76" table:style-name="ce17">
            <text:p>875.7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527" table:style-name="ce1">
            <text:p>2025041527</text:p>
          </table:table-cell>
          <table:table-cell office:value-type="date" office:date-value="2025-04-15T00:00:00" table:style-name="ce16">
            <text:p>15-Apr-25</text:p>
          </table:table-cell>
          <table:table-cell office:value-type="float" office:value="564" table:style-name="ce17">
            <text:p>564.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528" table:style-name="ce1">
            <text:p>2025041528</text:p>
          </table:table-cell>
          <table:table-cell office:value-type="date" office:date-value="2025-04-15T00:00:00" table:style-name="ce16">
            <text:p>15-Apr-25</text:p>
          </table:table-cell>
          <table:table-cell office:value-type="float" office:value="1314.05" table:style-name="ce17">
            <text:p>1314.05</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29" table:style-name="ce1">
            <text:p>2025041529</text:p>
          </table:table-cell>
          <table:table-cell office:value-type="date" office:date-value="2025-04-16T00:00:00" table:style-name="ce16">
            <text:p>16-Apr-25</text:p>
          </table:table-cell>
          <table:table-cell office:value-type="float" office:value="1180.5" table:style-name="ce17">
            <text:p>1180.5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530" table:style-name="ce1">
            <text:p>2025041530</text:p>
          </table:table-cell>
          <table:table-cell office:value-type="date" office:date-value="2025-04-16T00:00:00" table:style-name="ce16">
            <text:p>16-Apr-25</text:p>
          </table:table-cell>
          <table:table-cell office:value-type="float" office:value="7405.05" table:style-name="ce17">
            <text:p>7405.05</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531" table:style-name="ce1">
            <text:p>2025041531</text:p>
          </table:table-cell>
          <table:table-cell office:value-type="date" office:date-value="2025-04-17T00:00:00" table:style-name="ce16">
            <text:p>17-Apr-25</text:p>
          </table:table-cell>
          <table:table-cell office:value-type="float" office:value="1447.2" table:style-name="ce17">
            <text:p>1447.20</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532" table:style-name="ce1">
            <text:p>2025041532</text:p>
          </table:table-cell>
          <table:table-cell office:value-type="date" office:date-value="2025-04-17T00:00:00" table:style-name="ce16">
            <text:p>17-Apr-25</text:p>
          </table:table-cell>
          <table:table-cell office:value-type="float" office:value="6320.54" table:style-name="ce17">
            <text:p>6320.54</text:p>
          </table:table-cell>
          <table:table-cell office:value-type="float" office:value="5131" table:style-name="ce1">
            <text:p>5131</text:p>
          </table:table-cell>
          <table:table-cell office:value-type="string" table:style-name="ce1">
            <text:p>Material &amp; fabric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33" table:style-name="ce1">
            <text:p>2025041533</text:p>
          </table:table-cell>
          <table:table-cell office:value-type="date" office:date-value="2025-04-22T00:00:00" table:style-name="ce16">
            <text:p>22-Apr-25</text:p>
          </table:table-cell>
          <table:table-cell office:value-type="float" office:value="2024.56" table:style-name="ce17">
            <text:p>2024.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534" table:style-name="ce1">
            <text:p>2025041534</text:p>
          </table:table-cell>
          <table:table-cell office:value-type="date" office:date-value="2025-04-22T00:00:00" table:style-name="ce16">
            <text:p>22-Apr-25</text:p>
          </table:table-cell>
          <table:table-cell office:value-type="float" office:value="1202.56" table:style-name="ce17">
            <text:p>1202.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535" table:style-name="ce1">
            <text:p>2025041535</text:p>
          </table:table-cell>
          <table:table-cell office:value-type="date" office:date-value="2025-04-22T00:00:00" table:style-name="ce16">
            <text:p>22-Apr-25</text:p>
          </table:table-cell>
          <table:table-cell office:value-type="float" office:value="846.61" table:style-name="ce17">
            <text:p>846.6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536" table:style-name="ce1">
            <text:p>2025041536</text:p>
          </table:table-cell>
          <table:table-cell office:value-type="date" office:date-value="2025-04-22T00:00:00" table:style-name="ce16">
            <text:p>22-Apr-25</text:p>
          </table:table-cell>
          <table:table-cell office:value-type="float" office:value="2696.14" table:style-name="ce17">
            <text:p>2696.14</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1537" table:style-name="ce1">
            <text:p>2025041537</text:p>
          </table:table-cell>
          <table:table-cell office:value-type="date" office:date-value="2025-04-22T00:00:00" table:style-name="ce16">
            <text:p>22-Apr-25</text:p>
          </table:table-cell>
          <table:table-cell office:value-type="float" office:value="13287.46" table:style-name="ce17">
            <text:p>13287.46</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538" table:style-name="ce1">
            <text:p>2025041538</text:p>
          </table:table-cell>
          <table:table-cell office:value-type="date" office:date-value="2025-04-22T00:00:00" table:style-name="ce16">
            <text:p>22-Apr-25</text:p>
          </table:table-cell>
          <table:table-cell office:value-type="float" office:value="3238.31" table:style-name="ce17">
            <text:p>3238.3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539" table:style-name="ce1">
            <text:p>2025041539</text:p>
          </table:table-cell>
          <table:table-cell office:value-type="date" office:date-value="2025-04-22T00:00:00" table:style-name="ce16">
            <text:p>22-Apr-25</text:p>
          </table:table-cell>
          <table:table-cell office:value-type="float" office:value="997.08" table:style-name="ce17">
            <text:p>997.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540" table:style-name="ce1">
            <text:p>2025041540</text:p>
          </table:table-cell>
          <table:table-cell office:value-type="date" office:date-value="2025-04-22T00:00:00" table:style-name="ce16">
            <text:p>22-Apr-25</text:p>
          </table:table-cell>
          <table:table-cell office:value-type="float" office:value="1543.2" table:style-name="ce17">
            <text:p>1543.2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541" table:style-name="ce1">
            <text:p>2025041541</text:p>
          </table:table-cell>
          <table:table-cell office:value-type="date" office:date-value="2025-04-23T00:00:00" table:style-name="ce16">
            <text:p>23-Apr-25</text:p>
          </table:table-cell>
          <table:table-cell office:value-type="float" office:value="1723.44" table:style-name="ce17">
            <text:p>1723.4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542" table:style-name="ce1">
            <text:p>2025041542</text:p>
          </table:table-cell>
          <table:table-cell office:value-type="date" office:date-value="2025-04-23T00:00:00" table:style-name="ce16">
            <text:p>23-Apr-25</text:p>
          </table:table-cell>
          <table:table-cell office:value-type="float" office:value="2014.14" table:style-name="ce17">
            <text:p>2014.1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543" table:style-name="ce1">
            <text:p>2025041543</text:p>
          </table:table-cell>
          <table:table-cell office:value-type="date" office:date-value="2025-04-23T00:00:00" table:style-name="ce16">
            <text:p>23-Apr-25</text:p>
          </table:table-cell>
          <table:table-cell office:value-type="float" office:value="3828.67" table:style-name="ce17">
            <text:p>3828.67</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44" table:style-name="ce1">
            <text:p>2025041544</text:p>
          </table:table-cell>
          <table:table-cell office:value-type="date" office:date-value="2025-04-24T00:00:00" table:style-name="ce16">
            <text:p>24-Apr-25</text:p>
          </table:table-cell>
          <table:table-cell office:value-type="float" office:value="2398" table:style-name="ce17">
            <text:p>2398.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1545" table:style-name="ce1">
            <text:p>2025041545</text:p>
          </table:table-cell>
          <table:table-cell office:value-type="date" office:date-value="2025-04-24T00:00:00" table:style-name="ce16">
            <text:p>24-Apr-25</text:p>
          </table:table-cell>
          <table:table-cell office:value-type="float" office:value="1843.65" table:style-name="ce17">
            <text:p>1843.65</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546" table:style-name="ce1">
            <text:p>2025041546</text:p>
          </table:table-cell>
          <table:table-cell office:value-type="date" office:date-value="2025-04-24T00:00:00" table:style-name="ce16">
            <text:p>24-Apr-25</text:p>
          </table:table-cell>
          <table:table-cell office:value-type="float" office:value="1106.25" table:style-name="ce17">
            <text:p>1106.2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47" table:style-name="ce1">
            <text:p>2025041547</text:p>
          </table:table-cell>
          <table:table-cell office:value-type="date" office:date-value="2025-04-24T00:00:00" table:style-name="ce16">
            <text:p>24-Apr-25</text:p>
          </table:table-cell>
          <table:table-cell office:value-type="float" office:value="2817.22" table:style-name="ce17">
            <text:p>2817.22</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7">
          <table:table-cell office:value-type="float" office:value="2025041548" table:style-name="ce1">
            <text:p>2025041548</text:p>
          </table:table-cell>
          <table:table-cell office:value-type="date" office:date-value="2025-04-24T00:00:00" table:style-name="ce16">
            <text:p>24-Apr-25</text:p>
          </table:table-cell>
          <table:table-cell office:value-type="float" office:value="677.81" table:style-name="ce17">
            <text:p>677.81</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49" table:style-name="ce1">
            <text:p>2025041549</text:p>
          </table:table-cell>
          <table:table-cell office:value-type="date" office:date-value="2025-04-24T00:00:00" table:style-name="ce16">
            <text:p>24-Apr-25</text:p>
          </table:table-cell>
          <table:table-cell office:value-type="float" office:value="593.65" table:style-name="ce17">
            <text:p>593.65</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50" table:style-name="ce1">
            <text:p>2025041550</text:p>
          </table:table-cell>
          <table:table-cell office:value-type="date" office:date-value="2025-04-25T00:00:00" table:style-name="ce16">
            <text:p>25-Apr-25</text:p>
          </table:table-cell>
          <table:table-cell office:value-type="float" office:value="899.96" table:style-name="ce17">
            <text:p>899.9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551" table:style-name="ce1">
            <text:p>2025041551</text:p>
          </table:table-cell>
          <table:table-cell office:value-type="date" office:date-value="2025-04-25T00:00:00" table:style-name="ce16">
            <text:p>25-Apr-25</text:p>
          </table:table-cell>
          <table:table-cell office:value-type="float" office:value="720" table:style-name="ce17">
            <text:p>72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52" table:style-name="ce1">
            <text:p>2025041552</text:p>
          </table:table-cell>
          <table:table-cell office:value-type="date" office:date-value="2025-04-25T00:00:00" table:style-name="ce16">
            <text:p>25-Apr-25</text:p>
          </table:table-cell>
          <table:table-cell office:value-type="float" office:value="784.8" table:style-name="ce17">
            <text:p>78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553" table:style-name="ce1">
            <text:p>2025041553</text:p>
          </table:table-cell>
          <table:table-cell office:value-type="date" office:date-value="2025-04-28T00:00:00" table:style-name="ce16">
            <text:p>28-Apr-25</text:p>
          </table:table-cell>
          <table:table-cell office:value-type="float" office:value="3675.94" table:style-name="ce17">
            <text:p>3675.9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554" table:style-name="ce1">
            <text:p>2025041554</text:p>
          </table:table-cell>
          <table:table-cell office:value-type="date" office:date-value="2025-04-28T00:00:00" table:style-name="ce16">
            <text:p>28-Apr-25</text:p>
          </table:table-cell>
          <table:table-cell office:value-type="float" office:value="667.5" table:style-name="ce17">
            <text:p>667.5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55" table:style-name="ce1">
            <text:p>2025041555</text:p>
          </table:table-cell>
          <table:table-cell office:value-type="date" office:date-value="2025-04-28T00:00:00" table:style-name="ce16">
            <text:p>28-Apr-25</text:p>
          </table:table-cell>
          <table:table-cell office:value-type="float" office:value="2114.31" table:style-name="ce17">
            <text:p>2114.31</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556" table:style-name="ce1">
            <text:p>2025041556</text:p>
          </table:table-cell>
          <table:table-cell office:value-type="date" office:date-value="2025-04-28T00:00:00" table:style-name="ce16">
            <text:p>28-Apr-25</text:p>
          </table:table-cell>
          <table:table-cell office:value-type="float" office:value="3688.89" table:style-name="ce17">
            <text:p>3688.8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557" table:style-name="ce1">
            <text:p>2025041557</text:p>
          </table:table-cell>
          <table:table-cell office:value-type="date" office:date-value="2025-04-28T00:00:00" table:style-name="ce16">
            <text:p>28-Apr-25</text:p>
          </table:table-cell>
          <table:table-cell office:value-type="float" office:value="3688" table:style-name="ce17">
            <text:p>3688.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558" table:style-name="ce1">
            <text:p>2025041558</text:p>
          </table:table-cell>
          <table:table-cell office:value-type="date" office:date-value="2025-04-28T00:00:00" table:style-name="ce16">
            <text:p>28-Apr-25</text:p>
          </table:table-cell>
          <table:table-cell office:value-type="float" office:value="696.36" table:style-name="ce17">
            <text:p>696.36</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59" table:style-name="ce1">
            <text:p>2025041559</text:p>
          </table:table-cell>
          <table:table-cell office:value-type="date" office:date-value="2025-04-28T00:00:00" table:style-name="ce16">
            <text:p>28-Apr-25</text:p>
          </table:table-cell>
          <table:table-cell office:value-type="float" office:value="9254.93" table:style-name="ce17">
            <text:p>9254.93</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60" table:style-name="ce1">
            <text:p>2025041560</text:p>
          </table:table-cell>
          <table:table-cell office:value-type="date" office:date-value="2025-04-28T00:00:00" table:style-name="ce16">
            <text:p>28-Apr-25</text:p>
          </table:table-cell>
          <table:table-cell office:value-type="float" office:value="7556.47" table:style-name="ce17">
            <text:p>7556.47</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61" table:style-name="ce1">
            <text:p>2025041561</text:p>
          </table:table-cell>
          <table:table-cell office:value-type="date" office:date-value="2025-04-29T00:00:00" table:style-name="ce16">
            <text:p>29-Apr-25</text:p>
          </table:table-cell>
          <table:table-cell office:value-type="float" office:value="2383.5" table:style-name="ce17">
            <text:p>2383.5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62" table:style-name="ce1">
            <text:p>2025041562</text:p>
          </table:table-cell>
          <table:table-cell office:value-type="date" office:date-value="2025-04-29T00:00:00" table:style-name="ce16">
            <text:p>29-Apr-25</text:p>
          </table:table-cell>
          <table:table-cell office:value-type="float" office:value="591.83000000000004" table:style-name="ce17">
            <text:p>591.8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563" table:style-name="ce1">
            <text:p>2025041563</text:p>
          </table:table-cell>
          <table:table-cell office:value-type="date" office:date-value="2025-04-29T00:00:00" table:style-name="ce16">
            <text:p>29-Apr-25</text:p>
          </table:table-cell>
          <table:table-cell office:value-type="float" office:value="564.98" table:style-name="ce17">
            <text:p>564.9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64" table:style-name="ce1">
            <text:p>2025041564</text:p>
          </table:table-cell>
          <table:table-cell office:value-type="date" office:date-value="2025-04-29T00:00:00" table:style-name="ce16">
            <text:p>29-Apr-25</text:p>
          </table:table-cell>
          <table:table-cell office:value-type="float" office:value="1199.72" table:style-name="ce17">
            <text:p>1199.72</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565" table:style-name="ce1">
            <text:p>2025041565</text:p>
          </table:table-cell>
          <table:table-cell office:value-type="date" office:date-value="2025-04-30T00:00:00" table:style-name="ce16">
            <text:p>30-Apr-25</text:p>
          </table:table-cell>
          <table:table-cell office:value-type="float" office:value="576" table:style-name="ce17">
            <text:p>576.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566" table:style-name="ce1">
            <text:p>2025041566</text:p>
          </table:table-cell>
          <table:table-cell office:value-type="date" office:date-value="2025-04-29T00:00:00" table:style-name="ce16">
            <text:p>29-Apr-25</text:p>
          </table:table-cell>
          <table:table-cell office:value-type="float" office:value="549.98" table:style-name="ce17">
            <text:p>549.9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567" table:style-name="ce1">
            <text:p>2025041567</text:p>
          </table:table-cell>
          <table:table-cell office:value-type="date" office:date-value="2025-04-29T00:00:00" table:style-name="ce16">
            <text:p>29-Apr-25</text:p>
          </table:table-cell>
          <table:table-cell office:value-type="float" office:value="549.98" table:style-name="ce17">
            <text:p>549.9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568" table:style-name="ce1">
            <text:p>2025041568</text:p>
          </table:table-cell>
          <table:table-cell office:value-type="date" office:date-value="2025-04-28T00:00:00" table:style-name="ce16">
            <text:p>28-Apr-25</text:p>
          </table:table-cell>
          <table:table-cell office:value-type="float" office:value="902.52" table:style-name="ce17">
            <text:p>902.52</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7">
          <table:table-cell office:value-type="float" office:value="2025041569" table:style-name="ce1">
            <text:p>2025041569</text:p>
          </table:table-cell>
          <table:table-cell office:value-type="date" office:date-value="2025-04-30T00:00:00" table:style-name="ce16">
            <text:p>30-Apr-25</text:p>
          </table:table-cell>
          <table:table-cell office:value-type="float" office:value="5616.3" table:style-name="ce17">
            <text:p>5616.3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70" table:style-name="ce1">
            <text:p>2025041570</text:p>
          </table:table-cell>
          <table:table-cell office:value-type="date" office:date-value="2025-04-30T00:00:00" table:style-name="ce16">
            <text:p>30-Apr-25</text:p>
          </table:table-cell>
          <table:table-cell office:value-type="float" office:value="2808.15" table:style-name="ce17">
            <text:p>2808.1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71" table:style-name="ce1">
            <text:p>2025041571</text:p>
          </table:table-cell>
          <table:table-cell office:value-type="date" office:date-value="2025-04-30T00:00:00" table:style-name="ce16">
            <text:p>30-Apr-25</text:p>
          </table:table-cell>
          <table:table-cell office:value-type="float" office:value="5616.3" table:style-name="ce17">
            <text:p>5616.3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72" table:style-name="ce1">
            <text:p>2025041572</text:p>
          </table:table-cell>
          <table:table-cell office:value-type="date" office:date-value="2025-04-30T00:00:00" table:style-name="ce16">
            <text:p>30-Apr-25</text:p>
          </table:table-cell>
          <table:table-cell office:value-type="float" office:value="5616.3" table:style-name="ce17">
            <text:p>5616.3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573" table:style-name="ce1">
            <text:p>2025041573</text:p>
          </table:table-cell>
          <table:table-cell office:value-type="date" office:date-value="2025-04-29T00:00:00" table:style-name="ce16">
            <text:p>29-Apr-25</text:p>
          </table:table-cell>
          <table:table-cell office:value-type="float" office:value="1479.37" table:style-name="ce17">
            <text:p>1479.37</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574" table:style-name="ce1">
            <text:p>2025041574</text:p>
          </table:table-cell>
          <table:table-cell office:value-type="date" office:date-value="2025-04-01T00:00:00" table:style-name="ce16">
            <text:p>01-Apr-25</text:p>
          </table:table-cell>
          <table:table-cell office:value-type="float" office:value="4716" table:style-name="ce17">
            <text:p>471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75" table:style-name="ce1">
            <text:p>2025041575</text:p>
          </table:table-cell>
          <table:table-cell office:value-type="date" office:date-value="2025-04-01T00:00:00" table:style-name="ce16">
            <text:p>01-Apr-25</text:p>
          </table:table-cell>
          <table:table-cell office:value-type="float" office:value="1663.2" table:style-name="ce17">
            <text:p>1663.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76" table:style-name="ce1">
            <text:p>2025041576</text:p>
          </table:table-cell>
          <table:table-cell office:value-type="date" office:date-value="2025-04-01T00:00:00" table:style-name="ce16">
            <text:p>01-Apr-25</text:p>
          </table:table-cell>
          <table:table-cell office:value-type="float" office:value="4230" table:style-name="ce17">
            <text:p>423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77" table:style-name="ce1">
            <text:p>2025041577</text:p>
          </table:table-cell>
          <table:table-cell office:value-type="date" office:date-value="2025-04-01T00:00:00" table:style-name="ce16">
            <text:p>01-Apr-25</text:p>
          </table:table-cell>
          <table:table-cell office:value-type="float" office:value="4248" table:style-name="ce17">
            <text:p>424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78" table:style-name="ce1">
            <text:p>2025041578</text:p>
          </table:table-cell>
          <table:table-cell office:value-type="date" office:date-value="2025-04-01T00:00:00" table:style-name="ce16">
            <text:p>01-Apr-25</text:p>
          </table:table-cell>
          <table:table-cell office:value-type="float" office:value="2100" table:style-name="ce17">
            <text:p>21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79" table:style-name="ce1">
            <text:p>2025041579</text:p>
          </table:table-cell>
          <table:table-cell office:value-type="date" office:date-value="2025-04-01T00:00:00" table:style-name="ce16">
            <text:p>01-Apr-25</text:p>
          </table:table-cell>
          <table:table-cell office:value-type="float" office:value="942.52" table:style-name="ce17">
            <text:p>942.52</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580" table:style-name="ce1">
            <text:p>2025041580</text:p>
          </table:table-cell>
          <table:table-cell office:value-type="date" office:date-value="2025-04-01T00:00:00" table:style-name="ce16">
            <text:p>01-Apr-25</text:p>
          </table:table-cell>
          <table:table-cell office:value-type="float" office:value="1500" table:style-name="ce17">
            <text:p>15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581" table:style-name="ce1">
            <text:p>2025041581</text:p>
          </table:table-cell>
          <table:table-cell office:value-type="date" office:date-value="2025-04-01T00:00:00" table:style-name="ce16">
            <text:p>01-Apr-25</text:p>
          </table:table-cell>
          <table:table-cell office:value-type="float" office:value="595.20000000000005" table:style-name="ce17">
            <text:p>595.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82" table:style-name="ce1">
            <text:p>2025041582</text:p>
          </table:table-cell>
          <table:table-cell office:value-type="date" office:date-value="2025-04-01T00:00:00" table:style-name="ce16">
            <text:p>01-Apr-25</text:p>
          </table:table-cell>
          <table:table-cell office:value-type="float" office:value="724.55" table:style-name="ce17">
            <text:p>724.55</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1583" table:style-name="ce1">
            <text:p>2025041583</text:p>
          </table:table-cell>
          <table:table-cell office:value-type="date" office:date-value="2025-04-02T00:00:00" table:style-name="ce16">
            <text:p>02-Apr-25</text:p>
          </table:table-cell>
          <table:table-cell office:value-type="float" office:value="2148" table:style-name="ce17">
            <text:p>2148.0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584" table:style-name="ce1">
            <text:p>2025041584</text:p>
          </table:table-cell>
          <table:table-cell office:value-type="date" office:date-value="2025-04-02T00:00:00" table:style-name="ce16">
            <text:p>02-Apr-25</text:p>
          </table:table-cell>
          <table:table-cell office:value-type="float" office:value="674.34" table:style-name="ce17">
            <text:p>674.3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85" table:style-name="ce1">
            <text:p>2025041585</text:p>
          </table:table-cell>
          <table:table-cell office:value-type="date" office:date-value="2025-04-03T00:00:00" table:style-name="ce16">
            <text:p>03-Apr-25</text:p>
          </table:table-cell>
          <table:table-cell office:value-type="float" office:value="1117.1199999999999" table:style-name="ce17">
            <text:p>1117.1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86" table:style-name="ce1">
            <text:p>2025041586</text:p>
          </table:table-cell>
          <table:table-cell office:value-type="date" office:date-value="2025-04-03T00:00:00" table:style-name="ce16">
            <text:p>03-Apr-25</text:p>
          </table:table-cell>
          <table:table-cell office:value-type="float" office:value="1488.84" table:style-name="ce17">
            <text:p>1488.8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587" table:style-name="ce1">
            <text:p>2025041587</text:p>
          </table:table-cell>
          <table:table-cell office:value-type="date" office:date-value="2025-04-03T00:00:00" table:style-name="ce16">
            <text:p>03-Apr-25</text:p>
          </table:table-cell>
          <table:table-cell office:value-type="float" office:value="2844" table:style-name="ce17">
            <text:p>2844.00</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588" table:style-name="ce1">
            <text:p>2025041588</text:p>
          </table:table-cell>
          <table:table-cell office:value-type="date" office:date-value="2025-04-01T00:00:00" table:style-name="ce16">
            <text:p>01-Apr-25</text:p>
          </table:table-cell>
          <table:table-cell office:value-type="float" office:value="4056" table:style-name="ce17">
            <text:p>405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589" table:style-name="ce1">
            <text:p>2025041589</text:p>
          </table:table-cell>
          <table:table-cell office:value-type="date" office:date-value="2025-04-04T00:00:00" table:style-name="ce16">
            <text:p>04-Apr-25</text:p>
          </table:table-cell>
          <table:table-cell office:value-type="float" office:value="4618.8" table:style-name="ce17">
            <text:p>4618.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90" table:style-name="ce1">
            <text:p>2025041590</text:p>
          </table:table-cell>
          <table:table-cell office:value-type="date" office:date-value="2025-04-04T00:00:00" table:style-name="ce16">
            <text:p>04-Apr-25</text:p>
          </table:table-cell>
          <table:table-cell office:value-type="float" office:value="1794" table:style-name="ce17">
            <text:p>17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591" table:style-name="ce1">
            <text:p>2025041591</text:p>
          </table:table-cell>
          <table:table-cell office:value-type="date" office:date-value="2025-04-04T00:00:00" table:style-name="ce16">
            <text:p>04-Apr-25</text:p>
          </table:table-cell>
          <table:table-cell office:value-type="float" office:value="1062" table:style-name="ce17">
            <text:p>106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592" table:style-name="ce1">
            <text:p>2025041592</text:p>
          </table:table-cell>
          <table:table-cell office:value-type="date" office:date-value="2025-04-08T00:00:00" table:style-name="ce16">
            <text:p>08-Apr-25</text:p>
          </table:table-cell>
          <table:table-cell office:value-type="float" office:value="2035.93" table:style-name="ce17">
            <text:p>2035.93</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593" table:style-name="ce1">
            <text:p>2025041593</text:p>
          </table:table-cell>
          <table:table-cell office:value-type="date" office:date-value="2025-04-08T00:00:00" table:style-name="ce16">
            <text:p>08-Apr-25</text:p>
          </table:table-cell>
          <table:table-cell office:value-type="float" office:value="689.94" table:style-name="ce17">
            <text:p>689.9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594" table:style-name="ce1">
            <text:p>2025041594</text:p>
          </table:table-cell>
          <table:table-cell office:value-type="date" office:date-value="2025-04-09T00:00:00" table:style-name="ce16">
            <text:p>09-Apr-25</text:p>
          </table:table-cell>
          <table:table-cell office:value-type="float" office:value="1770" table:style-name="ce17">
            <text:p>177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595" table:style-name="ce1">
            <text:p>2025041595</text:p>
          </table:table-cell>
          <table:table-cell office:value-type="date" office:date-value="2025-04-07T00:00:00" table:style-name="ce16">
            <text:p>07-Apr-25</text:p>
          </table:table-cell>
          <table:table-cell office:value-type="float" office:value="866.74" table:style-name="ce17">
            <text:p>866.74</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1596" table:style-name="ce1">
            <text:p>2025041596</text:p>
          </table:table-cell>
          <table:table-cell office:value-type="date" office:date-value="2025-04-11T00:00:00" table:style-name="ce16">
            <text:p>11-Apr-25</text:p>
          </table:table-cell>
          <table:table-cell office:value-type="float" office:value="664.8" table:style-name="ce17">
            <text:p>664.8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1597" table:style-name="ce1">
            <text:p>2025041597</text:p>
          </table:table-cell>
          <table:table-cell office:value-type="date" office:date-value="2025-04-11T00:00:00" table:style-name="ce16">
            <text:p>11-Apr-25</text:p>
          </table:table-cell>
          <table:table-cell office:value-type="float" office:value="924" table:style-name="ce17">
            <text:p>92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98" table:style-name="ce1">
            <text:p>2025041598</text:p>
          </table:table-cell>
          <table:table-cell office:value-type="date" office:date-value="2025-04-11T00:00:00" table:style-name="ce16">
            <text:p>11-Apr-25</text:p>
          </table:table-cell>
          <table:table-cell office:value-type="float" office:value="924" table:style-name="ce17">
            <text:p>92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599" table:style-name="ce1">
            <text:p>2025041599</text:p>
          </table:table-cell>
          <table:table-cell office:value-type="date" office:date-value="2025-04-11T00:00:00" table:style-name="ce16">
            <text:p>11-Apr-25</text:p>
          </table:table-cell>
          <table:table-cell office:value-type="float" office:value="2310" table:style-name="ce17">
            <text:p>231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0" table:style-name="ce1">
            <text:p>2025041600</text:p>
          </table:table-cell>
          <table:table-cell office:value-type="date" office:date-value="2025-04-11T00:00:00" table:style-name="ce16">
            <text:p>11-Apr-25</text:p>
          </table:table-cell>
          <table:table-cell office:value-type="float" office:value="4989.6000000000004" table:style-name="ce17">
            <text:p>4989.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1" table:style-name="ce1">
            <text:p>2025041601</text:p>
          </table:table-cell>
          <table:table-cell office:value-type="date" office:date-value="2025-04-11T00:00:00" table:style-name="ce16">
            <text:p>11-Apr-25</text:p>
          </table:table-cell>
          <table:table-cell office:value-type="float" office:value="3696" table:style-name="ce17">
            <text:p>369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2" table:style-name="ce1">
            <text:p>2025041602</text:p>
          </table:table-cell>
          <table:table-cell office:value-type="date" office:date-value="2025-04-11T00:00:00" table:style-name="ce16">
            <text:p>11-Apr-25</text:p>
          </table:table-cell>
          <table:table-cell office:value-type="float" office:value="1848" table:style-name="ce17">
            <text:p>184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3" table:style-name="ce1">
            <text:p>2025041603</text:p>
          </table:table-cell>
          <table:table-cell office:value-type="date" office:date-value="2025-04-11T00:00:00" table:style-name="ce16">
            <text:p>11-Apr-25</text:p>
          </table:table-cell>
          <table:table-cell office:value-type="float" office:value="4742.3999999999996" table:style-name="ce17">
            <text:p>4742.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4" table:style-name="ce1">
            <text:p>2025041604</text:p>
          </table:table-cell>
          <table:table-cell office:value-type="date" office:date-value="2025-04-11T00:00:00" table:style-name="ce16">
            <text:p>11-Apr-25</text:p>
          </table:table-cell>
          <table:table-cell office:value-type="float" office:value="1692" table:style-name="ce17">
            <text:p>169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5" table:style-name="ce1">
            <text:p>2025041605</text:p>
          </table:table-cell>
          <table:table-cell office:value-type="date" office:date-value="2025-04-11T00:00:00" table:style-name="ce16">
            <text:p>11-Apr-25</text:p>
          </table:table-cell>
          <table:table-cell office:value-type="float" office:value="2964" table:style-name="ce17">
            <text:p>296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06" table:style-name="ce1">
            <text:p>2025041606</text:p>
          </table:table-cell>
          <table:table-cell office:value-type="date" office:date-value="2025-04-14T00:00:00" table:style-name="ce16">
            <text:p>14-Apr-25</text:p>
          </table:table-cell>
          <table:table-cell office:value-type="float" office:value="3200.69" table:style-name="ce17">
            <text:p>3200.6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607" table:style-name="ce1">
            <text:p>2025041607</text:p>
          </table:table-cell>
          <table:table-cell office:value-type="date" office:date-value="2025-04-16T00:00:00" table:style-name="ce16">
            <text:p>16-Apr-25</text:p>
          </table:table-cell>
          <table:table-cell office:value-type="float" office:value="1213.24" table:style-name="ce17">
            <text:p>1213.2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08" table:style-name="ce1">
            <text:p>2025041608</text:p>
          </table:table-cell>
          <table:table-cell office:value-type="date" office:date-value="2025-04-16T00:00:00" table:style-name="ce16">
            <text:p>16-Apr-25</text:p>
          </table:table-cell>
          <table:table-cell office:value-type="float" office:value="621.62" table:style-name="ce17">
            <text:p>621.62</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09" table:style-name="ce1">
            <text:p>2025041609</text:p>
          </table:table-cell>
          <table:table-cell office:value-type="date" office:date-value="2025-04-16T00:00:00" table:style-name="ce16">
            <text:p>16-Apr-25</text:p>
          </table:table-cell>
          <table:table-cell office:value-type="float" office:value="4445.7700000000004" table:style-name="ce17">
            <text:p>4445.77</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10" table:style-name="ce1">
            <text:p>2025041610</text:p>
          </table:table-cell>
          <table:table-cell office:value-type="date" office:date-value="2025-04-16T00:00:00" table:style-name="ce16">
            <text:p>16-Apr-25</text:p>
          </table:table-cell>
          <table:table-cell office:value-type="float" office:value="914.8" table:style-name="ce17">
            <text:p>914.8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611" table:style-name="ce1">
            <text:p>2025041611</text:p>
          </table:table-cell>
          <table:table-cell office:value-type="date" office:date-value="2025-04-17T00:00:00" table:style-name="ce16">
            <text:p>17-Apr-25</text:p>
          </table:table-cell>
          <table:table-cell office:value-type="float" office:value="750.46" table:style-name="ce17">
            <text:p>750.4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612" table:style-name="ce1">
            <text:p>2025041612</text:p>
          </table:table-cell>
          <table:table-cell office:value-type="date" office:date-value="2025-04-16T00:00:00" table:style-name="ce16">
            <text:p>16-Apr-25</text:p>
          </table:table-cell>
          <table:table-cell office:value-type="float" office:value="1549.25" table:style-name="ce17">
            <text:p>1549.25</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613" table:style-name="ce1">
            <text:p>2025041613</text:p>
          </table:table-cell>
          <table:table-cell office:value-type="date" office:date-value="2025-04-18T00:00:00" table:style-name="ce16">
            <text:p>18-Apr-25</text:p>
          </table:table-cell>
          <table:table-cell office:value-type="float" office:value="4814.88" table:style-name="ce17">
            <text:p>4814.88</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614" table:style-name="ce1">
            <text:p>2025041614</text:p>
          </table:table-cell>
          <table:table-cell office:value-type="date" office:date-value="2025-04-22T00:00:00" table:style-name="ce16">
            <text:p>22-Apr-25</text:p>
          </table:table-cell>
          <table:table-cell office:value-type="float" office:value="672" table:style-name="ce17">
            <text:p>67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15" table:style-name="ce1">
            <text:p>2025041615</text:p>
          </table:table-cell>
          <table:table-cell office:value-type="date" office:date-value="2025-04-22T00:00:00" table:style-name="ce16">
            <text:p>22-Apr-25</text:p>
          </table:table-cell>
          <table:table-cell office:value-type="float" office:value="1802.15" table:style-name="ce17">
            <text:p>1802.1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16" table:style-name="ce1">
            <text:p>2025041616</text:p>
          </table:table-cell>
          <table:table-cell office:value-type="date" office:date-value="2025-04-23T00:00:00" table:style-name="ce16">
            <text:p>23-Apr-25</text:p>
          </table:table-cell>
          <table:table-cell office:value-type="float" office:value="1405.2" table:style-name="ce17">
            <text:p>1405.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17" table:style-name="ce1">
            <text:p>2025041617</text:p>
          </table:table-cell>
          <table:table-cell office:value-type="date" office:date-value="2025-04-23T00:00:00" table:style-name="ce16">
            <text:p>23-Apr-25</text:p>
          </table:table-cell>
          <table:table-cell office:value-type="float" office:value="1846.29" table:style-name="ce17">
            <text:p>1846.29</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7">
          <table:table-cell office:value-type="float" office:value="2025041618" table:style-name="ce1">
            <text:p>2025041618</text:p>
          </table:table-cell>
          <table:table-cell office:value-type="date" office:date-value="2025-04-23T00:00:00" table:style-name="ce16">
            <text:p>23-Apr-25</text:p>
          </table:table-cell>
          <table:table-cell office:value-type="float" office:value="1846.29" table:style-name="ce17">
            <text:p>1846.29</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7">
          <table:table-cell office:value-type="float" office:value="2025041619" table:style-name="ce1">
            <text:p>2025041619</text:p>
          </table:table-cell>
          <table:table-cell office:value-type="date" office:date-value="2025-04-23T00:00:00" table:style-name="ce16">
            <text:p>23-Apr-25</text:p>
          </table:table-cell>
          <table:table-cell office:value-type="float" office:value="1210.7" table:style-name="ce17">
            <text:p>1210.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620" table:style-name="ce1">
            <text:p>2025041620</text:p>
          </table:table-cell>
          <table:table-cell office:value-type="date" office:date-value="2025-04-23T00:00:00" table:style-name="ce16">
            <text:p>23-Apr-25</text:p>
          </table:table-cell>
          <table:table-cell office:value-type="float" office:value="4493.66" table:style-name="ce17">
            <text:p>4493.66</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621" table:style-name="ce1">
            <text:p>2025041621</text:p>
          </table:table-cell>
          <table:table-cell office:value-type="date" office:date-value="2025-04-23T00:00:00" table:style-name="ce16">
            <text:p>23-Apr-25</text:p>
          </table:table-cell>
          <table:table-cell office:value-type="float" office:value="4493.66" table:style-name="ce17">
            <text:p>4493.66</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622" table:style-name="ce1">
            <text:p>2025041622</text:p>
          </table:table-cell>
          <table:table-cell office:value-type="date" office:date-value="2025-04-24T00:00:00" table:style-name="ce16">
            <text:p>24-Apr-25</text:p>
          </table:table-cell>
          <table:table-cell office:value-type="float" office:value="656.38" table:style-name="ce17">
            <text:p>656.3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23" table:style-name="ce1">
            <text:p>2025041623</text:p>
          </table:table-cell>
          <table:table-cell office:value-type="date" office:date-value="2025-04-24T00:00:00" table:style-name="ce16">
            <text:p>24-Apr-25</text:p>
          </table:table-cell>
          <table:table-cell office:value-type="float" office:value="1296" table:style-name="ce17">
            <text:p>129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24" table:style-name="ce1">
            <text:p>2025041624</text:p>
          </table:table-cell>
          <table:table-cell office:value-type="date" office:date-value="2025-04-25T00:00:00" table:style-name="ce16">
            <text:p>25-Apr-25</text:p>
          </table:table-cell>
          <table:table-cell office:value-type="float" office:value="500.34" table:style-name="ce17">
            <text:p>500.3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625" table:style-name="ce1">
            <text:p>2025041625</text:p>
          </table:table-cell>
          <table:table-cell office:value-type="date" office:date-value="2025-04-25T00:00:00" table:style-name="ce16">
            <text:p>25-Apr-25</text:p>
          </table:table-cell>
          <table:table-cell office:value-type="float" office:value="696" table:style-name="ce17">
            <text:p>69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26" table:style-name="ce1">
            <text:p>2025041626</text:p>
          </table:table-cell>
          <table:table-cell office:value-type="date" office:date-value="2025-04-28T00:00:00" table:style-name="ce16">
            <text:p>28-Apr-25</text:p>
          </table:table-cell>
          <table:table-cell office:value-type="float" office:value="2565.0500000000002" table:style-name="ce17">
            <text:p>2565.05</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627" table:style-name="ce1">
            <text:p>2025041627</text:p>
          </table:table-cell>
          <table:table-cell office:value-type="date" office:date-value="2025-04-28T00:00:00" table:style-name="ce16">
            <text:p>28-Apr-25</text:p>
          </table:table-cell>
          <table:table-cell office:value-type="float" office:value="500" table:style-name="ce17">
            <text:p>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628" table:style-name="ce1">
            <text:p>2025041628</text:p>
          </table:table-cell>
          <table:table-cell office:value-type="date" office:date-value="2025-04-29T00:00:00" table:style-name="ce16">
            <text:p>29-Apr-25</text:p>
          </table:table-cell>
          <table:table-cell office:value-type="float" office:value="615.19000000000005" table:style-name="ce17">
            <text:p>615.19</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7">
          <table:table-cell office:value-type="float" office:value="2025041629" table:style-name="ce1">
            <text:p>2025041629</text:p>
          </table:table-cell>
          <table:table-cell office:value-type="date" office:date-value="2025-04-29T00:00:00" table:style-name="ce16">
            <text:p>29-Apr-25</text:p>
          </table:table-cell>
          <table:table-cell office:value-type="float" office:value="1476" table:style-name="ce17">
            <text:p>147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30" table:style-name="ce1">
            <text:p>2025041630</text:p>
          </table:table-cell>
          <table:table-cell office:value-type="date" office:date-value="2025-04-29T00:00:00" table:style-name="ce16">
            <text:p>29-Apr-25</text:p>
          </table:table-cell>
          <table:table-cell office:value-type="float" office:value="523.20000000000005" table:style-name="ce17">
            <text:p>523.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31" table:style-name="ce1">
            <text:p>2025041631</text:p>
          </table:table-cell>
          <table:table-cell office:value-type="date" office:date-value="2025-04-29T00:00:00" table:style-name="ce16">
            <text:p>29-Apr-25</text:p>
          </table:table-cell>
          <table:table-cell office:value-type="float" office:value="7066.89" table:style-name="ce17">
            <text:p>7066.89</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32" table:style-name="ce1">
            <text:p>2025041632</text:p>
          </table:table-cell>
          <table:table-cell office:value-type="date" office:date-value="2025-04-29T00:00:00" table:style-name="ce16">
            <text:p>29-Apr-25</text:p>
          </table:table-cell>
          <table:table-cell office:value-type="float" office:value="830" table:style-name="ce17">
            <text:p>83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33" table:style-name="ce1">
            <text:p>2025041633</text:p>
          </table:table-cell>
          <table:table-cell office:value-type="date" office:date-value="2025-04-30T00:00:00" table:style-name="ce16">
            <text:p>30-Apr-25</text:p>
          </table:table-cell>
          <table:table-cell office:value-type="float" office:value="4008.75" table:style-name="ce17">
            <text:p>4008.7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34" table:style-name="ce1">
            <text:p>2025041634</text:p>
          </table:table-cell>
          <table:table-cell office:value-type="date" office:date-value="2025-04-30T00:00:00" table:style-name="ce16">
            <text:p>30-Apr-25</text:p>
          </table:table-cell>
          <table:table-cell office:value-type="float" office:value="2228.4499999999998" table:style-name="ce17">
            <text:p>2228.4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35" table:style-name="ce1">
            <text:p>2025041635</text:p>
          </table:table-cell>
          <table:table-cell office:value-type="date" office:date-value="2025-04-30T00:00:00" table:style-name="ce16">
            <text:p>30-Apr-25</text:p>
          </table:table-cell>
          <table:table-cell office:value-type="float" office:value="522" table:style-name="ce17">
            <text:p>52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636" table:style-name="ce1">
            <text:p>2025041636</text:p>
          </table:table-cell>
          <table:table-cell office:value-type="date" office:date-value="2025-04-30T00:00:00" table:style-name="ce16">
            <text:p>30-Apr-25</text:p>
          </table:table-cell>
          <table:table-cell office:value-type="float" office:value="10248" table:style-name="ce17">
            <text:p>10248.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637" table:style-name="ce1">
            <text:p>2025041637</text:p>
          </table:table-cell>
          <table:table-cell office:value-type="date" office:date-value="2025-04-30T00:00:00" table:style-name="ce16">
            <text:p>30-Apr-25</text:p>
          </table:table-cell>
          <table:table-cell office:value-type="float" office:value="10332" table:style-name="ce17">
            <text:p>10332.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638" table:style-name="ce1">
            <text:p>2025041638</text:p>
          </table:table-cell>
          <table:table-cell office:value-type="date" office:date-value="2025-04-09T00:00:00" table:style-name="ce16">
            <text:p>09-Apr-25</text:p>
          </table:table-cell>
          <table:table-cell office:value-type="float" office:value="1359.6" table:style-name="ce17">
            <text:p>1359.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39" table:style-name="ce1">
            <text:p>2025041639</text:p>
          </table:table-cell>
          <table:table-cell office:value-type="date" office:date-value="2025-04-23T00:00:00" table:style-name="ce16">
            <text:p>23-Apr-25</text:p>
          </table:table-cell>
          <table:table-cell office:value-type="float" office:value="701.65" table:style-name="ce17">
            <text:p>701.6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40" table:style-name="ce1">
            <text:p>2025041640</text:p>
          </table:table-cell>
          <table:table-cell office:value-type="date" office:date-value="2025-04-23T00:00:00" table:style-name="ce16">
            <text:p>23-Apr-25</text:p>
          </table:table-cell>
          <table:table-cell office:value-type="float" office:value="888.75" table:style-name="ce17">
            <text:p>888.7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41" table:style-name="ce1">
            <text:p>2025041641</text:p>
          </table:table-cell>
          <table:table-cell office:value-type="date" office:date-value="2025-04-29T00:00:00" table:style-name="ce16">
            <text:p>29-Apr-25</text:p>
          </table:table-cell>
          <table:table-cell office:value-type="float" office:value="859.8" table:style-name="ce17">
            <text:p>859.8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642" table:style-name="ce1">
            <text:p>2025041642</text:p>
          </table:table-cell>
          <table:table-cell office:value-type="date" office:date-value="2025-04-02T00:00:00" table:style-name="ce16">
            <text:p>02-Apr-25</text:p>
          </table:table-cell>
          <table:table-cell office:value-type="float" office:value="622.36" table:style-name="ce17">
            <text:p>622.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643" table:style-name="ce1">
            <text:p>2025041643</text:p>
          </table:table-cell>
          <table:table-cell office:value-type="date" office:date-value="2025-04-02T00:00:00" table:style-name="ce16">
            <text:p>02-Apr-25</text:p>
          </table:table-cell>
          <table:table-cell office:value-type="float" office:value="695.65" table:style-name="ce17">
            <text:p>695.6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644" table:style-name="ce1">
            <text:p>2025041644</text:p>
          </table:table-cell>
          <table:table-cell office:value-type="date" office:date-value="2025-04-02T00:00:00" table:style-name="ce16">
            <text:p>02-Apr-25</text:p>
          </table:table-cell>
          <table:table-cell office:value-type="float" office:value="612" table:style-name="ce17">
            <text:p>61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645" table:style-name="ce1">
            <text:p>2025041645</text:p>
          </table:table-cell>
          <table:table-cell office:value-type="date" office:date-value="2025-04-01T00:00:00" table:style-name="ce16">
            <text:p>01-Apr-25</text:p>
          </table:table-cell>
          <table:table-cell office:value-type="float" office:value="1102.1199999999999" table:style-name="ce17">
            <text:p>1102.12</text:p>
          </table:table-cell>
          <table:table-cell office:value-type="float" office:value="3084" table:style-name="ce1">
            <text:p>3084</text:p>
          </table:table-cell>
          <table:table-cell office:value-type="string" table:style-name="ce1">
            <text:p>Eva Airways</text:p>
          </table:table-cell>
          <table:table-cell office:value-type="string" table:style-name="ce1">
            <text:p>Travel - Air/Rail/Road</text:p>
          </table:table-cell>
          <table:table-cell table:number-columns-repeated="16378"/>
        </table:table-row>
        <table:table-row table:style-name="ro7">
          <table:table-cell office:value-type="float" office:value="2025041646" table:style-name="ce1">
            <text:p>2025041646</text:p>
          </table:table-cell>
          <table:table-cell office:value-type="date" office:date-value="2025-04-01T00:00:00" table:style-name="ce16">
            <text:p>01-Apr-25</text:p>
          </table:table-cell>
          <table:table-cell office:value-type="float" office:value="4464.25" table:style-name="ce17">
            <text:p>4464.25</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7">
          <table:table-cell office:value-type="float" office:value="2025041647" table:style-name="ce1">
            <text:p>2025041647</text:p>
          </table:table-cell>
          <table:table-cell office:value-type="date" office:date-value="2025-04-01T00:00:00" table:style-name="ce16">
            <text:p>01-Apr-25</text:p>
          </table:table-cell>
          <table:table-cell office:value-type="float" office:value="4464.25" table:style-name="ce17">
            <text:p>4464.25</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7">
          <table:table-cell office:value-type="float" office:value="2025041648" table:style-name="ce1">
            <text:p>2025041648</text:p>
          </table:table-cell>
          <table:table-cell office:value-type="date" office:date-value="2025-04-02T00:00:00" table:style-name="ce16">
            <text:p>02-Apr-25</text:p>
          </table:table-cell>
          <table:table-cell office:value-type="float" office:value="586.88" table:style-name="ce17">
            <text:p>586.8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49" table:style-name="ce1">
            <text:p>2025041649</text:p>
          </table:table-cell>
          <table:table-cell office:value-type="date" office:date-value="2025-04-02T00:00:00" table:style-name="ce16">
            <text:p>02-Apr-25</text:p>
          </table:table-cell>
          <table:table-cell office:value-type="float" office:value="4441.3900000000003" table:style-name="ce17">
            <text:p>4441.39</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1650" table:style-name="ce1">
            <text:p>2025041650</text:p>
          </table:table-cell>
          <table:table-cell office:value-type="date" office:date-value="2025-04-03T00:00:00" table:style-name="ce16">
            <text:p>03-Apr-25</text:p>
          </table:table-cell>
          <table:table-cell office:value-type="float" office:value="7225" table:style-name="ce17">
            <text:p>7225.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7">
          <table:table-cell office:value-type="float" office:value="2025041651" table:style-name="ce1">
            <text:p>2025041651</text:p>
          </table:table-cell>
          <table:table-cell office:value-type="date" office:date-value="2025-04-03T00:00:00" table:style-name="ce16">
            <text:p>03-Apr-25</text:p>
          </table:table-cell>
          <table:table-cell office:value-type="float" office:value="1469.68" table:style-name="ce17">
            <text:p>1469.6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652" table:style-name="ce1">
            <text:p>2025041652</text:p>
          </table:table-cell>
          <table:table-cell office:value-type="date" office:date-value="2025-04-03T00:00:00" table:style-name="ce16">
            <text:p>03-Apr-25</text:p>
          </table:table-cell>
          <table:table-cell office:value-type="float" office:value="755.43" table:style-name="ce17">
            <text:p>755.43</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653" table:style-name="ce1">
            <text:p>2025041653</text:p>
          </table:table-cell>
          <table:table-cell office:value-type="date" office:date-value="2025-04-03T00:00:00" table:style-name="ce16">
            <text:p>03-Apr-25</text:p>
          </table:table-cell>
          <table:table-cell office:value-type="float" office:value="903.83" table:style-name="ce17">
            <text:p>903.83</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7">
          <table:table-cell office:value-type="float" office:value="2025041654" table:style-name="ce1">
            <text:p>2025041654</text:p>
          </table:table-cell>
          <table:table-cell office:value-type="date" office:date-value="2025-04-04T00:00:00" table:style-name="ce16">
            <text:p>04-Apr-25</text:p>
          </table:table-cell>
          <table:table-cell office:value-type="float" office:value="3074.53" table:style-name="ce17">
            <text:p>3074.5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55" table:style-name="ce1">
            <text:p>2025041655</text:p>
          </table:table-cell>
          <table:table-cell office:value-type="date" office:date-value="2025-04-04T00:00:00" table:style-name="ce16">
            <text:p>04-Apr-25</text:p>
          </table:table-cell>
          <table:table-cell office:value-type="float" office:value="3074.53" table:style-name="ce17">
            <text:p>3074.5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56" table:style-name="ce1">
            <text:p>2025041656</text:p>
          </table:table-cell>
          <table:table-cell office:value-type="date" office:date-value="2025-04-04T00:00:00" table:style-name="ce16">
            <text:p>04-Apr-25</text:p>
          </table:table-cell>
          <table:table-cell office:value-type="float" office:value="3074.53" table:style-name="ce17">
            <text:p>3074.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57" table:style-name="ce1">
            <text:p>2025041657</text:p>
          </table:table-cell>
          <table:table-cell office:value-type="date" office:date-value="2025-04-03T00:00:00" table:style-name="ce16">
            <text:p>03-Apr-25</text:p>
          </table:table-cell>
          <table:table-cell office:value-type="float" office:value="2900" table:style-name="ce17">
            <text:p>2900.00</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7">
          <table:table-cell office:value-type="float" office:value="2025041658" table:style-name="ce1">
            <text:p>2025041658</text:p>
          </table:table-cell>
          <table:table-cell office:value-type="date" office:date-value="2025-04-03T00:00:00" table:style-name="ce16">
            <text:p>03-Apr-25</text:p>
          </table:table-cell>
          <table:table-cell office:value-type="float" office:value="1946" table:style-name="ce17">
            <text:p>194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659" table:style-name="ce1">
            <text:p>2025041659</text:p>
          </table:table-cell>
          <table:table-cell office:value-type="date" office:date-value="2025-04-03T00:00:00" table:style-name="ce16">
            <text:p>03-Apr-25</text:p>
          </table:table-cell>
          <table:table-cell office:value-type="float" office:value="1946" table:style-name="ce17">
            <text:p>194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660" table:style-name="ce1">
            <text:p>2025041660</text:p>
          </table:table-cell>
          <table:table-cell office:value-type="date" office:date-value="2025-04-04T00:00:00" table:style-name="ce16">
            <text:p>04-Apr-25</text:p>
          </table:table-cell>
          <table:table-cell office:value-type="float" office:value="4142.03" table:style-name="ce17">
            <text:p>4142.03</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661" table:style-name="ce1">
            <text:p>2025041661</text:p>
          </table:table-cell>
          <table:table-cell office:value-type="date" office:date-value="2025-04-06T00:00:00" table:style-name="ce16">
            <text:p>06-Apr-25</text:p>
          </table:table-cell>
          <table:table-cell office:value-type="float" office:value="889.25" table:style-name="ce17">
            <text:p>889.25</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662" table:style-name="ce1">
            <text:p>2025041662</text:p>
          </table:table-cell>
          <table:table-cell office:value-type="date" office:date-value="2025-04-04T00:00:00" table:style-name="ce16">
            <text:p>04-Apr-25</text:p>
          </table:table-cell>
          <table:table-cell office:value-type="float" office:value="605" table:style-name="ce17">
            <text:p>60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63" table:style-name="ce1">
            <text:p>2025041663</text:p>
          </table:table-cell>
          <table:table-cell office:value-type="date" office:date-value="2025-04-04T00:00:00" table:style-name="ce16">
            <text:p>04-Apr-25</text:p>
          </table:table-cell>
          <table:table-cell office:value-type="float" office:value="1008.9" table:style-name="ce17">
            <text:p>1008.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64" table:style-name="ce1">
            <text:p>2025041664</text:p>
          </table:table-cell>
          <table:table-cell office:value-type="date" office:date-value="2025-04-05T00:00:00" table:style-name="ce16">
            <text:p>05-Apr-25</text:p>
          </table:table-cell>
          <table:table-cell office:value-type="float" office:value="1736.81" table:style-name="ce17">
            <text:p>1736.8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65" table:style-name="ce1">
            <text:p>2025041665</text:p>
          </table:table-cell>
          <table:table-cell office:value-type="date" office:date-value="2025-04-05T00:00:00" table:style-name="ce16">
            <text:p>05-Apr-25</text:p>
          </table:table-cell>
          <table:table-cell office:value-type="float" office:value="3049.71" table:style-name="ce17">
            <text:p>3049.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66" table:style-name="ce1">
            <text:p>2025041666</text:p>
          </table:table-cell>
          <table:table-cell office:value-type="date" office:date-value="2025-04-04T00:00:00" table:style-name="ce16">
            <text:p>04-Apr-25</text:p>
          </table:table-cell>
          <table:table-cell office:value-type="float" office:value="1311.21" table:style-name="ce17">
            <text:p>1311.2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67" table:style-name="ce1">
            <text:p>2025041667</text:p>
          </table:table-cell>
          <table:table-cell office:value-type="date" office:date-value="2025-04-04T00:00:00" table:style-name="ce16">
            <text:p>04-Apr-25</text:p>
          </table:table-cell>
          <table:table-cell office:value-type="float" office:value="662.04" table:style-name="ce17">
            <text:p>662.0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668" table:style-name="ce1">
            <text:p>2025041668</text:p>
          </table:table-cell>
          <table:table-cell office:value-type="date" office:date-value="2025-04-04T00:00:00" table:style-name="ce16">
            <text:p>04-Apr-25</text:p>
          </table:table-cell>
          <table:table-cell office:value-type="float" office:value="564.95000000000005" table:style-name="ce17">
            <text:p>564.9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669" table:style-name="ce1">
            <text:p>2025041669</text:p>
          </table:table-cell>
          <table:table-cell office:value-type="date" office:date-value="2025-04-07T00:00:00" table:style-name="ce16">
            <text:p>07-Apr-25</text:p>
          </table:table-cell>
          <table:table-cell office:value-type="float" office:value="1625.23" table:style-name="ce17">
            <text:p>1625.2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70" table:style-name="ce1">
            <text:p>2025041670</text:p>
          </table:table-cell>
          <table:table-cell office:value-type="date" office:date-value="2025-04-07T00:00:00" table:style-name="ce16">
            <text:p>07-Apr-25</text:p>
          </table:table-cell>
          <table:table-cell office:value-type="float" office:value="666.93" table:style-name="ce17">
            <text:p>666.9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671" table:style-name="ce1">
            <text:p>2025041671</text:p>
          </table:table-cell>
          <table:table-cell office:value-type="date" office:date-value="2025-04-07T00:00:00" table:style-name="ce16">
            <text:p>07-Apr-25</text:p>
          </table:table-cell>
          <table:table-cell office:value-type="float" office:value="3651.06" table:style-name="ce17">
            <text:p>3651.06</text:p>
          </table:table-cell>
          <table:table-cell office:value-type="float" office:value="3099" table:style-name="ce1">
            <text:p>3099</text:p>
          </table:table-cell>
          <table:table-cell office:value-type="string" table:style-name="ce1">
            <text:p>Cathay Pacair</text:p>
          </table:table-cell>
          <table:table-cell office:value-type="string" table:style-name="ce1">
            <text:p>Travel - Air/Rail/Road</text:p>
          </table:table-cell>
          <table:table-cell table:number-columns-repeated="16378"/>
        </table:table-row>
        <table:table-row table:style-name="ro7">
          <table:table-cell office:value-type="float" office:value="2025041672" table:style-name="ce1">
            <text:p>2025041672</text:p>
          </table:table-cell>
          <table:table-cell office:value-type="date" office:date-value="2025-04-08T00:00:00" table:style-name="ce16">
            <text:p>08-Apr-25</text:p>
          </table:table-cell>
          <table:table-cell office:value-type="float" office:value="2459.4299999999998" table:style-name="ce17">
            <text:p>2459.4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73" table:style-name="ce1">
            <text:p>2025041673</text:p>
          </table:table-cell>
          <table:table-cell office:value-type="date" office:date-value="2025-04-07T00:00:00" table:style-name="ce16">
            <text:p>07-Apr-25</text:p>
          </table:table-cell>
          <table:table-cell office:value-type="float" office:value="3223" table:style-name="ce17">
            <text:p>3223.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674" table:style-name="ce1">
            <text:p>2025041674</text:p>
          </table:table-cell>
          <table:table-cell office:value-type="date" office:date-value="2025-04-07T00:00:00" table:style-name="ce16">
            <text:p>07-Apr-25</text:p>
          </table:table-cell>
          <table:table-cell office:value-type="float" office:value="513.11" table:style-name="ce17">
            <text:p>513.1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675" table:style-name="ce1">
            <text:p>2025041675</text:p>
          </table:table-cell>
          <table:table-cell office:value-type="date" office:date-value="2025-04-07T00:00:00" table:style-name="ce16">
            <text:p>07-Apr-25</text:p>
          </table:table-cell>
          <table:table-cell office:value-type="float" office:value="1800" table:style-name="ce17">
            <text:p>1800.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676" table:style-name="ce1">
            <text:p>2025041676</text:p>
          </table:table-cell>
          <table:table-cell office:value-type="date" office:date-value="2025-04-07T00:00:00" table:style-name="ce16">
            <text:p>07-Apr-25</text:p>
          </table:table-cell>
          <table:table-cell office:value-type="float" office:value="788" table:style-name="ce17">
            <text:p>788.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677" table:style-name="ce1">
            <text:p>2025041677</text:p>
          </table:table-cell>
          <table:table-cell office:value-type="date" office:date-value="2025-04-08T00:00:00" table:style-name="ce16">
            <text:p>08-Apr-25</text:p>
          </table:table-cell>
          <table:table-cell office:value-type="float" office:value="531.38" table:style-name="ce17">
            <text:p>531.3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678" table:style-name="ce1">
            <text:p>2025041678</text:p>
          </table:table-cell>
          <table:table-cell office:value-type="date" office:date-value="2025-04-07T00:00:00" table:style-name="ce16">
            <text:p>07-Apr-25</text:p>
          </table:table-cell>
          <table:table-cell office:value-type="float" office:value="692.83" table:style-name="ce17">
            <text:p>692.83</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1679" table:style-name="ce1">
            <text:p>2025041679</text:p>
          </table:table-cell>
          <table:table-cell office:value-type="date" office:date-value="2025-04-07T00:00:00" table:style-name="ce16">
            <text:p>07-Apr-25</text:p>
          </table:table-cell>
          <table:table-cell office:value-type="float" office:value="692.83" table:style-name="ce17">
            <text:p>692.83</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1680" table:style-name="ce1">
            <text:p>2025041680</text:p>
          </table:table-cell>
          <table:table-cell office:value-type="date" office:date-value="2025-04-07T00:00:00" table:style-name="ce16">
            <text:p>07-Apr-25</text:p>
          </table:table-cell>
          <table:table-cell office:value-type="float" office:value="692.83" table:style-name="ce17">
            <text:p>692.83</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1681" table:style-name="ce1">
            <text:p>2025041681</text:p>
          </table:table-cell>
          <table:table-cell office:value-type="date" office:date-value="2025-04-07T00:00:00" table:style-name="ce16">
            <text:p>07-Apr-25</text:p>
          </table:table-cell>
          <table:table-cell office:value-type="float" office:value="3120.87" table:style-name="ce17">
            <text:p>3120.8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82" table:style-name="ce1">
            <text:p>2025041682</text:p>
          </table:table-cell>
          <table:table-cell office:value-type="date" office:date-value="2025-04-09T00:00:00" table:style-name="ce16">
            <text:p>09-Apr-25</text:p>
          </table:table-cell>
          <table:table-cell office:value-type="float" office:value="666.43" table:style-name="ce17">
            <text:p>666.4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683" table:style-name="ce1">
            <text:p>2025041683</text:p>
          </table:table-cell>
          <table:table-cell office:value-type="date" office:date-value="2025-04-08T00:00:00" table:style-name="ce16">
            <text:p>08-Apr-25</text:p>
          </table:table-cell>
          <table:table-cell office:value-type="float" office:value="1800" table:style-name="ce17">
            <text:p>18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684" table:style-name="ce1">
            <text:p>2025041684</text:p>
          </table:table-cell>
          <table:table-cell office:value-type="date" office:date-value="2025-04-08T00:00:00" table:style-name="ce16">
            <text:p>08-Apr-25</text:p>
          </table:table-cell>
          <table:table-cell office:value-type="float" office:value="3496.59" table:style-name="ce17">
            <text:p>3496.59</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685" table:style-name="ce1">
            <text:p>2025041685</text:p>
          </table:table-cell>
          <table:table-cell office:value-type="date" office:date-value="2025-04-09T00:00:00" table:style-name="ce16">
            <text:p>09-Apr-25</text:p>
          </table:table-cell>
          <table:table-cell office:value-type="float" office:value="552" table:style-name="ce17">
            <text:p>55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86" table:style-name="ce1">
            <text:p>2025041686</text:p>
          </table:table-cell>
          <table:table-cell office:value-type="date" office:date-value="2025-04-09T00:00:00" table:style-name="ce16">
            <text:p>09-Apr-25</text:p>
          </table:table-cell>
          <table:table-cell office:value-type="float" office:value="552" table:style-name="ce17">
            <text:p>55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87" table:style-name="ce1">
            <text:p>2025041687</text:p>
          </table:table-cell>
          <table:table-cell office:value-type="date" office:date-value="2025-04-09T00:00:00" table:style-name="ce16">
            <text:p>09-Apr-25</text:p>
          </table:table-cell>
          <table:table-cell office:value-type="float" office:value="660.33" table:style-name="ce17">
            <text:p>660.3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688" table:style-name="ce1">
            <text:p>2025041688</text:p>
          </table:table-cell>
          <table:table-cell office:value-type="date" office:date-value="2025-04-09T00:00:00" table:style-name="ce16">
            <text:p>09-Apr-25</text:p>
          </table:table-cell>
          <table:table-cell office:value-type="float" office:value="563.49" table:style-name="ce17">
            <text:p>563.4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89" table:style-name="ce1">
            <text:p>2025041689</text:p>
          </table:table-cell>
          <table:table-cell office:value-type="date" office:date-value="2025-04-08T00:00:00" table:style-name="ce16">
            <text:p>08-Apr-25</text:p>
          </table:table-cell>
          <table:table-cell office:value-type="float" office:value="596.41999999999996" table:style-name="ce17">
            <text:p>596.4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1690" table:style-name="ce1">
            <text:p>2025041690</text:p>
          </table:table-cell>
          <table:table-cell office:value-type="date" office:date-value="2025-04-10T00:00:00" table:style-name="ce16">
            <text:p>10-Apr-25</text:p>
          </table:table-cell>
          <table:table-cell office:value-type="float" office:value="584.74" table:style-name="ce17">
            <text:p>584.7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691" table:style-name="ce1">
            <text:p>2025041691</text:p>
          </table:table-cell>
          <table:table-cell office:value-type="date" office:date-value="2025-04-10T00:00:00" table:style-name="ce16">
            <text:p>10-Apr-25</text:p>
          </table:table-cell>
          <table:table-cell office:value-type="float" office:value="5771.38" table:style-name="ce17">
            <text:p>5771.38</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692" table:style-name="ce1">
            <text:p>2025041692</text:p>
          </table:table-cell>
          <table:table-cell office:value-type="date" office:date-value="2025-04-10T00:00:00" table:style-name="ce16">
            <text:p>10-Apr-25</text:p>
          </table:table-cell>
          <table:table-cell office:value-type="float" office:value="10182.219999999999" table:style-name="ce17">
            <text:p>10182.2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93" table:style-name="ce1">
            <text:p>2025041693</text:p>
          </table:table-cell>
          <table:table-cell office:value-type="date" office:date-value="2025-04-09T00:00:00" table:style-name="ce16">
            <text:p>09-Apr-25</text:p>
          </table:table-cell>
          <table:table-cell office:value-type="float" office:value="834" table:style-name="ce17">
            <text:p>834.00</text:p>
          </table:table-cell>
          <table:table-cell office:value-type="float" office:value="3533" table:style-name="ce1">
            <text:p>3533</text:p>
          </table:table-cell>
          <table:table-cell office:value-type="string" table:style-name="ce1">
            <text:p>Hotel Ibis</text:p>
          </table:table-cell>
          <table:table-cell office:value-type="string" table:style-name="ce1">
            <text:p>Hotels and Accommodation</text:p>
          </table:table-cell>
          <table:table-cell table:number-columns-repeated="16378"/>
        </table:table-row>
        <table:table-row table:style-name="ro7">
          <table:table-cell office:value-type="float" office:value="2025041694" table:style-name="ce1">
            <text:p>2025041694</text:p>
          </table:table-cell>
          <table:table-cell office:value-type="date" office:date-value="2025-04-09T00:00:00" table:style-name="ce16">
            <text:p>09-Apr-25</text:p>
          </table:table-cell>
          <table:table-cell office:value-type="float" office:value="778.14" table:style-name="ce17">
            <text:p>778.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695" table:style-name="ce1">
            <text:p>2025041695</text:p>
          </table:table-cell>
          <table:table-cell office:value-type="date" office:date-value="2025-04-09T00:00:00" table:style-name="ce16">
            <text:p>09-Apr-25</text:p>
          </table:table-cell>
          <table:table-cell office:value-type="float" office:value="905.09" table:style-name="ce17">
            <text:p>905.09</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7">
          <table:table-cell office:value-type="float" office:value="2025041696" table:style-name="ce1">
            <text:p>2025041696</text:p>
          </table:table-cell>
          <table:table-cell office:value-type="date" office:date-value="2025-04-11T00:00:00" table:style-name="ce16">
            <text:p>11-Apr-25</text:p>
          </table:table-cell>
          <table:table-cell office:value-type="float" office:value="3149.76" table:style-name="ce17">
            <text:p>3149.76</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1697" table:style-name="ce1">
            <text:p>2025041697</text:p>
          </table:table-cell>
          <table:table-cell office:value-type="date" office:date-value="2025-04-11T00:00:00" table:style-name="ce16">
            <text:p>11-Apr-25</text:p>
          </table:table-cell>
          <table:table-cell office:value-type="float" office:value="1060" table:style-name="ce17">
            <text:p>1060.00</text:p>
          </table:table-cell>
          <table:table-cell office:value-type="float" office:value="5968" table:style-name="ce1">
            <text:p>5968</text:p>
          </table:table-cell>
          <table:table-cell office:value-type="string" table:style-name="ce1">
            <text:p>Continuous subscriptions</text:p>
          </table:table-cell>
          <table:table-cell office:value-type="string" table:style-name="ce1">
            <text:p>Mail Order / Direct Selling</text:p>
          </table:table-cell>
          <table:table-cell table:number-columns-repeated="16378"/>
        </table:table-row>
        <table:table-row table:style-name="ro7">
          <table:table-cell office:value-type="float" office:value="2025041698" table:style-name="ce1">
            <text:p>2025041698</text:p>
          </table:table-cell>
          <table:table-cell office:value-type="date" office:date-value="2025-04-13T00:00:00" table:style-name="ce16">
            <text:p>13-Apr-25</text:p>
          </table:table-cell>
          <table:table-cell office:value-type="float" office:value="1403.84" table:style-name="ce17">
            <text:p>1403.8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699" table:style-name="ce1">
            <text:p>2025041699</text:p>
          </table:table-cell>
          <table:table-cell office:value-type="date" office:date-value="2025-04-12T00:00:00" table:style-name="ce16">
            <text:p>12-Apr-25</text:p>
          </table:table-cell>
          <table:table-cell office:value-type="float" office:value="800.92" table:style-name="ce17">
            <text:p>800.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00" table:style-name="ce1">
            <text:p>2025041700</text:p>
          </table:table-cell>
          <table:table-cell office:value-type="date" office:date-value="2025-04-10T00:00:00" table:style-name="ce16">
            <text:p>10-Apr-25</text:p>
          </table:table-cell>
          <table:table-cell office:value-type="float" office:value="7016.08" table:style-name="ce17">
            <text:p>7016.0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01" table:style-name="ce1">
            <text:p>2025041701</text:p>
          </table:table-cell>
          <table:table-cell office:value-type="date" office:date-value="2025-04-10T00:00:00" table:style-name="ce16">
            <text:p>10-Apr-25</text:p>
          </table:table-cell>
          <table:table-cell office:value-type="float" office:value="692.25" table:style-name="ce17">
            <text:p>692.2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02" table:style-name="ce1">
            <text:p>2025041702</text:p>
          </table:table-cell>
          <table:table-cell office:value-type="date" office:date-value="2025-04-11T00:00:00" table:style-name="ce16">
            <text:p>11-Apr-25</text:p>
          </table:table-cell>
          <table:table-cell office:value-type="float" office:value="718.83" table:style-name="ce17">
            <text:p>718.8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03" table:style-name="ce1">
            <text:p>2025041703</text:p>
          </table:table-cell>
          <table:table-cell office:value-type="date" office:date-value="2025-04-11T00:00:00" table:style-name="ce16">
            <text:p>11-Apr-25</text:p>
          </table:table-cell>
          <table:table-cell office:value-type="float" office:value="718.83" table:style-name="ce17">
            <text:p>718.8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04" table:style-name="ce1">
            <text:p>2025041704</text:p>
          </table:table-cell>
          <table:table-cell office:value-type="date" office:date-value="2025-04-11T00:00:00" table:style-name="ce16">
            <text:p>11-Apr-25</text:p>
          </table:table-cell>
          <table:table-cell office:value-type="float" office:value="1416.15" table:style-name="ce17">
            <text:p>1416.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05" table:style-name="ce1">
            <text:p>2025041705</text:p>
          </table:table-cell>
          <table:table-cell office:value-type="date" office:date-value="2025-04-11T00:00:00" table:style-name="ce16">
            <text:p>11-Apr-25</text:p>
          </table:table-cell>
          <table:table-cell office:value-type="float" office:value="654.62" table:style-name="ce17">
            <text:p>654.6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1706" table:style-name="ce1">
            <text:p>2025041706</text:p>
          </table:table-cell>
          <table:table-cell office:value-type="date" office:date-value="2025-04-14T00:00:00" table:style-name="ce16">
            <text:p>14-Apr-25</text:p>
          </table:table-cell>
          <table:table-cell office:value-type="float" office:value="875" table:style-name="ce17">
            <text:p>875.00</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7">
          <table:table-cell office:value-type="float" office:value="2025041707" table:style-name="ce1">
            <text:p>2025041707</text:p>
          </table:table-cell>
          <table:table-cell office:value-type="date" office:date-value="2025-04-14T00:00:00" table:style-name="ce16">
            <text:p>14-Apr-25</text:p>
          </table:table-cell>
          <table:table-cell office:value-type="float" office:value="1392" table:style-name="ce17">
            <text:p>1392.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08" table:style-name="ce1">
            <text:p>2025041708</text:p>
          </table:table-cell>
          <table:table-cell office:value-type="date" office:date-value="2025-04-14T00:00:00" table:style-name="ce16">
            <text:p>14-Apr-25</text:p>
          </table:table-cell>
          <table:table-cell office:value-type="float" office:value="800.92" table:style-name="ce17">
            <text:p>800.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09" table:style-name="ce1">
            <text:p>2025041709</text:p>
          </table:table-cell>
          <table:table-cell office:value-type="date" office:date-value="2025-04-14T00:00:00" table:style-name="ce16">
            <text:p>14-Apr-25</text:p>
          </table:table-cell>
          <table:table-cell office:value-type="float" office:value="1431.06" table:style-name="ce17">
            <text:p>1431.0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710" table:style-name="ce1">
            <text:p>2025041710</text:p>
          </table:table-cell>
          <table:table-cell office:value-type="date" office:date-value="2025-04-14T00:00:00" table:style-name="ce16">
            <text:p>14-Apr-25</text:p>
          </table:table-cell>
          <table:table-cell office:value-type="float" office:value="684" table:style-name="ce17">
            <text:p>684.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1711" table:style-name="ce1">
            <text:p>2025041711</text:p>
          </table:table-cell>
          <table:table-cell office:value-type="date" office:date-value="2025-04-14T00:00:00" table:style-name="ce16">
            <text:p>14-Apr-25</text:p>
          </table:table-cell>
          <table:table-cell office:value-type="float" office:value="773.37" table:style-name="ce17">
            <text:p>773.3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712" table:style-name="ce1">
            <text:p>2025041712</text:p>
          </table:table-cell>
          <table:table-cell office:value-type="date" office:date-value="2025-04-15T00:00:00" table:style-name="ce16">
            <text:p>15-Apr-25</text:p>
          </table:table-cell>
          <table:table-cell office:value-type="float" office:value="5202" table:style-name="ce17">
            <text:p>520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713" table:style-name="ce1">
            <text:p>2025041713</text:p>
          </table:table-cell>
          <table:table-cell office:value-type="date" office:date-value="2025-04-15T00:00:00" table:style-name="ce16">
            <text:p>15-Apr-25</text:p>
          </table:table-cell>
          <table:table-cell office:value-type="float" office:value="677.37" table:style-name="ce17">
            <text:p>677.37</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714" table:style-name="ce1">
            <text:p>2025041714</text:p>
          </table:table-cell>
          <table:table-cell office:value-type="date" office:date-value="2025-04-15T00:00:00" table:style-name="ce16">
            <text:p>15-Apr-25</text:p>
          </table:table-cell>
          <table:table-cell office:value-type="float" office:value="959.4" table:style-name="ce17">
            <text:p>959.4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15" table:style-name="ce1">
            <text:p>2025041715</text:p>
          </table:table-cell>
          <table:table-cell office:value-type="date" office:date-value="2025-04-15T00:00:00" table:style-name="ce16">
            <text:p>15-Apr-25</text:p>
          </table:table-cell>
          <table:table-cell office:value-type="float" office:value="4176.08" table:style-name="ce17">
            <text:p>4176.0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16" table:style-name="ce1">
            <text:p>2025041716</text:p>
          </table:table-cell>
          <table:table-cell office:value-type="date" office:date-value="2025-04-15T00:00:00" table:style-name="ce16">
            <text:p>15-Apr-25</text:p>
          </table:table-cell>
          <table:table-cell office:value-type="float" office:value="975.16" table:style-name="ce17">
            <text:p>975.16</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1717" table:style-name="ce1">
            <text:p>2025041717</text:p>
          </table:table-cell>
          <table:table-cell office:value-type="date" office:date-value="2025-04-15T00:00:00" table:style-name="ce16">
            <text:p>15-Apr-25</text:p>
          </table:table-cell>
          <table:table-cell office:value-type="float" office:value="2010" table:style-name="ce17">
            <text:p>201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18" table:style-name="ce1">
            <text:p>2025041718</text:p>
          </table:table-cell>
          <table:table-cell office:value-type="date" office:date-value="2025-04-15T00:00:00" table:style-name="ce16">
            <text:p>15-Apr-25</text:p>
          </table:table-cell>
          <table:table-cell office:value-type="float" office:value="696.07" table:style-name="ce17">
            <text:p>696.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19" table:style-name="ce1">
            <text:p>2025041719</text:p>
          </table:table-cell>
          <table:table-cell office:value-type="date" office:date-value="2025-04-15T00:00:00" table:style-name="ce16">
            <text:p>15-Apr-25</text:p>
          </table:table-cell>
          <table:table-cell office:value-type="float" office:value="1584.67" table:style-name="ce17">
            <text:p>1584.6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20" table:style-name="ce1">
            <text:p>2025041720</text:p>
          </table:table-cell>
          <table:table-cell office:value-type="date" office:date-value="2025-04-14T00:00:00" table:style-name="ce16">
            <text:p>14-Apr-25</text:p>
          </table:table-cell>
          <table:table-cell office:value-type="float" office:value="4667.24" table:style-name="ce17">
            <text:p>4667.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21" table:style-name="ce1">
            <text:p>2025041721</text:p>
          </table:table-cell>
          <table:table-cell office:value-type="date" office:date-value="2025-04-14T00:00:00" table:style-name="ce16">
            <text:p>14-Apr-25</text:p>
          </table:table-cell>
          <table:table-cell office:value-type="float" office:value="4667.24" table:style-name="ce17">
            <text:p>4667.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22" table:style-name="ce1">
            <text:p>2025041722</text:p>
          </table:table-cell>
          <table:table-cell office:value-type="date" office:date-value="2025-04-15T00:00:00" table:style-name="ce16">
            <text:p>15-Apr-25</text:p>
          </table:table-cell>
          <table:table-cell office:value-type="float" office:value="9235.5400000000009" table:style-name="ce17">
            <text:p>9235.54</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1723" table:style-name="ce1">
            <text:p>2025041723</text:p>
          </table:table-cell>
          <table:table-cell office:value-type="date" office:date-value="2025-04-15T00:00:00" table:style-name="ce16">
            <text:p>15-Apr-25</text:p>
          </table:table-cell>
          <table:table-cell office:value-type="float" office:value="687.49" table:style-name="ce17">
            <text:p>687.4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24" table:style-name="ce1">
            <text:p>2025041724</text:p>
          </table:table-cell>
          <table:table-cell office:value-type="date" office:date-value="2025-04-15T00:00:00" table:style-name="ce16">
            <text:p>15-Apr-25</text:p>
          </table:table-cell>
          <table:table-cell office:value-type="float" office:value="1565" table:style-name="ce17">
            <text:p>156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25" table:style-name="ce1">
            <text:p>2025041725</text:p>
          </table:table-cell>
          <table:table-cell office:value-type="date" office:date-value="2025-04-15T00:00:00" table:style-name="ce16">
            <text:p>15-Apr-25</text:p>
          </table:table-cell>
          <table:table-cell office:value-type="float" office:value="687.49" table:style-name="ce17">
            <text:p>687.4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26" table:style-name="ce1">
            <text:p>2025041726</text:p>
          </table:table-cell>
          <table:table-cell office:value-type="date" office:date-value="2025-04-16T00:00:00" table:style-name="ce16">
            <text:p>16-Apr-25</text:p>
          </table:table-cell>
          <table:table-cell office:value-type="float" office:value="600" table:style-name="ce17">
            <text:p>6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27" table:style-name="ce1">
            <text:p>2025041727</text:p>
          </table:table-cell>
          <table:table-cell office:value-type="date" office:date-value="2025-04-16T00:00:00" table:style-name="ce16">
            <text:p>16-Apr-25</text:p>
          </table:table-cell>
          <table:table-cell office:value-type="float" office:value="600" table:style-name="ce17">
            <text:p>6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28" table:style-name="ce1">
            <text:p>2025041728</text:p>
          </table:table-cell>
          <table:table-cell office:value-type="date" office:date-value="2025-04-16T00:00:00" table:style-name="ce16">
            <text:p>16-Apr-25</text:p>
          </table:table-cell>
          <table:table-cell office:value-type="float" office:value="1088.19" table:style-name="ce17">
            <text:p>1088.1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29" table:style-name="ce1">
            <text:p>2025041729</text:p>
          </table:table-cell>
          <table:table-cell office:value-type="date" office:date-value="2025-04-15T00:00:00" table:style-name="ce16">
            <text:p>15-Apr-25</text:p>
          </table:table-cell>
          <table:table-cell office:value-type="float" office:value="4665.3900000000003" table:style-name="ce17">
            <text:p>4665.3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30" table:style-name="ce1">
            <text:p>2025041730</text:p>
          </table:table-cell>
          <table:table-cell office:value-type="date" office:date-value="2025-04-15T00:00:00" table:style-name="ce16">
            <text:p>15-Apr-25</text:p>
          </table:table-cell>
          <table:table-cell office:value-type="float" office:value="4665.3900000000003" table:style-name="ce17">
            <text:p>4665.3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31" table:style-name="ce1">
            <text:p>2025041731</text:p>
          </table:table-cell>
          <table:table-cell office:value-type="date" office:date-value="2025-04-16T00:00:00" table:style-name="ce16">
            <text:p>16-Apr-25</text:p>
          </table:table-cell>
          <table:table-cell office:value-type="float" office:value="1533.75" table:style-name="ce17">
            <text:p>1533.75</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732" table:style-name="ce1">
            <text:p>2025041732</text:p>
          </table:table-cell>
          <table:table-cell office:value-type="date" office:date-value="2025-04-17T00:00:00" table:style-name="ce16">
            <text:p>17-Apr-25</text:p>
          </table:table-cell>
          <table:table-cell office:value-type="float" office:value="3492.1" table:style-name="ce17">
            <text:p>3492.10</text:p>
          </table:table-cell>
          <table:table-cell office:value-type="float" office:value="5950" table:style-name="ce1">
            <text:p>5950</text:p>
          </table:table-cell>
          <table:table-cell office:value-type="string" table:style-name="ce1">
            <text:p>Glassware &amp; crysta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733" table:style-name="ce1">
            <text:p>2025041733</text:p>
          </table:table-cell>
          <table:table-cell office:value-type="date" office:date-value="2025-04-17T00:00:00" table:style-name="ce16">
            <text:p>17-Apr-25</text:p>
          </table:table-cell>
          <table:table-cell office:value-type="float" office:value="539" table:style-name="ce17">
            <text:p>539.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734" table:style-name="ce1">
            <text:p>2025041734</text:p>
          </table:table-cell>
          <table:table-cell office:value-type="date" office:date-value="2025-04-18T00:00:00" table:style-name="ce16">
            <text:p>18-Apr-25</text:p>
          </table:table-cell>
          <table:table-cell office:value-type="float" office:value="2727.48" table:style-name="ce17">
            <text:p>2727.48</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35" table:style-name="ce1">
            <text:p>2025041735</text:p>
          </table:table-cell>
          <table:table-cell office:value-type="date" office:date-value="2025-04-17T00:00:00" table:style-name="ce16">
            <text:p>17-Apr-25</text:p>
          </table:table-cell>
          <table:table-cell office:value-type="float" office:value="2339.91" table:style-name="ce17">
            <text:p>2339.91</text:p>
          </table:table-cell>
          <table:table-cell office:value-type="float" office:value="3044" table:style-name="ce1">
            <text:p>3044</text:p>
          </table:table-cell>
          <table:table-cell office:value-type="string" table:style-name="ce1">
            <text:p>Air Lanka</text:p>
          </table:table-cell>
          <table:table-cell office:value-type="string" table:style-name="ce1">
            <text:p>Travel - Air/Rail/Road</text:p>
          </table:table-cell>
          <table:table-cell table:number-columns-repeated="16378"/>
        </table:table-row>
        <table:table-row table:style-name="ro7">
          <table:table-cell office:value-type="float" office:value="2025041736" table:style-name="ce1">
            <text:p>2025041736</text:p>
          </table:table-cell>
          <table:table-cell office:value-type="date" office:date-value="2025-04-17T00:00:00" table:style-name="ce16">
            <text:p>17-Apr-25</text:p>
          </table:table-cell>
          <table:table-cell office:value-type="float" office:value="1185.96" table:style-name="ce17">
            <text:p>1185.96</text:p>
          </table:table-cell>
          <table:table-cell office:value-type="float" office:value="3044" table:style-name="ce1">
            <text:p>3044</text:p>
          </table:table-cell>
          <table:table-cell office:value-type="string" table:style-name="ce1">
            <text:p>Air Lanka</text:p>
          </table:table-cell>
          <table:table-cell office:value-type="string" table:style-name="ce1">
            <text:p>Travel - Air/Rail/Road</text:p>
          </table:table-cell>
          <table:table-cell table:number-columns-repeated="16378"/>
        </table:table-row>
        <table:table-row table:style-name="ro7">
          <table:table-cell office:value-type="float" office:value="2025041737" table:style-name="ce1">
            <text:p>2025041737</text:p>
          </table:table-cell>
          <table:table-cell office:value-type="date" office:date-value="2025-04-18T00:00:00" table:style-name="ce16">
            <text:p>18-Apr-25</text:p>
          </table:table-cell>
          <table:table-cell office:value-type="float" office:value="554.14" table:style-name="ce17">
            <text:p>554.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38" table:style-name="ce1">
            <text:p>2025041738</text:p>
          </table:table-cell>
          <table:table-cell office:value-type="date" office:date-value="2025-04-16T00:00:00" table:style-name="ce16">
            <text:p>16-Apr-25</text:p>
          </table:table-cell>
          <table:table-cell office:value-type="float" office:value="1547.44" table:style-name="ce17">
            <text:p>1547.4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739" table:style-name="ce1">
            <text:p>2025041739</text:p>
          </table:table-cell>
          <table:table-cell office:value-type="date" office:date-value="2025-04-18T00:00:00" table:style-name="ce16">
            <text:p>18-Apr-25</text:p>
          </table:table-cell>
          <table:table-cell office:value-type="float" office:value="1331.22" table:style-name="ce17">
            <text:p>1331.2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740" table:style-name="ce1">
            <text:p>2025041740</text:p>
          </table:table-cell>
          <table:table-cell office:value-type="date" office:date-value="2025-04-23T00:00:00" table:style-name="ce16">
            <text:p>23-Apr-25</text:p>
          </table:table-cell>
          <table:table-cell office:value-type="float" office:value="4791.96" table:style-name="ce17">
            <text:p>4791.9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41" table:style-name="ce1">
            <text:p>2025041741</text:p>
          </table:table-cell>
          <table:table-cell office:value-type="date" office:date-value="2025-04-23T00:00:00" table:style-name="ce16">
            <text:p>23-Apr-25</text:p>
          </table:table-cell>
          <table:table-cell office:value-type="float" office:value="1083.04" table:style-name="ce17">
            <text:p>1083.0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42" table:style-name="ce1">
            <text:p>2025041742</text:p>
          </table:table-cell>
          <table:table-cell office:value-type="date" office:date-value="2025-04-23T00:00:00" table:style-name="ce16">
            <text:p>23-Apr-25</text:p>
          </table:table-cell>
          <table:table-cell office:value-type="float" office:value="713.65" table:style-name="ce17">
            <text:p>713.6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43" table:style-name="ce1">
            <text:p>2025041743</text:p>
          </table:table-cell>
          <table:table-cell office:value-type="date" office:date-value="2025-04-23T00:00:00" table:style-name="ce16">
            <text:p>23-Apr-25</text:p>
          </table:table-cell>
          <table:table-cell office:value-type="float" office:value="1339.2" table:style-name="ce17">
            <text:p>1339.2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744" table:style-name="ce1">
            <text:p>2025041744</text:p>
          </table:table-cell>
          <table:table-cell office:value-type="date" office:date-value="2025-04-23T00:00:00" table:style-name="ce16">
            <text:p>23-Apr-25</text:p>
          </table:table-cell>
          <table:table-cell office:value-type="float" office:value="1064.3399999999999" table:style-name="ce17">
            <text:p>1064.34</text:p>
          </table:table-cell>
          <table:table-cell office:value-type="float" office:value="3246" table:style-name="ce1">
            <text:p>3246</text:p>
          </table:table-cell>
          <table:table-cell office:value-type="string" table:style-name="ce1">
            <text:p>Ryanair</text:p>
          </table:table-cell>
          <table:table-cell office:value-type="string" table:style-name="ce1">
            <text:p>Travel - Air/Rail/Road</text:p>
          </table:table-cell>
          <table:table-cell table:number-columns-repeated="16378"/>
        </table:table-row>
        <table:table-row table:style-name="ro7">
          <table:table-cell office:value-type="float" office:value="2025041745" table:style-name="ce1">
            <text:p>2025041745</text:p>
          </table:table-cell>
          <table:table-cell office:value-type="date" office:date-value="2025-04-24T00:00:00" table:style-name="ce16">
            <text:p>24-Apr-25</text:p>
          </table:table-cell>
          <table:table-cell office:value-type="float" office:value="791.62" table:style-name="ce17">
            <text:p>791.6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746" table:style-name="ce1">
            <text:p>2025041746</text:p>
          </table:table-cell>
          <table:table-cell office:value-type="date" office:date-value="2025-04-24T00:00:00" table:style-name="ce16">
            <text:p>24-Apr-25</text:p>
          </table:table-cell>
          <table:table-cell office:value-type="float" office:value="952.38" table:style-name="ce17">
            <text:p>952.38</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747" table:style-name="ce1">
            <text:p>2025041747</text:p>
          </table:table-cell>
          <table:table-cell office:value-type="date" office:date-value="2025-04-24T00:00:00" table:style-name="ce16">
            <text:p>24-Apr-25</text:p>
          </table:table-cell>
          <table:table-cell office:value-type="float" office:value="543.16" table:style-name="ce17">
            <text:p>543.16</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748" table:style-name="ce1">
            <text:p>2025041748</text:p>
          </table:table-cell>
          <table:table-cell office:value-type="date" office:date-value="2025-04-24T00:00:00" table:style-name="ce16">
            <text:p>24-Apr-25</text:p>
          </table:table-cell>
          <table:table-cell office:value-type="float" office:value="739.42" table:style-name="ce17">
            <text:p>739.4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749" table:style-name="ce1">
            <text:p>2025041749</text:p>
          </table:table-cell>
          <table:table-cell office:value-type="date" office:date-value="2025-04-24T00:00:00" table:style-name="ce16">
            <text:p>24-Apr-25</text:p>
          </table:table-cell>
          <table:table-cell office:value-type="float" office:value="722.95" table:style-name="ce17">
            <text:p>722.95</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1750" table:style-name="ce1">
            <text:p>2025041750</text:p>
          </table:table-cell>
          <table:table-cell office:value-type="date" office:date-value="2025-04-24T00:00:00" table:style-name="ce16">
            <text:p>24-Apr-25</text:p>
          </table:table-cell>
          <table:table-cell office:value-type="float" office:value="1136.3399999999999" table:style-name="ce17">
            <text:p>1136.34</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1751" table:style-name="ce1">
            <text:p>2025041751</text:p>
          </table:table-cell>
          <table:table-cell office:value-type="date" office:date-value="2025-04-24T00:00:00" table:style-name="ce16">
            <text:p>24-Apr-25</text:p>
          </table:table-cell>
          <table:table-cell office:value-type="float" office:value="6422.4" table:style-name="ce17">
            <text:p>6422.4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1752" table:style-name="ce1">
            <text:p>2025041752</text:p>
          </table:table-cell>
          <table:table-cell office:value-type="date" office:date-value="2025-04-24T00:00:00" table:style-name="ce16">
            <text:p>24-Apr-25</text:p>
          </table:table-cell>
          <table:table-cell office:value-type="float" office:value="1750" table:style-name="ce17">
            <text:p>175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753" table:style-name="ce1">
            <text:p>2025041753</text:p>
          </table:table-cell>
          <table:table-cell office:value-type="date" office:date-value="2025-04-25T00:00:00" table:style-name="ce16">
            <text:p>25-Apr-25</text:p>
          </table:table-cell>
          <table:table-cell office:value-type="float" office:value="704.18" table:style-name="ce17">
            <text:p>704.18</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54" table:style-name="ce1">
            <text:p>2025041754</text:p>
          </table:table-cell>
          <table:table-cell office:value-type="date" office:date-value="2025-04-25T00:00:00" table:style-name="ce16">
            <text:p>25-Apr-25</text:p>
          </table:table-cell>
          <table:table-cell office:value-type="float" office:value="520.54" table:style-name="ce17">
            <text:p>520.54</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755" table:style-name="ce1">
            <text:p>2025041755</text:p>
          </table:table-cell>
          <table:table-cell office:value-type="date" office:date-value="2025-04-25T00:00:00" table:style-name="ce16">
            <text:p>25-Apr-25</text:p>
          </table:table-cell>
          <table:table-cell office:value-type="float" office:value="601.19000000000005" table:style-name="ce17">
            <text:p>601.1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56" table:style-name="ce1">
            <text:p>2025041756</text:p>
          </table:table-cell>
          <table:table-cell office:value-type="date" office:date-value="2025-04-25T00:00:00" table:style-name="ce16">
            <text:p>25-Apr-25</text:p>
          </table:table-cell>
          <table:table-cell office:value-type="float" office:value="970.93" table:style-name="ce17">
            <text:p>970.93</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1757" table:style-name="ce1">
            <text:p>2025041757</text:p>
          </table:table-cell>
          <table:table-cell office:value-type="date" office:date-value="2025-04-25T00:00:00" table:style-name="ce16">
            <text:p>25-Apr-25</text:p>
          </table:table-cell>
          <table:table-cell office:value-type="float" office:value="1199.33" table:style-name="ce17">
            <text:p>1199.3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758" table:style-name="ce1">
            <text:p>2025041758</text:p>
          </table:table-cell>
          <table:table-cell office:value-type="date" office:date-value="2025-04-24T00:00:00" table:style-name="ce16">
            <text:p>24-Apr-25</text:p>
          </table:table-cell>
          <table:table-cell office:value-type="float" office:value="1370.51" table:style-name="ce17">
            <text:p>1370.5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59" table:style-name="ce1">
            <text:p>2025041759</text:p>
          </table:table-cell>
          <table:table-cell office:value-type="date" office:date-value="2025-04-28T00:00:00" table:style-name="ce16">
            <text:p>28-Apr-25</text:p>
          </table:table-cell>
          <table:table-cell office:value-type="float" office:value="1280.99" table:style-name="ce17">
            <text:p>1280.99</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760" table:style-name="ce1">
            <text:p>2025041760</text:p>
          </table:table-cell>
          <table:table-cell office:value-type="date" office:date-value="2025-04-28T00:00:00" table:style-name="ce16">
            <text:p>28-Apr-25</text:p>
          </table:table-cell>
          <table:table-cell office:value-type="float" office:value="738" table:style-name="ce17">
            <text:p>73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761" table:style-name="ce1">
            <text:p>2025041761</text:p>
          </table:table-cell>
          <table:table-cell office:value-type="date" office:date-value="2025-04-29T00:00:00" table:style-name="ce16">
            <text:p>29-Apr-25</text:p>
          </table:table-cell>
          <table:table-cell office:value-type="float" office:value="5760" table:style-name="ce17">
            <text:p>576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62" table:style-name="ce1">
            <text:p>2025041762</text:p>
          </table:table-cell>
          <table:table-cell office:value-type="date" office:date-value="2025-04-29T00:00:00" table:style-name="ce16">
            <text:p>29-Apr-25</text:p>
          </table:table-cell>
          <table:table-cell office:value-type="float" office:value="597.34" table:style-name="ce17">
            <text:p>597.34</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7">
          <table:table-cell office:value-type="float" office:value="2025041763" table:style-name="ce1">
            <text:p>2025041763</text:p>
          </table:table-cell>
          <table:table-cell office:value-type="date" office:date-value="2025-04-29T00:00:00" table:style-name="ce16">
            <text:p>29-Apr-25</text:p>
          </table:table-cell>
          <table:table-cell office:value-type="float" office:value="506" table:style-name="ce17">
            <text:p>506.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7">
          <table:table-cell office:value-type="float" office:value="2025041764" table:style-name="ce1">
            <text:p>2025041764</text:p>
          </table:table-cell>
          <table:table-cell office:value-type="date" office:date-value="2025-04-29T00:00:00" table:style-name="ce16">
            <text:p>29-Apr-25</text:p>
          </table:table-cell>
          <table:table-cell office:value-type="float" office:value="506" table:style-name="ce17">
            <text:p>506.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7">
          <table:table-cell office:value-type="float" office:value="2025041765" table:style-name="ce1">
            <text:p>2025041765</text:p>
          </table:table-cell>
          <table:table-cell office:value-type="date" office:date-value="2025-04-29T00:00:00" table:style-name="ce16">
            <text:p>29-Apr-25</text:p>
          </table:table-cell>
          <table:table-cell office:value-type="float" office:value="2649.6" table:style-name="ce17">
            <text:p>2649.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66" table:style-name="ce1">
            <text:p>2025041766</text:p>
          </table:table-cell>
          <table:table-cell office:value-type="date" office:date-value="2025-04-29T00:00:00" table:style-name="ce16">
            <text:p>29-Apr-25</text:p>
          </table:table-cell>
          <table:table-cell office:value-type="float" office:value="962.4" table:style-name="ce17">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67" table:style-name="ce1">
            <text:p>2025041767</text:p>
          </table:table-cell>
          <table:table-cell office:value-type="date" office:date-value="2025-04-28T00:00:00" table:style-name="ce16">
            <text:p>28-Apr-25</text:p>
          </table:table-cell>
          <table:table-cell office:value-type="float" office:value="621.9" table:style-name="ce17">
            <text:p>621.90</text:p>
          </table:table-cell>
          <table:table-cell office:value-type="float" office:value="3530" table:style-name="ce1">
            <text:p>3530</text:p>
          </table:table-cell>
          <table:table-cell office:value-type="string" table:style-name="ce1">
            <text:p>Renaissance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768" table:style-name="ce1">
            <text:p>2025041768</text:p>
          </table:table-cell>
          <table:table-cell office:value-type="date" office:date-value="2025-04-28T00:00:00" table:style-name="ce16">
            <text:p>28-Apr-25</text:p>
          </table:table-cell>
          <table:table-cell office:value-type="float" office:value="621.9" table:style-name="ce17">
            <text:p>621.90</text:p>
          </table:table-cell>
          <table:table-cell office:value-type="float" office:value="3530" table:style-name="ce1">
            <text:p>3530</text:p>
          </table:table-cell>
          <table:table-cell office:value-type="string" table:style-name="ce1">
            <text:p>Renaissance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769" table:style-name="ce1">
            <text:p>2025041769</text:p>
          </table:table-cell>
          <table:table-cell office:value-type="date" office:date-value="2025-04-28T00:00:00" table:style-name="ce16">
            <text:p>28-Apr-25</text:p>
          </table:table-cell>
          <table:table-cell office:value-type="float" office:value="1266.02" table:style-name="ce17">
            <text:p>1266.0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770" table:style-name="ce1">
            <text:p>2025041770</text:p>
          </table:table-cell>
          <table:table-cell office:value-type="date" office:date-value="2025-04-30T00:00:00" table:style-name="ce16">
            <text:p>30-Apr-25</text:p>
          </table:table-cell>
          <table:table-cell office:value-type="float" office:value="640.16999999999996" table:style-name="ce17">
            <text:p>640.1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71" table:style-name="ce1">
            <text:p>2025041771</text:p>
          </table:table-cell>
          <table:table-cell office:value-type="date" office:date-value="2025-04-29T00:00:00" table:style-name="ce16">
            <text:p>29-Apr-25</text:p>
          </table:table-cell>
          <table:table-cell office:value-type="float" office:value="540.75" table:style-name="ce17">
            <text:p>540.75</text:p>
          </table:table-cell>
          <table:table-cell office:value-type="float" office:value="5992" table:style-name="ce1">
            <text:p>5992</text:p>
          </table:table-cell>
          <table:table-cell office:value-type="string" table:style-name="ce1">
            <text:p>Florists</text:p>
          </table:table-cell>
          <table:table-cell office:value-type="string" table:style-name="ce1">
            <text:p>Estate and Garden Services</text:p>
          </table:table-cell>
          <table:table-cell table:number-columns-repeated="16378"/>
        </table:table-row>
        <table:table-row table:style-name="ro7">
          <table:table-cell office:value-type="float" office:value="2025041772" table:style-name="ce1">
            <text:p>2025041772</text:p>
          </table:table-cell>
          <table:table-cell office:value-type="date" office:date-value="2025-04-30T00:00:00" table:style-name="ce16">
            <text:p>30-Apr-25</text:p>
          </table:table-cell>
          <table:table-cell office:value-type="float" office:value="731.13" table:style-name="ce17">
            <text:p>731.13</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1773" table:style-name="ce1">
            <text:p>2025041773</text:p>
          </table:table-cell>
          <table:table-cell office:value-type="date" office:date-value="2025-04-29T00:00:00" table:style-name="ce16">
            <text:p>29-Apr-25</text:p>
          </table:table-cell>
          <table:table-cell office:value-type="float" office:value="3875.12" table:style-name="ce17">
            <text:p>3875.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74" table:style-name="ce1">
            <text:p>2025041774</text:p>
          </table:table-cell>
          <table:table-cell office:value-type="date" office:date-value="2025-04-29T00:00:00" table:style-name="ce16">
            <text:p>29-Apr-25</text:p>
          </table:table-cell>
          <table:table-cell office:value-type="float" office:value="3875.12" table:style-name="ce17">
            <text:p>3875.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775" table:style-name="ce1">
            <text:p>2025041775</text:p>
          </table:table-cell>
          <table:table-cell office:value-type="date" office:date-value="2025-04-30T00:00:00" table:style-name="ce16">
            <text:p>30-Apr-25</text:p>
          </table:table-cell>
          <table:table-cell office:value-type="float" office:value="2707.71" table:style-name="ce17">
            <text:p>2707.7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76" table:style-name="ce1">
            <text:p>2025041776</text:p>
          </table:table-cell>
          <table:table-cell office:value-type="date" office:date-value="2025-04-01T00:00:00" table:style-name="ce16">
            <text:p>01-Apr-25</text:p>
          </table:table-cell>
          <table:table-cell office:value-type="float" office:value="6958.01" table:style-name="ce17">
            <text:p>6958.01</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7">
          <table:table-cell office:value-type="float" office:value="2025041777" table:style-name="ce1">
            <text:p>2025041777</text:p>
          </table:table-cell>
          <table:table-cell office:value-type="date" office:date-value="2025-04-01T00:00:00" table:style-name="ce16">
            <text:p>01-Apr-25</text:p>
          </table:table-cell>
          <table:table-cell office:value-type="float" office:value="911.95" table:style-name="ce17">
            <text:p>911.9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778" table:style-name="ce1">
            <text:p>2025041778</text:p>
          </table:table-cell>
          <table:table-cell office:value-type="date" office:date-value="2025-04-01T00:00:00" table:style-name="ce16">
            <text:p>01-Apr-25</text:p>
          </table:table-cell>
          <table:table-cell office:value-type="float" office:value="864" table:style-name="ce17">
            <text:p>864.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779" table:style-name="ce1">
            <text:p>2025041779</text:p>
          </table:table-cell>
          <table:table-cell office:value-type="date" office:date-value="2025-04-01T00:00:00" table:style-name="ce16">
            <text:p>01-Apr-25</text:p>
          </table:table-cell>
          <table:table-cell office:value-type="float" office:value="2359.9" table:style-name="ce17">
            <text:p>2359.9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80" table:style-name="ce1">
            <text:p>2025041780</text:p>
          </table:table-cell>
          <table:table-cell office:value-type="date" office:date-value="2025-04-01T00:00:00" table:style-name="ce16">
            <text:p>01-Apr-25</text:p>
          </table:table-cell>
          <table:table-cell office:value-type="float" office:value="3596.02" table:style-name="ce17">
            <text:p>3596.02</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81" table:style-name="ce1">
            <text:p>2025041781</text:p>
          </table:table-cell>
          <table:table-cell office:value-type="date" office:date-value="2025-04-01T00:00:00" table:style-name="ce16">
            <text:p>01-Apr-25</text:p>
          </table:table-cell>
          <table:table-cell office:value-type="float" office:value="2045.72" table:style-name="ce17">
            <text:p>2045.72</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1782" table:style-name="ce1">
            <text:p>2025041782</text:p>
          </table:table-cell>
          <table:table-cell office:value-type="date" office:date-value="2025-04-01T00:00:00" table:style-name="ce16">
            <text:p>01-Apr-25</text:p>
          </table:table-cell>
          <table:table-cell office:value-type="float" office:value="1070.8800000000001" table:style-name="ce17">
            <text:p>1070.88</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83" table:style-name="ce1">
            <text:p>2025041783</text:p>
          </table:table-cell>
          <table:table-cell office:value-type="date" office:date-value="2025-04-01T00:00:00" table:style-name="ce16">
            <text:p>01-Apr-25</text:p>
          </table:table-cell>
          <table:table-cell office:value-type="float" office:value="551.98" table:style-name="ce17">
            <text:p>551.98</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84" table:style-name="ce1">
            <text:p>2025041784</text:p>
          </table:table-cell>
          <table:table-cell office:value-type="date" office:date-value="2025-04-01T00:00:00" table:style-name="ce16">
            <text:p>01-Apr-25</text:p>
          </table:table-cell>
          <table:table-cell office:value-type="float" office:value="595.27" table:style-name="ce17">
            <text:p>595.27</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785" table:style-name="ce1">
            <text:p>2025041785</text:p>
          </table:table-cell>
          <table:table-cell office:value-type="date" office:date-value="2025-04-01T00:00:00" table:style-name="ce16">
            <text:p>01-Apr-25</text:p>
          </table:table-cell>
          <table:table-cell office:value-type="float" office:value="857.36" table:style-name="ce17">
            <text:p>857.3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786" table:style-name="ce1">
            <text:p>2025041786</text:p>
          </table:table-cell>
          <table:table-cell office:value-type="date" office:date-value="2025-04-01T00:00:00" table:style-name="ce16">
            <text:p>01-Apr-25</text:p>
          </table:table-cell>
          <table:table-cell office:value-type="float" office:value="1344" table:style-name="ce17">
            <text:p>1344.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787" table:style-name="ce1">
            <text:p>2025041787</text:p>
          </table:table-cell>
          <table:table-cell office:value-type="date" office:date-value="2025-04-01T00:00:00" table:style-name="ce16">
            <text:p>01-Apr-25</text:p>
          </table:table-cell>
          <table:table-cell office:value-type="float" office:value="1039.1099999999999" table:style-name="ce17">
            <text:p>1039.1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88" table:style-name="ce1">
            <text:p>2025041788</text:p>
          </table:table-cell>
          <table:table-cell office:value-type="date" office:date-value="2025-04-01T00:00:00" table:style-name="ce16">
            <text:p>01-Apr-25</text:p>
          </table:table-cell>
          <table:table-cell office:value-type="float" office:value="2250.92" table:style-name="ce17">
            <text:p>2250.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89" table:style-name="ce1">
            <text:p>2025041789</text:p>
          </table:table-cell>
          <table:table-cell office:value-type="date" office:date-value="2025-04-01T00:00:00" table:style-name="ce16">
            <text:p>01-Apr-25</text:p>
          </table:table-cell>
          <table:table-cell office:value-type="float" office:value="3727.15" table:style-name="ce17">
            <text:p>3727.1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790" table:style-name="ce1">
            <text:p>2025041790</text:p>
          </table:table-cell>
          <table:table-cell office:value-type="date" office:date-value="2025-04-01T00:00:00" table:style-name="ce16">
            <text:p>01-Apr-25</text:p>
          </table:table-cell>
          <table:table-cell office:value-type="float" office:value="1050" table:style-name="ce17">
            <text:p>105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1791" table:style-name="ce1">
            <text:p>2025041791</text:p>
          </table:table-cell>
          <table:table-cell office:value-type="date" office:date-value="2025-04-01T00:00:00" table:style-name="ce16">
            <text:p>01-Apr-25</text:p>
          </table:table-cell>
          <table:table-cell office:value-type="float" office:value="535.74" table:style-name="ce17">
            <text:p>535.74</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1792" table:style-name="ce1">
            <text:p>2025041792</text:p>
          </table:table-cell>
          <table:table-cell office:value-type="date" office:date-value="2025-04-01T00:00:00" table:style-name="ce16">
            <text:p>01-Apr-25</text:p>
          </table:table-cell>
          <table:table-cell office:value-type="float" office:value="4081.02" table:style-name="ce17">
            <text:p>4081.0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793" table:style-name="ce1">
            <text:p>2025041793</text:p>
          </table:table-cell>
          <table:table-cell office:value-type="date" office:date-value="2025-04-01T00:00:00" table:style-name="ce16">
            <text:p>01-Apr-25</text:p>
          </table:table-cell>
          <table:table-cell office:value-type="float" office:value="3984.65" table:style-name="ce17">
            <text:p>3984.6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794" table:style-name="ce1">
            <text:p>2025041794</text:p>
          </table:table-cell>
          <table:table-cell office:value-type="date" office:date-value="2025-04-01T00:00:00" table:style-name="ce16">
            <text:p>01-Apr-25</text:p>
          </table:table-cell>
          <table:table-cell office:value-type="float" office:value="872.19" table:style-name="ce17">
            <text:p>872.1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95" table:style-name="ce1">
            <text:p>2025041795</text:p>
          </table:table-cell>
          <table:table-cell office:value-type="date" office:date-value="2025-04-01T00:00:00" table:style-name="ce16">
            <text:p>01-Apr-25</text:p>
          </table:table-cell>
          <table:table-cell office:value-type="float" office:value="625.34" table:style-name="ce17">
            <text:p>625.34</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796" table:style-name="ce1">
            <text:p>2025041796</text:p>
          </table:table-cell>
          <table:table-cell office:value-type="date" office:date-value="2025-04-01T00:00:00" table:style-name="ce16">
            <text:p>01-Apr-25</text:p>
          </table:table-cell>
          <table:table-cell office:value-type="float" office:value="1750" table:style-name="ce17">
            <text:p>175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797" table:style-name="ce1">
            <text:p>2025041797</text:p>
          </table:table-cell>
          <table:table-cell office:value-type="date" office:date-value="2025-04-01T00:00:00" table:style-name="ce16">
            <text:p>01-Apr-25</text:p>
          </table:table-cell>
          <table:table-cell office:value-type="float" office:value="1600" table:style-name="ce17">
            <text:p>16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98" table:style-name="ce1">
            <text:p>2025041798</text:p>
          </table:table-cell>
          <table:table-cell office:value-type="date" office:date-value="2025-04-01T00:00:00" table:style-name="ce16">
            <text:p>01-Apr-25</text:p>
          </table:table-cell>
          <table:table-cell office:value-type="float" office:value="1200" table:style-name="ce17">
            <text:p>12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799" table:style-name="ce1">
            <text:p>2025041799</text:p>
          </table:table-cell>
          <table:table-cell office:value-type="date" office:date-value="2025-04-01T00:00:00" table:style-name="ce16">
            <text:p>01-Apr-25</text:p>
          </table:table-cell>
          <table:table-cell office:value-type="float" office:value="777.54" table:style-name="ce17">
            <text:p>777.5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800" table:style-name="ce1">
            <text:p>2025041800</text:p>
          </table:table-cell>
          <table:table-cell office:value-type="date" office:date-value="2025-04-01T00:00:00" table:style-name="ce16">
            <text:p>01-Apr-25</text:p>
          </table:table-cell>
          <table:table-cell office:value-type="float" office:value="1337.4" table:style-name="ce17">
            <text:p>1337.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801" table:style-name="ce1">
            <text:p>2025041801</text:p>
          </table:table-cell>
          <table:table-cell office:value-type="date" office:date-value="2025-04-02T00:00:00" table:style-name="ce16">
            <text:p>02-Apr-25</text:p>
          </table:table-cell>
          <table:table-cell office:value-type="float" office:value="1575" table:style-name="ce17">
            <text:p>157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802" table:style-name="ce1">
            <text:p>2025041802</text:p>
          </table:table-cell>
          <table:table-cell office:value-type="date" office:date-value="2025-04-02T00:00:00" table:style-name="ce16">
            <text:p>02-Apr-25</text:p>
          </table:table-cell>
          <table:table-cell office:value-type="float" office:value="2904" table:style-name="ce17">
            <text:p>290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803" table:style-name="ce1">
            <text:p>2025041803</text:p>
          </table:table-cell>
          <table:table-cell office:value-type="date" office:date-value="2025-04-02T00:00:00" table:style-name="ce16">
            <text:p>02-Apr-25</text:p>
          </table:table-cell>
          <table:table-cell office:value-type="float" office:value="3297" table:style-name="ce17">
            <text:p>3297.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1804" table:style-name="ce1">
            <text:p>2025041804</text:p>
          </table:table-cell>
          <table:table-cell office:value-type="date" office:date-value="2025-04-02T00:00:00" table:style-name="ce16">
            <text:p>02-Apr-25</text:p>
          </table:table-cell>
          <table:table-cell office:value-type="float" office:value="999.42" table:style-name="ce17">
            <text:p>999.4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05" table:style-name="ce1">
            <text:p>2025041805</text:p>
          </table:table-cell>
          <table:table-cell office:value-type="date" office:date-value="2025-04-02T00:00:00" table:style-name="ce16">
            <text:p>02-Apr-25</text:p>
          </table:table-cell>
          <table:table-cell office:value-type="float" office:value="714.18" table:style-name="ce17">
            <text:p>714.1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06" table:style-name="ce1">
            <text:p>2025041806</text:p>
          </table:table-cell>
          <table:table-cell office:value-type="date" office:date-value="2025-04-02T00:00:00" table:style-name="ce16">
            <text:p>02-Apr-25</text:p>
          </table:table-cell>
          <table:table-cell office:value-type="float" office:value="1088.82" table:style-name="ce17">
            <text:p>1088.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07" table:style-name="ce1">
            <text:p>2025041807</text:p>
          </table:table-cell>
          <table:table-cell office:value-type="date" office:date-value="2025-04-02T00:00:00" table:style-name="ce16">
            <text:p>02-Apr-25</text:p>
          </table:table-cell>
          <table:table-cell office:value-type="float" office:value="994.19" table:style-name="ce17">
            <text:p>994.1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08" table:style-name="ce1">
            <text:p>2025041808</text:p>
          </table:table-cell>
          <table:table-cell office:value-type="date" office:date-value="2025-04-02T00:00:00" table:style-name="ce16">
            <text:p>02-Apr-25</text:p>
          </table:table-cell>
          <table:table-cell office:value-type="float" office:value="2790.12" table:style-name="ce17">
            <text:p>2790.12</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09" table:style-name="ce1">
            <text:p>2025041809</text:p>
          </table:table-cell>
          <table:table-cell office:value-type="date" office:date-value="2025-04-03T00:00:00" table:style-name="ce16">
            <text:p>03-Apr-25</text:p>
          </table:table-cell>
          <table:table-cell office:value-type="float" office:value="1783.83" table:style-name="ce17">
            <text:p>1783.8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10" table:style-name="ce1">
            <text:p>2025041810</text:p>
          </table:table-cell>
          <table:table-cell office:value-type="date" office:date-value="2025-04-02T00:00:00" table:style-name="ce16">
            <text:p>02-Apr-25</text:p>
          </table:table-cell>
          <table:table-cell office:value-type="float" office:value="1088.82" table:style-name="ce17">
            <text:p>1088.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11" table:style-name="ce1">
            <text:p>2025041811</text:p>
          </table:table-cell>
          <table:table-cell office:value-type="date" office:date-value="2025-04-02T00:00:00" table:style-name="ce16">
            <text:p>02-Apr-25</text:p>
          </table:table-cell>
          <table:table-cell office:value-type="float" office:value="1353" table:style-name="ce17">
            <text:p>135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12" table:style-name="ce1">
            <text:p>2025041812</text:p>
          </table:table-cell>
          <table:table-cell office:value-type="date" office:date-value="2025-04-01T00:00:00" table:style-name="ce16">
            <text:p>01-Apr-25</text:p>
          </table:table-cell>
          <table:table-cell office:value-type="float" office:value="821.25" table:style-name="ce17">
            <text:p>821.25</text:p>
          </table:table-cell>
          <table:table-cell office:value-type="float" office:value="3816" table:style-name="ce1">
            <text:p>3816</text:p>
          </table:table-cell>
          <table:table-cell office:value-type="string" table:style-name="ce1">
            <text:p>HOME 2 SUITES</text:p>
          </table:table-cell>
          <table:table-cell office:value-type="string" table:style-name="ce1">
            <text:p>Hotels and Accommodation</text:p>
          </table:table-cell>
          <table:table-cell table:number-columns-repeated="16378"/>
        </table:table-row>
        <table:table-row table:style-name="ro7">
          <table:table-cell office:value-type="float" office:value="2025041813" table:style-name="ce1">
            <text:p>2025041813</text:p>
          </table:table-cell>
          <table:table-cell office:value-type="date" office:date-value="2025-04-02T00:00:00" table:style-name="ce16">
            <text:p>02-Apr-25</text:p>
          </table:table-cell>
          <table:table-cell office:value-type="float" office:value="1755.35" table:style-name="ce17">
            <text:p>1755.3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814" table:style-name="ce1">
            <text:p>2025041814</text:p>
          </table:table-cell>
          <table:table-cell office:value-type="date" office:date-value="2025-04-02T00:00:00" table:style-name="ce16">
            <text:p>02-Apr-25</text:p>
          </table:table-cell>
          <table:table-cell office:value-type="float" office:value="2166.84" table:style-name="ce17">
            <text:p>2166.84</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1815" table:style-name="ce1">
            <text:p>2025041815</text:p>
          </table:table-cell>
          <table:table-cell office:value-type="date" office:date-value="2025-04-02T00:00:00" table:style-name="ce16">
            <text:p>02-Apr-25</text:p>
          </table:table-cell>
          <table:table-cell office:value-type="float" office:value="4133.49" table:style-name="ce17">
            <text:p>4133.4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1816" table:style-name="ce1">
            <text:p>2025041816</text:p>
          </table:table-cell>
          <table:table-cell office:value-type="date" office:date-value="2025-04-02T00:00:00" table:style-name="ce16">
            <text:p>02-Apr-25</text:p>
          </table:table-cell>
          <table:table-cell office:value-type="float" office:value="900" table:style-name="ce17">
            <text:p>900.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1817" table:style-name="ce1">
            <text:p>2025041817</text:p>
          </table:table-cell>
          <table:table-cell office:value-type="date" office:date-value="2025-04-01T00:00:00" table:style-name="ce16">
            <text:p>01-Apr-25</text:p>
          </table:table-cell>
          <table:table-cell office:value-type="float" office:value="939.16" table:style-name="ce17">
            <text:p>939.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18" table:style-name="ce1">
            <text:p>2025041818</text:p>
          </table:table-cell>
          <table:table-cell office:value-type="date" office:date-value="2025-04-01T00:00:00" table:style-name="ce16">
            <text:p>01-Apr-25</text:p>
          </table:table-cell>
          <table:table-cell office:value-type="float" office:value="939.16" table:style-name="ce17">
            <text:p>939.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19" table:style-name="ce1">
            <text:p>2025041819</text:p>
          </table:table-cell>
          <table:table-cell office:value-type="date" office:date-value="2025-04-02T00:00:00" table:style-name="ce16">
            <text:p>02-Apr-25</text:p>
          </table:table-cell>
          <table:table-cell office:value-type="float" office:value="1463.52" table:style-name="ce17">
            <text:p>1463.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20" table:style-name="ce1">
            <text:p>2025041820</text:p>
          </table:table-cell>
          <table:table-cell office:value-type="date" office:date-value="2025-04-02T00:00:00" table:style-name="ce16">
            <text:p>02-Apr-25</text:p>
          </table:table-cell>
          <table:table-cell office:value-type="float" office:value="2000" table:style-name="ce17">
            <text:p>20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21" table:style-name="ce1">
            <text:p>2025041821</text:p>
          </table:table-cell>
          <table:table-cell office:value-type="date" office:date-value="2025-04-02T00:00:00" table:style-name="ce16">
            <text:p>02-Apr-25</text:p>
          </table:table-cell>
          <table:table-cell office:value-type="float" office:value="732" table:style-name="ce17">
            <text:p>73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822" table:style-name="ce1">
            <text:p>2025041822</text:p>
          </table:table-cell>
          <table:table-cell office:value-type="date" office:date-value="2025-04-02T00:00:00" table:style-name="ce16">
            <text:p>02-Apr-25</text:p>
          </table:table-cell>
          <table:table-cell office:value-type="float" office:value="652.45000000000005" table:style-name="ce17">
            <text:p>652.4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823" table:style-name="ce1">
            <text:p>2025041823</text:p>
          </table:table-cell>
          <table:table-cell office:value-type="date" office:date-value="2025-04-02T00:00:00" table:style-name="ce16">
            <text:p>02-Apr-25</text:p>
          </table:table-cell>
          <table:table-cell office:value-type="float" office:value="3764.96" table:style-name="ce17">
            <text:p>3764.9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824" table:style-name="ce1">
            <text:p>2025041824</text:p>
          </table:table-cell>
          <table:table-cell office:value-type="date" office:date-value="2025-04-03T00:00:00" table:style-name="ce16">
            <text:p>03-Apr-25</text:p>
          </table:table-cell>
          <table:table-cell office:value-type="float" office:value="944.2" table:style-name="ce17">
            <text:p>944.2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825" table:style-name="ce1">
            <text:p>2025041825</text:p>
          </table:table-cell>
          <table:table-cell office:value-type="date" office:date-value="2025-04-03T00:00:00" table:style-name="ce16">
            <text:p>03-Apr-25</text:p>
          </table:table-cell>
          <table:table-cell office:value-type="float" office:value="836.31" table:style-name="ce17">
            <text:p>836.3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26" table:style-name="ce1">
            <text:p>2025041826</text:p>
          </table:table-cell>
          <table:table-cell office:value-type="date" office:date-value="2025-04-03T00:00:00" table:style-name="ce16">
            <text:p>03-Apr-25</text:p>
          </table:table-cell>
          <table:table-cell office:value-type="float" office:value="836.34" table:style-name="ce17">
            <text:p>836.3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27" table:style-name="ce1">
            <text:p>2025041827</text:p>
          </table:table-cell>
          <table:table-cell office:value-type="date" office:date-value="2025-04-03T00:00:00" table:style-name="ce16">
            <text:p>03-Apr-25</text:p>
          </table:table-cell>
          <table:table-cell office:value-type="float" office:value="2430.06" table:style-name="ce17">
            <text:p>2430.0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28" table:style-name="ce1">
            <text:p>2025041828</text:p>
          </table:table-cell>
          <table:table-cell office:value-type="date" office:date-value="2025-04-03T00:00:00" table:style-name="ce16">
            <text:p>03-Apr-25</text:p>
          </table:table-cell>
          <table:table-cell office:value-type="float" office:value="925" table:style-name="ce17">
            <text:p>925.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1829" table:style-name="ce1">
            <text:p>2025041829</text:p>
          </table:table-cell>
          <table:table-cell office:value-type="date" office:date-value="2025-04-03T00:00:00" table:style-name="ce16">
            <text:p>03-Apr-25</text:p>
          </table:table-cell>
          <table:table-cell office:value-type="float" office:value="2394" table:style-name="ce17">
            <text:p>2394.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830" table:style-name="ce1">
            <text:p>2025041830</text:p>
          </table:table-cell>
          <table:table-cell office:value-type="date" office:date-value="2025-04-03T00:00:00" table:style-name="ce16">
            <text:p>03-Apr-25</text:p>
          </table:table-cell>
          <table:table-cell office:value-type="float" office:value="683.52" table:style-name="ce17">
            <text:p>683.52</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7">
          <table:table-cell office:value-type="float" office:value="2025041831" table:style-name="ce1">
            <text:p>2025041831</text:p>
          </table:table-cell>
          <table:table-cell office:value-type="date" office:date-value="2025-04-03T00:00:00" table:style-name="ce16">
            <text:p>03-Apr-25</text:p>
          </table:table-cell>
          <table:table-cell office:value-type="float" office:value="9990" table:style-name="ce17">
            <text:p>9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832" table:style-name="ce1">
            <text:p>2025041832</text:p>
          </table:table-cell>
          <table:table-cell office:value-type="date" office:date-value="2025-04-03T00:00:00" table:style-name="ce16">
            <text:p>03-Apr-25</text:p>
          </table:table-cell>
          <table:table-cell office:value-type="float" office:value="9445.5" table:style-name="ce17">
            <text:p>9445.5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33" table:style-name="ce1">
            <text:p>2025041833</text:p>
          </table:table-cell>
          <table:table-cell office:value-type="date" office:date-value="2025-04-03T00:00:00" table:style-name="ce16">
            <text:p>03-Apr-25</text:p>
          </table:table-cell>
          <table:table-cell office:value-type="float" office:value="3666" table:style-name="ce17">
            <text:p>366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834" table:style-name="ce1">
            <text:p>2025041834</text:p>
          </table:table-cell>
          <table:table-cell office:value-type="date" office:date-value="2025-04-03T00:00:00" table:style-name="ce16">
            <text:p>03-Apr-25</text:p>
          </table:table-cell>
          <table:table-cell office:value-type="float" office:value="684" table:style-name="ce17">
            <text:p>68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835" table:style-name="ce1">
            <text:p>2025041835</text:p>
          </table:table-cell>
          <table:table-cell office:value-type="date" office:date-value="2025-04-03T00:00:00" table:style-name="ce16">
            <text:p>03-Apr-25</text:p>
          </table:table-cell>
          <table:table-cell office:value-type="float" office:value="1687.44" table:style-name="ce17">
            <text:p>1687.4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36" table:style-name="ce1">
            <text:p>2025041836</text:p>
          </table:table-cell>
          <table:table-cell office:value-type="date" office:date-value="2025-04-03T00:00:00" table:style-name="ce16">
            <text:p>03-Apr-25</text:p>
          </table:table-cell>
          <table:table-cell office:value-type="float" office:value="1172.8800000000001" table:style-name="ce17">
            <text:p>1172.8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37" table:style-name="ce1">
            <text:p>2025041837</text:p>
          </table:table-cell>
          <table:table-cell office:value-type="date" office:date-value="2025-04-03T00:00:00" table:style-name="ce16">
            <text:p>03-Apr-25</text:p>
          </table:table-cell>
          <table:table-cell office:value-type="float" office:value="804" table:style-name="ce17">
            <text:p>804.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38" table:style-name="ce1">
            <text:p>2025041838</text:p>
          </table:table-cell>
          <table:table-cell office:value-type="date" office:date-value="2025-04-03T00:00:00" table:style-name="ce16">
            <text:p>03-Apr-25</text:p>
          </table:table-cell>
          <table:table-cell office:value-type="float" office:value="689.2" table:style-name="ce17">
            <text:p>689.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1839" table:style-name="ce1">
            <text:p>2025041839</text:p>
          </table:table-cell>
          <table:table-cell office:value-type="date" office:date-value="2025-04-03T00:00:00" table:style-name="ce16">
            <text:p>03-Apr-25</text:p>
          </table:table-cell>
          <table:table-cell office:value-type="float" office:value="511.08" table:style-name="ce17">
            <text:p>511.0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840" table:style-name="ce1">
            <text:p>2025041840</text:p>
          </table:table-cell>
          <table:table-cell office:value-type="date" office:date-value="2025-04-03T00:00:00" table:style-name="ce16">
            <text:p>03-Apr-25</text:p>
          </table:table-cell>
          <table:table-cell office:value-type="float" office:value="4199.47" table:style-name="ce17">
            <text:p>4199.4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41" table:style-name="ce1">
            <text:p>2025041841</text:p>
          </table:table-cell>
          <table:table-cell office:value-type="date" office:date-value="2025-04-03T00:00:00" table:style-name="ce16">
            <text:p>03-Apr-25</text:p>
          </table:table-cell>
          <table:table-cell office:value-type="float" office:value="513" table:style-name="ce17">
            <text:p>513.00</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1842" table:style-name="ce1">
            <text:p>2025041842</text:p>
          </table:table-cell>
          <table:table-cell office:value-type="date" office:date-value="2025-04-02T00:00:00" table:style-name="ce16">
            <text:p>02-Apr-25</text:p>
          </table:table-cell>
          <table:table-cell office:value-type="float" office:value="732.25" table:style-name="ce17">
            <text:p>732.2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43" table:style-name="ce1">
            <text:p>2025041843</text:p>
          </table:table-cell>
          <table:table-cell office:value-type="date" office:date-value="2025-04-03T00:00:00" table:style-name="ce16">
            <text:p>03-Apr-25</text:p>
          </table:table-cell>
          <table:table-cell office:value-type="float" office:value="8483.76" table:style-name="ce17">
            <text:p>8483.7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844" table:style-name="ce1">
            <text:p>2025041844</text:p>
          </table:table-cell>
          <table:table-cell office:value-type="date" office:date-value="2025-04-03T00:00:00" table:style-name="ce16">
            <text:p>03-Apr-25</text:p>
          </table:table-cell>
          <table:table-cell office:value-type="float" office:value="3417" table:style-name="ce17">
            <text:p>3417.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845" table:style-name="ce1">
            <text:p>2025041845</text:p>
          </table:table-cell>
          <table:table-cell office:value-type="date" office:date-value="2025-04-03T00:00:00" table:style-name="ce16">
            <text:p>03-Apr-25</text:p>
          </table:table-cell>
          <table:table-cell office:value-type="float" office:value="733.35" table:style-name="ce17">
            <text:p>733.3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46" table:style-name="ce1">
            <text:p>2025041846</text:p>
          </table:table-cell>
          <table:table-cell office:value-type="date" office:date-value="2025-04-03T00:00:00" table:style-name="ce16">
            <text:p>03-Apr-25</text:p>
          </table:table-cell>
          <table:table-cell office:value-type="float" office:value="1580.4" table:style-name="ce17">
            <text:p>1580.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47" table:style-name="ce1">
            <text:p>2025041847</text:p>
          </table:table-cell>
          <table:table-cell office:value-type="date" office:date-value="2025-04-03T00:00:00" table:style-name="ce16">
            <text:p>03-Apr-25</text:p>
          </table:table-cell>
          <table:table-cell office:value-type="float" office:value="9356.4" table:style-name="ce17">
            <text:p>9356.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48" table:style-name="ce1">
            <text:p>2025041848</text:p>
          </table:table-cell>
          <table:table-cell office:value-type="date" office:date-value="2025-04-03T00:00:00" table:style-name="ce16">
            <text:p>03-Apr-25</text:p>
          </table:table-cell>
          <table:table-cell office:value-type="float" office:value="5095.2" table:style-name="ce17">
            <text:p>5095.2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49" table:style-name="ce1">
            <text:p>2025041849</text:p>
          </table:table-cell>
          <table:table-cell office:value-type="date" office:date-value="2025-04-02T00:00:00" table:style-name="ce16">
            <text:p>02-Apr-25</text:p>
          </table:table-cell>
          <table:table-cell office:value-type="float" office:value="646.94000000000005" table:style-name="ce17">
            <text:p>646.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50" table:style-name="ce1">
            <text:p>2025041850</text:p>
          </table:table-cell>
          <table:table-cell office:value-type="date" office:date-value="2025-04-02T00:00:00" table:style-name="ce16">
            <text:p>02-Apr-25</text:p>
          </table:table-cell>
          <table:table-cell office:value-type="float" office:value="1356.6" table:style-name="ce17">
            <text:p>1356.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51" table:style-name="ce1">
            <text:p>2025041851</text:p>
          </table:table-cell>
          <table:table-cell office:value-type="date" office:date-value="2025-04-03T00:00:00" table:style-name="ce16">
            <text:p>03-Apr-25</text:p>
          </table:table-cell>
          <table:table-cell office:value-type="float" office:value="646.5" table:style-name="ce17">
            <text:p>646.5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852" table:style-name="ce1">
            <text:p>2025041852</text:p>
          </table:table-cell>
          <table:table-cell office:value-type="date" office:date-value="2025-04-03T00:00:00" table:style-name="ce16">
            <text:p>03-Apr-25</text:p>
          </table:table-cell>
          <table:table-cell office:value-type="float" office:value="710.16" table:style-name="ce17">
            <text:p>710.1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53" table:style-name="ce1">
            <text:p>2025041853</text:p>
          </table:table-cell>
          <table:table-cell office:value-type="date" office:date-value="2025-04-03T00:00:00" table:style-name="ce16">
            <text:p>03-Apr-25</text:p>
          </table:table-cell>
          <table:table-cell office:value-type="float" office:value="1858" table:style-name="ce17">
            <text:p>185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54" table:style-name="ce1">
            <text:p>2025041854</text:p>
          </table:table-cell>
          <table:table-cell office:value-type="date" office:date-value="2025-04-03T00:00:00" table:style-name="ce16">
            <text:p>03-Apr-25</text:p>
          </table:table-cell>
          <table:table-cell office:value-type="float" office:value="572" table:style-name="ce17">
            <text:p>572.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855" table:style-name="ce1">
            <text:p>2025041855</text:p>
          </table:table-cell>
          <table:table-cell office:value-type="date" office:date-value="2025-04-03T00:00:00" table:style-name="ce16">
            <text:p>03-Apr-25</text:p>
          </table:table-cell>
          <table:table-cell office:value-type="float" office:value="7443.19" table:style-name="ce17">
            <text:p>7443.19</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856" table:style-name="ce1">
            <text:p>2025041856</text:p>
          </table:table-cell>
          <table:table-cell office:value-type="date" office:date-value="2025-04-04T00:00:00" table:style-name="ce16">
            <text:p>04-Apr-25</text:p>
          </table:table-cell>
          <table:table-cell office:value-type="float" office:value="1257.5999999999999" table:style-name="ce17">
            <text:p>1257.60</text:p>
          </table:table-cell>
          <table:table-cell office:value-type="float" office:value="7929" table:style-name="ce1">
            <text:p>7929</text:p>
          </table:table-cell>
          <table:table-cell office:value-type="string" table:style-name="ce1">
            <text:p>Bands, orchestras &amp; misc entertainment</text:p>
          </table:table-cell>
          <table:table-cell office:value-type="string" table:style-name="ce1">
            <text:p>Leisure Activities</text:p>
          </table:table-cell>
          <table:table-cell table:number-columns-repeated="16378"/>
        </table:table-row>
        <table:table-row table:style-name="ro7">
          <table:table-cell office:value-type="float" office:value="2025041857" table:style-name="ce1">
            <text:p>2025041857</text:p>
          </table:table-cell>
          <table:table-cell office:value-type="date" office:date-value="2025-04-05T00:00:00" table:style-name="ce16">
            <text:p>05-Apr-25</text:p>
          </table:table-cell>
          <table:table-cell office:value-type="float" office:value="3012.54" table:style-name="ce17">
            <text:p>3012.5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58" table:style-name="ce1">
            <text:p>2025041858</text:p>
          </table:table-cell>
          <table:table-cell office:value-type="date" office:date-value="2025-04-05T00:00:00" table:style-name="ce16">
            <text:p>05-Apr-25</text:p>
          </table:table-cell>
          <table:table-cell office:value-type="float" office:value="1506.27" table:style-name="ce17">
            <text:p>1506.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59" table:style-name="ce1">
            <text:p>2025041859</text:p>
          </table:table-cell>
          <table:table-cell office:value-type="date" office:date-value="2025-04-06T00:00:00" table:style-name="ce16">
            <text:p>06-Apr-25</text:p>
          </table:table-cell>
          <table:table-cell office:value-type="float" office:value="552.47" table:style-name="ce17">
            <text:p>552.47</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7">
          <table:table-cell office:value-type="float" office:value="2025041860" table:style-name="ce1">
            <text:p>2025041860</text:p>
          </table:table-cell>
          <table:table-cell office:value-type="date" office:date-value="2025-04-05T00:00:00" table:style-name="ce16">
            <text:p>05-Apr-25</text:p>
          </table:table-cell>
          <table:table-cell office:value-type="float" office:value="810.9" table:style-name="ce17">
            <text:p>810.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61" table:style-name="ce1">
            <text:p>2025041861</text:p>
          </table:table-cell>
          <table:table-cell office:value-type="date" office:date-value="2025-04-04T00:00:00" table:style-name="ce16">
            <text:p>04-Apr-25</text:p>
          </table:table-cell>
          <table:table-cell office:value-type="float" office:value="1855.56" table:style-name="ce17">
            <text:p>1855.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62" table:style-name="ce1">
            <text:p>2025041862</text:p>
          </table:table-cell>
          <table:table-cell office:value-type="date" office:date-value="2025-04-04T00:00:00" table:style-name="ce16">
            <text:p>04-Apr-25</text:p>
          </table:table-cell>
          <table:table-cell office:value-type="float" office:value="889.9" table:style-name="ce17">
            <text:p>889.9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863" table:style-name="ce1">
            <text:p>2025041863</text:p>
          </table:table-cell>
          <table:table-cell office:value-type="date" office:date-value="2025-04-06T00:00:00" table:style-name="ce16">
            <text:p>06-Apr-25</text:p>
          </table:table-cell>
          <table:table-cell office:value-type="float" office:value="596.16" table:style-name="ce17">
            <text:p>596.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64" table:style-name="ce1">
            <text:p>2025041864</text:p>
          </table:table-cell>
          <table:table-cell office:value-type="date" office:date-value="2025-04-04T00:00:00" table:style-name="ce16">
            <text:p>04-Apr-25</text:p>
          </table:table-cell>
          <table:table-cell office:value-type="float" office:value="841.92" table:style-name="ce17">
            <text:p>841.9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865" table:style-name="ce1">
            <text:p>2025041865</text:p>
          </table:table-cell>
          <table:table-cell office:value-type="date" office:date-value="2025-04-04T00:00:00" table:style-name="ce16">
            <text:p>04-Apr-25</text:p>
          </table:table-cell>
          <table:table-cell office:value-type="float" office:value="838.2" table:style-name="ce17">
            <text:p>838.2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1866" table:style-name="ce1">
            <text:p>2025041866</text:p>
          </table:table-cell>
          <table:table-cell office:value-type="date" office:date-value="2025-04-04T00:00:00" table:style-name="ce16">
            <text:p>04-Apr-25</text:p>
          </table:table-cell>
          <table:table-cell office:value-type="float" office:value="6789.44" table:style-name="ce17">
            <text:p>6789.4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67" table:style-name="ce1">
            <text:p>2025041867</text:p>
          </table:table-cell>
          <table:table-cell office:value-type="date" office:date-value="2025-04-04T00:00:00" table:style-name="ce16">
            <text:p>04-Apr-25</text:p>
          </table:table-cell>
          <table:table-cell office:value-type="float" office:value="2058.2399999999998" table:style-name="ce17">
            <text:p>2058.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68" table:style-name="ce1">
            <text:p>2025041868</text:p>
          </table:table-cell>
          <table:table-cell office:value-type="date" office:date-value="2025-04-04T00:00:00" table:style-name="ce16">
            <text:p>04-Apr-25</text:p>
          </table:table-cell>
          <table:table-cell office:value-type="float" office:value="697.02" table:style-name="ce17">
            <text:p>697.0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69" table:style-name="ce1">
            <text:p>2025041869</text:p>
          </table:table-cell>
          <table:table-cell office:value-type="date" office:date-value="2025-04-06T00:00:00" table:style-name="ce16">
            <text:p>06-Apr-25</text:p>
          </table:table-cell>
          <table:table-cell office:value-type="float" office:value="1143.92" table:style-name="ce17">
            <text:p>1143.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70" table:style-name="ce1">
            <text:p>2025041870</text:p>
          </table:table-cell>
          <table:table-cell office:value-type="date" office:date-value="2025-04-06T00:00:00" table:style-name="ce16">
            <text:p>06-Apr-25</text:p>
          </table:table-cell>
          <table:table-cell office:value-type="float" office:value="1214.8499999999999" table:style-name="ce17">
            <text:p>1214.8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71" table:style-name="ce1">
            <text:p>2025041871</text:p>
          </table:table-cell>
          <table:table-cell office:value-type="date" office:date-value="2025-04-06T00:00:00" table:style-name="ce16">
            <text:p>06-Apr-25</text:p>
          </table:table-cell>
          <table:table-cell office:value-type="float" office:value="1485.56" table:style-name="ce17">
            <text:p>1485.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72" table:style-name="ce1">
            <text:p>2025041872</text:p>
          </table:table-cell>
          <table:table-cell office:value-type="date" office:date-value="2025-04-06T00:00:00" table:style-name="ce16">
            <text:p>06-Apr-25</text:p>
          </table:table-cell>
          <table:table-cell office:value-type="float" office:value="2429.6999999999998" table:style-name="ce17">
            <text:p>2429.7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73" table:style-name="ce1">
            <text:p>2025041873</text:p>
          </table:table-cell>
          <table:table-cell office:value-type="date" office:date-value="2025-04-04T00:00:00" table:style-name="ce16">
            <text:p>04-Apr-25</text:p>
          </table:table-cell>
          <table:table-cell office:value-type="float" office:value="602.85" table:style-name="ce17">
            <text:p>602.8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74" table:style-name="ce1">
            <text:p>2025041874</text:p>
          </table:table-cell>
          <table:table-cell office:value-type="date" office:date-value="2025-04-04T00:00:00" table:style-name="ce16">
            <text:p>04-Apr-25</text:p>
          </table:table-cell>
          <table:table-cell office:value-type="float" office:value="640.53" table:style-name="ce17">
            <text:p>640.53</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875" table:style-name="ce1">
            <text:p>2025041875</text:p>
          </table:table-cell>
          <table:table-cell office:value-type="date" office:date-value="2025-04-02T00:00:00" table:style-name="ce16">
            <text:p>02-Apr-25</text:p>
          </table:table-cell>
          <table:table-cell office:value-type="float" office:value="619" table:style-name="ce17">
            <text:p>619.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1876" table:style-name="ce1">
            <text:p>2025041876</text:p>
          </table:table-cell>
          <table:table-cell office:value-type="date" office:date-value="2025-04-04T00:00:00" table:style-name="ce16">
            <text:p>04-Apr-25</text:p>
          </table:table-cell>
          <table:table-cell office:value-type="float" office:value="681.05" table:style-name="ce17">
            <text:p>681.05</text:p>
          </table:table-cell>
          <table:table-cell office:value-type="float" office:value="3586" table:style-name="ce1">
            <text:p>3586</text:p>
          </table:table-cell>
          <table:table-cell office:value-type="string" table:style-name="ce1">
            <text:p>Sokos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877" table:style-name="ce1">
            <text:p>2025041877</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78" table:style-name="ce1">
            <text:p>2025041878</text:p>
          </table:table-cell>
          <table:table-cell office:value-type="date" office:date-value="2025-04-04T00:00:00" table:style-name="ce16">
            <text:p>04-Apr-25</text:p>
          </table:table-cell>
          <table:table-cell office:value-type="float" office:value="1273.1199999999999" table:style-name="ce17">
            <text:p>1273.12</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79" table:style-name="ce1">
            <text:p>2025041879</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0" table:style-name="ce1">
            <text:p>2025041880</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1" table:style-name="ce1">
            <text:p>2025041881</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2" table:style-name="ce1">
            <text:p>2025041882</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3" table:style-name="ce1">
            <text:p>2025041883</text:p>
          </table:table-cell>
          <table:table-cell office:value-type="date" office:date-value="2025-04-03T00:00:00" table:style-name="ce16">
            <text:p>03-Apr-25</text:p>
          </table:table-cell>
          <table:table-cell office:value-type="float" office:value="976.33" table:style-name="ce17">
            <text:p>976.33</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4" table:style-name="ce1">
            <text:p>2025041884</text:p>
          </table:table-cell>
          <table:table-cell office:value-type="date" office:date-value="2025-04-04T00:00:00" table:style-name="ce16">
            <text:p>04-Apr-25</text:p>
          </table:table-cell>
          <table:table-cell office:value-type="float" office:value="1220.4100000000001" table:style-name="ce17">
            <text:p>1220.41</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7">
          <table:table-cell office:value-type="float" office:value="2025041885" table:style-name="ce1">
            <text:p>2025041885</text:p>
          </table:table-cell>
          <table:table-cell office:value-type="date" office:date-value="2025-04-04T00:00:00" table:style-name="ce16">
            <text:p>04-Apr-25</text:p>
          </table:table-cell>
          <table:table-cell office:value-type="float" office:value="775.2" table:style-name="ce17">
            <text:p>775.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1886" table:style-name="ce1">
            <text:p>2025041886</text:p>
          </table:table-cell>
          <table:table-cell office:value-type="date" office:date-value="2025-04-04T00:00:00" table:style-name="ce16">
            <text:p>04-Apr-25</text:p>
          </table:table-cell>
          <table:table-cell office:value-type="float" office:value="990" table:style-name="ce17">
            <text:p>99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87" table:style-name="ce1">
            <text:p>2025041887</text:p>
          </table:table-cell>
          <table:table-cell office:value-type="date" office:date-value="2025-04-07T00:00:00" table:style-name="ce16">
            <text:p>07-Apr-25</text:p>
          </table:table-cell>
          <table:table-cell office:value-type="float" office:value="1045.9100000000001" table:style-name="ce17">
            <text:p>1045.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88" table:style-name="ce1">
            <text:p>2025041888</text:p>
          </table:table-cell>
          <table:table-cell office:value-type="date" office:date-value="2025-04-04T00:00:00" table:style-name="ce16">
            <text:p>04-Apr-25</text:p>
          </table:table-cell>
          <table:table-cell office:value-type="float" office:value="979.06" table:style-name="ce17">
            <text:p>979.06</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889" table:style-name="ce1">
            <text:p>2025041889</text:p>
          </table:table-cell>
          <table:table-cell office:value-type="date" office:date-value="2025-04-04T00:00:00" table:style-name="ce16">
            <text:p>04-Apr-25</text:p>
          </table:table-cell>
          <table:table-cell office:value-type="float" office:value="979.06" table:style-name="ce17">
            <text:p>979.06</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890" table:style-name="ce1">
            <text:p>2025041890</text:p>
          </table:table-cell>
          <table:table-cell office:value-type="date" office:date-value="2025-04-04T00:00:00" table:style-name="ce16">
            <text:p>04-Apr-25</text:p>
          </table:table-cell>
          <table:table-cell office:value-type="float" office:value="902.39" table:style-name="ce17">
            <text:p>902.39</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891" table:style-name="ce1">
            <text:p>2025041891</text:p>
          </table:table-cell>
          <table:table-cell office:value-type="date" office:date-value="2025-04-03T00:00:00" table:style-name="ce16">
            <text:p>03-Apr-25</text:p>
          </table:table-cell>
          <table:table-cell office:value-type="float" office:value="2051.94" table:style-name="ce17">
            <text:p>2051.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92" table:style-name="ce1">
            <text:p>2025041892</text:p>
          </table:table-cell>
          <table:table-cell office:value-type="date" office:date-value="2025-04-03T00:00:00" table:style-name="ce16">
            <text:p>03-Apr-25</text:p>
          </table:table-cell>
          <table:table-cell office:value-type="float" office:value="2615.8000000000002" table:style-name="ce17">
            <text:p>2615.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893" table:style-name="ce1">
            <text:p>2025041893</text:p>
          </table:table-cell>
          <table:table-cell office:value-type="date" office:date-value="2025-04-03T00:00:00" table:style-name="ce16">
            <text:p>03-Apr-25</text:p>
          </table:table-cell>
          <table:table-cell office:value-type="float" office:value="1834.8" table:style-name="ce17">
            <text:p>1834.8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894" table:style-name="ce1">
            <text:p>2025041894</text:p>
          </table:table-cell>
          <table:table-cell office:value-type="date" office:date-value="2025-04-04T00:00:00" table:style-name="ce16">
            <text:p>04-Apr-25</text:p>
          </table:table-cell>
          <table:table-cell office:value-type="float" office:value="1800" table:style-name="ce17">
            <text:p>18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895" table:style-name="ce1">
            <text:p>2025041895</text:p>
          </table:table-cell>
          <table:table-cell office:value-type="date" office:date-value="2025-04-04T00:00:00" table:style-name="ce16">
            <text:p>04-Apr-25</text:p>
          </table:table-cell>
          <table:table-cell office:value-type="float" office:value="853.42" table:style-name="ce17">
            <text:p>853.4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896" table:style-name="ce1">
            <text:p>2025041896</text:p>
          </table:table-cell>
          <table:table-cell office:value-type="date" office:date-value="2025-04-06T00:00:00" table:style-name="ce16">
            <text:p>06-Apr-25</text:p>
          </table:table-cell>
          <table:table-cell office:value-type="float" office:value="1856.97" table:style-name="ce17">
            <text:p>1856.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897" table:style-name="ce1">
            <text:p>2025041897</text:p>
          </table:table-cell>
          <table:table-cell office:value-type="date" office:date-value="2025-04-04T00:00:00" table:style-name="ce16">
            <text:p>04-Apr-25</text:p>
          </table:table-cell>
          <table:table-cell office:value-type="float" office:value="631.52" table:style-name="ce17">
            <text:p>631.52</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898" table:style-name="ce1">
            <text:p>2025041898</text:p>
          </table:table-cell>
          <table:table-cell office:value-type="date" office:date-value="2025-04-04T00:00:00" table:style-name="ce16">
            <text:p>04-Apr-25</text:p>
          </table:table-cell>
          <table:table-cell office:value-type="float" office:value="631.52" table:style-name="ce17">
            <text:p>631.52</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899" table:style-name="ce1">
            <text:p>2025041899</text:p>
          </table:table-cell>
          <table:table-cell office:value-type="date" office:date-value="2025-04-04T00:00:00" table:style-name="ce16">
            <text:p>04-Apr-25</text:p>
          </table:table-cell>
          <table:table-cell office:value-type="float" office:value="904.94" table:style-name="ce17">
            <text:p>904.94</text:p>
          </table:table-cell>
          <table:table-cell office:value-type="float" office:value="5944" table:style-name="ce1">
            <text:p>5944</text:p>
          </table:table-cell>
          <table:table-cell office:value-type="string" table:style-name="ce1">
            <text:p>Jewellers</text:p>
          </table:table-cell>
          <table:table-cell office:value-type="string" table:style-name="ce1">
            <text:p>General Retail and Wholesale</text:p>
          </table:table-cell>
          <table:table-cell table:number-columns-repeated="16378"/>
        </table:table-row>
        <table:table-row table:style-name="ro7">
          <table:table-cell office:value-type="float" office:value="2025041900" table:style-name="ce1">
            <text:p>2025041900</text:p>
          </table:table-cell>
          <table:table-cell office:value-type="date" office:date-value="2025-04-04T00:00:00" table:style-name="ce16">
            <text:p>04-Apr-25</text:p>
          </table:table-cell>
          <table:table-cell office:value-type="float" office:value="979.94" table:style-name="ce17">
            <text:p>979.94</text:p>
          </table:table-cell>
          <table:table-cell office:value-type="float" office:value="5944" table:style-name="ce1">
            <text:p>5944</text:p>
          </table:table-cell>
          <table:table-cell office:value-type="string" table:style-name="ce1">
            <text:p>Jewellers</text:p>
          </table:table-cell>
          <table:table-cell office:value-type="string" table:style-name="ce1">
            <text:p>General Retail and Wholesale</text:p>
          </table:table-cell>
          <table:table-cell table:number-columns-repeated="16378"/>
        </table:table-row>
        <table:table-row table:style-name="ro7">
          <table:table-cell office:value-type="float" office:value="2025041901" table:style-name="ce1">
            <text:p>2025041901</text:p>
          </table:table-cell>
          <table:table-cell office:value-type="date" office:date-value="2025-04-04T00:00:00" table:style-name="ce16">
            <text:p>04-Apr-25</text:p>
          </table:table-cell>
          <table:table-cell office:value-type="float" office:value="919.94" table:style-name="ce17">
            <text:p>919.94</text:p>
          </table:table-cell>
          <table:table-cell office:value-type="float" office:value="5944" table:style-name="ce1">
            <text:p>5944</text:p>
          </table:table-cell>
          <table:table-cell office:value-type="string" table:style-name="ce1">
            <text:p>Jewellers</text:p>
          </table:table-cell>
          <table:table-cell office:value-type="string" table:style-name="ce1">
            <text:p>General Retail and Wholesale</text:p>
          </table:table-cell>
          <table:table-cell table:number-columns-repeated="16378"/>
        </table:table-row>
        <table:table-row table:style-name="ro7">
          <table:table-cell office:value-type="float" office:value="2025041902" table:style-name="ce1">
            <text:p>2025041902</text:p>
          </table:table-cell>
          <table:table-cell office:value-type="date" office:date-value="2025-04-04T00:00:00" table:style-name="ce16">
            <text:p>04-Apr-25</text:p>
          </table:table-cell>
          <table:table-cell office:value-type="float" office:value="627.66999999999996" table:style-name="ce17">
            <text:p>627.6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903" table:style-name="ce1">
            <text:p>2025041903</text:p>
          </table:table-cell>
          <table:table-cell office:value-type="date" office:date-value="2025-04-07T00:00:00" table:style-name="ce16">
            <text:p>07-Apr-25</text:p>
          </table:table-cell>
          <table:table-cell office:value-type="float" office:value="612.29" table:style-name="ce17">
            <text:p>612.2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04" table:style-name="ce1">
            <text:p>2025041904</text:p>
          </table:table-cell>
          <table:table-cell office:value-type="date" office:date-value="2025-04-07T00:00:00" table:style-name="ce16">
            <text:p>07-Apr-25</text:p>
          </table:table-cell>
          <table:table-cell office:value-type="float" office:value="1314.95" table:style-name="ce17">
            <text:p>1314.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05" table:style-name="ce1">
            <text:p>2025041905</text:p>
          </table:table-cell>
          <table:table-cell office:value-type="date" office:date-value="2025-04-07T00:00:00" table:style-name="ce16">
            <text:p>07-Apr-25</text:p>
          </table:table-cell>
          <table:table-cell office:value-type="float" office:value="652.57000000000005" table:style-name="ce17">
            <text:p>652.5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906" table:style-name="ce1">
            <text:p>2025041906</text:p>
          </table:table-cell>
          <table:table-cell office:value-type="date" office:date-value="2025-04-07T00:00:00" table:style-name="ce16">
            <text:p>07-Apr-25</text:p>
          </table:table-cell>
          <table:table-cell office:value-type="float" office:value="644.03" table:style-name="ce17">
            <text:p>644.03</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1907" table:style-name="ce1">
            <text:p>2025041907</text:p>
          </table:table-cell>
          <table:table-cell office:value-type="date" office:date-value="2025-04-07T00:00:00" table:style-name="ce16">
            <text:p>07-Apr-25</text:p>
          </table:table-cell>
          <table:table-cell office:value-type="float" office:value="889.47" table:style-name="ce17">
            <text:p>889.4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1908" table:style-name="ce1">
            <text:p>2025041908</text:p>
          </table:table-cell>
          <table:table-cell office:value-type="date" office:date-value="2025-04-07T00:00:00" table:style-name="ce16">
            <text:p>07-Apr-25</text:p>
          </table:table-cell>
          <table:table-cell office:value-type="float" office:value="559.89" table:style-name="ce17">
            <text:p>559.89</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1909" table:style-name="ce1">
            <text:p>2025041909</text:p>
          </table:table-cell>
          <table:table-cell office:value-type="date" office:date-value="2025-04-07T00:00:00" table:style-name="ce16">
            <text:p>07-Apr-25</text:p>
          </table:table-cell>
          <table:table-cell office:value-type="float" office:value="3048.95" table:style-name="ce17">
            <text:p>3048.9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910" table:style-name="ce1">
            <text:p>2025041910</text:p>
          </table:table-cell>
          <table:table-cell office:value-type="date" office:date-value="2025-04-06T00:00:00" table:style-name="ce16">
            <text:p>06-Apr-25</text:p>
          </table:table-cell>
          <table:table-cell office:value-type="float" office:value="519.04999999999995" table:style-name="ce17">
            <text:p>519.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911" table:style-name="ce1">
            <text:p>2025041911</text:p>
          </table:table-cell>
          <table:table-cell office:value-type="date" office:date-value="2025-04-07T00:00:00" table:style-name="ce16">
            <text:p>07-Apr-25</text:p>
          </table:table-cell>
          <table:table-cell office:value-type="float" office:value="643.04999999999995" table:style-name="ce17">
            <text:p>643.05</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912" table:style-name="ce1">
            <text:p>2025041912</text:p>
          </table:table-cell>
          <table:table-cell office:value-type="date" office:date-value="2025-04-07T00:00:00" table:style-name="ce16">
            <text:p>07-Apr-25</text:p>
          </table:table-cell>
          <table:table-cell office:value-type="float" office:value="756" table:style-name="ce17">
            <text:p>7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913" table:style-name="ce1">
            <text:p>2025041913</text:p>
          </table:table-cell>
          <table:table-cell office:value-type="date" office:date-value="2025-04-07T00:00:00" table:style-name="ce16">
            <text:p>07-Apr-25</text:p>
          </table:table-cell>
          <table:table-cell office:value-type="float" office:value="1500" table:style-name="ce17">
            <text:p>15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914" table:style-name="ce1">
            <text:p>2025041914</text:p>
          </table:table-cell>
          <table:table-cell office:value-type="date" office:date-value="2025-04-07T00:00:00" table:style-name="ce16">
            <text:p>07-Apr-25</text:p>
          </table:table-cell>
          <table:table-cell office:value-type="float" office:value="3600" table:style-name="ce17">
            <text:p>36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915" table:style-name="ce1">
            <text:p>2025041915</text:p>
          </table:table-cell>
          <table:table-cell office:value-type="date" office:date-value="2025-04-07T00:00:00" table:style-name="ce16">
            <text:p>07-Apr-25</text:p>
          </table:table-cell>
          <table:table-cell office:value-type="float" office:value="780" table:style-name="ce17">
            <text:p>780.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1916" table:style-name="ce1">
            <text:p>2025041916</text:p>
          </table:table-cell>
          <table:table-cell office:value-type="date" office:date-value="2025-04-03T00:00:00" table:style-name="ce16">
            <text:p>03-Apr-25</text:p>
          </table:table-cell>
          <table:table-cell office:value-type="float" office:value="893.71" table:style-name="ce17">
            <text:p>893.7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1917" table:style-name="ce1">
            <text:p>2025041917</text:p>
          </table:table-cell>
          <table:table-cell office:value-type="date" office:date-value="2025-04-07T00:00:00" table:style-name="ce16">
            <text:p>07-Apr-25</text:p>
          </table:table-cell>
          <table:table-cell office:value-type="float" office:value="805.71" table:style-name="ce17">
            <text:p>805.7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18" table:style-name="ce1">
            <text:p>2025041918</text:p>
          </table:table-cell>
          <table:table-cell office:value-type="date" office:date-value="2025-04-07T00:00:00" table:style-name="ce16">
            <text:p>07-Apr-25</text:p>
          </table:table-cell>
          <table:table-cell office:value-type="float" office:value="11818.8" table:style-name="ce17">
            <text:p>11818.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19" table:style-name="ce1">
            <text:p>2025041919</text:p>
          </table:table-cell>
          <table:table-cell office:value-type="date" office:date-value="2025-04-08T00:00:00" table:style-name="ce16">
            <text:p>08-Apr-25</text:p>
          </table:table-cell>
          <table:table-cell office:value-type="float" office:value="2641.48" table:style-name="ce17">
            <text:p>2641.4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20" table:style-name="ce1">
            <text:p>2025041920</text:p>
          </table:table-cell>
          <table:table-cell office:value-type="date" office:date-value="2025-04-08T00:00:00" table:style-name="ce16">
            <text:p>08-Apr-25</text:p>
          </table:table-cell>
          <table:table-cell office:value-type="float" office:value="1770" table:style-name="ce17">
            <text:p>177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1921" table:style-name="ce1">
            <text:p>2025041921</text:p>
          </table:table-cell>
          <table:table-cell office:value-type="date" office:date-value="2025-04-08T00:00:00" table:style-name="ce16">
            <text:p>08-Apr-25</text:p>
          </table:table-cell>
          <table:table-cell office:value-type="float" office:value="7776" table:style-name="ce17">
            <text:p>7776.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922" table:style-name="ce1">
            <text:p>2025041922</text:p>
          </table:table-cell>
          <table:table-cell office:value-type="date" office:date-value="2025-04-08T00:00:00" table:style-name="ce16">
            <text:p>08-Apr-25</text:p>
          </table:table-cell>
          <table:table-cell office:value-type="float" office:value="560.80999999999995" table:style-name="ce17">
            <text:p>560.8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923" table:style-name="ce1">
            <text:p>2025041923</text:p>
          </table:table-cell>
          <table:table-cell office:value-type="date" office:date-value="2025-04-08T00:00:00" table:style-name="ce16">
            <text:p>08-Apr-25</text:p>
          </table:table-cell>
          <table:table-cell office:value-type="float" office:value="1146.45" table:style-name="ce17">
            <text:p>1146.4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24" table:style-name="ce1">
            <text:p>2025041924</text:p>
          </table:table-cell>
          <table:table-cell office:value-type="date" office:date-value="2025-04-08T00:00:00" table:style-name="ce16">
            <text:p>08-Apr-25</text:p>
          </table:table-cell>
          <table:table-cell office:value-type="float" office:value="2880" table:style-name="ce17">
            <text:p>28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25" table:style-name="ce1">
            <text:p>2025041925</text:p>
          </table:table-cell>
          <table:table-cell office:value-type="date" office:date-value="2025-04-08T00:00:00" table:style-name="ce16">
            <text:p>08-Apr-25</text:p>
          </table:table-cell>
          <table:table-cell office:value-type="float" office:value="2177" table:style-name="ce17">
            <text:p>2177.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1926" table:style-name="ce1">
            <text:p>2025041926</text:p>
          </table:table-cell>
          <table:table-cell office:value-type="date" office:date-value="2025-04-08T00:00:00" table:style-name="ce16">
            <text:p>08-Apr-25</text:p>
          </table:table-cell>
          <table:table-cell office:value-type="float" office:value="5310.26" table:style-name="ce17">
            <text:p>5310.2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927" table:style-name="ce1">
            <text:p>2025041927</text:p>
          </table:table-cell>
          <table:table-cell office:value-type="date" office:date-value="2025-04-04T00:00:00" table:style-name="ce16">
            <text:p>04-Apr-25</text:p>
          </table:table-cell>
          <table:table-cell office:value-type="float" office:value="1392.55" table:style-name="ce17">
            <text:p>1392.5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1928" table:style-name="ce1">
            <text:p>2025041928</text:p>
          </table:table-cell>
          <table:table-cell office:value-type="date" office:date-value="2025-04-07T00:00:00" table:style-name="ce16">
            <text:p>07-Apr-25</text:p>
          </table:table-cell>
          <table:table-cell office:value-type="float" office:value="675.9" table:style-name="ce17">
            <text:p>675.9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29" table:style-name="ce1">
            <text:p>2025041929</text:p>
          </table:table-cell>
          <table:table-cell office:value-type="date" office:date-value="2025-04-07T00:00:00" table:style-name="ce16">
            <text:p>07-Apr-25</text:p>
          </table:table-cell>
          <table:table-cell office:value-type="float" office:value="500.16" table:style-name="ce17">
            <text:p>500.1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30" table:style-name="ce1">
            <text:p>2025041930</text:p>
          </table:table-cell>
          <table:table-cell office:value-type="date" office:date-value="2025-04-08T00:00:00" table:style-name="ce16">
            <text:p>08-Apr-25</text:p>
          </table:table-cell>
          <table:table-cell office:value-type="float" office:value="3447.46" table:style-name="ce17">
            <text:p>3447.46</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931" table:style-name="ce1">
            <text:p>2025041931</text:p>
          </table:table-cell>
          <table:table-cell office:value-type="date" office:date-value="2025-04-08T00:00:00" table:style-name="ce16">
            <text:p>08-Apr-25</text:p>
          </table:table-cell>
          <table:table-cell office:value-type="float" office:value="612" table:style-name="ce17">
            <text:p>612.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float" office:value="2025041932" table:style-name="ce1">
            <text:p>2025041932</text:p>
          </table:table-cell>
          <table:table-cell office:value-type="date" office:date-value="2025-04-08T00:00:00" table:style-name="ce16">
            <text:p>08-Apr-25</text:p>
          </table:table-cell>
          <table:table-cell office:value-type="float" office:value="1806" table:style-name="ce17">
            <text:p>180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933" table:style-name="ce1">
            <text:p>2025041933</text:p>
          </table:table-cell>
          <table:table-cell office:value-type="date" office:date-value="2025-04-08T00:00:00" table:style-name="ce16">
            <text:p>08-Apr-25</text:p>
          </table:table-cell>
          <table:table-cell office:value-type="float" office:value="1083" table:style-name="ce17">
            <text:p>1083.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934" table:style-name="ce1">
            <text:p>2025041934</text:p>
          </table:table-cell>
          <table:table-cell office:value-type="date" office:date-value="2025-04-08T00:00:00" table:style-name="ce16">
            <text:p>08-Apr-25</text:p>
          </table:table-cell>
          <table:table-cell office:value-type="float" office:value="600" table:style-name="ce17">
            <text:p>6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1935" table:style-name="ce1">
            <text:p>2025041935</text:p>
          </table:table-cell>
          <table:table-cell office:value-type="date" office:date-value="2025-04-08T00:00:00" table:style-name="ce16">
            <text:p>08-Apr-25</text:p>
          </table:table-cell>
          <table:table-cell office:value-type="float" office:value="1146.45" table:style-name="ce17">
            <text:p>1146.4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36" table:style-name="ce1">
            <text:p>2025041936</text:p>
          </table:table-cell>
          <table:table-cell office:value-type="date" office:date-value="2025-04-08T00:00:00" table:style-name="ce16">
            <text:p>08-Apr-25</text:p>
          </table:table-cell>
          <table:table-cell office:value-type="float" office:value="642" table:style-name="ce17">
            <text:p>64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937" table:style-name="ce1">
            <text:p>2025041937</text:p>
          </table:table-cell>
          <table:table-cell office:value-type="date" office:date-value="2025-04-08T00:00:00" table:style-name="ce16">
            <text:p>08-Apr-25</text:p>
          </table:table-cell>
          <table:table-cell office:value-type="float" office:value="6850" table:style-name="ce17">
            <text:p>685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38" table:style-name="ce1">
            <text:p>2025041938</text:p>
          </table:table-cell>
          <table:table-cell office:value-type="date" office:date-value="2025-04-08T00:00:00" table:style-name="ce16">
            <text:p>08-Apr-25</text:p>
          </table:table-cell>
          <table:table-cell office:value-type="float" office:value="6850" table:style-name="ce17">
            <text:p>685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39" table:style-name="ce1">
            <text:p>2025041939</text:p>
          </table:table-cell>
          <table:table-cell office:value-type="date" office:date-value="2025-04-08T00:00:00" table:style-name="ce16">
            <text:p>08-Apr-25</text:p>
          </table:table-cell>
          <table:table-cell office:value-type="float" office:value="6850" table:style-name="ce17">
            <text:p>685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40" table:style-name="ce1">
            <text:p>2025041940</text:p>
          </table:table-cell>
          <table:table-cell office:value-type="date" office:date-value="2025-04-08T00:00:00" table:style-name="ce16">
            <text:p>08-Apr-25</text:p>
          </table:table-cell>
          <table:table-cell office:value-type="float" office:value="2433.8000000000002" table:style-name="ce17">
            <text:p>2433.80</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7">
          <table:table-cell office:value-type="float" office:value="2025041941" table:style-name="ce1">
            <text:p>2025041941</text:p>
          </table:table-cell>
          <table:table-cell office:value-type="date" office:date-value="2025-04-08T00:00:00" table:style-name="ce16">
            <text:p>08-Apr-25</text:p>
          </table:table-cell>
          <table:table-cell office:value-type="float" office:value="2334.25" table:style-name="ce17">
            <text:p>2334.25</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7">
          <table:table-cell office:value-type="float" office:value="2025041942" table:style-name="ce1">
            <text:p>2025041942</text:p>
          </table:table-cell>
          <table:table-cell office:value-type="date" office:date-value="2025-04-08T00:00:00" table:style-name="ce16">
            <text:p>08-Apr-25</text:p>
          </table:table-cell>
          <table:table-cell office:value-type="float" office:value="1900" table:style-name="ce17">
            <text:p>19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43" table:style-name="ce1">
            <text:p>2025041943</text:p>
          </table:table-cell>
          <table:table-cell office:value-type="date" office:date-value="2025-04-08T00:00:00" table:style-name="ce16">
            <text:p>08-Apr-25</text:p>
          </table:table-cell>
          <table:table-cell office:value-type="float" office:value="1080" table:style-name="ce17">
            <text:p>10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44" table:style-name="ce1">
            <text:p>2025041944</text:p>
          </table:table-cell>
          <table:table-cell office:value-type="date" office:date-value="2025-04-08T00:00:00" table:style-name="ce16">
            <text:p>08-Apr-25</text:p>
          </table:table-cell>
          <table:table-cell office:value-type="float" office:value="2388.6" table:style-name="ce17">
            <text:p>2388.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945" table:style-name="ce1">
            <text:p>2025041945</text:p>
          </table:table-cell>
          <table:table-cell office:value-type="date" office:date-value="2025-04-08T00:00:00" table:style-name="ce16">
            <text:p>08-Apr-25</text:p>
          </table:table-cell>
          <table:table-cell office:value-type="float" office:value="665.09" table:style-name="ce17">
            <text:p>665.0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946" table:style-name="ce1">
            <text:p>2025041946</text:p>
          </table:table-cell>
          <table:table-cell office:value-type="date" office:date-value="2025-04-08T00:00:00" table:style-name="ce16">
            <text:p>08-Apr-25</text:p>
          </table:table-cell>
          <table:table-cell office:value-type="float" office:value="930" table:style-name="ce17">
            <text:p>930.00</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1947" table:style-name="ce1">
            <text:p>2025041947</text:p>
          </table:table-cell>
          <table:table-cell office:value-type="date" office:date-value="2025-04-07T00:00:00" table:style-name="ce16">
            <text:p>07-Apr-25</text:p>
          </table:table-cell>
          <table:table-cell office:value-type="float" office:value="2064" table:style-name="ce17">
            <text:p>2064.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48" table:style-name="ce1">
            <text:p>2025041948</text:p>
          </table:table-cell>
          <table:table-cell office:value-type="date" office:date-value="2025-04-08T00:00:00" table:style-name="ce16">
            <text:p>08-Apr-25</text:p>
          </table:table-cell>
          <table:table-cell office:value-type="float" office:value="14230.74" table:style-name="ce17">
            <text:p>14230.74</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949" table:style-name="ce1">
            <text:p>2025041949</text:p>
          </table:table-cell>
          <table:table-cell office:value-type="date" office:date-value="2025-04-08T00:00:00" table:style-name="ce16">
            <text:p>08-Apr-25</text:p>
          </table:table-cell>
          <table:table-cell office:value-type="float" office:value="869.3" table:style-name="ce17">
            <text:p>869.3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1950" table:style-name="ce1">
            <text:p>2025041950</text:p>
          </table:table-cell>
          <table:table-cell office:value-type="date" office:date-value="2025-04-08T00:00:00" table:style-name="ce16">
            <text:p>08-Apr-25</text:p>
          </table:table-cell>
          <table:table-cell office:value-type="float" office:value="4198" table:style-name="ce17">
            <text:p>4198.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1951" table:style-name="ce1">
            <text:p>2025041951</text:p>
          </table:table-cell>
          <table:table-cell office:value-type="date" office:date-value="2025-04-07T00:00:00" table:style-name="ce16">
            <text:p>07-Apr-25</text:p>
          </table:table-cell>
          <table:table-cell office:value-type="float" office:value="1025" table:style-name="ce17">
            <text:p>102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952" table:style-name="ce1">
            <text:p>2025041952</text:p>
          </table:table-cell>
          <table:table-cell office:value-type="date" office:date-value="2025-04-09T00:00:00" table:style-name="ce16">
            <text:p>09-Apr-25</text:p>
          </table:table-cell>
          <table:table-cell office:value-type="float" office:value="7776" table:style-name="ce17">
            <text:p>7776.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1953" table:style-name="ce1">
            <text:p>2025041953</text:p>
          </table:table-cell>
          <table:table-cell office:value-type="date" office:date-value="2025-04-09T00:00:00" table:style-name="ce16">
            <text:p>09-Apr-25</text:p>
          </table:table-cell>
          <table:table-cell office:value-type="float" office:value="1013.5" table:style-name="ce17">
            <text:p>1013.5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54" table:style-name="ce1">
            <text:p>2025041954</text:p>
          </table:table-cell>
          <table:table-cell office:value-type="date" office:date-value="2025-04-09T00:00:00" table:style-name="ce16">
            <text:p>09-Apr-25</text:p>
          </table:table-cell>
          <table:table-cell office:value-type="float" office:value="944.4" table:style-name="ce17">
            <text:p>944.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55" table:style-name="ce1">
            <text:p>2025041955</text:p>
          </table:table-cell>
          <table:table-cell office:value-type="date" office:date-value="2025-04-09T00:00:00" table:style-name="ce16">
            <text:p>09-Apr-25</text:p>
          </table:table-cell>
          <table:table-cell office:value-type="float" office:value="1518.85" table:style-name="ce17">
            <text:p>1518.8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1956" table:style-name="ce1">
            <text:p>2025041956</text:p>
          </table:table-cell>
          <table:table-cell office:value-type="date" office:date-value="2025-04-09T00:00:00" table:style-name="ce16">
            <text:p>09-Apr-25</text:p>
          </table:table-cell>
          <table:table-cell office:value-type="float" office:value="649.79999999999995" table:style-name="ce17">
            <text:p>649.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57" table:style-name="ce1">
            <text:p>2025041957</text:p>
          </table:table-cell>
          <table:table-cell office:value-type="date" office:date-value="2025-04-09T00:00:00" table:style-name="ce16">
            <text:p>09-Apr-25</text:p>
          </table:table-cell>
          <table:table-cell office:value-type="float" office:value="547.5" table:style-name="ce17">
            <text:p>547.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958" table:style-name="ce1">
            <text:p>2025041958</text:p>
          </table:table-cell>
          <table:table-cell office:value-type="date" office:date-value="2025-04-09T00:00:00" table:style-name="ce16">
            <text:p>09-Apr-25</text:p>
          </table:table-cell>
          <table:table-cell office:value-type="float" office:value="1000" table:style-name="ce17">
            <text:p>1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959" table:style-name="ce1">
            <text:p>2025041959</text:p>
          </table:table-cell>
          <table:table-cell office:value-type="date" office:date-value="2025-04-09T00:00:00" table:style-name="ce16">
            <text:p>09-Apr-25</text:p>
          </table:table-cell>
          <table:table-cell office:value-type="float" office:value="3556.8" table:style-name="ce17">
            <text:p>3556.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1960" table:style-name="ce1">
            <text:p>2025041960</text:p>
          </table:table-cell>
          <table:table-cell office:value-type="date" office:date-value="2025-04-09T00:00:00" table:style-name="ce16">
            <text:p>09-Apr-25</text:p>
          </table:table-cell>
          <table:table-cell office:value-type="float" office:value="848" table:style-name="ce17">
            <text:p>848.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1" table:style-name="ce1">
            <text:p>2025041961</text:p>
          </table:table-cell>
          <table:table-cell office:value-type="date" office:date-value="2025-04-09T00:00:00" table:style-name="ce16">
            <text:p>09-Apr-25</text:p>
          </table:table-cell>
          <table:table-cell office:value-type="float" office:value="6464.2" table:style-name="ce17">
            <text:p>6464.2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962" table:style-name="ce1">
            <text:p>2025041962</text:p>
          </table:table-cell>
          <table:table-cell office:value-type="date" office:date-value="2025-04-09T00:00:00" table:style-name="ce16">
            <text:p>09-Apr-25</text:p>
          </table:table-cell>
          <table:table-cell office:value-type="float" office:value="4057.23" table:style-name="ce17">
            <text:p>4057.23</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963" table:style-name="ce1">
            <text:p>2025041963</text:p>
          </table:table-cell>
          <table:table-cell office:value-type="date" office:date-value="2025-04-09T00:00:00" table:style-name="ce16">
            <text:p>09-Apr-25</text:p>
          </table:table-cell>
          <table:table-cell office:value-type="float" office:value="655.12" table:style-name="ce17">
            <text:p>655.1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4" table:style-name="ce1">
            <text:p>2025041964</text:p>
          </table:table-cell>
          <table:table-cell office:value-type="date" office:date-value="2025-04-09T00:00:00" table:style-name="ce16">
            <text:p>09-Apr-25</text:p>
          </table:table-cell>
          <table:table-cell office:value-type="float" office:value="754.11" table:style-name="ce17">
            <text:p>754.1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5" table:style-name="ce1">
            <text:p>2025041965</text:p>
          </table:table-cell>
          <table:table-cell office:value-type="date" office:date-value="2025-04-10T00:00:00" table:style-name="ce16">
            <text:p>10-Apr-25</text:p>
          </table:table-cell>
          <table:table-cell office:value-type="float" office:value="4284.8100000000004" table:style-name="ce17">
            <text:p>4284.8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6" table:style-name="ce1">
            <text:p>2025041966</text:p>
          </table:table-cell>
          <table:table-cell office:value-type="date" office:date-value="2025-04-10T00:00:00" table:style-name="ce16">
            <text:p>10-Apr-25</text:p>
          </table:table-cell>
          <table:table-cell office:value-type="float" office:value="934.51" table:style-name="ce17">
            <text:p>934.5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7" table:style-name="ce1">
            <text:p>2025041967</text:p>
          </table:table-cell>
          <table:table-cell office:value-type="date" office:date-value="2025-04-09T00:00:00" table:style-name="ce16">
            <text:p>09-Apr-25</text:p>
          </table:table-cell>
          <table:table-cell office:value-type="float" office:value="2060.1" table:style-name="ce17">
            <text:p>2060.1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968" table:style-name="ce1">
            <text:p>2025041968</text:p>
          </table:table-cell>
          <table:table-cell office:value-type="date" office:date-value="2025-04-09T00:00:00" table:style-name="ce16">
            <text:p>09-Apr-25</text:p>
          </table:table-cell>
          <table:table-cell office:value-type="float" office:value="1710" table:style-name="ce17">
            <text:p>171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69" table:style-name="ce1">
            <text:p>2025041969</text:p>
          </table:table-cell>
          <table:table-cell office:value-type="date" office:date-value="2025-04-09T00:00:00" table:style-name="ce16">
            <text:p>09-Apr-25</text:p>
          </table:table-cell>
          <table:table-cell office:value-type="float" office:value="2688" table:style-name="ce17">
            <text:p>268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70" table:style-name="ce1">
            <text:p>2025041970</text:p>
          </table:table-cell>
          <table:table-cell office:value-type="date" office:date-value="2025-04-09T00:00:00" table:style-name="ce16">
            <text:p>09-Apr-25</text:p>
          </table:table-cell>
          <table:table-cell office:value-type="float" office:value="1052.3499999999999" table:style-name="ce17">
            <text:p>1052.35</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971" table:style-name="ce1">
            <text:p>2025041971</text:p>
          </table:table-cell>
          <table:table-cell office:value-type="date" office:date-value="2025-04-09T00:00:00" table:style-name="ce16">
            <text:p>09-Apr-25</text:p>
          </table:table-cell>
          <table:table-cell office:value-type="float" office:value="3150" table:style-name="ce17">
            <text:p>315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72" table:style-name="ce1">
            <text:p>2025041972</text:p>
          </table:table-cell>
          <table:table-cell office:value-type="date" office:date-value="2025-04-09T00:00:00" table:style-name="ce16">
            <text:p>09-Apr-25</text:p>
          </table:table-cell>
          <table:table-cell office:value-type="float" office:value="9585.0499999999993" table:style-name="ce17">
            <text:p>9585.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1973" table:style-name="ce1">
            <text:p>2025041973</text:p>
          </table:table-cell>
          <table:table-cell office:value-type="date" office:date-value="2025-04-09T00:00:00" table:style-name="ce16">
            <text:p>09-Apr-25</text:p>
          </table:table-cell>
          <table:table-cell office:value-type="float" office:value="1054.4100000000001" table:style-name="ce17">
            <text:p>1054.41</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974" table:style-name="ce1">
            <text:p>2025041974</text:p>
          </table:table-cell>
          <table:table-cell office:value-type="date" office:date-value="2025-04-09T00:00:00" table:style-name="ce16">
            <text:p>09-Apr-25</text:p>
          </table:table-cell>
          <table:table-cell office:value-type="float" office:value="1093.3399999999999" table:style-name="ce17">
            <text:p>1093.34</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975" table:style-name="ce1">
            <text:p>2025041975</text:p>
          </table:table-cell>
          <table:table-cell office:value-type="date" office:date-value="2025-04-10T00:00:00" table:style-name="ce16">
            <text:p>10-Apr-25</text:p>
          </table:table-cell>
          <table:table-cell office:value-type="float" office:value="570.62" table:style-name="ce17">
            <text:p>570.6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1976" table:style-name="ce1">
            <text:p>2025041976</text:p>
          </table:table-cell>
          <table:table-cell office:value-type="date" office:date-value="2025-04-09T00:00:00" table:style-name="ce16">
            <text:p>09-Apr-25</text:p>
          </table:table-cell>
          <table:table-cell office:value-type="float" office:value="5118" table:style-name="ce17">
            <text:p>511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977" table:style-name="ce1">
            <text:p>2025041977</text:p>
          </table:table-cell>
          <table:table-cell office:value-type="date" office:date-value="2025-04-09T00:00:00" table:style-name="ce16">
            <text:p>09-Apr-25</text:p>
          </table:table-cell>
          <table:table-cell office:value-type="float" office:value="5118" table:style-name="ce17">
            <text:p>511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1978" table:style-name="ce1">
            <text:p>2025041978</text:p>
          </table:table-cell>
          <table:table-cell office:value-type="date" office:date-value="2025-04-10T00:00:00" table:style-name="ce16">
            <text:p>10-Apr-25</text:p>
          </table:table-cell>
          <table:table-cell office:value-type="float" office:value="750.95" table:style-name="ce17">
            <text:p>750.9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1979" table:style-name="ce1">
            <text:p>2025041979</text:p>
          </table:table-cell>
          <table:table-cell office:value-type="date" office:date-value="2025-04-10T00:00:00" table:style-name="ce16">
            <text:p>10-Apr-25</text:p>
          </table:table-cell>
          <table:table-cell office:value-type="float" office:value="7818.25" table:style-name="ce17">
            <text:p>7818.2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80" table:style-name="ce1">
            <text:p>2025041980</text:p>
          </table:table-cell>
          <table:table-cell office:value-type="date" office:date-value="2025-04-10T00:00:00" table:style-name="ce16">
            <text:p>10-Apr-25</text:p>
          </table:table-cell>
          <table:table-cell office:value-type="float" office:value="897.6" table:style-name="ce17">
            <text:p>897.6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81" table:style-name="ce1">
            <text:p>2025041981</text:p>
          </table:table-cell>
          <table:table-cell office:value-type="date" office:date-value="2025-04-10T00:00:00" table:style-name="ce16">
            <text:p>10-Apr-25</text:p>
          </table:table-cell>
          <table:table-cell office:value-type="float" office:value="9539.82" table:style-name="ce17">
            <text:p>9539.8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82" table:style-name="ce1">
            <text:p>2025041982</text:p>
          </table:table-cell>
          <table:table-cell office:value-type="date" office:date-value="2025-04-10T00:00:00" table:style-name="ce16">
            <text:p>10-Apr-25</text:p>
          </table:table-cell>
          <table:table-cell office:value-type="float" office:value="8397.85" table:style-name="ce17">
            <text:p>8397.8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83" table:style-name="ce1">
            <text:p>2025041983</text:p>
          </table:table-cell>
          <table:table-cell office:value-type="date" office:date-value="2025-04-09T00:00:00" table:style-name="ce16">
            <text:p>09-Apr-25</text:p>
          </table:table-cell>
          <table:table-cell office:value-type="float" office:value="2647.98" table:style-name="ce17">
            <text:p>2647.9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1984" table:style-name="ce1">
            <text:p>2025041984</text:p>
          </table:table-cell>
          <table:table-cell office:value-type="date" office:date-value="2025-04-10T00:00:00" table:style-name="ce16">
            <text:p>10-Apr-25</text:p>
          </table:table-cell>
          <table:table-cell office:value-type="float" office:value="853.56" table:style-name="ce17">
            <text:p>853.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1985" table:style-name="ce1">
            <text:p>2025041985</text:p>
          </table:table-cell>
          <table:table-cell office:value-type="date" office:date-value="2025-04-10T00:00:00" table:style-name="ce16">
            <text:p>10-Apr-25</text:p>
          </table:table-cell>
          <table:table-cell office:value-type="float" office:value="9034" table:style-name="ce17">
            <text:p>9034.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986" table:style-name="ce1">
            <text:p>2025041986</text:p>
          </table:table-cell>
          <table:table-cell office:value-type="date" office:date-value="2025-04-10T00:00:00" table:style-name="ce16">
            <text:p>10-Apr-25</text:p>
          </table:table-cell>
          <table:table-cell office:value-type="float" office:value="11040" table:style-name="ce17">
            <text:p>11040.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1987" table:style-name="ce1">
            <text:p>2025041987</text:p>
          </table:table-cell>
          <table:table-cell office:value-type="date" office:date-value="2025-04-10T00:00:00" table:style-name="ce16">
            <text:p>10-Apr-25</text:p>
          </table:table-cell>
          <table:table-cell office:value-type="float" office:value="1769.18" table:style-name="ce17">
            <text:p>1769.18</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88" table:style-name="ce1">
            <text:p>2025041988</text:p>
          </table:table-cell>
          <table:table-cell office:value-type="date" office:date-value="2025-04-10T00:00:00" table:style-name="ce16">
            <text:p>10-Apr-25</text:p>
          </table:table-cell>
          <table:table-cell office:value-type="float" office:value="1212.6600000000001" table:style-name="ce17">
            <text:p>1212.66</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1989" table:style-name="ce1">
            <text:p>2025041989</text:p>
          </table:table-cell>
          <table:table-cell office:value-type="date" office:date-value="2025-04-10T00:00:00" table:style-name="ce16">
            <text:p>10-Apr-25</text:p>
          </table:table-cell>
          <table:table-cell office:value-type="float" office:value="9177" table:style-name="ce17">
            <text:p>9177.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1990" table:style-name="ce1">
            <text:p>2025041990</text:p>
          </table:table-cell>
          <table:table-cell office:value-type="date" office:date-value="2025-04-10T00:00:00" table:style-name="ce16">
            <text:p>10-Apr-25</text:p>
          </table:table-cell>
          <table:table-cell office:value-type="float" office:value="9681.74" table:style-name="ce17">
            <text:p>9681.7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991" table:style-name="ce1">
            <text:p>2025041991</text:p>
          </table:table-cell>
          <table:table-cell office:value-type="date" office:date-value="2025-04-10T00:00:00" table:style-name="ce16">
            <text:p>10-Apr-25</text:p>
          </table:table-cell>
          <table:table-cell office:value-type="float" office:value="8718.4599999999991" table:style-name="ce17">
            <text:p>8718.4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1992" table:style-name="ce1">
            <text:p>2025041992</text:p>
          </table:table-cell>
          <table:table-cell office:value-type="date" office:date-value="2025-04-10T00:00:00" table:style-name="ce16">
            <text:p>10-Apr-25</text:p>
          </table:table-cell>
          <table:table-cell office:value-type="float" office:value="2838" table:style-name="ce17">
            <text:p>283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993" table:style-name="ce1">
            <text:p>2025041993</text:p>
          </table:table-cell>
          <table:table-cell office:value-type="date" office:date-value="2025-04-10T00:00:00" table:style-name="ce16">
            <text:p>10-Apr-25</text:p>
          </table:table-cell>
          <table:table-cell office:value-type="float" office:value="2838" table:style-name="ce17">
            <text:p>283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1994" table:style-name="ce1">
            <text:p>2025041994</text:p>
          </table:table-cell>
          <table:table-cell office:value-type="date" office:date-value="2025-04-07T00:00:00" table:style-name="ce16">
            <text:p>07-Apr-25</text:p>
          </table:table-cell>
          <table:table-cell office:value-type="float" office:value="528.14" table:style-name="ce17">
            <text:p>528.14</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7">
          <table:table-cell office:value-type="float" office:value="2025041995" table:style-name="ce1">
            <text:p>2025041995</text:p>
          </table:table-cell>
          <table:table-cell office:value-type="date" office:date-value="2025-04-10T00:00:00" table:style-name="ce16">
            <text:p>10-Apr-25</text:p>
          </table:table-cell>
          <table:table-cell office:value-type="float" office:value="600" table:style-name="ce17">
            <text:p>6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1996" table:style-name="ce1">
            <text:p>2025041996</text:p>
          </table:table-cell>
          <table:table-cell office:value-type="date" office:date-value="2025-04-10T00:00:00" table:style-name="ce16">
            <text:p>10-Apr-25</text:p>
          </table:table-cell>
          <table:table-cell office:value-type="float" office:value="740.95" table:style-name="ce17">
            <text:p>740.95</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7">
          <table:table-cell office:value-type="float" office:value="2025041997" table:style-name="ce1">
            <text:p>2025041997</text:p>
          </table:table-cell>
          <table:table-cell office:value-type="date" office:date-value="2025-04-10T00:00:00" table:style-name="ce16">
            <text:p>10-Apr-25</text:p>
          </table:table-cell>
          <table:table-cell office:value-type="float" office:value="4800" table:style-name="ce17">
            <text:p>4800.00</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1998" table:style-name="ce1">
            <text:p>2025041998</text:p>
          </table:table-cell>
          <table:table-cell office:value-type="date" office:date-value="2025-04-10T00:00:00" table:style-name="ce16">
            <text:p>10-Apr-25</text:p>
          </table:table-cell>
          <table:table-cell office:value-type="float" office:value="3658.08" table:style-name="ce17">
            <text:p>3658.08</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float" office:value="2025041999" table:style-name="ce1">
            <text:p>2025041999</text:p>
          </table:table-cell>
          <table:table-cell office:value-type="date" office:date-value="2025-04-10T00:00:00" table:style-name="ce16">
            <text:p>10-Apr-25</text:p>
          </table:table-cell>
          <table:table-cell office:value-type="float" office:value="762.14" table:style-name="ce17">
            <text:p>762.1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00" table:style-name="ce1">
            <text:p>2025042000</text:p>
          </table:table-cell>
          <table:table-cell office:value-type="date" office:date-value="2025-04-11T00:00:00" table:style-name="ce16">
            <text:p>11-Apr-25</text:p>
          </table:table-cell>
          <table:table-cell office:value-type="float" office:value="540" table:style-name="ce17">
            <text:p>540.00</text:p>
          </table:table-cell>
          <table:table-cell office:value-type="float" office:value="4011" table:style-name="ce1">
            <text:p>4011</text:p>
          </table:table-cell>
          <table:table-cell office:value-type="string" table:style-name="ce1">
            <text:p>Railways</text:p>
          </table:table-cell>
          <table:table-cell office:value-type="string" table:style-name="ce1">
            <text:p>Freight and Storage</text:p>
          </table:table-cell>
          <table:table-cell table:number-columns-repeated="16378"/>
        </table:table-row>
        <table:table-row table:style-name="ro7">
          <table:table-cell office:value-type="float" office:value="2025042001" table:style-name="ce1">
            <text:p>2025042001</text:p>
          </table:table-cell>
          <table:table-cell office:value-type="date" office:date-value="2025-04-11T00:00:00" table:style-name="ce16">
            <text:p>11-Apr-25</text:p>
          </table:table-cell>
          <table:table-cell office:value-type="float" office:value="856.74" table:style-name="ce17">
            <text:p>856.7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02" table:style-name="ce1">
            <text:p>2025042002</text:p>
          </table:table-cell>
          <table:table-cell office:value-type="date" office:date-value="2025-04-11T00:00:00" table:style-name="ce16">
            <text:p>11-Apr-25</text:p>
          </table:table-cell>
          <table:table-cell office:value-type="float" office:value="1374" table:style-name="ce17">
            <text:p>1374.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003" table:style-name="ce1">
            <text:p>2025042003</text:p>
          </table:table-cell>
          <table:table-cell office:value-type="date" office:date-value="2025-04-11T00:00:00" table:style-name="ce16">
            <text:p>11-Apr-25</text:p>
          </table:table-cell>
          <table:table-cell office:value-type="float" office:value="1292" table:style-name="ce17">
            <text:p>1292.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04" table:style-name="ce1">
            <text:p>2025042004</text:p>
          </table:table-cell>
          <table:table-cell office:value-type="date" office:date-value="2025-04-11T00:00:00" table:style-name="ce16">
            <text:p>11-Apr-25</text:p>
          </table:table-cell>
          <table:table-cell office:value-type="float" office:value="1546.2" table:style-name="ce17">
            <text:p>1546.2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05" table:style-name="ce1">
            <text:p>2025042005</text:p>
          </table:table-cell>
          <table:table-cell office:value-type="date" office:date-value="2025-04-11T00:00:00" table:style-name="ce16">
            <text:p>11-Apr-25</text:p>
          </table:table-cell>
          <table:table-cell office:value-type="float" office:value="1253.72" table:style-name="ce17">
            <text:p>1253.7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006" table:style-name="ce1">
            <text:p>2025042006</text:p>
          </table:table-cell>
          <table:table-cell office:value-type="date" office:date-value="2025-04-11T00:00:00" table:style-name="ce16">
            <text:p>11-Apr-25</text:p>
          </table:table-cell>
          <table:table-cell office:value-type="float" office:value="2154" table:style-name="ce17">
            <text:p>215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007" table:style-name="ce1">
            <text:p>2025042007</text:p>
          </table:table-cell>
          <table:table-cell office:value-type="date" office:date-value="2025-04-11T00:00:00" table:style-name="ce16">
            <text:p>11-Apr-25</text:p>
          </table:table-cell>
          <table:table-cell office:value-type="float" office:value="1143.46" table:style-name="ce17">
            <text:p>1143.46</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2008" table:style-name="ce1">
            <text:p>2025042008</text:p>
          </table:table-cell>
          <table:table-cell office:value-type="date" office:date-value="2025-04-11T00:00:00" table:style-name="ce16">
            <text:p>11-Apr-25</text:p>
          </table:table-cell>
          <table:table-cell office:value-type="float" office:value="1812.49" table:style-name="ce17">
            <text:p>1812.4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09" table:style-name="ce1">
            <text:p>2025042009</text:p>
          </table:table-cell>
          <table:table-cell office:value-type="date" office:date-value="2025-04-11T00:00:00" table:style-name="ce16">
            <text:p>11-Apr-25</text:p>
          </table:table-cell>
          <table:table-cell office:value-type="float" office:value="4570.34" table:style-name="ce17">
            <text:p>4570.34</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10" table:style-name="ce1">
            <text:p>2025042010</text:p>
          </table:table-cell>
          <table:table-cell office:value-type="date" office:date-value="2025-04-11T00:00:00" table:style-name="ce16">
            <text:p>11-Apr-25</text:p>
          </table:table-cell>
          <table:table-cell office:value-type="float" office:value="1006.08" table:style-name="ce17">
            <text:p>1006.08</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11" table:style-name="ce1">
            <text:p>2025042011</text:p>
          </table:table-cell>
          <table:table-cell office:value-type="date" office:date-value="2025-04-11T00:00:00" table:style-name="ce16">
            <text:p>11-Apr-25</text:p>
          </table:table-cell>
          <table:table-cell office:value-type="float" office:value="2880" table:style-name="ce17">
            <text:p>2880.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2012" table:style-name="ce1">
            <text:p>2025042012</text:p>
          </table:table-cell>
          <table:table-cell office:value-type="date" office:date-value="2025-04-11T00:00:00" table:style-name="ce16">
            <text:p>11-Apr-25</text:p>
          </table:table-cell>
          <table:table-cell office:value-type="float" office:value="2018.4" table:style-name="ce17">
            <text:p>2018.4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013" table:style-name="ce1">
            <text:p>2025042013</text:p>
          </table:table-cell>
          <table:table-cell office:value-type="date" office:date-value="2025-04-11T00:00:00" table:style-name="ce16">
            <text:p>11-Apr-25</text:p>
          </table:table-cell>
          <table:table-cell office:value-type="float" office:value="1396.26" table:style-name="ce17">
            <text:p>1396.26</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014" table:style-name="ce1">
            <text:p>2025042014</text:p>
          </table:table-cell>
          <table:table-cell office:value-type="date" office:date-value="2025-04-11T00:00:00" table:style-name="ce16">
            <text:p>11-Apr-25</text:p>
          </table:table-cell>
          <table:table-cell office:value-type="float" office:value="1447.68" table:style-name="ce17">
            <text:p>1447.68</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015" table:style-name="ce1">
            <text:p>2025042015</text:p>
          </table:table-cell>
          <table:table-cell office:value-type="date" office:date-value="2025-04-13T00:00:00" table:style-name="ce16">
            <text:p>13-Apr-25</text:p>
          </table:table-cell>
          <table:table-cell office:value-type="float" office:value="765" table:style-name="ce17">
            <text:p>765.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2016" table:style-name="ce1">
            <text:p>2025042016</text:p>
          </table:table-cell>
          <table:table-cell office:value-type="date" office:date-value="2025-04-13T00:00:00" table:style-name="ce16">
            <text:p>13-Apr-25</text:p>
          </table:table-cell>
          <table:table-cell office:value-type="float" office:value="505.22" table:style-name="ce17">
            <text:p>505.2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017" table:style-name="ce1">
            <text:p>2025042017</text:p>
          </table:table-cell>
          <table:table-cell office:value-type="date" office:date-value="2025-04-11T00:00:00" table:style-name="ce16">
            <text:p>11-Apr-25</text:p>
          </table:table-cell>
          <table:table-cell office:value-type="float" office:value="3360" table:style-name="ce17">
            <text:p>336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18" table:style-name="ce1">
            <text:p>2025042018</text:p>
          </table:table-cell>
          <table:table-cell office:value-type="date" office:date-value="2025-04-12T00:00:00" table:style-name="ce16">
            <text:p>12-Apr-25</text:p>
          </table:table-cell>
          <table:table-cell office:value-type="float" office:value="1386.8" table:style-name="ce17">
            <text:p>1386.8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7">
          <table:table-cell office:value-type="float" office:value="2025042019" table:style-name="ce1">
            <text:p>2025042019</text:p>
          </table:table-cell>
          <table:table-cell office:value-type="date" office:date-value="2025-04-11T00:00:00" table:style-name="ce16">
            <text:p>11-Apr-25</text:p>
          </table:table-cell>
          <table:table-cell office:value-type="float" office:value="1099.98" table:style-name="ce17">
            <text:p>109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020" table:style-name="ce1">
            <text:p>2025042020</text:p>
          </table:table-cell>
          <table:table-cell office:value-type="date" office:date-value="2025-04-11T00:00:00" table:style-name="ce16">
            <text:p>11-Apr-25</text:p>
          </table:table-cell>
          <table:table-cell office:value-type="float" office:value="655.20000000000005" table:style-name="ce17">
            <text:p>655.2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021" table:style-name="ce1">
            <text:p>2025042021</text:p>
          </table:table-cell>
          <table:table-cell office:value-type="date" office:date-value="2025-04-12T00:00:00" table:style-name="ce16">
            <text:p>12-Apr-25</text:p>
          </table:table-cell>
          <table:table-cell office:value-type="float" office:value="720" table:style-name="ce17">
            <text:p>7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22" table:style-name="ce1">
            <text:p>2025042022</text:p>
          </table:table-cell>
          <table:table-cell office:value-type="date" office:date-value="2025-04-13T00:00:00" table:style-name="ce16">
            <text:p>13-Apr-25</text:p>
          </table:table-cell>
          <table:table-cell office:value-type="float" office:value="1196.9100000000001" table:style-name="ce17">
            <text:p>1196.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23" table:style-name="ce1">
            <text:p>2025042023</text:p>
          </table:table-cell>
          <table:table-cell office:value-type="date" office:date-value="2025-04-14T00:00:00" table:style-name="ce16">
            <text:p>14-Apr-25</text:p>
          </table:table-cell>
          <table:table-cell office:value-type="float" office:value="3761.68" table:style-name="ce17">
            <text:p>3761.6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2024" table:style-name="ce1">
            <text:p>2025042024</text:p>
          </table:table-cell>
          <table:table-cell office:value-type="date" office:date-value="2025-04-14T00:00:00" table:style-name="ce16">
            <text:p>14-Apr-25</text:p>
          </table:table-cell>
          <table:table-cell office:value-type="float" office:value="627" table:style-name="ce17">
            <text:p>627.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025" table:style-name="ce1">
            <text:p>2025042025</text:p>
          </table:table-cell>
          <table:table-cell office:value-type="date" office:date-value="2025-04-14T00:00:00" table:style-name="ce16">
            <text:p>14-Apr-25</text:p>
          </table:table-cell>
          <table:table-cell office:value-type="float" office:value="2006" table:style-name="ce17">
            <text:p>2006.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26" table:style-name="ce1">
            <text:p>2025042026</text:p>
          </table:table-cell>
          <table:table-cell office:value-type="date" office:date-value="2025-04-14T00:00:00" table:style-name="ce16">
            <text:p>14-Apr-25</text:p>
          </table:table-cell>
          <table:table-cell office:value-type="float" office:value="1692" table:style-name="ce17">
            <text:p>1692.00</text:p>
          </table:table-cell>
          <table:table-cell office:value-type="float" office:value="5949" table:style-name="ce1">
            <text:p>5949</text:p>
          </table:table-cell>
          <table:table-cell office:value-type="string" table:style-name="ce1">
            <text:p>Fabric and sew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27" table:style-name="ce1">
            <text:p>2025042027</text:p>
          </table:table-cell>
          <table:table-cell office:value-type="date" office:date-value="2025-04-14T00:00:00" table:style-name="ce16">
            <text:p>14-Apr-25</text:p>
          </table:table-cell>
          <table:table-cell office:value-type="float" office:value="544.92999999999995" table:style-name="ce17">
            <text:p>544.93</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28" table:style-name="ce1">
            <text:p>2025042028</text:p>
          </table:table-cell>
          <table:table-cell office:value-type="date" office:date-value="2025-04-14T00:00:00" table:style-name="ce16">
            <text:p>14-Apr-25</text:p>
          </table:table-cell>
          <table:table-cell office:value-type="float" office:value="1480.8" table:style-name="ce17">
            <text:p>1480.8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029" table:style-name="ce1">
            <text:p>2025042029</text:p>
          </table:table-cell>
          <table:table-cell office:value-type="date" office:date-value="2025-04-14T00:00:00" table:style-name="ce16">
            <text:p>14-Apr-25</text:p>
          </table:table-cell>
          <table:table-cell office:value-type="float" office:value="941.47" table:style-name="ce17">
            <text:p>941.47</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030" table:style-name="ce1">
            <text:p>2025042030</text:p>
          </table:table-cell>
          <table:table-cell office:value-type="date" office:date-value="2025-04-14T00:00:00" table:style-name="ce16">
            <text:p>14-Apr-25</text:p>
          </table:table-cell>
          <table:table-cell office:value-type="float" office:value="4218" table:style-name="ce17">
            <text:p>42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031" table:style-name="ce1">
            <text:p>2025042031</text:p>
          </table:table-cell>
          <table:table-cell office:value-type="date" office:date-value="2025-04-14T00:00:00" table:style-name="ce16">
            <text:p>14-Apr-25</text:p>
          </table:table-cell>
          <table:table-cell office:value-type="float" office:value="1267" table:style-name="ce17">
            <text:p>1267.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032" table:style-name="ce1">
            <text:p>2025042032</text:p>
          </table:table-cell>
          <table:table-cell office:value-type="date" office:date-value="2025-04-14T00:00:00" table:style-name="ce16">
            <text:p>14-Apr-25</text:p>
          </table:table-cell>
          <table:table-cell office:value-type="float" office:value="2000" table:style-name="ce17">
            <text:p>2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033" table:style-name="ce1">
            <text:p>2025042033</text:p>
          </table:table-cell>
          <table:table-cell office:value-type="date" office:date-value="2025-04-14T00:00:00" table:style-name="ce16">
            <text:p>14-Apr-25</text:p>
          </table:table-cell>
          <table:table-cell office:value-type="float" office:value="2405.81" table:style-name="ce17">
            <text:p>2405.8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034" table:style-name="ce1">
            <text:p>2025042034</text:p>
          </table:table-cell>
          <table:table-cell office:value-type="date" office:date-value="2025-04-14T00:00:00" table:style-name="ce16">
            <text:p>14-Apr-25</text:p>
          </table:table-cell>
          <table:table-cell office:value-type="float" office:value="1042.3" table:style-name="ce17">
            <text:p>1042.30</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035" table:style-name="ce1">
            <text:p>2025042035</text:p>
          </table:table-cell>
          <table:table-cell office:value-type="date" office:date-value="2025-04-15T00:00:00" table:style-name="ce16">
            <text:p>15-Apr-25</text:p>
          </table:table-cell>
          <table:table-cell office:value-type="float" office:value="2818.54" table:style-name="ce17">
            <text:p>2818.5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036" table:style-name="ce1">
            <text:p>2025042036</text:p>
          </table:table-cell>
          <table:table-cell office:value-type="date" office:date-value="2025-04-15T00:00:00" table:style-name="ce16">
            <text:p>15-Apr-25</text:p>
          </table:table-cell>
          <table:table-cell office:value-type="float" office:value="2520" table:style-name="ce17">
            <text:p>252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2037" table:style-name="ce1">
            <text:p>2025042037</text:p>
          </table:table-cell>
          <table:table-cell office:value-type="date" office:date-value="2025-04-15T00:00:00" table:style-name="ce16">
            <text:p>15-Apr-25</text:p>
          </table:table-cell>
          <table:table-cell office:value-type="float" office:value="1506" table:style-name="ce17">
            <text:p>1506.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38" table:style-name="ce1">
            <text:p>2025042038</text:p>
          </table:table-cell>
          <table:table-cell office:value-type="date" office:date-value="2025-04-15T00:00:00" table:style-name="ce16">
            <text:p>15-Apr-25</text:p>
          </table:table-cell>
          <table:table-cell office:value-type="float" office:value="905" table:style-name="ce17">
            <text:p>905.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039" table:style-name="ce1">
            <text:p>2025042039</text:p>
          </table:table-cell>
          <table:table-cell office:value-type="date" office:date-value="2025-04-15T00:00:00" table:style-name="ce16">
            <text:p>15-Apr-25</text:p>
          </table:table-cell>
          <table:table-cell office:value-type="float" office:value="5932.67" table:style-name="ce17">
            <text:p>5932.6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040" table:style-name="ce1">
            <text:p>2025042040</text:p>
          </table:table-cell>
          <table:table-cell office:value-type="date" office:date-value="2025-04-15T00:00:00" table:style-name="ce16">
            <text:p>15-Apr-25</text:p>
          </table:table-cell>
          <table:table-cell office:value-type="float" office:value="558" table:style-name="ce17">
            <text:p>558.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2041" table:style-name="ce1">
            <text:p>2025042041</text:p>
          </table:table-cell>
          <table:table-cell office:value-type="date" office:date-value="2025-04-15T00:00:00" table:style-name="ce16">
            <text:p>15-Apr-25</text:p>
          </table:table-cell>
          <table:table-cell office:value-type="float" office:value="750" table:style-name="ce17">
            <text:p>750.00</text:p>
          </table:table-cell>
          <table:table-cell office:value-type="float" office:value="5542" table:style-name="ce1">
            <text:p>5542</text:p>
          </table:table-cell>
          <table:table-cell office:value-type="string" table:style-name="ce1">
            <text:p>Automated fuel dispensers</text:p>
          </table:table-cell>
          <table:table-cell office:value-type="string" table:style-name="ce1">
            <text:p>Automotive Fuel</text:p>
          </table:table-cell>
          <table:table-cell table:number-columns-repeated="16378"/>
        </table:table-row>
        <table:table-row table:style-name="ro7">
          <table:table-cell office:value-type="float" office:value="2025042042" table:style-name="ce1">
            <text:p>2025042042</text:p>
          </table:table-cell>
          <table:table-cell office:value-type="date" office:date-value="2025-04-13T00:00:00" table:style-name="ce16">
            <text:p>13-Apr-25</text:p>
          </table:table-cell>
          <table:table-cell office:value-type="float" office:value="841.47" table:style-name="ce17">
            <text:p>841.4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43" table:style-name="ce1">
            <text:p>2025042043</text:p>
          </table:table-cell>
          <table:table-cell office:value-type="date" office:date-value="2025-04-15T00:00:00" table:style-name="ce16">
            <text:p>15-Apr-25</text:p>
          </table:table-cell>
          <table:table-cell office:value-type="float" office:value="515.45000000000005" table:style-name="ce17">
            <text:p>515.4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44" table:style-name="ce1">
            <text:p>2025042044</text:p>
          </table:table-cell>
          <table:table-cell office:value-type="date" office:date-value="2025-04-15T00:00:00" table:style-name="ce16">
            <text:p>15-Apr-25</text:p>
          </table:table-cell>
          <table:table-cell office:value-type="float" office:value="2593.1999999999998" table:style-name="ce17">
            <text:p>2593.2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45" table:style-name="ce1">
            <text:p>2025042045</text:p>
          </table:table-cell>
          <table:table-cell office:value-type="date" office:date-value="2025-04-15T00:00:00" table:style-name="ce16">
            <text:p>15-Apr-25</text:p>
          </table:table-cell>
          <table:table-cell office:value-type="float" office:value="2923.53" table:style-name="ce17">
            <text:p>2923.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46" table:style-name="ce1">
            <text:p>2025042046</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47" table:style-name="ce1">
            <text:p>2025042047</text:p>
          </table:table-cell>
          <table:table-cell office:value-type="date" office:date-value="2025-04-14T00:00:00" table:style-name="ce16">
            <text:p>14-Apr-25</text:p>
          </table:table-cell>
          <table:table-cell office:value-type="float" office:value="703.08" table:style-name="ce17">
            <text:p>703.0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48" table:style-name="ce1">
            <text:p>2025042048</text:p>
          </table:table-cell>
          <table:table-cell office:value-type="date" office:date-value="2025-04-15T00:00:00" table:style-name="ce16">
            <text:p>15-Apr-25</text:p>
          </table:table-cell>
          <table:table-cell office:value-type="float" office:value="2548.44" table:style-name="ce17">
            <text:p>2548.4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49" table:style-name="ce1">
            <text:p>2025042049</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50" table:style-name="ce1">
            <text:p>2025042050</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51" table:style-name="ce1">
            <text:p>2025042051</text:p>
          </table:table-cell>
          <table:table-cell office:value-type="date" office:date-value="2025-04-15T00:00:00" table:style-name="ce16">
            <text:p>15-Apr-25</text:p>
          </table:table-cell>
          <table:table-cell office:value-type="float" office:value="6243.98" table:style-name="ce17">
            <text:p>6243.98</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52" table:style-name="ce1">
            <text:p>2025042052</text:p>
          </table:table-cell>
          <table:table-cell office:value-type="date" office:date-value="2025-04-15T00:00:00" table:style-name="ce16">
            <text:p>15-Apr-25</text:p>
          </table:table-cell>
          <table:table-cell office:value-type="float" office:value="10485.35" table:style-name="ce17">
            <text:p>10485.3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53" table:style-name="ce1">
            <text:p>2025042053</text:p>
          </table:table-cell>
          <table:table-cell office:value-type="date" office:date-value="2025-04-16T00:00:00" table:style-name="ce16">
            <text:p>16-Apr-25</text:p>
          </table:table-cell>
          <table:table-cell office:value-type="float" office:value="638" table:style-name="ce17">
            <text:p>638.00</text:p>
          </table:table-cell>
          <table:table-cell office:value-type="float" office:value="5970" table:style-name="ce1">
            <text:p>5970</text:p>
          </table:table-cell>
          <table:table-cell office:value-type="string" table:style-name="ce1">
            <text:p>Art &amp; craft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54" table:style-name="ce1">
            <text:p>2025042054</text:p>
          </table:table-cell>
          <table:table-cell office:value-type="date" office:date-value="2025-04-16T00:00:00" table:style-name="ce16">
            <text:p>16-Apr-25</text:p>
          </table:table-cell>
          <table:table-cell office:value-type="float" office:value="724.18" table:style-name="ce17">
            <text:p>724.18</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7">
          <table:table-cell office:value-type="float" office:value="2025042055" table:style-name="ce1">
            <text:p>2025042055</text:p>
          </table:table-cell>
          <table:table-cell office:value-type="date" office:date-value="2025-04-16T00:00:00" table:style-name="ce16">
            <text:p>16-Apr-25</text:p>
          </table:table-cell>
          <table:table-cell office:value-type="float" office:value="555" table:style-name="ce17">
            <text:p>555.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2056" table:style-name="ce1">
            <text:p>2025042056</text:p>
          </table:table-cell>
          <table:table-cell office:value-type="date" office:date-value="2025-04-16T00:00:00" table:style-name="ce16">
            <text:p>16-Apr-25</text:p>
          </table:table-cell>
          <table:table-cell office:value-type="float" office:value="2083" table:style-name="ce17">
            <text:p>2083.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057" table:style-name="ce1">
            <text:p>2025042057</text:p>
          </table:table-cell>
          <table:table-cell office:value-type="date" office:date-value="2025-04-16T00:00:00" table:style-name="ce16">
            <text:p>16-Apr-25</text:p>
          </table:table-cell>
          <table:table-cell office:value-type="float" office:value="2704.8" table:style-name="ce17">
            <text:p>270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058" table:style-name="ce1">
            <text:p>2025042058</text:p>
          </table:table-cell>
          <table:table-cell office:value-type="date" office:date-value="2025-04-16T00:00:00" table:style-name="ce16">
            <text:p>16-Apr-25</text:p>
          </table:table-cell>
          <table:table-cell office:value-type="float" office:value="916.8" table:style-name="ce17">
            <text:p>916.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059" table:style-name="ce1">
            <text:p>2025042059</text:p>
          </table:table-cell>
          <table:table-cell office:value-type="date" office:date-value="2025-04-16T00:00:00" table:style-name="ce16">
            <text:p>16-Apr-25</text:p>
          </table:table-cell>
          <table:table-cell office:value-type="float" office:value="1683.12" table:style-name="ce17">
            <text:p>1683.12</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60" table:style-name="ce1">
            <text:p>2025042060</text:p>
          </table:table-cell>
          <table:table-cell office:value-type="date" office:date-value="2025-04-14T00:00:00" table:style-name="ce16">
            <text:p>14-Apr-25</text:p>
          </table:table-cell>
          <table:table-cell office:value-type="float" office:value="503.84" table:style-name="ce17">
            <text:p>503.84</text:p>
          </table:table-cell>
          <table:table-cell office:value-type="float" office:value="5932" table:style-name="ce1">
            <text:p>5932</text:p>
          </table:table-cell>
          <table:table-cell office:value-type="string" table:style-name="ce1">
            <text:p>Antiqu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61" table:style-name="ce1">
            <text:p>2025042061</text:p>
          </table:table-cell>
          <table:table-cell office:value-type="date" office:date-value="2025-04-16T00:00:00" table:style-name="ce16">
            <text:p>16-Apr-25</text:p>
          </table:table-cell>
          <table:table-cell office:value-type="float" office:value="2762.66" table:style-name="ce17">
            <text:p>2762.6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062" table:style-name="ce1">
            <text:p>2025042062</text:p>
          </table:table-cell>
          <table:table-cell office:value-type="date" office:date-value="2025-04-16T00:00:00" table:style-name="ce16">
            <text:p>16-Apr-25</text:p>
          </table:table-cell>
          <table:table-cell office:value-type="float" office:value="808.8" table:style-name="ce17">
            <text:p>808.8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063" table:style-name="ce1">
            <text:p>2025042063</text:p>
          </table:table-cell>
          <table:table-cell office:value-type="date" office:date-value="2025-04-17T00:00:00" table:style-name="ce16">
            <text:p>17-Apr-25</text:p>
          </table:table-cell>
          <table:table-cell office:value-type="float" office:value="3761.68" table:style-name="ce17">
            <text:p>3761.6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2064" table:style-name="ce1">
            <text:p>2025042064</text:p>
          </table:table-cell>
          <table:table-cell office:value-type="date" office:date-value="2025-04-17T00:00:00" table:style-name="ce16">
            <text:p>17-Apr-25</text:p>
          </table:table-cell>
          <table:table-cell office:value-type="float" office:value="7960" table:style-name="ce17">
            <text:p>7960.0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065" table:style-name="ce1">
            <text:p>2025042065</text:p>
          </table:table-cell>
          <table:table-cell office:value-type="date" office:date-value="2025-04-16T00:00:00" table:style-name="ce16">
            <text:p>16-Apr-25</text:p>
          </table:table-cell>
          <table:table-cell office:value-type="float" office:value="3360" table:style-name="ce17">
            <text:p>3360.0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2066" table:style-name="ce1">
            <text:p>2025042066</text:p>
          </table:table-cell>
          <table:table-cell office:value-type="date" office:date-value="2025-04-16T00:00:00" table:style-name="ce16">
            <text:p>16-Apr-25</text:p>
          </table:table-cell>
          <table:table-cell office:value-type="float" office:value="745" table:style-name="ce17">
            <text:p>745.0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2067" table:style-name="ce1">
            <text:p>2025042067</text:p>
          </table:table-cell>
          <table:table-cell office:value-type="date" office:date-value="2025-04-17T00:00:00" table:style-name="ce16">
            <text:p>17-Apr-25</text:p>
          </table:table-cell>
          <table:table-cell office:value-type="float" office:value="1238.71" table:style-name="ce17">
            <text:p>1238.7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68" table:style-name="ce1">
            <text:p>2025042068</text:p>
          </table:table-cell>
          <table:table-cell office:value-type="date" office:date-value="2025-04-17T00:00:00" table:style-name="ce16">
            <text:p>17-Apr-25</text:p>
          </table:table-cell>
          <table:table-cell office:value-type="float" office:value="893.1" table:style-name="ce17">
            <text:p>893.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69" table:style-name="ce1">
            <text:p>2025042069</text:p>
          </table:table-cell>
          <table:table-cell office:value-type="date" office:date-value="2025-04-17T00:00:00" table:style-name="ce16">
            <text:p>17-Apr-25</text:p>
          </table:table-cell>
          <table:table-cell office:value-type="float" office:value="1197.8800000000001" table:style-name="ce17">
            <text:p>1197.88</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7">
          <table:table-cell office:value-type="float" office:value="2025042070" table:style-name="ce1">
            <text:p>2025042070</text:p>
          </table:table-cell>
          <table:table-cell office:value-type="date" office:date-value="2025-04-17T00:00:00" table:style-name="ce16">
            <text:p>17-Apr-25</text:p>
          </table:table-cell>
          <table:table-cell office:value-type="float" office:value="995" table:style-name="ce17">
            <text:p>99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71" table:style-name="ce1">
            <text:p>2025042071</text:p>
          </table:table-cell>
          <table:table-cell office:value-type="date" office:date-value="2025-04-17T00:00:00" table:style-name="ce16">
            <text:p>17-Apr-25</text:p>
          </table:table-cell>
          <table:table-cell office:value-type="float" office:value="1008" table:style-name="ce17">
            <text:p>1008.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72" table:style-name="ce1">
            <text:p>2025042072</text:p>
          </table:table-cell>
          <table:table-cell office:value-type="date" office:date-value="2025-04-17T00:00:00" table:style-name="ce16">
            <text:p>17-Apr-25</text:p>
          </table:table-cell>
          <table:table-cell office:value-type="float" office:value="680" table:style-name="ce17">
            <text:p>68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73" table:style-name="ce1">
            <text:p>2025042073</text:p>
          </table:table-cell>
          <table:table-cell office:value-type="date" office:date-value="2025-04-17T00:00:00" table:style-name="ce16">
            <text:p>17-Apr-25</text:p>
          </table:table-cell>
          <table:table-cell office:value-type="float" office:value="2756.8" table:style-name="ce17">
            <text:p>2756.8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2074" table:style-name="ce1">
            <text:p>2025042074</text:p>
          </table:table-cell>
          <table:table-cell office:value-type="date" office:date-value="2025-04-17T00:00:00" table:style-name="ce16">
            <text:p>17-Apr-25</text:p>
          </table:table-cell>
          <table:table-cell office:value-type="float" office:value="3269.95" table:style-name="ce17">
            <text:p>3269.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75" table:style-name="ce1">
            <text:p>2025042075</text:p>
          </table:table-cell>
          <table:table-cell office:value-type="date" office:date-value="2025-04-17T00:00:00" table:style-name="ce16">
            <text:p>17-Apr-25</text:p>
          </table:table-cell>
          <table:table-cell office:value-type="float" office:value="8063.4" table:style-name="ce17">
            <text:p>8063.4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float" office:value="2025042076" table:style-name="ce1">
            <text:p>2025042076</text:p>
          </table:table-cell>
          <table:table-cell office:value-type="date" office:date-value="2025-04-17T00:00:00" table:style-name="ce16">
            <text:p>17-Apr-25</text:p>
          </table:table-cell>
          <table:table-cell office:value-type="float" office:value="1699.75" table:style-name="ce17">
            <text:p>1699.75</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2077" table:style-name="ce1">
            <text:p>2025042077</text:p>
          </table:table-cell>
          <table:table-cell office:value-type="date" office:date-value="2025-04-17T00:00:00" table:style-name="ce16">
            <text:p>17-Apr-25</text:p>
          </table:table-cell>
          <table:table-cell office:value-type="float" office:value="1787.4" table:style-name="ce17">
            <text:p>1787.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78" table:style-name="ce1">
            <text:p>2025042078</text:p>
          </table:table-cell>
          <table:table-cell office:value-type="date" office:date-value="2025-04-17T00:00:00" table:style-name="ce16">
            <text:p>17-Apr-25</text:p>
          </table:table-cell>
          <table:table-cell office:value-type="float" office:value="8530.6" table:style-name="ce17">
            <text:p>8530.6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79" table:style-name="ce1">
            <text:p>2025042079</text:p>
          </table:table-cell>
          <table:table-cell office:value-type="date" office:date-value="2025-04-17T00:00:00" table:style-name="ce16">
            <text:p>17-Apr-25</text:p>
          </table:table-cell>
          <table:table-cell office:value-type="float" office:value="750" table:style-name="ce17">
            <text:p>750.00</text:p>
          </table:table-cell>
          <table:table-cell office:value-type="float" office:value="5542" table:style-name="ce1">
            <text:p>5542</text:p>
          </table:table-cell>
          <table:table-cell office:value-type="string" table:style-name="ce1">
            <text:p>Automated fuel dispensers</text:p>
          </table:table-cell>
          <table:table-cell office:value-type="string" table:style-name="ce1">
            <text:p>Automotive Fuel</text:p>
          </table:table-cell>
          <table:table-cell table:number-columns-repeated="16378"/>
        </table:table-row>
        <table:table-row table:style-name="ro7">
          <table:table-cell office:value-type="float" office:value="2025042080" table:style-name="ce1">
            <text:p>2025042080</text:p>
          </table:table-cell>
          <table:table-cell office:value-type="date" office:date-value="2025-04-17T00:00:00" table:style-name="ce16">
            <text:p>17-Apr-25</text:p>
          </table:table-cell>
          <table:table-cell office:value-type="float" office:value="1080" table:style-name="ce17">
            <text:p>1080.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2081" table:style-name="ce1">
            <text:p>2025042081</text:p>
          </table:table-cell>
          <table:table-cell office:value-type="date" office:date-value="2025-04-16T00:00:00" table:style-name="ce16">
            <text:p>16-Apr-25</text:p>
          </table:table-cell>
          <table:table-cell office:value-type="float" office:value="1099.82" table:style-name="ce17">
            <text:p>1099.8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82" table:style-name="ce1">
            <text:p>2025042082</text:p>
          </table:table-cell>
          <table:table-cell office:value-type="date" office:date-value="2025-04-17T00:00:00" table:style-name="ce16">
            <text:p>17-Apr-25</text:p>
          </table:table-cell>
          <table:table-cell office:value-type="float" office:value="6723.97" table:style-name="ce17">
            <text:p>6723.97</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2083" table:style-name="ce1">
            <text:p>2025042083</text:p>
          </table:table-cell>
          <table:table-cell office:value-type="date" office:date-value="2025-04-16T00:00:00" table:style-name="ce16">
            <text:p>16-Apr-25</text:p>
          </table:table-cell>
          <table:table-cell office:value-type="float" office:value="740.96" table:style-name="ce17">
            <text:p>740.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84" table:style-name="ce1">
            <text:p>2025042084</text:p>
          </table:table-cell>
          <table:table-cell office:value-type="date" office:date-value="2025-04-15T00:00:00" table:style-name="ce16">
            <text:p>15-Apr-25</text:p>
          </table:table-cell>
          <table:table-cell office:value-type="float" office:value="2074.29" table:style-name="ce17">
            <text:p>2074.2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85" table:style-name="ce1">
            <text:p>2025042085</text:p>
          </table:table-cell>
          <table:table-cell office:value-type="date" office:date-value="2025-04-17T00:00:00" table:style-name="ce16">
            <text:p>17-Apr-25</text:p>
          </table:table-cell>
          <table:table-cell office:value-type="float" office:value="1481.81" table:style-name="ce17">
            <text:p>1481.81</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86" table:style-name="ce1">
            <text:p>2025042086</text:p>
          </table:table-cell>
          <table:table-cell office:value-type="date" office:date-value="2025-04-17T00:00:00" table:style-name="ce16">
            <text:p>17-Apr-25</text:p>
          </table:table-cell>
          <table:table-cell office:value-type="float" office:value="743.83" table:style-name="ce17">
            <text:p>743.8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087" table:style-name="ce1">
            <text:p>2025042087</text:p>
          </table:table-cell>
          <table:table-cell office:value-type="date" office:date-value="2025-04-16T00:00:00" table:style-name="ce16">
            <text:p>16-Apr-25</text:p>
          </table:table-cell>
          <table:table-cell office:value-type="float" office:value="11918.4" table:style-name="ce17">
            <text:p>11918.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88" table:style-name="ce1">
            <text:p>2025042088</text:p>
          </table:table-cell>
          <table:table-cell office:value-type="date" office:date-value="2025-04-17T00:00:00" table:style-name="ce16">
            <text:p>17-Apr-25</text:p>
          </table:table-cell>
          <table:table-cell office:value-type="float" office:value="790.02" table:style-name="ce17">
            <text:p>790.0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089" table:style-name="ce1">
            <text:p>2025042089</text:p>
          </table:table-cell>
          <table:table-cell office:value-type="date" office:date-value="2025-04-17T00:00:00" table:style-name="ce16">
            <text:p>17-Apr-25</text:p>
          </table:table-cell>
          <table:table-cell office:value-type="float" office:value="1260.48" table:style-name="ce17">
            <text:p>1260.4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090" table:style-name="ce1">
            <text:p>2025042090</text:p>
          </table:table-cell>
          <table:table-cell office:value-type="date" office:date-value="2025-04-17T00:00:00" table:style-name="ce16">
            <text:p>17-Apr-25</text:p>
          </table:table-cell>
          <table:table-cell office:value-type="float" office:value="1548.14" table:style-name="ce17">
            <text:p>1548.14</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091" table:style-name="ce1">
            <text:p>2025042091</text:p>
          </table:table-cell>
          <table:table-cell office:value-type="date" office:date-value="2025-04-18T00:00:00" table:style-name="ce16">
            <text:p>18-Apr-25</text:p>
          </table:table-cell>
          <table:table-cell office:value-type="float" office:value="2670.87" table:style-name="ce17">
            <text:p>2670.8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092" table:style-name="ce1">
            <text:p>2025042092</text:p>
          </table:table-cell>
          <table:table-cell office:value-type="date" office:date-value="2025-04-19T00:00:00" table:style-name="ce16">
            <text:p>19-Apr-25</text:p>
          </table:table-cell>
          <table:table-cell office:value-type="float" office:value="1766.48" table:style-name="ce17">
            <text:p>1766.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93" table:style-name="ce1">
            <text:p>2025042093</text:p>
          </table:table-cell>
          <table:table-cell office:value-type="date" office:date-value="2025-04-20T00:00:00" table:style-name="ce16">
            <text:p>20-Apr-25</text:p>
          </table:table-cell>
          <table:table-cell office:value-type="float" office:value="955.34" table:style-name="ce17">
            <text:p>955.3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94" table:style-name="ce1">
            <text:p>2025042094</text:p>
          </table:table-cell>
          <table:table-cell office:value-type="date" office:date-value="2025-04-18T00:00:00" table:style-name="ce16">
            <text:p>18-Apr-25</text:p>
          </table:table-cell>
          <table:table-cell office:value-type="float" office:value="12955.56" table:style-name="ce17">
            <text:p>12955.5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095" table:style-name="ce1">
            <text:p>2025042095</text:p>
          </table:table-cell>
          <table:table-cell office:value-type="date" office:date-value="2025-04-17T00:00:00" table:style-name="ce16">
            <text:p>17-Apr-25</text:p>
          </table:table-cell>
          <table:table-cell office:value-type="float" office:value="883.61" table:style-name="ce17">
            <text:p>883.61</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2096" table:style-name="ce1">
            <text:p>2025042096</text:p>
          </table:table-cell>
          <table:table-cell office:value-type="date" office:date-value="2025-04-19T00:00:00" table:style-name="ce16">
            <text:p>19-Apr-25</text:p>
          </table:table-cell>
          <table:table-cell office:value-type="float" office:value="543.86" table:style-name="ce17">
            <text:p>543.8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097" table:style-name="ce1">
            <text:p>2025042097</text:p>
          </table:table-cell>
          <table:table-cell office:value-type="date" office:date-value="2025-04-17T00:00:00" table:style-name="ce16">
            <text:p>17-Apr-25</text:p>
          </table:table-cell>
          <table:table-cell office:value-type="float" office:value="901.76" table:style-name="ce17">
            <text:p>901.76</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2098" table:style-name="ce1">
            <text:p>2025042098</text:p>
          </table:table-cell>
          <table:table-cell office:value-type="date" office:date-value="2025-04-19T00:00:00" table:style-name="ce16">
            <text:p>19-Apr-25</text:p>
          </table:table-cell>
          <table:table-cell office:value-type="float" office:value="2682.7" table:style-name="ce17">
            <text:p>2682.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099" table:style-name="ce1">
            <text:p>2025042099</text:p>
          </table:table-cell>
          <table:table-cell office:value-type="date" office:date-value="2025-04-19T00:00:00" table:style-name="ce16">
            <text:p>19-Apr-25</text:p>
          </table:table-cell>
          <table:table-cell office:value-type="float" office:value="2780" table:style-name="ce17">
            <text:p>2780.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2100" table:style-name="ce1">
            <text:p>2025042100</text:p>
          </table:table-cell>
          <table:table-cell office:value-type="date" office:date-value="2025-04-18T00:00:00" table:style-name="ce16">
            <text:p>18-Apr-25</text:p>
          </table:table-cell>
          <table:table-cell office:value-type="float" office:value="668.05" table:style-name="ce17">
            <text:p>668.0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01" table:style-name="ce1">
            <text:p>2025042101</text:p>
          </table:table-cell>
          <table:table-cell office:value-type="date" office:date-value="2025-04-21T00:00:00" table:style-name="ce16">
            <text:p>21-Apr-25</text:p>
          </table:table-cell>
          <table:table-cell office:value-type="float" office:value="695" table:style-name="ce17">
            <text:p>69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102" table:style-name="ce1">
            <text:p>2025042102</text:p>
          </table:table-cell>
          <table:table-cell office:value-type="date" office:date-value="2025-04-21T00:00:00" table:style-name="ce16">
            <text:p>21-Apr-25</text:p>
          </table:table-cell>
          <table:table-cell office:value-type="float" office:value="1743.79" table:style-name="ce17">
            <text:p>1743.7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03" table:style-name="ce1">
            <text:p>2025042103</text:p>
          </table:table-cell>
          <table:table-cell office:value-type="date" office:date-value="2025-04-21T00:00:00" table:style-name="ce16">
            <text:p>21-Apr-25</text:p>
          </table:table-cell>
          <table:table-cell office:value-type="float" office:value="3540" table:style-name="ce17">
            <text:p>35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04" table:style-name="ce1">
            <text:p>2025042104</text:p>
          </table:table-cell>
          <table:table-cell office:value-type="date" office:date-value="2025-04-21T00:00:00" table:style-name="ce16">
            <text:p>21-Apr-25</text:p>
          </table:table-cell>
          <table:table-cell office:value-type="float" office:value="2033.75" table:style-name="ce17">
            <text:p>2033.7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05" table:style-name="ce1">
            <text:p>2025042105</text:p>
          </table:table-cell>
          <table:table-cell office:value-type="date" office:date-value="2025-04-21T00:00:00" table:style-name="ce16">
            <text:p>21-Apr-25</text:p>
          </table:table-cell>
          <table:table-cell office:value-type="float" office:value="577" table:style-name="ce17">
            <text:p>57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06" table:style-name="ce1">
            <text:p>2025042106</text:p>
          </table:table-cell>
          <table:table-cell office:value-type="date" office:date-value="2025-04-21T00:00:00" table:style-name="ce16">
            <text:p>21-Apr-25</text:p>
          </table:table-cell>
          <table:table-cell office:value-type="float" office:value="947.5" table:style-name="ce17">
            <text:p>947.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07" table:style-name="ce1">
            <text:p>2025042107</text:p>
          </table:table-cell>
          <table:table-cell office:value-type="date" office:date-value="2025-04-22T00:00:00" table:style-name="ce16">
            <text:p>22-Apr-25</text:p>
          </table:table-cell>
          <table:table-cell office:value-type="float" office:value="1559.4" table:style-name="ce17">
            <text:p>1559.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08" table:style-name="ce1">
            <text:p>2025042108</text:p>
          </table:table-cell>
          <table:table-cell office:value-type="date" office:date-value="2025-04-22T00:00:00" table:style-name="ce16">
            <text:p>22-Apr-25</text:p>
          </table:table-cell>
          <table:table-cell office:value-type="float" office:value="1538.34" table:style-name="ce17">
            <text:p>1538.3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09" table:style-name="ce1">
            <text:p>2025042109</text:p>
          </table:table-cell>
          <table:table-cell office:value-type="date" office:date-value="2025-04-22T00:00:00" table:style-name="ce16">
            <text:p>22-Apr-25</text:p>
          </table:table-cell>
          <table:table-cell office:value-type="float" office:value="1439.99" table:style-name="ce17">
            <text:p>1439.9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10" table:style-name="ce1">
            <text:p>2025042110</text:p>
          </table:table-cell>
          <table:table-cell office:value-type="date" office:date-value="2025-04-22T00:00:00" table:style-name="ce16">
            <text:p>22-Apr-25</text:p>
          </table:table-cell>
          <table:table-cell office:value-type="float" office:value="2467.5" table:style-name="ce17">
            <text:p>2467.5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111" table:style-name="ce1">
            <text:p>2025042111</text:p>
          </table:table-cell>
          <table:table-cell office:value-type="date" office:date-value="2025-04-22T00:00:00" table:style-name="ce16">
            <text:p>22-Apr-25</text:p>
          </table:table-cell>
          <table:table-cell office:value-type="float" office:value="637.54999999999995" table:style-name="ce17">
            <text:p>637.55</text:p>
          </table:table-cell>
          <table:table-cell office:value-type="float" office:value="9311" table:style-name="ce1">
            <text:p>9311</text:p>
          </table:table-cell>
          <table:table-cell office:value-type="string" table:style-name="ce1">
            <text:p>Tax payments</text:p>
          </table:table-cell>
          <table:table-cell office:value-type="string" table:style-name="ce1">
            <text:p>Statutory Bodies</text:p>
          </table:table-cell>
          <table:table-cell table:number-columns-repeated="16378"/>
        </table:table-row>
        <table:table-row table:style-name="ro7">
          <table:table-cell office:value-type="float" office:value="2025042112" table:style-name="ce1">
            <text:p>2025042112</text:p>
          </table:table-cell>
          <table:table-cell office:value-type="date" office:date-value="2025-04-22T00:00:00" table:style-name="ce16">
            <text:p>22-Apr-25</text:p>
          </table:table-cell>
          <table:table-cell office:value-type="float" office:value="1241.22" table:style-name="ce17">
            <text:p>1241.22</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2113" table:style-name="ce1">
            <text:p>2025042113</text:p>
          </table:table-cell>
          <table:table-cell office:value-type="date" office:date-value="2025-04-22T00:00:00" table:style-name="ce16">
            <text:p>22-Apr-25</text:p>
          </table:table-cell>
          <table:table-cell office:value-type="float" office:value="1600" table:style-name="ce17">
            <text:p>1600.00</text:p>
          </table:table-cell>
          <table:table-cell office:value-type="float" office:value="7991" table:style-name="ce1">
            <text:p>7991</text:p>
          </table:table-cell>
          <table:table-cell office:value-type="string" table:style-name="ce1">
            <text:p>Tourist attractions and exhibitions</text:p>
          </table:table-cell>
          <table:table-cell office:value-type="string" table:style-name="ce1">
            <text:p>Leisure Activities</text:p>
          </table:table-cell>
          <table:table-cell table:number-columns-repeated="16378"/>
        </table:table-row>
        <table:table-row table:style-name="ro7">
          <table:table-cell office:value-type="float" office:value="2025042114" table:style-name="ce1">
            <text:p>2025042114</text:p>
          </table:table-cell>
          <table:table-cell office:value-type="date" office:date-value="2025-04-22T00:00:00" table:style-name="ce16">
            <text:p>22-Apr-25</text:p>
          </table:table-cell>
          <table:table-cell office:value-type="float" office:value="549" table:style-name="ce17">
            <text:p>549.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2115" table:style-name="ce1">
            <text:p>2025042115</text:p>
          </table:table-cell>
          <table:table-cell office:value-type="date" office:date-value="2025-04-22T00:00:00" table:style-name="ce16">
            <text:p>22-Apr-25</text:p>
          </table:table-cell>
          <table:table-cell office:value-type="float" office:value="540" table:style-name="ce17">
            <text:p>540.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16" table:style-name="ce1">
            <text:p>2025042116</text:p>
          </table:table-cell>
          <table:table-cell office:value-type="date" office:date-value="2025-04-22T00:00:00" table:style-name="ce16">
            <text:p>22-Apr-25</text:p>
          </table:table-cell>
          <table:table-cell office:value-type="float" office:value="1200" table:style-name="ce17">
            <text:p>1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117" table:style-name="ce1">
            <text:p>2025042117</text:p>
          </table:table-cell>
          <table:table-cell office:value-type="date" office:date-value="2025-04-22T00:00:00" table:style-name="ce16">
            <text:p>22-Apr-25</text:p>
          </table:table-cell>
          <table:table-cell office:value-type="float" office:value="652.5" table:style-name="ce17">
            <text:p>652.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18" table:style-name="ce1">
            <text:p>2025042118</text:p>
          </table:table-cell>
          <table:table-cell office:value-type="date" office:date-value="2025-04-22T00:00:00" table:style-name="ce16">
            <text:p>22-Apr-25</text:p>
          </table:table-cell>
          <table:table-cell office:value-type="float" office:value="2574.64" table:style-name="ce17">
            <text:p>2574.6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119" table:style-name="ce1">
            <text:p>2025042119</text:p>
          </table:table-cell>
          <table:table-cell office:value-type="date" office:date-value="2025-04-22T00:00:00" table:style-name="ce16">
            <text:p>22-Apr-25</text:p>
          </table:table-cell>
          <table:table-cell office:value-type="float" office:value="4278.5" table:style-name="ce17">
            <text:p>4278.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20" table:style-name="ce1">
            <text:p>2025042120</text:p>
          </table:table-cell>
          <table:table-cell office:value-type="date" office:date-value="2025-04-22T00:00:00" table:style-name="ce16">
            <text:p>22-Apr-25</text:p>
          </table:table-cell>
          <table:table-cell office:value-type="float" office:value="2397.6" table:style-name="ce17">
            <text:p>2397.6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21" table:style-name="ce1">
            <text:p>2025042121</text:p>
          </table:table-cell>
          <table:table-cell office:value-type="date" office:date-value="2025-04-22T00:00:00" table:style-name="ce16">
            <text:p>22-Apr-25</text:p>
          </table:table-cell>
          <table:table-cell office:value-type="float" office:value="933.1" table:style-name="ce17">
            <text:p>933.1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22" table:style-name="ce1">
            <text:p>2025042122</text:p>
          </table:table-cell>
          <table:table-cell office:value-type="date" office:date-value="2025-04-22T00:00:00" table:style-name="ce16">
            <text:p>22-Apr-25</text:p>
          </table:table-cell>
          <table:table-cell office:value-type="float" office:value="544" table:style-name="ce17">
            <text:p>544.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23" table:style-name="ce1">
            <text:p>2025042123</text:p>
          </table:table-cell>
          <table:table-cell office:value-type="date" office:date-value="2025-04-22T00:00:00" table:style-name="ce16">
            <text:p>22-Apr-25</text:p>
          </table:table-cell>
          <table:table-cell office:value-type="float" office:value="1574" table:style-name="ce17">
            <text:p>1574.00</text:p>
          </table:table-cell>
          <table:table-cell office:value-type="float" office:value="7033" table:style-name="ce1">
            <text:p>7033</text:p>
          </table:table-cell>
          <table:table-cell office:value-type="string" table:style-name="ce1">
            <text:p>Trailer parks &amp; camp sites</text:p>
          </table:table-cell>
          <table:table-cell office:value-type="string" table:style-name="ce1">
            <text:p>Leisure Activities</text:p>
          </table:table-cell>
          <table:table-cell table:number-columns-repeated="16378"/>
        </table:table-row>
        <table:table-row table:style-name="ro7">
          <table:table-cell office:value-type="float" office:value="2025042124" table:style-name="ce1">
            <text:p>2025042124</text:p>
          </table:table-cell>
          <table:table-cell office:value-type="date" office:date-value="2025-04-22T00:00:00" table:style-name="ce16">
            <text:p>22-Apr-25</text:p>
          </table:table-cell>
          <table:table-cell office:value-type="float" office:value="5275.2" table:style-name="ce17">
            <text:p>5275.2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25" table:style-name="ce1">
            <text:p>2025042125</text:p>
          </table:table-cell>
          <table:table-cell office:value-type="date" office:date-value="2025-04-22T00:00:00" table:style-name="ce16">
            <text:p>22-Apr-25</text:p>
          </table:table-cell>
          <table:table-cell office:value-type="float" office:value="1722.5" table:style-name="ce17">
            <text:p>1722.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26" table:style-name="ce1">
            <text:p>2025042126</text:p>
          </table:table-cell>
          <table:table-cell office:value-type="date" office:date-value="2025-04-22T00:00:00" table:style-name="ce16">
            <text:p>22-Apr-25</text:p>
          </table:table-cell>
          <table:table-cell office:value-type="float" office:value="1060" table:style-name="ce17">
            <text:p>106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27" table:style-name="ce1">
            <text:p>2025042127</text:p>
          </table:table-cell>
          <table:table-cell office:value-type="date" office:date-value="2025-04-22T00:00:00" table:style-name="ce16">
            <text:p>22-Apr-25</text:p>
          </table:table-cell>
          <table:table-cell office:value-type="float" office:value="1040" table:style-name="ce17">
            <text:p>10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28" table:style-name="ce1">
            <text:p>2025042128</text:p>
          </table:table-cell>
          <table:table-cell office:value-type="date" office:date-value="2025-04-22T00:00:00" table:style-name="ce16">
            <text:p>22-Apr-25</text:p>
          </table:table-cell>
          <table:table-cell office:value-type="float" office:value="8818.33" table:style-name="ce17">
            <text:p>8818.33</text:p>
          </table:table-cell>
          <table:table-cell office:value-type="float" office:value="7033" table:style-name="ce1">
            <text:p>7033</text:p>
          </table:table-cell>
          <table:table-cell office:value-type="string" table:style-name="ce1">
            <text:p>Trailer parks &amp; camp sites</text:p>
          </table:table-cell>
          <table:table-cell office:value-type="string" table:style-name="ce1">
            <text:p>Leisure Activities</text:p>
          </table:table-cell>
          <table:table-cell table:number-columns-repeated="16378"/>
        </table:table-row>
        <table:table-row table:style-name="ro7">
          <table:table-cell office:value-type="float" office:value="2025042129" table:style-name="ce1">
            <text:p>2025042129</text:p>
          </table:table-cell>
          <table:table-cell office:value-type="date" office:date-value="2025-04-22T00:00:00" table:style-name="ce16">
            <text:p>22-Apr-25</text:p>
          </table:table-cell>
          <table:table-cell office:value-type="float" office:value="1033.75" table:style-name="ce17">
            <text:p>1033.7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30" table:style-name="ce1">
            <text:p>2025042130</text:p>
          </table:table-cell>
          <table:table-cell office:value-type="date" office:date-value="2025-04-22T00:00:00" table:style-name="ce16">
            <text:p>22-Apr-25</text:p>
          </table:table-cell>
          <table:table-cell office:value-type="float" office:value="1529" table:style-name="ce17">
            <text:p>1529.00</text:p>
          </table:table-cell>
          <table:table-cell office:value-type="float" office:value="7033" table:style-name="ce1">
            <text:p>7033</text:p>
          </table:table-cell>
          <table:table-cell office:value-type="string" table:style-name="ce1">
            <text:p>Trailer parks &amp; camp sites</text:p>
          </table:table-cell>
          <table:table-cell office:value-type="string" table:style-name="ce1">
            <text:p>Leisure Activities</text:p>
          </table:table-cell>
          <table:table-cell table:number-columns-repeated="16378"/>
        </table:table-row>
        <table:table-row table:style-name="ro7">
          <table:table-cell office:value-type="float" office:value="2025042131" table:style-name="ce1">
            <text:p>2025042131</text:p>
          </table:table-cell>
          <table:table-cell office:value-type="date" office:date-value="2025-04-22T00:00:00" table:style-name="ce16">
            <text:p>22-Apr-25</text:p>
          </table:table-cell>
          <table:table-cell office:value-type="float" office:value="1200" table:style-name="ce17">
            <text:p>12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32" table:style-name="ce1">
            <text:p>2025042132</text:p>
          </table:table-cell>
          <table:table-cell office:value-type="date" office:date-value="2025-04-22T00:00:00" table:style-name="ce16">
            <text:p>22-Apr-25</text:p>
          </table:table-cell>
          <table:table-cell office:value-type="float" office:value="750.36" table:style-name="ce17">
            <text:p>750.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133" table:style-name="ce1">
            <text:p>2025042133</text:p>
          </table:table-cell>
          <table:table-cell office:value-type="date" office:date-value="2025-04-22T00:00:00" table:style-name="ce16">
            <text:p>22-Apr-25</text:p>
          </table:table-cell>
          <table:table-cell office:value-type="float" office:value="896.2" table:style-name="ce17">
            <text:p>896.2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134" table:style-name="ce1">
            <text:p>2025042134</text:p>
          </table:table-cell>
          <table:table-cell office:value-type="date" office:date-value="2025-04-21T00:00:00" table:style-name="ce16">
            <text:p>21-Apr-25</text:p>
          </table:table-cell>
          <table:table-cell office:value-type="float" office:value="718.49" table:style-name="ce17">
            <text:p>718.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35" table:style-name="ce1">
            <text:p>2025042135</text:p>
          </table:table-cell>
          <table:table-cell office:value-type="date" office:date-value="2025-04-22T00:00:00" table:style-name="ce16">
            <text:p>22-Apr-25</text:p>
          </table:table-cell>
          <table:table-cell office:value-type="float" office:value="536.33000000000004" table:style-name="ce17">
            <text:p>536.33</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36" table:style-name="ce1">
            <text:p>2025042136</text:p>
          </table:table-cell>
          <table:table-cell office:value-type="date" office:date-value="2025-04-23T00:00:00" table:style-name="ce16">
            <text:p>23-Apr-25</text:p>
          </table:table-cell>
          <table:table-cell office:value-type="float" office:value="5435" table:style-name="ce17">
            <text:p>543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137" table:style-name="ce1">
            <text:p>2025042137</text:p>
          </table:table-cell>
          <table:table-cell office:value-type="date" office:date-value="2025-04-23T00:00:00" table:style-name="ce16">
            <text:p>23-Apr-25</text:p>
          </table:table-cell>
          <table:table-cell office:value-type="float" office:value="5435" table:style-name="ce17">
            <text:p>543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138" table:style-name="ce1">
            <text:p>2025042138</text:p>
          </table:table-cell>
          <table:table-cell office:value-type="date" office:date-value="2025-04-23T00:00:00" table:style-name="ce16">
            <text:p>23-Apr-25</text:p>
          </table:table-cell>
          <table:table-cell office:value-type="float" office:value="500" table:style-name="ce17">
            <text:p>50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2139" table:style-name="ce1">
            <text:p>2025042139</text:p>
          </table:table-cell>
          <table:table-cell office:value-type="date" office:date-value="2025-04-23T00:00:00" table:style-name="ce16">
            <text:p>23-Apr-25</text:p>
          </table:table-cell>
          <table:table-cell office:value-type="float" office:value="899" table:style-name="ce17">
            <text:p>899.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40" table:style-name="ce1">
            <text:p>2025042140</text:p>
          </table:table-cell>
          <table:table-cell office:value-type="date" office:date-value="2025-04-23T00:00:00" table:style-name="ce16">
            <text:p>23-Apr-25</text:p>
          </table:table-cell>
          <table:table-cell office:value-type="float" office:value="653.77" table:style-name="ce17">
            <text:p>653.77</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41" table:style-name="ce1">
            <text:p>2025042141</text:p>
          </table:table-cell>
          <table:table-cell office:value-type="date" office:date-value="2025-04-23T00:00:00" table:style-name="ce16">
            <text:p>23-Apr-25</text:p>
          </table:table-cell>
          <table:table-cell office:value-type="float" office:value="915.9" table:style-name="ce17">
            <text:p>915.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142" table:style-name="ce1">
            <text:p>2025042142</text:p>
          </table:table-cell>
          <table:table-cell office:value-type="date" office:date-value="2025-04-23T00:00:00" table:style-name="ce16">
            <text:p>23-Apr-25</text:p>
          </table:table-cell>
          <table:table-cell office:value-type="float" office:value="936" table:style-name="ce17">
            <text:p>936.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143" table:style-name="ce1">
            <text:p>2025042143</text:p>
          </table:table-cell>
          <table:table-cell office:value-type="date" office:date-value="2025-04-21T00:00:00" table:style-name="ce16">
            <text:p>21-Apr-25</text:p>
          </table:table-cell>
          <table:table-cell office:value-type="float" office:value="2840" table:style-name="ce17">
            <text:p>28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144" table:style-name="ce1">
            <text:p>2025042144</text:p>
          </table:table-cell>
          <table:table-cell office:value-type="date" office:date-value="2025-04-23T00:00:00" table:style-name="ce16">
            <text:p>23-Apr-25</text:p>
          </table:table-cell>
          <table:table-cell office:value-type="float" office:value="939.8" table:style-name="ce17">
            <text:p>939.8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45" table:style-name="ce1">
            <text:p>2025042145</text:p>
          </table:table-cell>
          <table:table-cell office:value-type="date" office:date-value="2025-04-23T00:00:00" table:style-name="ce16">
            <text:p>23-Apr-25</text:p>
          </table:table-cell>
          <table:table-cell office:value-type="float" office:value="2509.1999999999998" table:style-name="ce17">
            <text:p>2509.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46" table:style-name="ce1">
            <text:p>2025042146</text:p>
          </table:table-cell>
          <table:table-cell office:value-type="date" office:date-value="2025-04-23T00:00:00" table:style-name="ce16">
            <text:p>23-Apr-25</text:p>
          </table:table-cell>
          <table:table-cell office:value-type="float" office:value="3911.24" table:style-name="ce17">
            <text:p>3911.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47" table:style-name="ce1">
            <text:p>2025042147</text:p>
          </table:table-cell>
          <table:table-cell office:value-type="date" office:date-value="2025-04-23T00:00:00" table:style-name="ce16">
            <text:p>23-Apr-25</text:p>
          </table:table-cell>
          <table:table-cell office:value-type="float" office:value="627.41999999999996" table:style-name="ce17">
            <text:p>627.42</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48" table:style-name="ce1">
            <text:p>2025042148</text:p>
          </table:table-cell>
          <table:table-cell office:value-type="date" office:date-value="2025-04-23T00:00:00" table:style-name="ce16">
            <text:p>23-Apr-25</text:p>
          </table:table-cell>
          <table:table-cell office:value-type="float" office:value="649.9" table:style-name="ce17">
            <text:p>649.9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49" table:style-name="ce1">
            <text:p>2025042149</text:p>
          </table:table-cell>
          <table:table-cell office:value-type="date" office:date-value="2025-04-23T00:00:00" table:style-name="ce16">
            <text:p>23-Apr-25</text:p>
          </table:table-cell>
          <table:table-cell office:value-type="float" office:value="2610" table:style-name="ce17">
            <text:p>2610.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150" table:style-name="ce1">
            <text:p>2025042150</text:p>
          </table:table-cell>
          <table:table-cell office:value-type="date" office:date-value="2025-04-21T00:00:00" table:style-name="ce16">
            <text:p>21-Apr-25</text:p>
          </table:table-cell>
          <table:table-cell office:value-type="float" office:value="889.9" table:style-name="ce17">
            <text:p>889.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151" table:style-name="ce1">
            <text:p>2025042151</text:p>
          </table:table-cell>
          <table:table-cell office:value-type="date" office:date-value="2025-04-24T00:00:00" table:style-name="ce16">
            <text:p>24-Apr-25</text:p>
          </table:table-cell>
          <table:table-cell office:value-type="float" office:value="1125.05" table:style-name="ce17">
            <text:p>1125.0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152" table:style-name="ce1">
            <text:p>2025042152</text:p>
          </table:table-cell>
          <table:table-cell office:value-type="date" office:date-value="2025-04-24T00:00:00" table:style-name="ce16">
            <text:p>24-Apr-25</text:p>
          </table:table-cell>
          <table:table-cell office:value-type="float" office:value="769.77" table:style-name="ce17">
            <text:p>769.7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153" table:style-name="ce1">
            <text:p>2025042153</text:p>
          </table:table-cell>
          <table:table-cell office:value-type="date" office:date-value="2025-04-24T00:00:00" table:style-name="ce16">
            <text:p>24-Apr-25</text:p>
          </table:table-cell>
          <table:table-cell office:value-type="float" office:value="570.6" table:style-name="ce17">
            <text:p>570.6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2154" table:style-name="ce1">
            <text:p>2025042154</text:p>
          </table:table-cell>
          <table:table-cell office:value-type="date" office:date-value="2025-04-24T00:00:00" table:style-name="ce16">
            <text:p>24-Apr-25</text:p>
          </table:table-cell>
          <table:table-cell office:value-type="float" office:value="528.08000000000004" table:style-name="ce17">
            <text:p>528.08</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155" table:style-name="ce1">
            <text:p>2025042155</text:p>
          </table:table-cell>
          <table:table-cell office:value-type="date" office:date-value="2025-04-24T00:00:00" table:style-name="ce16">
            <text:p>24-Apr-25</text:p>
          </table:table-cell>
          <table:table-cell office:value-type="float" office:value="531.29999999999995" table:style-name="ce17">
            <text:p>531.30</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156" table:style-name="ce1">
            <text:p>2025042156</text:p>
          </table:table-cell>
          <table:table-cell office:value-type="date" office:date-value="2025-04-17T00:00:00" table:style-name="ce16">
            <text:p>17-Apr-25</text:p>
          </table:table-cell>
          <table:table-cell office:value-type="float" office:value="5335.2" table:style-name="ce17">
            <text:p>5335.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157" table:style-name="ce1">
            <text:p>2025042157</text:p>
          </table:table-cell>
          <table:table-cell office:value-type="date" office:date-value="2025-04-24T00:00:00" table:style-name="ce16">
            <text:p>24-Apr-25</text:p>
          </table:table-cell>
          <table:table-cell office:value-type="float" office:value="1199.3800000000001" table:style-name="ce17">
            <text:p>1199.3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58" table:style-name="ce1">
            <text:p>2025042158</text:p>
          </table:table-cell>
          <table:table-cell office:value-type="date" office:date-value="2025-04-24T00:00:00" table:style-name="ce16">
            <text:p>24-Apr-25</text:p>
          </table:table-cell>
          <table:table-cell office:value-type="float" office:value="878.26" table:style-name="ce17">
            <text:p>878.2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159" table:style-name="ce1">
            <text:p>2025042159</text:p>
          </table:table-cell>
          <table:table-cell office:value-type="date" office:date-value="2025-04-24T00:00:00" table:style-name="ce16">
            <text:p>24-Apr-25</text:p>
          </table:table-cell>
          <table:table-cell office:value-type="float" office:value="5915.17" table:style-name="ce17">
            <text:p>5915.1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60" table:style-name="ce1">
            <text:p>2025042160</text:p>
          </table:table-cell>
          <table:table-cell office:value-type="date" office:date-value="2025-04-24T00:00:00" table:style-name="ce16">
            <text:p>24-Apr-25</text:p>
          </table:table-cell>
          <table:table-cell office:value-type="float" office:value="756.98" table:style-name="ce17">
            <text:p>756.9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161" table:style-name="ce1">
            <text:p>2025042161</text:p>
          </table:table-cell>
          <table:table-cell office:value-type="date" office:date-value="2025-04-24T00:00:00" table:style-name="ce16">
            <text:p>24-Apr-25</text:p>
          </table:table-cell>
          <table:table-cell office:value-type="float" office:value="5461.67" table:style-name="ce17">
            <text:p>5461.67</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float" office:value="2025042162" table:style-name="ce1">
            <text:p>2025042162</text:p>
          </table:table-cell>
          <table:table-cell office:value-type="date" office:date-value="2025-04-24T00:00:00" table:style-name="ce16">
            <text:p>24-Apr-25</text:p>
          </table:table-cell>
          <table:table-cell office:value-type="float" office:value="4038" table:style-name="ce17">
            <text:p>4038.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163" table:style-name="ce1">
            <text:p>2025042163</text:p>
          </table:table-cell>
          <table:table-cell office:value-type="date" office:date-value="2025-04-24T00:00:00" table:style-name="ce16">
            <text:p>24-Apr-25</text:p>
          </table:table-cell>
          <table:table-cell office:value-type="float" office:value="680.12" table:style-name="ce17">
            <text:p>680.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64" table:style-name="ce1">
            <text:p>2025042164</text:p>
          </table:table-cell>
          <table:table-cell office:value-type="date" office:date-value="2025-04-24T00:00:00" table:style-name="ce16">
            <text:p>24-Apr-25</text:p>
          </table:table-cell>
          <table:table-cell office:value-type="float" office:value="738" table:style-name="ce17">
            <text:p>738.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2165" table:style-name="ce1">
            <text:p>2025042165</text:p>
          </table:table-cell>
          <table:table-cell office:value-type="date" office:date-value="2025-04-24T00:00:00" table:style-name="ce16">
            <text:p>24-Apr-25</text:p>
          </table:table-cell>
          <table:table-cell office:value-type="float" office:value="1738.8" table:style-name="ce17">
            <text:p>1738.8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66" table:style-name="ce1">
            <text:p>2025042166</text:p>
          </table:table-cell>
          <table:table-cell office:value-type="date" office:date-value="2025-04-24T00:00:00" table:style-name="ce16">
            <text:p>24-Apr-25</text:p>
          </table:table-cell>
          <table:table-cell office:value-type="float" office:value="9949.26" table:style-name="ce17">
            <text:p>9949.2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67" table:style-name="ce1">
            <text:p>2025042167</text:p>
          </table:table-cell>
          <table:table-cell office:value-type="date" office:date-value="2025-04-24T00:00:00" table:style-name="ce16">
            <text:p>24-Apr-25</text:p>
          </table:table-cell>
          <table:table-cell office:value-type="float" office:value="526.72" table:style-name="ce17">
            <text:p>526.72</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168" table:style-name="ce1">
            <text:p>2025042168</text:p>
          </table:table-cell>
          <table:table-cell office:value-type="date" office:date-value="2025-04-24T00:00:00" table:style-name="ce16">
            <text:p>24-Apr-25</text:p>
          </table:table-cell>
          <table:table-cell office:value-type="float" office:value="1963.42" table:style-name="ce17">
            <text:p>1963.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69" table:style-name="ce1">
            <text:p>2025042169</text:p>
          </table:table-cell>
          <table:table-cell office:value-type="date" office:date-value="2025-04-23T00:00:00" table:style-name="ce16">
            <text:p>23-Apr-25</text:p>
          </table:table-cell>
          <table:table-cell office:value-type="float" office:value="1146.8" table:style-name="ce17">
            <text:p>1146.80</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2170" table:style-name="ce1">
            <text:p>2025042170</text:p>
          </table:table-cell>
          <table:table-cell office:value-type="date" office:date-value="2025-04-24T00:00:00" table:style-name="ce16">
            <text:p>24-Apr-25</text:p>
          </table:table-cell>
          <table:table-cell office:value-type="float" office:value="683" table:style-name="ce17">
            <text:p>683.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2171" table:style-name="ce1">
            <text:p>2025042171</text:p>
          </table:table-cell>
          <table:table-cell office:value-type="date" office:date-value="2025-04-26T00:00:00" table:style-name="ce16">
            <text:p>26-Apr-25</text:p>
          </table:table-cell>
          <table:table-cell office:value-type="float" office:value="629.9" table:style-name="ce17">
            <text:p>629.9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72" table:style-name="ce1">
            <text:p>2025042172</text:p>
          </table:table-cell>
          <table:table-cell office:value-type="date" office:date-value="2025-04-24T00:00:00" table:style-name="ce16">
            <text:p>24-Apr-25</text:p>
          </table:table-cell>
          <table:table-cell office:value-type="float" office:value="883.58" table:style-name="ce17">
            <text:p>883.5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73" table:style-name="ce1">
            <text:p>2025042173</text:p>
          </table:table-cell>
          <table:table-cell office:value-type="date" office:date-value="2025-04-25T00:00:00" table:style-name="ce16">
            <text:p>25-Apr-25</text:p>
          </table:table-cell>
          <table:table-cell office:value-type="float" office:value="9454.7999999999993" table:style-name="ce17">
            <text:p>9454.8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74" table:style-name="ce1">
            <text:p>2025042174</text:p>
          </table:table-cell>
          <table:table-cell office:value-type="date" office:date-value="2025-04-27T00:00:00" table:style-name="ce16">
            <text:p>27-Apr-25</text:p>
          </table:table-cell>
          <table:table-cell office:value-type="float" office:value="2970" table:style-name="ce17">
            <text:p>297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175" table:style-name="ce1">
            <text:p>2025042175</text:p>
          </table:table-cell>
          <table:table-cell office:value-type="date" office:date-value="2025-04-25T00:00:00" table:style-name="ce16">
            <text:p>25-Apr-25</text:p>
          </table:table-cell>
          <table:table-cell office:value-type="float" office:value="1874.65" table:style-name="ce17">
            <text:p>1874.65</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2176" table:style-name="ce1">
            <text:p>2025042176</text:p>
          </table:table-cell>
          <table:table-cell office:value-type="date" office:date-value="2025-04-25T00:00:00" table:style-name="ce16">
            <text:p>25-Apr-25</text:p>
          </table:table-cell>
          <table:table-cell office:value-type="float" office:value="1614" table:style-name="ce17">
            <text:p>1614.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177" table:style-name="ce1">
            <text:p>2025042177</text:p>
          </table:table-cell>
          <table:table-cell office:value-type="date" office:date-value="2025-04-24T00:00:00" table:style-name="ce16">
            <text:p>24-Apr-25</text:p>
          </table:table-cell>
          <table:table-cell office:value-type="float" office:value="1289" table:style-name="ce17">
            <text:p>1289.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178" table:style-name="ce1">
            <text:p>2025042178</text:p>
          </table:table-cell>
          <table:table-cell office:value-type="date" office:date-value="2025-04-25T00:00:00" table:style-name="ce16">
            <text:p>25-Apr-25</text:p>
          </table:table-cell>
          <table:table-cell office:value-type="float" office:value="850.76" table:style-name="ce17">
            <text:p>850.76</text:p>
          </table:table-cell>
          <table:table-cell office:value-type="float" office:value="5542" table:style-name="ce1">
            <text:p>5542</text:p>
          </table:table-cell>
          <table:table-cell office:value-type="string" table:style-name="ce1">
            <text:p>Automated fuel dispensers</text:p>
          </table:table-cell>
          <table:table-cell office:value-type="string" table:style-name="ce1">
            <text:p>Automotive Fuel</text:p>
          </table:table-cell>
          <table:table-cell table:number-columns-repeated="16378"/>
        </table:table-row>
        <table:table-row table:style-name="ro7">
          <table:table-cell office:value-type="float" office:value="2025042179" table:style-name="ce1">
            <text:p>2025042179</text:p>
          </table:table-cell>
          <table:table-cell office:value-type="date" office:date-value="2025-04-25T00:00:00" table:style-name="ce16">
            <text:p>25-Apr-25</text:p>
          </table:table-cell>
          <table:table-cell office:value-type="float" office:value="629.08000000000004" table:style-name="ce17">
            <text:p>629.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180" table:style-name="ce1">
            <text:p>2025042180</text:p>
          </table:table-cell>
          <table:table-cell office:value-type="date" office:date-value="2025-04-26T00:00:00" table:style-name="ce16">
            <text:p>26-Apr-25</text:p>
          </table:table-cell>
          <table:table-cell office:value-type="float" office:value="709.86" table:style-name="ce17">
            <text:p>709.86</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181" table:style-name="ce1">
            <text:p>2025042181</text:p>
          </table:table-cell>
          <table:table-cell office:value-type="date" office:date-value="2025-04-26T00:00:00" table:style-name="ce16">
            <text:p>26-Apr-25</text:p>
          </table:table-cell>
          <table:table-cell office:value-type="float" office:value="1019.85" table:style-name="ce17">
            <text:p>1019.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82" table:style-name="ce1">
            <text:p>2025042182</text:p>
          </table:table-cell>
          <table:table-cell office:value-type="date" office:date-value="2025-04-25T00:00:00" table:style-name="ce16">
            <text:p>25-Apr-25</text:p>
          </table:table-cell>
          <table:table-cell office:value-type="float" office:value="518.20000000000005" table:style-name="ce17">
            <text:p>518.20</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183" table:style-name="ce1">
            <text:p>2025042183</text:p>
          </table:table-cell>
          <table:table-cell office:value-type="date" office:date-value="2025-04-27T00:00:00" table:style-name="ce16">
            <text:p>27-Apr-25</text:p>
          </table:table-cell>
          <table:table-cell office:value-type="float" office:value="530.1" table:style-name="ce17">
            <text:p>530.1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84" table:style-name="ce1">
            <text:p>2025042184</text:p>
          </table:table-cell>
          <table:table-cell office:value-type="date" office:date-value="2025-04-25T00:00:00" table:style-name="ce16">
            <text:p>25-Apr-25</text:p>
          </table:table-cell>
          <table:table-cell office:value-type="float" office:value="548" table:style-name="ce17">
            <text:p>54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185" table:style-name="ce1">
            <text:p>2025042185</text:p>
          </table:table-cell>
          <table:table-cell office:value-type="date" office:date-value="2025-04-26T00:00:00" table:style-name="ce16">
            <text:p>26-Apr-25</text:p>
          </table:table-cell>
          <table:table-cell office:value-type="float" office:value="1076" table:style-name="ce17">
            <text:p>107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86" table:style-name="ce1">
            <text:p>2025042186</text:p>
          </table:table-cell>
          <table:table-cell office:value-type="date" office:date-value="2025-04-26T00:00:00" table:style-name="ce16">
            <text:p>26-Apr-25</text:p>
          </table:table-cell>
          <table:table-cell office:value-type="float" office:value="1401.93" table:style-name="ce17">
            <text:p>1401.93</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187" table:style-name="ce1">
            <text:p>2025042187</text:p>
          </table:table-cell>
          <table:table-cell office:value-type="date" office:date-value="2025-04-27T00:00:00" table:style-name="ce16">
            <text:p>27-Apr-25</text:p>
          </table:table-cell>
          <table:table-cell office:value-type="float" office:value="2114.33" table:style-name="ce17">
            <text:p>2114.3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88" table:style-name="ce1">
            <text:p>2025042188</text:p>
          </table:table-cell>
          <table:table-cell office:value-type="date" office:date-value="2025-04-24T00:00:00" table:style-name="ce16">
            <text:p>24-Apr-25</text:p>
          </table:table-cell>
          <table:table-cell office:value-type="float" office:value="1074" table:style-name="ce17">
            <text:p>10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189" table:style-name="ce1">
            <text:p>2025042189</text:p>
          </table:table-cell>
          <table:table-cell office:value-type="date" office:date-value="2025-04-25T00:00:00" table:style-name="ce16">
            <text:p>25-Apr-25</text:p>
          </table:table-cell>
          <table:table-cell office:value-type="float" office:value="744" table:style-name="ce17">
            <text:p>74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float" office:value="2025042190" table:style-name="ce1">
            <text:p>2025042190</text:p>
          </table:table-cell>
          <table:table-cell office:value-type="date" office:date-value="2025-04-28T00:00:00" table:style-name="ce16">
            <text:p>28-Apr-25</text:p>
          </table:table-cell>
          <table:table-cell office:value-type="float" office:value="3505.27" table:style-name="ce17">
            <text:p>3505.27</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91" table:style-name="ce1">
            <text:p>2025042191</text:p>
          </table:table-cell>
          <table:table-cell office:value-type="date" office:date-value="2025-04-28T00:00:00" table:style-name="ce16">
            <text:p>28-Apr-25</text:p>
          </table:table-cell>
          <table:table-cell office:value-type="float" office:value="882.46" table:style-name="ce17">
            <text:p>882.46</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92" table:style-name="ce1">
            <text:p>2025042192</text:p>
          </table:table-cell>
          <table:table-cell office:value-type="date" office:date-value="2025-04-28T00:00:00" table:style-name="ce16">
            <text:p>28-Apr-25</text:p>
          </table:table-cell>
          <table:table-cell office:value-type="float" office:value="882.46" table:style-name="ce17">
            <text:p>882.46</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193" table:style-name="ce1">
            <text:p>2025042193</text:p>
          </table:table-cell>
          <table:table-cell office:value-type="date" office:date-value="2025-04-23T00:00:00" table:style-name="ce16">
            <text:p>23-Apr-25</text:p>
          </table:table-cell>
          <table:table-cell office:value-type="float" office:value="1919.6" table:style-name="ce17">
            <text:p>1919.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194" table:style-name="ce1">
            <text:p>2025042194</text:p>
          </table:table-cell>
          <table:table-cell office:value-type="date" office:date-value="2025-04-28T00:00:00" table:style-name="ce16">
            <text:p>28-Apr-25</text:p>
          </table:table-cell>
          <table:table-cell office:value-type="float" office:value="3011.35" table:style-name="ce17">
            <text:p>3011.35</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195" table:style-name="ce1">
            <text:p>2025042195</text:p>
          </table:table-cell>
          <table:table-cell office:value-type="date" office:date-value="2025-04-28T00:00:00" table:style-name="ce16">
            <text:p>28-Apr-25</text:p>
          </table:table-cell>
          <table:table-cell office:value-type="float" office:value="2152.3200000000002" table:style-name="ce17">
            <text:p>2152.32</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float" office:value="2025042196" table:style-name="ce1">
            <text:p>2025042196</text:p>
          </table:table-cell>
          <table:table-cell office:value-type="date" office:date-value="2025-04-28T00:00:00" table:style-name="ce16">
            <text:p>28-Apr-25</text:p>
          </table:table-cell>
          <table:table-cell office:value-type="float" office:value="738.92" table:style-name="ce17">
            <text:p>738.92</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2197" table:style-name="ce1">
            <text:p>2025042197</text:p>
          </table:table-cell>
          <table:table-cell office:value-type="date" office:date-value="2025-04-28T00:00:00" table:style-name="ce16">
            <text:p>28-Apr-25</text:p>
          </table:table-cell>
          <table:table-cell office:value-type="float" office:value="1210.6500000000001" table:style-name="ce17">
            <text:p>1210.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198" table:style-name="ce1">
            <text:p>2025042198</text:p>
          </table:table-cell>
          <table:table-cell office:value-type="date" office:date-value="2025-04-28T00:00:00" table:style-name="ce16">
            <text:p>28-Apr-25</text:p>
          </table:table-cell>
          <table:table-cell office:value-type="float" office:value="2461.1999999999998" table:style-name="ce17">
            <text:p>2461.2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2199" table:style-name="ce1">
            <text:p>2025042199</text:p>
          </table:table-cell>
          <table:table-cell office:value-type="date" office:date-value="2025-04-28T00:00:00" table:style-name="ce16">
            <text:p>28-Apr-25</text:p>
          </table:table-cell>
          <table:table-cell office:value-type="float" office:value="10061.73" table:style-name="ce17">
            <text:p>10061.73</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200" table:style-name="ce1">
            <text:p>2025042200</text:p>
          </table:table-cell>
          <table:table-cell office:value-type="date" office:date-value="2025-04-28T00:00:00" table:style-name="ce16">
            <text:p>28-Apr-25</text:p>
          </table:table-cell>
          <table:table-cell office:value-type="float" office:value="1377.74" table:style-name="ce17">
            <text:p>1377.7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201" table:style-name="ce1">
            <text:p>2025042201</text:p>
          </table:table-cell>
          <table:table-cell office:value-type="date" office:date-value="2025-04-28T00:00:00" table:style-name="ce16">
            <text:p>28-Apr-25</text:p>
          </table:table-cell>
          <table:table-cell office:value-type="float" office:value="750" table:style-name="ce17">
            <text:p>750.00</text:p>
          </table:table-cell>
          <table:table-cell office:value-type="float" office:value="5542" table:style-name="ce1">
            <text:p>5542</text:p>
          </table:table-cell>
          <table:table-cell office:value-type="string" table:style-name="ce1">
            <text:p>Automated fuel dispensers</text:p>
          </table:table-cell>
          <table:table-cell office:value-type="string" table:style-name="ce1">
            <text:p>Automotive Fuel</text:p>
          </table:table-cell>
          <table:table-cell table:number-columns-repeated="16378"/>
        </table:table-row>
        <table:table-row table:style-name="ro7">
          <table:table-cell office:value-type="float" office:value="2025042202" table:style-name="ce1">
            <text:p>2025042202</text:p>
          </table:table-cell>
          <table:table-cell office:value-type="date" office:date-value="2025-04-25T00:00:00" table:style-name="ce16">
            <text:p>25-Apr-25</text:p>
          </table:table-cell>
          <table:table-cell office:value-type="float" office:value="1680" table:style-name="ce17">
            <text:p>16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203" table:style-name="ce1">
            <text:p>2025042203</text:p>
          </table:table-cell>
          <table:table-cell office:value-type="date" office:date-value="2025-04-28T00:00:00" table:style-name="ce16">
            <text:p>28-Apr-25</text:p>
          </table:table-cell>
          <table:table-cell office:value-type="float" office:value="545.1" table:style-name="ce17">
            <text:p>545.1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2204" table:style-name="ce1">
            <text:p>2025042204</text:p>
          </table:table-cell>
          <table:table-cell office:value-type="date" office:date-value="2025-04-28T00:00:00" table:style-name="ce16">
            <text:p>28-Apr-25</text:p>
          </table:table-cell>
          <table:table-cell office:value-type="float" office:value="610" table:style-name="ce17">
            <text:p>61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205" table:style-name="ce1">
            <text:p>2025042205</text:p>
          </table:table-cell>
          <table:table-cell office:value-type="date" office:date-value="2025-04-28T00:00:00" table:style-name="ce16">
            <text:p>28-Apr-25</text:p>
          </table:table-cell>
          <table:table-cell office:value-type="float" office:value="964.8" table:style-name="ce17">
            <text:p>964.8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7">
          <table:table-cell office:value-type="float" office:value="2025042206" table:style-name="ce1">
            <text:p>2025042206</text:p>
          </table:table-cell>
          <table:table-cell office:value-type="date" office:date-value="2025-04-28T00:00:00" table:style-name="ce16">
            <text:p>28-Apr-25</text:p>
          </table:table-cell>
          <table:table-cell office:value-type="float" office:value="1270.56" table:style-name="ce17">
            <text:p>1270.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07" table:style-name="ce1">
            <text:p>2025042207</text:p>
          </table:table-cell>
          <table:table-cell office:value-type="date" office:date-value="2025-04-28T00:00:00" table:style-name="ce16">
            <text:p>28-Apr-25</text:p>
          </table:table-cell>
          <table:table-cell office:value-type="float" office:value="2208.52" table:style-name="ce17">
            <text:p>2208.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08" table:style-name="ce1">
            <text:p>2025042208</text:p>
          </table:table-cell>
          <table:table-cell office:value-type="date" office:date-value="2025-04-28T00:00:00" table:style-name="ce16">
            <text:p>28-Apr-25</text:p>
          </table:table-cell>
          <table:table-cell office:value-type="float" office:value="2880" table:style-name="ce17">
            <text:p>288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209" table:style-name="ce1">
            <text:p>2025042209</text:p>
          </table:table-cell>
          <table:table-cell office:value-type="date" office:date-value="2025-04-28T00:00:00" table:style-name="ce16">
            <text:p>28-Apr-25</text:p>
          </table:table-cell>
          <table:table-cell office:value-type="float" office:value="1130.7" table:style-name="ce17">
            <text:p>1130.70</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10" table:style-name="ce1">
            <text:p>2025042210</text:p>
          </table:table-cell>
          <table:table-cell office:value-type="date" office:date-value="2025-04-17T00:00:00" table:style-name="ce16">
            <text:p>17-Apr-25</text:p>
          </table:table-cell>
          <table:table-cell office:value-type="float" office:value="614" table:style-name="ce17">
            <text:p>614.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2211" table:style-name="ce1">
            <text:p>2025042211</text:p>
          </table:table-cell>
          <table:table-cell office:value-type="date" office:date-value="2025-04-28T00:00:00" table:style-name="ce16">
            <text:p>28-Apr-25</text:p>
          </table:table-cell>
          <table:table-cell office:value-type="float" office:value="3180.57" table:style-name="ce17">
            <text:p>3180.5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12" table:style-name="ce1">
            <text:p>2025042212</text:p>
          </table:table-cell>
          <table:table-cell office:value-type="date" office:date-value="2025-04-28T00:00:00" table:style-name="ce16">
            <text:p>28-Apr-25</text:p>
          </table:table-cell>
          <table:table-cell office:value-type="float" office:value="746.83" table:style-name="ce17">
            <text:p>746.83</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213" table:style-name="ce1">
            <text:p>2025042213</text:p>
          </table:table-cell>
          <table:table-cell office:value-type="date" office:date-value="2025-04-28T00:00:00" table:style-name="ce16">
            <text:p>28-Apr-25</text:p>
          </table:table-cell>
          <table:table-cell office:value-type="float" office:value="1997.61" table:style-name="ce17">
            <text:p>1997.6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14" table:style-name="ce1">
            <text:p>2025042214</text:p>
          </table:table-cell>
          <table:table-cell office:value-type="date" office:date-value="2025-04-28T00:00:00" table:style-name="ce16">
            <text:p>28-Apr-25</text:p>
          </table:table-cell>
          <table:table-cell office:value-type="float" office:value="7890.39" table:style-name="ce17">
            <text:p>7890.39</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215" table:style-name="ce1">
            <text:p>2025042215</text:p>
          </table:table-cell>
          <table:table-cell office:value-type="date" office:date-value="2025-04-28T00:00:00" table:style-name="ce16">
            <text:p>28-Apr-25</text:p>
          </table:table-cell>
          <table:table-cell office:value-type="float" office:value="765.96" table:style-name="ce17">
            <text:p>765.96</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216" table:style-name="ce1">
            <text:p>2025042216</text:p>
          </table:table-cell>
          <table:table-cell office:value-type="date" office:date-value="2025-04-29T00:00:00" table:style-name="ce16">
            <text:p>29-Apr-25</text:p>
          </table:table-cell>
          <table:table-cell office:value-type="float" office:value="540" table:style-name="ce17">
            <text:p>5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217" table:style-name="ce1">
            <text:p>2025042217</text:p>
          </table:table-cell>
          <table:table-cell office:value-type="date" office:date-value="2025-04-29T00:00:00" table:style-name="ce16">
            <text:p>29-Apr-25</text:p>
          </table:table-cell>
          <table:table-cell office:value-type="float" office:value="507" table:style-name="ce17">
            <text:p>507.0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float" office:value="2025042218" table:style-name="ce1">
            <text:p>2025042218</text:p>
          </table:table-cell>
          <table:table-cell office:value-type="date" office:date-value="2025-04-29T00:00:00" table:style-name="ce16">
            <text:p>29-Apr-25</text:p>
          </table:table-cell>
          <table:table-cell office:value-type="float" office:value="626" table:style-name="ce17">
            <text:p>626.00</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2219" table:style-name="ce1">
            <text:p>2025042219</text:p>
          </table:table-cell>
          <table:table-cell office:value-type="date" office:date-value="2025-04-28T00:00:00" table:style-name="ce16">
            <text:p>28-Apr-25</text:p>
          </table:table-cell>
          <table:table-cell office:value-type="float" office:value="801.6" table:style-name="ce17">
            <text:p>801.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220" table:style-name="ce1">
            <text:p>2025042220</text:p>
          </table:table-cell>
          <table:table-cell office:value-type="date" office:date-value="2025-04-29T00:00:00" table:style-name="ce16">
            <text:p>29-Apr-25</text:p>
          </table:table-cell>
          <table:table-cell office:value-type="float" office:value="1997.4" table:style-name="ce17">
            <text:p>1997.4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21" table:style-name="ce1">
            <text:p>2025042221</text:p>
          </table:table-cell>
          <table:table-cell office:value-type="date" office:date-value="2025-04-29T00:00:00" table:style-name="ce16">
            <text:p>29-Apr-25</text:p>
          </table:table-cell>
          <table:table-cell office:value-type="float" office:value="1053.28" table:style-name="ce17">
            <text:p>1053.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22" table:style-name="ce1">
            <text:p>2025042222</text:p>
          </table:table-cell>
          <table:table-cell office:value-type="date" office:date-value="2025-04-29T00:00:00" table:style-name="ce16">
            <text:p>29-Apr-25</text:p>
          </table:table-cell>
          <table:table-cell office:value-type="float" office:value="1240.5" table:style-name="ce17">
            <text:p>1240.5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23" table:style-name="ce1">
            <text:p>2025042223</text:p>
          </table:table-cell>
          <table:table-cell office:value-type="date" office:date-value="2025-04-29T00:00:00" table:style-name="ce16">
            <text:p>29-Apr-25</text:p>
          </table:table-cell>
          <table:table-cell office:value-type="float" office:value="1218.0999999999999" table:style-name="ce17">
            <text:p>1218.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24" table:style-name="ce1">
            <text:p>2025042224</text:p>
          </table:table-cell>
          <table:table-cell office:value-type="date" office:date-value="2025-04-29T00:00:00" table:style-name="ce16">
            <text:p>29-Apr-25</text:p>
          </table:table-cell>
          <table:table-cell office:value-type="float" office:value="1185.01" table:style-name="ce17">
            <text:p>1185.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225" table:style-name="ce1">
            <text:p>2025042225</text:p>
          </table:table-cell>
          <table:table-cell office:value-type="date" office:date-value="2025-04-28T00:00:00" table:style-name="ce16">
            <text:p>28-Apr-25</text:p>
          </table:table-cell>
          <table:table-cell office:value-type="float" office:value="1012.65" table:style-name="ce17">
            <text:p>1012.6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226" table:style-name="ce1">
            <text:p>2025042226</text:p>
          </table:table-cell>
          <table:table-cell office:value-type="date" office:date-value="2025-04-29T00:00:00" table:style-name="ce16">
            <text:p>29-Apr-25</text:p>
          </table:table-cell>
          <table:table-cell office:value-type="float" office:value="1400" table:style-name="ce17">
            <text:p>140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227" table:style-name="ce1">
            <text:p>2025042227</text:p>
          </table:table-cell>
          <table:table-cell office:value-type="date" office:date-value="2025-04-29T00:00:00" table:style-name="ce16">
            <text:p>29-Apr-25</text:p>
          </table:table-cell>
          <table:table-cell office:value-type="float" office:value="1098" table:style-name="ce17">
            <text:p>1098.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228" table:style-name="ce1">
            <text:p>2025042228</text:p>
          </table:table-cell>
          <table:table-cell office:value-type="date" office:date-value="2025-04-29T00:00:00" table:style-name="ce16">
            <text:p>29-Apr-25</text:p>
          </table:table-cell>
          <table:table-cell office:value-type="float" office:value="693" table:style-name="ce17">
            <text:p>693.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29" table:style-name="ce1">
            <text:p>2025042229</text:p>
          </table:table-cell>
          <table:table-cell office:value-type="date" office:date-value="2025-04-29T00:00:00" table:style-name="ce16">
            <text:p>29-Apr-25</text:p>
          </table:table-cell>
          <table:table-cell office:value-type="float" office:value="2035.9" table:style-name="ce17">
            <text:p>2035.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30" table:style-name="ce1">
            <text:p>2025042230</text:p>
          </table:table-cell>
          <table:table-cell office:value-type="date" office:date-value="2025-04-28T00:00:00" table:style-name="ce16">
            <text:p>28-Apr-25</text:p>
          </table:table-cell>
          <table:table-cell office:value-type="float" office:value="673.69" table:style-name="ce17">
            <text:p>673.69</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2231" table:style-name="ce1">
            <text:p>2025042231</text:p>
          </table:table-cell>
          <table:table-cell office:value-type="date" office:date-value="2025-04-29T00:00:00" table:style-name="ce16">
            <text:p>29-Apr-25</text:p>
          </table:table-cell>
          <table:table-cell office:value-type="float" office:value="539.96" table:style-name="ce17">
            <text:p>539.96</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float" office:value="2025042232" table:style-name="ce1">
            <text:p>2025042232</text:p>
          </table:table-cell>
          <table:table-cell office:value-type="date" office:date-value="2025-04-29T00:00:00" table:style-name="ce16">
            <text:p>29-Apr-25</text:p>
          </table:table-cell>
          <table:table-cell office:value-type="float" office:value="500" table:style-name="ce17">
            <text:p>50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2233" table:style-name="ce1">
            <text:p>2025042233</text:p>
          </table:table-cell>
          <table:table-cell office:value-type="date" office:date-value="2025-04-28T00:00:00" table:style-name="ce16">
            <text:p>28-Apr-25</text:p>
          </table:table-cell>
          <table:table-cell office:value-type="float" office:value="1288.68" table:style-name="ce17">
            <text:p>1288.6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234" table:style-name="ce1">
            <text:p>2025042234</text:p>
          </table:table-cell>
          <table:table-cell office:value-type="date" office:date-value="2025-04-29T00:00:00" table:style-name="ce16">
            <text:p>29-Apr-25</text:p>
          </table:table-cell>
          <table:table-cell office:value-type="float" office:value="1488.9" table:style-name="ce17">
            <text:p>1488.9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235" table:style-name="ce1">
            <text:p>2025042235</text:p>
          </table:table-cell>
          <table:table-cell office:value-type="date" office:date-value="2025-04-29T00:00:00" table:style-name="ce16">
            <text:p>29-Apr-25</text:p>
          </table:table-cell>
          <table:table-cell office:value-type="float" office:value="770.04" table:style-name="ce17">
            <text:p>770.04</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7">
          <table:table-cell office:value-type="float" office:value="2025042236" table:style-name="ce1">
            <text:p>2025042236</text:p>
          </table:table-cell>
          <table:table-cell office:value-type="date" office:date-value="2025-04-29T00:00:00" table:style-name="ce16">
            <text:p>29-Apr-25</text:p>
          </table:table-cell>
          <table:table-cell office:value-type="float" office:value="1167.9100000000001" table:style-name="ce17">
            <text:p>1167.91</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7">
          <table:table-cell office:value-type="float" office:value="2025042237" table:style-name="ce1">
            <text:p>2025042237</text:p>
          </table:table-cell>
          <table:table-cell office:value-type="date" office:date-value="2025-04-29T00:00:00" table:style-name="ce16">
            <text:p>29-Apr-25</text:p>
          </table:table-cell>
          <table:table-cell office:value-type="float" office:value="1330.9" table:style-name="ce17">
            <text:p>1330.90</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7">
          <table:table-cell office:value-type="float" office:value="2025042238" table:style-name="ce1">
            <text:p>2025042238</text:p>
          </table:table-cell>
          <table:table-cell office:value-type="date" office:date-value="2025-04-30T00:00:00" table:style-name="ce16">
            <text:p>30-Apr-25</text:p>
          </table:table-cell>
          <table:table-cell office:value-type="float" office:value="9552" table:style-name="ce17">
            <text:p>9552.0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2239" table:style-name="ce1">
            <text:p>2025042239</text:p>
          </table:table-cell>
          <table:table-cell office:value-type="date" office:date-value="2025-04-30T00:00:00" table:style-name="ce16">
            <text:p>30-Apr-25</text:p>
          </table:table-cell>
          <table:table-cell office:value-type="float" office:value="686.94" table:style-name="ce17">
            <text:p>686.94</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2240" table:style-name="ce1">
            <text:p>2025042240</text:p>
          </table:table-cell>
          <table:table-cell office:value-type="date" office:date-value="2025-04-30T00:00:00" table:style-name="ce16">
            <text:p>30-Apr-25</text:p>
          </table:table-cell>
          <table:table-cell office:value-type="float" office:value="1680" table:style-name="ce17">
            <text:p>16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241" table:style-name="ce1">
            <text:p>2025042241</text:p>
          </table:table-cell>
          <table:table-cell office:value-type="date" office:date-value="2025-04-30T00:00:00" table:style-name="ce16">
            <text:p>30-Apr-25</text:p>
          </table:table-cell>
          <table:table-cell office:value-type="float" office:value="3230.62" table:style-name="ce17">
            <text:p>3230.6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242" table:style-name="ce1">
            <text:p>2025042242</text:p>
          </table:table-cell>
          <table:table-cell office:value-type="date" office:date-value="2025-04-30T00:00:00" table:style-name="ce16">
            <text:p>30-Apr-25</text:p>
          </table:table-cell>
          <table:table-cell office:value-type="float" office:value="546.72" table:style-name="ce17">
            <text:p>546.7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243" table:style-name="ce1">
            <text:p>2025042243</text:p>
          </table:table-cell>
          <table:table-cell office:value-type="date" office:date-value="2025-04-30T00:00:00" table:style-name="ce16">
            <text:p>30-Apr-25</text:p>
          </table:table-cell>
          <table:table-cell office:value-type="float" office:value="3240" table:style-name="ce17">
            <text:p>3240.00</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float" office:value="2025042244" table:style-name="ce1">
            <text:p>2025042244</text:p>
          </table:table-cell>
          <table:table-cell office:value-type="date" office:date-value="2025-04-30T00:00:00" table:style-name="ce16">
            <text:p>30-Apr-25</text:p>
          </table:table-cell>
          <table:table-cell office:value-type="float" office:value="3097.12" table:style-name="ce17">
            <text:p>3097.1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245" table:style-name="ce1">
            <text:p>2025042245</text:p>
          </table:table-cell>
          <table:table-cell office:value-type="date" office:date-value="2025-04-30T00:00:00" table:style-name="ce16">
            <text:p>30-Apr-25</text:p>
          </table:table-cell>
          <table:table-cell office:value-type="float" office:value="510" table:style-name="ce17">
            <text:p>510.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2246" table:style-name="ce1">
            <text:p>2025042246</text:p>
          </table:table-cell>
          <table:table-cell office:value-type="date" office:date-value="2025-04-30T00:00:00" table:style-name="ce16">
            <text:p>30-Apr-25</text:p>
          </table:table-cell>
          <table:table-cell office:value-type="float" office:value="1124.24" table:style-name="ce17">
            <text:p>1124.24</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2247" table:style-name="ce1">
            <text:p>2025042247</text:p>
          </table:table-cell>
          <table:table-cell office:value-type="date" office:date-value="2025-04-30T00:00:00" table:style-name="ce16">
            <text:p>30-Apr-25</text:p>
          </table:table-cell>
          <table:table-cell office:value-type="float" office:value="576" table:style-name="ce17">
            <text:p>576.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248" table:style-name="ce1">
            <text:p>2025042248</text:p>
          </table:table-cell>
          <table:table-cell office:value-type="date" office:date-value="2025-04-30T00:00:00" table:style-name="ce16">
            <text:p>30-Apr-25</text:p>
          </table:table-cell>
          <table:table-cell office:value-type="float" office:value="1050" table:style-name="ce17">
            <text:p>1050.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249" table:style-name="ce1">
            <text:p>2025042249</text:p>
          </table:table-cell>
          <table:table-cell office:value-type="date" office:date-value="2025-04-30T00:00:00" table:style-name="ce16">
            <text:p>30-Apr-25</text:p>
          </table:table-cell>
          <table:table-cell office:value-type="float" office:value="2926.2" table:style-name="ce17">
            <text:p>2926.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250" table:style-name="ce1">
            <text:p>2025042250</text:p>
          </table:table-cell>
          <table:table-cell office:value-type="date" office:date-value="2025-04-30T00:00:00" table:style-name="ce16">
            <text:p>30-Apr-25</text:p>
          </table:table-cell>
          <table:table-cell office:value-type="float" office:value="1166.94" table:style-name="ce17">
            <text:p>1166.9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251" table:style-name="ce1">
            <text:p>2025042251</text:p>
          </table:table-cell>
          <table:table-cell office:value-type="date" office:date-value="2025-04-30T00:00:00" table:style-name="ce16">
            <text:p>30-Apr-25</text:p>
          </table:table-cell>
          <table:table-cell office:value-type="float" office:value="672" table:style-name="ce17">
            <text:p>672.00</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float" office:value="2025042252" table:style-name="ce1">
            <text:p>2025042252</text:p>
          </table:table-cell>
          <table:table-cell office:value-type="date" office:date-value="2025-04-30T00:00:00" table:style-name="ce16">
            <text:p>30-Apr-25</text:p>
          </table:table-cell>
          <table:table-cell office:value-type="float" office:value="775" table:style-name="ce17">
            <text:p>7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3" table:style-name="ce1">
            <text:p>2025042253</text:p>
          </table:table-cell>
          <table:table-cell office:value-type="date" office:date-value="2025-04-30T00:00:00" table:style-name="ce16">
            <text:p>30-Apr-25</text:p>
          </table:table-cell>
          <table:table-cell office:value-type="float" office:value="767.25" table:style-name="ce17">
            <text:p>767.2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4" table:style-name="ce1">
            <text:p>2025042254</text:p>
          </table:table-cell>
          <table:table-cell office:value-type="date" office:date-value="2025-04-30T00:00:00" table:style-name="ce16">
            <text:p>30-Apr-25</text:p>
          </table:table-cell>
          <table:table-cell office:value-type="float" office:value="1610.94" table:style-name="ce17">
            <text:p>1610.9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5" table:style-name="ce1">
            <text:p>2025042255</text:p>
          </table:table-cell>
          <table:table-cell office:value-type="date" office:date-value="2025-04-30T00:00:00" table:style-name="ce16">
            <text:p>30-Apr-25</text:p>
          </table:table-cell>
          <table:table-cell office:value-type="float" office:value="640.04" table:style-name="ce17">
            <text:p>640.0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6" table:style-name="ce1">
            <text:p>2025042256</text:p>
          </table:table-cell>
          <table:table-cell office:value-type="date" office:date-value="2025-04-30T00:00:00" table:style-name="ce16">
            <text:p>30-Apr-25</text:p>
          </table:table-cell>
          <table:table-cell office:value-type="float" office:value="940.05" table:style-name="ce17">
            <text:p>940.0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7" table:style-name="ce1">
            <text:p>2025042257</text:p>
          </table:table-cell>
          <table:table-cell office:value-type="date" office:date-value="2025-04-30T00:00:00" table:style-name="ce16">
            <text:p>30-Apr-25</text:p>
          </table:table-cell>
          <table:table-cell office:value-type="float" office:value="891.62" table:style-name="ce17">
            <text:p>891.6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8" table:style-name="ce1">
            <text:p>2025042258</text:p>
          </table:table-cell>
          <table:table-cell office:value-type="date" office:date-value="2025-04-30T00:00:00" table:style-name="ce16">
            <text:p>30-Apr-25</text:p>
          </table:table-cell>
          <table:table-cell office:value-type="float" office:value="504.83" table:style-name="ce17">
            <text:p>504.8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59" table:style-name="ce1">
            <text:p>2025042259</text:p>
          </table:table-cell>
          <table:table-cell office:value-type="date" office:date-value="2025-04-30T00:00:00" table:style-name="ce16">
            <text:p>30-Apr-25</text:p>
          </table:table-cell>
          <table:table-cell office:value-type="float" office:value="832" table:style-name="ce17">
            <text:p>832.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0" table:style-name="ce1">
            <text:p>2025042260</text:p>
          </table:table-cell>
          <table:table-cell office:value-type="date" office:date-value="2025-04-30T00:00:00" table:style-name="ce16">
            <text:p>30-Apr-25</text:p>
          </table:table-cell>
          <table:table-cell office:value-type="float" office:value="748.8" table:style-name="ce17">
            <text:p>748.8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261" table:style-name="ce1">
            <text:p>2025042261</text:p>
          </table:table-cell>
          <table:table-cell office:value-type="date" office:date-value="2025-04-30T00:00:00" table:style-name="ce16">
            <text:p>30-Apr-25</text:p>
          </table:table-cell>
          <table:table-cell office:value-type="float" office:value="2102.83" table:style-name="ce17">
            <text:p>2102.83</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7">
          <table:table-cell office:value-type="float" office:value="2025042262" table:style-name="ce1">
            <text:p>2025042262</text:p>
          </table:table-cell>
          <table:table-cell office:value-type="date" office:date-value="2025-04-30T00:00:00" table:style-name="ce16">
            <text:p>30-Apr-25</text:p>
          </table:table-cell>
          <table:table-cell office:value-type="float" office:value="824.38" table:style-name="ce17">
            <text:p>824.38</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2263" table:style-name="ce1">
            <text:p>2025042263</text:p>
          </table:table-cell>
          <table:table-cell office:value-type="date" office:date-value="2025-04-30T00:00:00" table:style-name="ce16">
            <text:p>30-Apr-25</text:p>
          </table:table-cell>
          <table:table-cell office:value-type="float" office:value="1368.06" table:style-name="ce17">
            <text:p>1368.0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4" table:style-name="ce1">
            <text:p>2025042264</text:p>
          </table:table-cell>
          <table:table-cell office:value-type="date" office:date-value="2025-04-30T00:00:00" table:style-name="ce16">
            <text:p>30-Apr-25</text:p>
          </table:table-cell>
          <table:table-cell office:value-type="float" office:value="2054.37" table:style-name="ce17">
            <text:p>2054.3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5" table:style-name="ce1">
            <text:p>2025042265</text:p>
          </table:table-cell>
          <table:table-cell office:value-type="date" office:date-value="2025-04-30T00:00:00" table:style-name="ce16">
            <text:p>30-Apr-25</text:p>
          </table:table-cell>
          <table:table-cell office:value-type="float" office:value="2739.16" table:style-name="ce17">
            <text:p>2739.1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6" table:style-name="ce1">
            <text:p>2025042266</text:p>
          </table:table-cell>
          <table:table-cell office:value-type="date" office:date-value="2025-04-30T00:00:00" table:style-name="ce16">
            <text:p>30-Apr-25</text:p>
          </table:table-cell>
          <table:table-cell office:value-type="float" office:value="902.01" table:style-name="ce17">
            <text:p>902.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267" table:style-name="ce1">
            <text:p>2025042267</text:p>
          </table:table-cell>
          <table:table-cell office:value-type="date" office:date-value="2025-04-30T00:00:00" table:style-name="ce16">
            <text:p>30-Apr-25</text:p>
          </table:table-cell>
          <table:table-cell office:value-type="float" office:value="1961.83" table:style-name="ce17">
            <text:p>1961.8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8" table:style-name="ce1">
            <text:p>2025042268</text:p>
          </table:table-cell>
          <table:table-cell office:value-type="date" office:date-value="2025-04-30T00:00:00" table:style-name="ce16">
            <text:p>30-Apr-25</text:p>
          </table:table-cell>
          <table:table-cell office:value-type="float" office:value="1292.21" table:style-name="ce17">
            <text:p>1292.2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69" table:style-name="ce1">
            <text:p>2025042269</text:p>
          </table:table-cell>
          <table:table-cell office:value-type="date" office:date-value="2025-04-30T00:00:00" table:style-name="ce16">
            <text:p>30-Apr-25</text:p>
          </table:table-cell>
          <table:table-cell office:value-type="float" office:value="1042.56" table:style-name="ce17">
            <text:p>1042.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70" table:style-name="ce1">
            <text:p>2025042270</text:p>
          </table:table-cell>
          <table:table-cell office:value-type="date" office:date-value="2025-04-30T00:00:00" table:style-name="ce16">
            <text:p>30-Apr-25</text:p>
          </table:table-cell>
          <table:table-cell office:value-type="float" office:value="3070.9" table:style-name="ce17">
            <text:p>3070.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71" table:style-name="ce1">
            <text:p>2025042271</text:p>
          </table:table-cell>
          <table:table-cell office:value-type="date" office:date-value="2025-04-30T00:00:00" table:style-name="ce16">
            <text:p>30-Apr-25</text:p>
          </table:table-cell>
          <table:table-cell office:value-type="float" office:value="1002.87" table:style-name="ce17">
            <text:p>1002.8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72" table:style-name="ce1">
            <text:p>2025042272</text:p>
          </table:table-cell>
          <table:table-cell office:value-type="date" office:date-value="2025-04-30T00:00:00" table:style-name="ce16">
            <text:p>30-Apr-25</text:p>
          </table:table-cell>
          <table:table-cell office:value-type="float" office:value="3070.9" table:style-name="ce17">
            <text:p>3070.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73" table:style-name="ce1">
            <text:p>2025042273</text:p>
          </table:table-cell>
          <table:table-cell office:value-type="date" office:date-value="2025-04-30T00:00:00" table:style-name="ce16">
            <text:p>30-Apr-25</text:p>
          </table:table-cell>
          <table:table-cell office:value-type="float" office:value="1693.68" table:style-name="ce17">
            <text:p>1693.68</text:p>
          </table:table-cell>
          <table:table-cell office:value-type="float" office:value="4457" table:style-name="ce1">
            <text:p>4457</text:p>
          </table:table-cell>
          <table:table-cell office:value-type="string" table:style-name="ce1">
            <text:p>Boat rentals &amp; leasing</text:p>
          </table:table-cell>
          <table:table-cell office:value-type="string" table:style-name="ce1">
            <text:p>Leisure Activities</text:p>
          </table:table-cell>
          <table:table-cell table:number-columns-repeated="16378"/>
        </table:table-row>
        <table:table-row table:style-name="ro7">
          <table:table-cell office:value-type="float" office:value="2025042274" table:style-name="ce1">
            <text:p>2025042274</text:p>
          </table:table-cell>
          <table:table-cell office:value-type="date" office:date-value="2025-04-30T00:00:00" table:style-name="ce16">
            <text:p>30-Apr-25</text:p>
          </table:table-cell>
          <table:table-cell office:value-type="float" office:value="1870" table:style-name="ce17">
            <text:p>1870.00</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2275" table:style-name="ce1">
            <text:p>2025042275</text:p>
          </table:table-cell>
          <table:table-cell office:value-type="date" office:date-value="2025-04-30T00:00:00" table:style-name="ce16">
            <text:p>30-Apr-25</text:p>
          </table:table-cell>
          <table:table-cell office:value-type="float" office:value="1326" table:style-name="ce17">
            <text:p>1326.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276" table:style-name="ce1">
            <text:p>2025042276</text:p>
          </table:table-cell>
          <table:table-cell office:value-type="date" office:date-value="2025-04-29T00:00:00" table:style-name="ce16">
            <text:p>29-Apr-25</text:p>
          </table:table-cell>
          <table:table-cell office:value-type="float" office:value="1280" table:style-name="ce17">
            <text:p>128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77" table:style-name="ce1">
            <text:p>2025042277</text:p>
          </table:table-cell>
          <table:table-cell office:value-type="date" office:date-value="2025-04-29T00:00:00" table:style-name="ce16">
            <text:p>29-Apr-25</text:p>
          </table:table-cell>
          <table:table-cell office:value-type="float" office:value="725.28" table:style-name="ce17">
            <text:p>725.2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278" table:style-name="ce1">
            <text:p>2025042278</text:p>
          </table:table-cell>
          <table:table-cell office:value-type="date" office:date-value="2025-04-30T00:00:00" table:style-name="ce16">
            <text:p>30-Apr-25</text:p>
          </table:table-cell>
          <table:table-cell office:value-type="float" office:value="1489.75" table:style-name="ce17">
            <text:p>1489.7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279" table:style-name="ce1">
            <text:p>2025042279</text:p>
          </table:table-cell>
          <table:table-cell office:value-type="date" office:date-value="2025-04-30T00:00:00" table:style-name="ce16">
            <text:p>30-Apr-25</text:p>
          </table:table-cell>
          <table:table-cell office:value-type="float" office:value="512.12" table:style-name="ce17">
            <text:p>512.1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280" table:style-name="ce1">
            <text:p>2025042280</text:p>
          </table:table-cell>
          <table:table-cell office:value-type="date" office:date-value="2025-04-30T00:00:00" table:style-name="ce16">
            <text:p>30-Apr-25</text:p>
          </table:table-cell>
          <table:table-cell office:value-type="float" office:value="3706.56" table:style-name="ce17">
            <text:p>3706.5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281" table:style-name="ce1">
            <text:p>2025042281</text:p>
          </table:table-cell>
          <table:table-cell office:value-type="date" office:date-value="2025-04-01T00:00:00" table:style-name="ce16">
            <text:p>01-Apr-25</text:p>
          </table:table-cell>
          <table:table-cell office:value-type="float" office:value="2500" table:style-name="ce17">
            <text:p>2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282" table:style-name="ce1">
            <text:p>2025042282</text:p>
          </table:table-cell>
          <table:table-cell office:value-type="date" office:date-value="2025-04-01T00:00:00" table:style-name="ce16">
            <text:p>01-Apr-25</text:p>
          </table:table-cell>
          <table:table-cell office:value-type="float" office:value="561.94000000000005" table:style-name="ce17">
            <text:p>561.9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283" table:style-name="ce1">
            <text:p>2025042283</text:p>
          </table:table-cell>
          <table:table-cell office:value-type="date" office:date-value="2025-04-01T00:00:00" table:style-name="ce16">
            <text:p>01-Apr-25</text:p>
          </table:table-cell>
          <table:table-cell office:value-type="float" office:value="4132.6499999999996" table:style-name="ce17">
            <text:p>4132.6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84" table:style-name="ce1">
            <text:p>2025042284</text:p>
          </table:table-cell>
          <table:table-cell office:value-type="date" office:date-value="2025-04-02T00:00:00" table:style-name="ce16">
            <text:p>02-Apr-25</text:p>
          </table:table-cell>
          <table:table-cell office:value-type="float" office:value="741.58" table:style-name="ce17">
            <text:p>741.5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285" table:style-name="ce1">
            <text:p>2025042285</text:p>
          </table:table-cell>
          <table:table-cell office:value-type="date" office:date-value="2025-04-02T00:00:00" table:style-name="ce16">
            <text:p>02-Apr-25</text:p>
          </table:table-cell>
          <table:table-cell office:value-type="float" office:value="622.84" table:style-name="ce17">
            <text:p>622.8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286" table:style-name="ce1">
            <text:p>2025042286</text:p>
          </table:table-cell>
          <table:table-cell office:value-type="date" office:date-value="2025-04-02T00:00:00" table:style-name="ce16">
            <text:p>02-Apr-25</text:p>
          </table:table-cell>
          <table:table-cell office:value-type="float" office:value="718.85" table:style-name="ce17">
            <text:p>718.8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287" table:style-name="ce1">
            <text:p>2025042287</text:p>
          </table:table-cell>
          <table:table-cell office:value-type="date" office:date-value="2025-04-02T00:00:00" table:style-name="ce16">
            <text:p>02-Apr-25</text:p>
          </table:table-cell>
          <table:table-cell office:value-type="float" office:value="622.85" table:style-name="ce17">
            <text:p>622.8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288" table:style-name="ce1">
            <text:p>2025042288</text:p>
          </table:table-cell>
          <table:table-cell office:value-type="date" office:date-value="2025-04-02T00:00:00" table:style-name="ce16">
            <text:p>02-Apr-25</text:p>
          </table:table-cell>
          <table:table-cell office:value-type="float" office:value="606" table:style-name="ce17">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89" table:style-name="ce1">
            <text:p>2025042289</text:p>
          </table:table-cell>
          <table:table-cell office:value-type="date" office:date-value="2025-04-02T00:00:00" table:style-name="ce16">
            <text:p>02-Apr-25</text:p>
          </table:table-cell>
          <table:table-cell office:value-type="float" office:value="606" table:style-name="ce17">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90" table:style-name="ce1">
            <text:p>2025042290</text:p>
          </table:table-cell>
          <table:table-cell office:value-type="date" office:date-value="2025-04-02T00:00:00" table:style-name="ce16">
            <text:p>02-Apr-25</text:p>
          </table:table-cell>
          <table:table-cell office:value-type="float" office:value="644.52" table:style-name="ce17">
            <text:p>644.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91" table:style-name="ce1">
            <text:p>2025042291</text:p>
          </table:table-cell>
          <table:table-cell office:value-type="date" office:date-value="2025-04-02T00:00:00" table:style-name="ce16">
            <text:p>02-Apr-25</text:p>
          </table:table-cell>
          <table:table-cell office:value-type="float" office:value="1110.18" table:style-name="ce17">
            <text:p>1110.1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292" table:style-name="ce1">
            <text:p>2025042292</text:p>
          </table:table-cell>
          <table:table-cell office:value-type="date" office:date-value="2025-04-02T00:00:00" table:style-name="ce16">
            <text:p>02-Apr-25</text:p>
          </table:table-cell>
          <table:table-cell office:value-type="float" office:value="2168.36" table:style-name="ce17">
            <text:p>2168.3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293" table:style-name="ce1">
            <text:p>2025042293</text:p>
          </table:table-cell>
          <table:table-cell office:value-type="date" office:date-value="2025-04-02T00:00:00" table:style-name="ce16">
            <text:p>02-Apr-25</text:p>
          </table:table-cell>
          <table:table-cell office:value-type="float" office:value="1331.15" table:style-name="ce17">
            <text:p>1331.1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294" table:style-name="ce1">
            <text:p>2025042294</text:p>
          </table:table-cell>
          <table:table-cell office:value-type="date" office:date-value="2025-04-02T00:00:00" table:style-name="ce16">
            <text:p>02-Apr-25</text:p>
          </table:table-cell>
          <table:table-cell office:value-type="float" office:value="513.72" table:style-name="ce17">
            <text:p>513.7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295" table:style-name="ce1">
            <text:p>2025042295</text:p>
          </table:table-cell>
          <table:table-cell office:value-type="date" office:date-value="2025-04-02T00:00:00" table:style-name="ce16">
            <text:p>02-Apr-25</text:p>
          </table:table-cell>
          <table:table-cell office:value-type="float" office:value="2530" table:style-name="ce17">
            <text:p>253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7">
          <table:table-cell office:value-type="float" office:value="2025042296" table:style-name="ce1">
            <text:p>2025042296</text:p>
          </table:table-cell>
          <table:table-cell office:value-type="date" office:date-value="2025-04-03T00:00:00" table:style-name="ce16">
            <text:p>03-Apr-25</text:p>
          </table:table-cell>
          <table:table-cell office:value-type="float" office:value="962.4" table:style-name="ce17">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297" table:style-name="ce1">
            <text:p>2025042297</text:p>
          </table:table-cell>
          <table:table-cell office:value-type="date" office:date-value="2025-04-03T00:00:00" table:style-name="ce16">
            <text:p>03-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298" table:style-name="ce1">
            <text:p>2025042298</text:p>
          </table:table-cell>
          <table:table-cell office:value-type="date" office:date-value="2025-04-03T00:00:00" table:style-name="ce16">
            <text:p>03-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299" table:style-name="ce1">
            <text:p>2025042299</text:p>
          </table:table-cell>
          <table:table-cell office:value-type="date" office:date-value="2025-04-03T00:00:00" table:style-name="ce16">
            <text:p>03-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0" table:style-name="ce1">
            <text:p>2025042300</text:p>
          </table:table-cell>
          <table:table-cell office:value-type="date" office:date-value="2025-04-03T00:00:00" table:style-name="ce16">
            <text:p>03-Apr-25</text:p>
          </table:table-cell>
          <table:table-cell office:value-type="float" office:value="1902.37" table:style-name="ce17">
            <text:p>1902.3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301" table:style-name="ce1">
            <text:p>2025042301</text:p>
          </table:table-cell>
          <table:table-cell office:value-type="date" office:date-value="2025-04-03T00:00:00" table:style-name="ce16">
            <text:p>03-Apr-25</text:p>
          </table:table-cell>
          <table:table-cell office:value-type="float" office:value="858.64" table:style-name="ce17">
            <text:p>858.6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2" table:style-name="ce1">
            <text:p>2025042302</text:p>
          </table:table-cell>
          <table:table-cell office:value-type="date" office:date-value="2025-04-03T00:00:00" table:style-name="ce16">
            <text:p>03-Apr-25</text:p>
          </table:table-cell>
          <table:table-cell office:value-type="float" office:value="960.66" table:style-name="ce17">
            <text:p>960.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3" table:style-name="ce1">
            <text:p>2025042303</text:p>
          </table:table-cell>
          <table:table-cell office:value-type="date" office:date-value="2025-04-03T00:00:00" table:style-name="ce16">
            <text:p>03-Apr-25</text:p>
          </table:table-cell>
          <table:table-cell office:value-type="float" office:value="881.5" table:style-name="ce17">
            <text:p>881.5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4" table:style-name="ce1">
            <text:p>2025042304</text:p>
          </table:table-cell>
          <table:table-cell office:value-type="date" office:date-value="2025-04-03T00:00:00" table:style-name="ce16">
            <text:p>03-Apr-25</text:p>
          </table:table-cell>
          <table:table-cell office:value-type="float" office:value="967.36" table:style-name="ce17">
            <text:p>967.3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5" table:style-name="ce1">
            <text:p>2025042305</text:p>
          </table:table-cell>
          <table:table-cell office:value-type="date" office:date-value="2025-04-03T00:00:00" table:style-name="ce16">
            <text:p>03-Apr-25</text:p>
          </table:table-cell>
          <table:table-cell office:value-type="float" office:value="835.97" table:style-name="ce17">
            <text:p>835.9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6" table:style-name="ce1">
            <text:p>2025042306</text:p>
          </table:table-cell>
          <table:table-cell office:value-type="date" office:date-value="2025-04-03T00:00:00" table:style-name="ce16">
            <text:p>03-Apr-25</text:p>
          </table:table-cell>
          <table:table-cell office:value-type="float" office:value="515.05999999999995" table:style-name="ce17">
            <text:p>515.0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7" table:style-name="ce1">
            <text:p>2025042307</text:p>
          </table:table-cell>
          <table:table-cell office:value-type="date" office:date-value="2025-04-03T00:00:00" table:style-name="ce16">
            <text:p>03-Apr-25</text:p>
          </table:table-cell>
          <table:table-cell office:value-type="float" office:value="969.66" table:style-name="ce17">
            <text:p>969.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8" table:style-name="ce1">
            <text:p>2025042308</text:p>
          </table:table-cell>
          <table:table-cell office:value-type="date" office:date-value="2025-04-03T00:00:00" table:style-name="ce16">
            <text:p>03-Apr-25</text:p>
          </table:table-cell>
          <table:table-cell office:value-type="float" office:value="972.48" table:style-name="ce17">
            <text:p>972.4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09" table:style-name="ce1">
            <text:p>2025042309</text:p>
          </table:table-cell>
          <table:table-cell office:value-type="date" office:date-value="2025-04-03T00:00:00" table:style-name="ce16">
            <text:p>03-Apr-25</text:p>
          </table:table-cell>
          <table:table-cell office:value-type="float" office:value="998.64" table:style-name="ce17">
            <text:p>998.6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10" table:style-name="ce1">
            <text:p>2025042310</text:p>
          </table:table-cell>
          <table:table-cell office:value-type="date" office:date-value="2025-04-03T00:00:00" table:style-name="ce16">
            <text:p>03-Apr-25</text:p>
          </table:table-cell>
          <table:table-cell office:value-type="float" office:value="1518" table:style-name="ce17">
            <text:p>15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11" table:style-name="ce1">
            <text:p>2025042311</text:p>
          </table:table-cell>
          <table:table-cell office:value-type="date" office:date-value="2025-04-03T00:00:00" table:style-name="ce16">
            <text:p>03-Apr-25</text:p>
          </table:table-cell>
          <table:table-cell office:value-type="float" office:value="660" table:style-name="ce17">
            <text:p>6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312" table:style-name="ce1">
            <text:p>2025042312</text:p>
          </table:table-cell>
          <table:table-cell office:value-type="date" office:date-value="2025-04-03T00:00:00" table:style-name="ce16">
            <text:p>03-Apr-25</text:p>
          </table:table-cell>
          <table:table-cell office:value-type="float" office:value="698.05" table:style-name="ce17">
            <text:p>698.05</text:p>
          </table:table-cell>
          <table:table-cell office:value-type="float" office:value="7997" table:style-name="ce1">
            <text:p>7997</text:p>
          </table:table-cell>
          <table:table-cell office:value-type="string" table:style-name="ce1">
            <text:p>Member clubs, sport, recreation &amp; golf</text:p>
          </table:table-cell>
          <table:table-cell office:value-type="string" table:style-name="ce1">
            <text:p>Leisure Activities</text:p>
          </table:table-cell>
          <table:table-cell table:number-columns-repeated="16378"/>
        </table:table-row>
        <table:table-row table:style-name="ro7">
          <table:table-cell office:value-type="float" office:value="2025042313" table:style-name="ce1">
            <text:p>2025042313</text:p>
          </table:table-cell>
          <table:table-cell office:value-type="date" office:date-value="2025-04-03T00:00:00" table:style-name="ce16">
            <text:p>03-Apr-25</text:p>
          </table:table-cell>
          <table:table-cell office:value-type="float" office:value="1423.81" table:style-name="ce17">
            <text:p>1423.8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314" table:style-name="ce1">
            <text:p>2025042314</text:p>
          </table:table-cell>
          <table:table-cell office:value-type="date" office:date-value="2025-04-03T00:00:00" table:style-name="ce16">
            <text:p>03-Apr-25</text:p>
          </table:table-cell>
          <table:table-cell office:value-type="float" office:value="709.41" table:style-name="ce17">
            <text:p>709.4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315" table:style-name="ce1">
            <text:p>2025042315</text:p>
          </table:table-cell>
          <table:table-cell office:value-type="date" office:date-value="2025-04-03T00:00:00" table:style-name="ce16">
            <text:p>03-Apr-25</text:p>
          </table:table-cell>
          <table:table-cell office:value-type="float" office:value="673.21" table:style-name="ce17">
            <text:p>673.2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316" table:style-name="ce1">
            <text:p>2025042316</text:p>
          </table:table-cell>
          <table:table-cell office:value-type="date" office:date-value="2025-04-03T00:00:00" table:style-name="ce16">
            <text:p>03-Apr-25</text:p>
          </table:table-cell>
          <table:table-cell office:value-type="float" office:value="1847.43" table:style-name="ce17">
            <text:p>1847.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17" table:style-name="ce1">
            <text:p>2025042317</text:p>
          </table:table-cell>
          <table:table-cell office:value-type="date" office:date-value="2025-04-03T00:00:00" table:style-name="ce16">
            <text:p>03-Apr-25</text:p>
          </table:table-cell>
          <table:table-cell office:value-type="float" office:value="1847.43" table:style-name="ce17">
            <text:p>1847.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18" table:style-name="ce1">
            <text:p>2025042318</text:p>
          </table:table-cell>
          <table:table-cell office:value-type="date" office:date-value="2025-04-03T00:00:00" table:style-name="ce16">
            <text:p>03-Apr-25</text:p>
          </table:table-cell>
          <table:table-cell office:value-type="float" office:value="711.54" table:style-name="ce17">
            <text:p>711.54</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2319" table:style-name="ce1">
            <text:p>2025042319</text:p>
          </table:table-cell>
          <table:table-cell office:value-type="date" office:date-value="2025-04-03T00:00:00" table:style-name="ce16">
            <text:p>03-Apr-25</text:p>
          </table:table-cell>
          <table:table-cell office:value-type="float" office:value="596.02" table:style-name="ce17">
            <text:p>596.0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2320" table:style-name="ce1">
            <text:p>2025042320</text:p>
          </table:table-cell>
          <table:table-cell office:value-type="date" office:date-value="2025-04-04T00:00:00" table:style-name="ce16">
            <text:p>04-Apr-25</text:p>
          </table:table-cell>
          <table:table-cell office:value-type="float" office:value="829.3" table:style-name="ce17">
            <text:p>829.3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321" table:style-name="ce1">
            <text:p>2025042321</text:p>
          </table:table-cell>
          <table:table-cell office:value-type="date" office:date-value="2025-04-04T00:00:00" table:style-name="ce16">
            <text:p>04-Apr-25</text:p>
          </table:table-cell>
          <table:table-cell office:value-type="float" office:value="3081.14" table:style-name="ce17">
            <text:p>3081.1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322" table:style-name="ce1">
            <text:p>2025042322</text:p>
          </table:table-cell>
          <table:table-cell office:value-type="date" office:date-value="2025-04-04T00:00:00" table:style-name="ce16">
            <text:p>04-Apr-25</text:p>
          </table:table-cell>
          <table:table-cell office:value-type="float" office:value="2107.08" table:style-name="ce17">
            <text:p>2107.0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3" table:style-name="ce1">
            <text:p>2025042323</text:p>
          </table:table-cell>
          <table:table-cell office:value-type="date" office:date-value="2025-04-04T00:00:00" table:style-name="ce16">
            <text:p>04-Apr-25</text:p>
          </table:table-cell>
          <table:table-cell office:value-type="float" office:value="4122.5200000000004" table:style-name="ce17">
            <text:p>4122.5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4" table:style-name="ce1">
            <text:p>2025042324</text:p>
          </table:table-cell>
          <table:table-cell office:value-type="date" office:date-value="2025-04-04T00:00:00" table:style-name="ce16">
            <text:p>04-Apr-25</text:p>
          </table:table-cell>
          <table:table-cell office:value-type="float" office:value="1155" table:style-name="ce17">
            <text:p>115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5" table:style-name="ce1">
            <text:p>2025042325</text:p>
          </table:table-cell>
          <table:table-cell office:value-type="date" office:date-value="2025-04-04T00:00:00" table:style-name="ce16">
            <text:p>04-Apr-25</text:p>
          </table:table-cell>
          <table:table-cell office:value-type="float" office:value="2501.96" table:style-name="ce17">
            <text:p>2501.9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6" table:style-name="ce1">
            <text:p>2025042326</text:p>
          </table:table-cell>
          <table:table-cell office:value-type="date" office:date-value="2025-04-04T00:00:00" table:style-name="ce16">
            <text:p>04-Apr-25</text:p>
          </table:table-cell>
          <table:table-cell office:value-type="float" office:value="1654" table:style-name="ce17">
            <text:p>1654.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7" table:style-name="ce1">
            <text:p>2025042327</text:p>
          </table:table-cell>
          <table:table-cell office:value-type="date" office:date-value="2025-04-04T00:00:00" table:style-name="ce16">
            <text:p>04-Apr-25</text:p>
          </table:table-cell>
          <table:table-cell office:value-type="float" office:value="1630" table:style-name="ce17">
            <text:p>163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8" table:style-name="ce1">
            <text:p>2025042328</text:p>
          </table:table-cell>
          <table:table-cell office:value-type="date" office:date-value="2025-04-04T00:00:00" table:style-name="ce16">
            <text:p>04-Apr-25</text:p>
          </table:table-cell>
          <table:table-cell office:value-type="float" office:value="3403.6" table:style-name="ce17">
            <text:p>3403.6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29" table:style-name="ce1">
            <text:p>2025042329</text:p>
          </table:table-cell>
          <table:table-cell office:value-type="date" office:date-value="2025-04-04T00:00:00" table:style-name="ce16">
            <text:p>04-Apr-25</text:p>
          </table:table-cell>
          <table:table-cell office:value-type="float" office:value="2547.4299999999998" table:style-name="ce17">
            <text:p>2547.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0" table:style-name="ce1">
            <text:p>2025042330</text:p>
          </table:table-cell>
          <table:table-cell office:value-type="date" office:date-value="2025-04-04T00:00:00" table:style-name="ce16">
            <text:p>04-Apr-25</text:p>
          </table:table-cell>
          <table:table-cell office:value-type="float" office:value="543.28" table:style-name="ce17">
            <text:p>543.2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1" table:style-name="ce1">
            <text:p>2025042331</text:p>
          </table:table-cell>
          <table:table-cell office:value-type="date" office:date-value="2025-04-04T00:00:00" table:style-name="ce16">
            <text:p>04-Apr-25</text:p>
          </table:table-cell>
          <table:table-cell office:value-type="float" office:value="834.11" table:style-name="ce17">
            <text:p>834.1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2" table:style-name="ce1">
            <text:p>2025042332</text:p>
          </table:table-cell>
          <table:table-cell office:value-type="date" office:date-value="2025-04-04T00:00:00" table:style-name="ce16">
            <text:p>04-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3" table:style-name="ce1">
            <text:p>2025042333</text:p>
          </table:table-cell>
          <table:table-cell office:value-type="date" office:date-value="2025-04-04T00:00:00" table:style-name="ce16">
            <text:p>04-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4" table:style-name="ce1">
            <text:p>2025042334</text:p>
          </table:table-cell>
          <table:table-cell office:value-type="date" office:date-value="2025-04-04T00:00:00" table:style-name="ce16">
            <text:p>04-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5" table:style-name="ce1">
            <text:p>2025042335</text:p>
          </table:table-cell>
          <table:table-cell office:value-type="date" office:date-value="2025-04-04T00:00:00" table:style-name="ce16">
            <text:p>04-Apr-25</text:p>
          </table:table-cell>
          <table:table-cell office:value-type="float" office:value="847.27" table:style-name="ce17">
            <text:p>847.2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36" table:style-name="ce1">
            <text:p>2025042336</text:p>
          </table:table-cell>
          <table:table-cell office:value-type="date" office:date-value="2025-04-04T00:00:00" table:style-name="ce16">
            <text:p>04-Apr-25</text:p>
          </table:table-cell>
          <table:table-cell office:value-type="float" office:value="1518" table:style-name="ce17">
            <text:p>15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37" table:style-name="ce1">
            <text:p>2025042337</text:p>
          </table:table-cell>
          <table:table-cell office:value-type="date" office:date-value="2025-04-06T00:00:00" table:style-name="ce16">
            <text:p>06-Apr-25</text:p>
          </table:table-cell>
          <table:table-cell office:value-type="float" office:value="896.94" table:style-name="ce17">
            <text:p>896.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338" table:style-name="ce1">
            <text:p>2025042338</text:p>
          </table:table-cell>
          <table:table-cell office:value-type="date" office:date-value="2025-04-06T00:00:00" table:style-name="ce16">
            <text:p>06-Apr-25</text:p>
          </table:table-cell>
          <table:table-cell office:value-type="float" office:value="552.45000000000005" table:style-name="ce17">
            <text:p>552.45</text:p>
          </table:table-cell>
          <table:table-cell office:value-type="float" office:value="3533" table:style-name="ce1">
            <text:p>3533</text:p>
          </table:table-cell>
          <table:table-cell office:value-type="string" table:style-name="ce1">
            <text:p>Hotel Ibis</text:p>
          </table:table-cell>
          <table:table-cell office:value-type="string" table:style-name="ce1">
            <text:p>Hotels and Accommodation</text:p>
          </table:table-cell>
          <table:table-cell table:number-columns-repeated="16378"/>
        </table:table-row>
        <table:table-row table:style-name="ro7">
          <table:table-cell office:value-type="float" office:value="2025042339" table:style-name="ce1">
            <text:p>2025042339</text:p>
          </table:table-cell>
          <table:table-cell office:value-type="date" office:date-value="2025-04-04T00:00:00" table:style-name="ce16">
            <text:p>04-Apr-25</text:p>
          </table:table-cell>
          <table:table-cell office:value-type="float" office:value="7977.65" table:style-name="ce17">
            <text:p>7977.6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340" table:style-name="ce1">
            <text:p>2025042340</text:p>
          </table:table-cell>
          <table:table-cell office:value-type="date" office:date-value="2025-04-03T00:00:00" table:style-name="ce16">
            <text:p>03-Apr-25</text:p>
          </table:table-cell>
          <table:table-cell office:value-type="float" office:value="4753.9799999999996" table:style-name="ce17">
            <text:p>4753.9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341" table:style-name="ce1">
            <text:p>2025042341</text:p>
          </table:table-cell>
          <table:table-cell office:value-type="date" office:date-value="2025-04-04T00:00:00" table:style-name="ce16">
            <text:p>04-Apr-25</text:p>
          </table:table-cell>
          <table:table-cell office:value-type="float" office:value="515.4" table:style-name="ce17">
            <text:p>515.40</text:p>
          </table:table-cell>
          <table:table-cell office:value-type="float" office:value="3553" table:style-name="ce1">
            <text:p>3553</text:p>
          </table:table-cell>
          <table:table-cell office:value-type="string" table:style-name="ce1">
            <text:p>Park Inn by 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2342" table:style-name="ce1">
            <text:p>2025042342</text:p>
          </table:table-cell>
          <table:table-cell office:value-type="date" office:date-value="2025-04-03T00:00:00" table:style-name="ce16">
            <text:p>03-Apr-25</text:p>
          </table:table-cell>
          <table:table-cell office:value-type="float" office:value="519.98" table:style-name="ce17">
            <text:p>519.9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343" table:style-name="ce1">
            <text:p>2025042343</text:p>
          </table:table-cell>
          <table:table-cell office:value-type="date" office:date-value="2025-04-04T00:00:00" table:style-name="ce16">
            <text:p>04-Apr-25</text:p>
          </table:table-cell>
          <table:table-cell office:value-type="float" office:value="579" table:style-name="ce17">
            <text:p>579.00</text:p>
          </table:table-cell>
          <table:table-cell office:value-type="float" office:value="5950" table:style-name="ce1">
            <text:p>5950</text:p>
          </table:table-cell>
          <table:table-cell office:value-type="string" table:style-name="ce1">
            <text:p>Glassware &amp; crysta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344" table:style-name="ce1">
            <text:p>2025042344</text:p>
          </table:table-cell>
          <table:table-cell office:value-type="date" office:date-value="2025-04-04T00:00:00" table:style-name="ce16">
            <text:p>04-Apr-25</text:p>
          </table:table-cell>
          <table:table-cell office:value-type="float" office:value="1455" table:style-name="ce17">
            <text:p>145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345" table:style-name="ce1">
            <text:p>2025042345</text:p>
          </table:table-cell>
          <table:table-cell office:value-type="date" office:date-value="2025-04-04T00:00:00" table:style-name="ce16">
            <text:p>04-Apr-25</text:p>
          </table:table-cell>
          <table:table-cell office:value-type="float" office:value="850" table:style-name="ce17">
            <text:p>85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46" table:style-name="ce1">
            <text:p>2025042346</text:p>
          </table:table-cell>
          <table:table-cell office:value-type="date" office:date-value="2025-04-07T00:00:00" table:style-name="ce16">
            <text:p>07-Apr-25</text:p>
          </table:table-cell>
          <table:table-cell office:value-type="float" office:value="4219.53" table:style-name="ce17">
            <text:p>4219.53</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7">
          <table:table-cell office:value-type="float" office:value="2025042347" table:style-name="ce1">
            <text:p>2025042347</text:p>
          </table:table-cell>
          <table:table-cell office:value-type="date" office:date-value="2025-04-07T00:00:00" table:style-name="ce16">
            <text:p>07-Apr-25</text:p>
          </table:table-cell>
          <table:table-cell office:value-type="float" office:value="870" table:style-name="ce17">
            <text:p>870.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2348" table:style-name="ce1">
            <text:p>2025042348</text:p>
          </table:table-cell>
          <table:table-cell office:value-type="date" office:date-value="2025-04-07T00:00:00" table:style-name="ce16">
            <text:p>07-Apr-25</text:p>
          </table:table-cell>
          <table:table-cell office:value-type="float" office:value="650" table:style-name="ce17">
            <text:p>65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49" table:style-name="ce1">
            <text:p>2025042349</text:p>
          </table:table-cell>
          <table:table-cell office:value-type="date" office:date-value="2025-04-07T00:00:00" table:style-name="ce16">
            <text:p>07-Apr-25</text:p>
          </table:table-cell>
          <table:table-cell office:value-type="float" office:value="834" table:style-name="ce17">
            <text:p>834.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350" table:style-name="ce1">
            <text:p>2025042350</text:p>
          </table:table-cell>
          <table:table-cell office:value-type="date" office:date-value="2025-04-07T00:00:00" table:style-name="ce16">
            <text:p>07-Apr-25</text:p>
          </table:table-cell>
          <table:table-cell office:value-type="float" office:value="568.4" table:style-name="ce17">
            <text:p>568.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351" table:style-name="ce1">
            <text:p>2025042351</text:p>
          </table:table-cell>
          <table:table-cell office:value-type="date" office:date-value="2025-04-08T00:00:00" table:style-name="ce16">
            <text:p>08-Apr-25</text:p>
          </table:table-cell>
          <table:table-cell office:value-type="float" office:value="4163.13" table:style-name="ce17">
            <text:p>4163.1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352" table:style-name="ce1">
            <text:p>2025042352</text:p>
          </table:table-cell>
          <table:table-cell office:value-type="date" office:date-value="2025-04-07T00:00:00" table:style-name="ce16">
            <text:p>07-Apr-25</text:p>
          </table:table-cell>
          <table:table-cell office:value-type="float" office:value="634.58000000000004" table:style-name="ce17">
            <text:p>634.58</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353" table:style-name="ce1">
            <text:p>2025042353</text:p>
          </table:table-cell>
          <table:table-cell office:value-type="date" office:date-value="2025-04-08T00:00:00" table:style-name="ce16">
            <text:p>08-Apr-25</text:p>
          </table:table-cell>
          <table:table-cell office:value-type="float" office:value="2151" table:style-name="ce17">
            <text:p>2151.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354" table:style-name="ce1">
            <text:p>2025042354</text:p>
          </table:table-cell>
          <table:table-cell office:value-type="date" office:date-value="2025-04-08T00:00:00" table:style-name="ce16">
            <text:p>08-Apr-25</text:p>
          </table:table-cell>
          <table:table-cell office:value-type="float" office:value="725.17" table:style-name="ce17">
            <text:p>725.17</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355" table:style-name="ce1">
            <text:p>2025042355</text:p>
          </table:table-cell>
          <table:table-cell office:value-type="date" office:date-value="2025-04-07T00:00:00" table:style-name="ce16">
            <text:p>07-Apr-25</text:p>
          </table:table-cell>
          <table:table-cell office:value-type="float" office:value="597.87" table:style-name="ce17">
            <text:p>597.87</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2356" table:style-name="ce1">
            <text:p>2025042356</text:p>
          </table:table-cell>
          <table:table-cell office:value-type="date" office:date-value="2025-04-07T00:00:00" table:style-name="ce16">
            <text:p>07-Apr-25</text:p>
          </table:table-cell>
          <table:table-cell office:value-type="float" office:value="543.33000000000004" table:style-name="ce17">
            <text:p>543.33</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float" office:value="2025042357" table:style-name="ce1">
            <text:p>2025042357</text:p>
          </table:table-cell>
          <table:table-cell office:value-type="date" office:date-value="2025-04-07T00:00:00" table:style-name="ce16">
            <text:p>07-Apr-25</text:p>
          </table:table-cell>
          <table:table-cell office:value-type="float" office:value="752.07" table:style-name="ce17">
            <text:p>752.0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358" table:style-name="ce1">
            <text:p>2025042358</text:p>
          </table:table-cell>
          <table:table-cell office:value-type="date" office:date-value="2025-04-08T00:00:00" table:style-name="ce16">
            <text:p>08-Apr-25</text:p>
          </table:table-cell>
          <table:table-cell office:value-type="float" office:value="3090" table:style-name="ce17">
            <text:p>309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59" table:style-name="ce1">
            <text:p>2025042359</text:p>
          </table:table-cell>
          <table:table-cell office:value-type="date" office:date-value="2025-04-08T00:00:00" table:style-name="ce16">
            <text:p>08-Apr-25</text:p>
          </table:table-cell>
          <table:table-cell office:value-type="float" office:value="4246" table:style-name="ce17">
            <text:p>424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60" table:style-name="ce1">
            <text:p>2025042360</text:p>
          </table:table-cell>
          <table:table-cell office:value-type="date" office:date-value="2025-04-08T00:00:00" table:style-name="ce16">
            <text:p>08-Apr-25</text:p>
          </table:table-cell>
          <table:table-cell office:value-type="float" office:value="2484.71" table:style-name="ce17">
            <text:p>2484.7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61" table:style-name="ce1">
            <text:p>2025042361</text:p>
          </table:table-cell>
          <table:table-cell office:value-type="date" office:date-value="2025-04-07T00:00:00" table:style-name="ce16">
            <text:p>07-Apr-25</text:p>
          </table:table-cell>
          <table:table-cell office:value-type="float" office:value="1224.6600000000001" table:style-name="ce17">
            <text:p>1224.66</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62" table:style-name="ce1">
            <text:p>2025042362</text:p>
          </table:table-cell>
          <table:table-cell office:value-type="date" office:date-value="2025-04-08T00:00:00" table:style-name="ce16">
            <text:p>08-Apr-25</text:p>
          </table:table-cell>
          <table:table-cell office:value-type="float" office:value="977" table:style-name="ce17">
            <text:p>977.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63" table:style-name="ce1">
            <text:p>2025042363</text:p>
          </table:table-cell>
          <table:table-cell office:value-type="date" office:date-value="2025-04-08T00:00:00" table:style-name="ce16">
            <text:p>08-Apr-25</text:p>
          </table:table-cell>
          <table:table-cell office:value-type="float" office:value="995" table:style-name="ce17">
            <text:p>99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64" table:style-name="ce1">
            <text:p>2025042364</text:p>
          </table:table-cell>
          <table:table-cell office:value-type="date" office:date-value="2025-04-08T00:00:00" table:style-name="ce16">
            <text:p>08-Apr-25</text:p>
          </table:table-cell>
          <table:table-cell office:value-type="float" office:value="581.24" table:style-name="ce17">
            <text:p>581.2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365" table:style-name="ce1">
            <text:p>2025042365</text:p>
          </table:table-cell>
          <table:table-cell office:value-type="date" office:date-value="2025-04-08T00:00:00" table:style-name="ce16">
            <text:p>08-Apr-25</text:p>
          </table:table-cell>
          <table:table-cell office:value-type="float" office:value="521.76" table:style-name="ce17">
            <text:p>521.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366" table:style-name="ce1">
            <text:p>2025042366</text:p>
          </table:table-cell>
          <table:table-cell office:value-type="date" office:date-value="2025-04-08T00:00:00" table:style-name="ce16">
            <text:p>08-Apr-25</text:p>
          </table:table-cell>
          <table:table-cell office:value-type="float" office:value="1152" table:style-name="ce17">
            <text:p>1152.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367" table:style-name="ce1">
            <text:p>2025042367</text:p>
          </table:table-cell>
          <table:table-cell office:value-type="date" office:date-value="2025-04-08T00:00:00" table:style-name="ce16">
            <text:p>08-Apr-25</text:p>
          </table:table-cell>
          <table:table-cell office:value-type="float" office:value="892.76" table:style-name="ce17">
            <text:p>892.7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368" table:style-name="ce1">
            <text:p>2025042368</text:p>
          </table:table-cell>
          <table:table-cell office:value-type="date" office:date-value="2025-04-08T00:00:00" table:style-name="ce16">
            <text:p>08-Apr-25</text:p>
          </table:table-cell>
          <table:table-cell office:value-type="float" office:value="505.27" table:style-name="ce17">
            <text:p>505.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369" table:style-name="ce1">
            <text:p>2025042369</text:p>
          </table:table-cell>
          <table:table-cell office:value-type="date" office:date-value="2025-04-09T00:00:00" table:style-name="ce16">
            <text:p>09-Apr-25</text:p>
          </table:table-cell>
          <table:table-cell office:value-type="float" office:value="1645.44" table:style-name="ce17">
            <text:p>1645.44</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370" table:style-name="ce1">
            <text:p>2025042370</text:p>
          </table:table-cell>
          <table:table-cell office:value-type="date" office:date-value="2025-04-09T00:00:00" table:style-name="ce16">
            <text:p>09-Apr-25</text:p>
          </table:table-cell>
          <table:table-cell office:value-type="float" office:value="3582.43" table:style-name="ce17">
            <text:p>3582.43</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371" table:style-name="ce1">
            <text:p>2025042371</text:p>
          </table:table-cell>
          <table:table-cell office:value-type="date" office:date-value="2025-04-09T00:00:00" table:style-name="ce16">
            <text:p>09-Apr-25</text:p>
          </table:table-cell>
          <table:table-cell office:value-type="float" office:value="2025.21" table:style-name="ce17">
            <text:p>2025.21</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372" table:style-name="ce1">
            <text:p>2025042372</text:p>
          </table:table-cell>
          <table:table-cell office:value-type="date" office:date-value="2025-04-09T00:00:00" table:style-name="ce16">
            <text:p>09-Apr-25</text:p>
          </table:table-cell>
          <table:table-cell office:value-type="float" office:value="2748" table:style-name="ce17">
            <text:p>27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73" table:style-name="ce1">
            <text:p>2025042373</text:p>
          </table:table-cell>
          <table:table-cell office:value-type="date" office:date-value="2025-04-09T00:00:00" table:style-name="ce16">
            <text:p>09-Apr-25</text:p>
          </table:table-cell>
          <table:table-cell office:value-type="float" office:value="1080" table:style-name="ce17">
            <text:p>108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74" table:style-name="ce1">
            <text:p>2025042374</text:p>
          </table:table-cell>
          <table:table-cell office:value-type="date" office:date-value="2025-04-09T00:00:00" table:style-name="ce16">
            <text:p>09-Apr-25</text:p>
          </table:table-cell>
          <table:table-cell office:value-type="float" office:value="625" table:style-name="ce17">
            <text:p>62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375" table:style-name="ce1">
            <text:p>2025042375</text:p>
          </table:table-cell>
          <table:table-cell office:value-type="date" office:date-value="2025-04-09T00:00:00" table:style-name="ce16">
            <text:p>09-Apr-25</text:p>
          </table:table-cell>
          <table:table-cell office:value-type="float" office:value="4268" table:style-name="ce17">
            <text:p>426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376" table:style-name="ce1">
            <text:p>2025042376</text:p>
          </table:table-cell>
          <table:table-cell office:value-type="date" office:date-value="2025-04-09T00:00:00" table:style-name="ce16">
            <text:p>09-Apr-25</text:p>
          </table:table-cell>
          <table:table-cell office:value-type="float" office:value="2199.9" table:style-name="ce17">
            <text:p>2199.90</text:p>
          </table:table-cell>
          <table:table-cell office:value-type="float" office:value="5571" table:style-name="ce1">
            <text:p>5571</text:p>
          </table:table-cell>
          <table:table-cell office:value-type="string" table:style-name="ce1">
            <text:p>Motorcycle dealers</text:p>
          </table:table-cell>
          <table:table-cell office:value-type="string" table:style-name="ce1">
            <text:p>Vehicles, Servicing and Spares</text:p>
          </table:table-cell>
          <table:table-cell table:number-columns-repeated="16378"/>
        </table:table-row>
        <table:table-row table:style-name="ro7">
          <table:table-cell office:value-type="float" office:value="2025042377" table:style-name="ce1">
            <text:p>2025042377</text:p>
          </table:table-cell>
          <table:table-cell office:value-type="date" office:date-value="2025-04-09T00:00:00" table:style-name="ce16">
            <text:p>09-Apr-25</text:p>
          </table:table-cell>
          <table:table-cell office:value-type="float" office:value="6000" table:style-name="ce17">
            <text:p>60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78" table:style-name="ce1">
            <text:p>2025042378</text:p>
          </table:table-cell>
          <table:table-cell office:value-type="date" office:date-value="2025-04-09T00:00:00" table:style-name="ce16">
            <text:p>09-Apr-25</text:p>
          </table:table-cell>
          <table:table-cell office:value-type="float" office:value="945" table:style-name="ce17">
            <text:p>945.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379" table:style-name="ce1">
            <text:p>2025042379</text:p>
          </table:table-cell>
          <table:table-cell office:value-type="date" office:date-value="2025-04-09T00:00:00" table:style-name="ce16">
            <text:p>09-Apr-25</text:p>
          </table:table-cell>
          <table:table-cell office:value-type="float" office:value="1306.9100000000001" table:style-name="ce17">
            <text:p>1306.9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80" table:style-name="ce1">
            <text:p>2025042380</text:p>
          </table:table-cell>
          <table:table-cell office:value-type="date" office:date-value="2025-04-09T00:00:00" table:style-name="ce16">
            <text:p>09-Apr-25</text:p>
          </table:table-cell>
          <table:table-cell office:value-type="float" office:value="2379.38" table:style-name="ce17">
            <text:p>2379.3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81" table:style-name="ce1">
            <text:p>2025042381</text:p>
          </table:table-cell>
          <table:table-cell office:value-type="date" office:date-value="2025-04-09T00:00:00" table:style-name="ce16">
            <text:p>09-Apr-25</text:p>
          </table:table-cell>
          <table:table-cell office:value-type="float" office:value="2869.54" table:style-name="ce17">
            <text:p>2869.5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82" table:style-name="ce1">
            <text:p>2025042382</text:p>
          </table:table-cell>
          <table:table-cell office:value-type="date" office:date-value="2025-04-09T00:00:00" table:style-name="ce16">
            <text:p>09-Apr-25</text:p>
          </table:table-cell>
          <table:table-cell office:value-type="float" office:value="967" table:style-name="ce17">
            <text:p>967.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383" table:style-name="ce1">
            <text:p>2025042383</text:p>
          </table:table-cell>
          <table:table-cell office:value-type="date" office:date-value="2025-04-10T00:00:00" table:style-name="ce16">
            <text:p>10-Apr-25</text:p>
          </table:table-cell>
          <table:table-cell office:value-type="float" office:value="617.5" table:style-name="ce17">
            <text:p>617.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384" table:style-name="ce1">
            <text:p>2025042384</text:p>
          </table:table-cell>
          <table:table-cell office:value-type="date" office:date-value="2025-04-10T00:00:00" table:style-name="ce16">
            <text:p>10-Apr-25</text:p>
          </table:table-cell>
          <table:table-cell office:value-type="float" office:value="2219.89" table:style-name="ce17">
            <text:p>2219.89</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385" table:style-name="ce1">
            <text:p>2025042385</text:p>
          </table:table-cell>
          <table:table-cell office:value-type="date" office:date-value="2025-04-09T00:00:00" table:style-name="ce16">
            <text:p>09-Apr-25</text:p>
          </table:table-cell>
          <table:table-cell office:value-type="float" office:value="1933.35" table:style-name="ce17">
            <text:p>1933.3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386" table:style-name="ce1">
            <text:p>2025042386</text:p>
          </table:table-cell>
          <table:table-cell office:value-type="date" office:date-value="2025-04-10T00:00:00" table:style-name="ce16">
            <text:p>10-Apr-25</text:p>
          </table:table-cell>
          <table:table-cell office:value-type="float" office:value="745.5" table:style-name="ce17">
            <text:p>745.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387" table:style-name="ce1">
            <text:p>2025042387</text:p>
          </table:table-cell>
          <table:table-cell office:value-type="date" office:date-value="2025-04-10T00:00:00" table:style-name="ce16">
            <text:p>10-Apr-25</text:p>
          </table:table-cell>
          <table:table-cell office:value-type="float" office:value="844.03" table:style-name="ce17">
            <text:p>844.03</text:p>
          </table:table-cell>
          <table:table-cell office:value-type="float" office:value="5950" table:style-name="ce1">
            <text:p>5950</text:p>
          </table:table-cell>
          <table:table-cell office:value-type="string" table:style-name="ce1">
            <text:p>Glassware &amp; crystal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388" table:style-name="ce1">
            <text:p>2025042388</text:p>
          </table:table-cell>
          <table:table-cell office:value-type="date" office:date-value="2025-04-10T00:00:00" table:style-name="ce16">
            <text:p>10-Apr-25</text:p>
          </table:table-cell>
          <table:table-cell office:value-type="float" office:value="875.69" table:style-name="ce17">
            <text:p>875.6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389" table:style-name="ce1">
            <text:p>2025042389</text:p>
          </table:table-cell>
          <table:table-cell office:value-type="date" office:date-value="2025-04-10T00:00:00" table:style-name="ce16">
            <text:p>10-Apr-25</text:p>
          </table:table-cell>
          <table:table-cell office:value-type="float" office:value="2671.13" table:style-name="ce17">
            <text:p>2671.1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390" table:style-name="ce1">
            <text:p>2025042390</text:p>
          </table:table-cell>
          <table:table-cell office:value-type="date" office:date-value="2025-04-08T00:00:00" table:style-name="ce16">
            <text:p>08-Apr-25</text:p>
          </table:table-cell>
          <table:table-cell office:value-type="float" office:value="1155" table:style-name="ce17">
            <text:p>1155.00</text:p>
          </table:table-cell>
          <table:table-cell office:value-type="float" office:value="7342" table:style-name="ce1">
            <text:p>7342</text:p>
          </table:table-cell>
          <table:table-cell office:value-type="string" table:style-name="ce1">
            <text:p>Disinfection &amp; extermination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2391" table:style-name="ce1">
            <text:p>2025042391</text:p>
          </table:table-cell>
          <table:table-cell office:value-type="date" office:date-value="2025-04-11T00:00:00" table:style-name="ce16">
            <text:p>11-Apr-25</text:p>
          </table:table-cell>
          <table:table-cell office:value-type="float" office:value="2168.2800000000002" table:style-name="ce17">
            <text:p>2168.28</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392" table:style-name="ce1">
            <text:p>2025042392</text:p>
          </table:table-cell>
          <table:table-cell office:value-type="date" office:date-value="2025-04-11T00:00:00" table:style-name="ce16">
            <text:p>11-Apr-25</text:p>
          </table:table-cell>
          <table:table-cell office:value-type="float" office:value="505.78" table:style-name="ce17">
            <text:p>505.7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393" table:style-name="ce1">
            <text:p>2025042393</text:p>
          </table:table-cell>
          <table:table-cell office:value-type="date" office:date-value="2025-04-10T00:00:00" table:style-name="ce16">
            <text:p>10-Apr-25</text:p>
          </table:table-cell>
          <table:table-cell office:value-type="float" office:value="601.12" table:style-name="ce17">
            <text:p>601.1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2394" table:style-name="ce1">
            <text:p>2025042394</text:p>
          </table:table-cell>
          <table:table-cell office:value-type="date" office:date-value="2025-04-10T00:00:00" table:style-name="ce16">
            <text:p>10-Apr-25</text:p>
          </table:table-cell>
          <table:table-cell office:value-type="float" office:value="718.12" table:style-name="ce17">
            <text:p>718.1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2395" table:style-name="ce1">
            <text:p>2025042395</text:p>
          </table:table-cell>
          <table:table-cell office:value-type="date" office:date-value="2025-04-10T00:00:00" table:style-name="ce16">
            <text:p>10-Apr-25</text:p>
          </table:table-cell>
          <table:table-cell office:value-type="float" office:value="718.12" table:style-name="ce17">
            <text:p>718.1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2396" table:style-name="ce1">
            <text:p>2025042396</text:p>
          </table:table-cell>
          <table:table-cell office:value-type="date" office:date-value="2025-04-10T00:00:00" table:style-name="ce16">
            <text:p>10-Apr-25</text:p>
          </table:table-cell>
          <table:table-cell office:value-type="float" office:value="601.12" table:style-name="ce17">
            <text:p>601.1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7">
          <table:table-cell office:value-type="float" office:value="2025042397" table:style-name="ce1">
            <text:p>2025042397</text:p>
          </table:table-cell>
          <table:table-cell office:value-type="date" office:date-value="2025-04-11T00:00:00" table:style-name="ce16">
            <text:p>11-Apr-25</text:p>
          </table:table-cell>
          <table:table-cell office:value-type="float" office:value="2618.4299999999998" table:style-name="ce17">
            <text:p>2618.43</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398" table:style-name="ce1">
            <text:p>2025042398</text:p>
          </table:table-cell>
          <table:table-cell office:value-type="date" office:date-value="2025-04-11T00:00:00" table:style-name="ce16">
            <text:p>11-Apr-25</text:p>
          </table:table-cell>
          <table:table-cell office:value-type="float" office:value="3047.39" table:style-name="ce17">
            <text:p>3047.39</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399" table:style-name="ce1">
            <text:p>2025042399</text:p>
          </table:table-cell>
          <table:table-cell office:value-type="date" office:date-value="2025-04-11T00:00:00" table:style-name="ce16">
            <text:p>11-Apr-25</text:p>
          </table:table-cell>
          <table:table-cell office:value-type="float" office:value="7948.8" table:style-name="ce17">
            <text:p>7948.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400" table:style-name="ce1">
            <text:p>2025042400</text:p>
          </table:table-cell>
          <table:table-cell office:value-type="date" office:date-value="2025-04-11T00:00:00" table:style-name="ce16">
            <text:p>11-Apr-25</text:p>
          </table:table-cell>
          <table:table-cell office:value-type="float" office:value="1123.67" table:style-name="ce17">
            <text:p>1123.6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01" table:style-name="ce1">
            <text:p>2025042401</text:p>
          </table:table-cell>
          <table:table-cell office:value-type="date" office:date-value="2025-04-11T00:00:00" table:style-name="ce16">
            <text:p>11-Apr-25</text:p>
          </table:table-cell>
          <table:table-cell office:value-type="float" office:value="7437.47" table:style-name="ce17">
            <text:p>7437.4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02" table:style-name="ce1">
            <text:p>2025042402</text:p>
          </table:table-cell>
          <table:table-cell office:value-type="date" office:date-value="2025-04-11T00:00:00" table:style-name="ce16">
            <text:p>11-Apr-25</text:p>
          </table:table-cell>
          <table:table-cell office:value-type="float" office:value="502.32" table:style-name="ce17">
            <text:p>502.32</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7">
          <table:table-cell office:value-type="float" office:value="2025042403" table:style-name="ce1">
            <text:p>2025042403</text:p>
          </table:table-cell>
          <table:table-cell office:value-type="date" office:date-value="2025-04-11T00:00:00" table:style-name="ce16">
            <text:p>11-Apr-25</text:p>
          </table:table-cell>
          <table:table-cell office:value-type="float" office:value="1000" table:style-name="ce17">
            <text:p>10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04" table:style-name="ce1">
            <text:p>2025042404</text:p>
          </table:table-cell>
          <table:table-cell office:value-type="date" office:date-value="2025-04-11T00:00:00" table:style-name="ce16">
            <text:p>11-Apr-25</text:p>
          </table:table-cell>
          <table:table-cell office:value-type="float" office:value="1000" table:style-name="ce17">
            <text:p>10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05" table:style-name="ce1">
            <text:p>2025042405</text:p>
          </table:table-cell>
          <table:table-cell office:value-type="date" office:date-value="2025-04-11T00:00:00" table:style-name="ce16">
            <text:p>11-Apr-25</text:p>
          </table:table-cell>
          <table:table-cell office:value-type="float" office:value="993.13" table:style-name="ce17">
            <text:p>993.1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06" table:style-name="ce1">
            <text:p>2025042406</text:p>
          </table:table-cell>
          <table:table-cell office:value-type="date" office:date-value="2025-04-11T00:00:00" table:style-name="ce16">
            <text:p>11-Apr-25</text:p>
          </table:table-cell>
          <table:table-cell office:value-type="float" office:value="1000" table:style-name="ce17">
            <text:p>10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07" table:style-name="ce1">
            <text:p>2025042407</text:p>
          </table:table-cell>
          <table:table-cell office:value-type="date" office:date-value="2025-04-10T00:00:00" table:style-name="ce16">
            <text:p>10-Apr-25</text:p>
          </table:table-cell>
          <table:table-cell office:value-type="float" office:value="2036.37" table:style-name="ce17">
            <text:p>2036.3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08" table:style-name="ce1">
            <text:p>2025042408</text:p>
          </table:table-cell>
          <table:table-cell office:value-type="date" office:date-value="2025-04-11T00:00:00" table:style-name="ce16">
            <text:p>11-Apr-25</text:p>
          </table:table-cell>
          <table:table-cell office:value-type="float" office:value="1314" table:style-name="ce17">
            <text:p>1314.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409" table:style-name="ce1">
            <text:p>2025042409</text:p>
          </table:table-cell>
          <table:table-cell office:value-type="date" office:date-value="2025-04-11T00:00:00" table:style-name="ce16">
            <text:p>11-Apr-25</text:p>
          </table:table-cell>
          <table:table-cell office:value-type="float" office:value="2394" table:style-name="ce17">
            <text:p>23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410" table:style-name="ce1">
            <text:p>2025042410</text:p>
          </table:table-cell>
          <table:table-cell office:value-type="date" office:date-value="2025-04-14T00:00:00" table:style-name="ce16">
            <text:p>14-Apr-25</text:p>
          </table:table-cell>
          <table:table-cell office:value-type="float" office:value="2870.27" table:style-name="ce17">
            <text:p>2870.27</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7">
          <table:table-cell office:value-type="float" office:value="2025042411" table:style-name="ce1">
            <text:p>2025042411</text:p>
          </table:table-cell>
          <table:table-cell office:value-type="date" office:date-value="2025-04-14T00:00:00" table:style-name="ce16">
            <text:p>14-Apr-25</text:p>
          </table:table-cell>
          <table:table-cell office:value-type="float" office:value="673.2" table:style-name="ce17">
            <text:p>673.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412" table:style-name="ce1">
            <text:p>2025042412</text:p>
          </table:table-cell>
          <table:table-cell office:value-type="date" office:date-value="2025-04-14T00:00:00" table:style-name="ce16">
            <text:p>14-Apr-25</text:p>
          </table:table-cell>
          <table:table-cell office:value-type="float" office:value="636.49" table:style-name="ce17">
            <text:p>636.4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2413" table:style-name="ce1">
            <text:p>2025042413</text:p>
          </table:table-cell>
          <table:table-cell office:value-type="date" office:date-value="2025-04-14T00:00:00" table:style-name="ce16">
            <text:p>14-Apr-25</text:p>
          </table:table-cell>
          <table:table-cell office:value-type="float" office:value="522" table:style-name="ce17">
            <text:p>522.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2414" table:style-name="ce1">
            <text:p>2025042414</text:p>
          </table:table-cell>
          <table:table-cell office:value-type="date" office:date-value="2025-04-14T00:00:00" table:style-name="ce16">
            <text:p>14-Apr-25</text:p>
          </table:table-cell>
          <table:table-cell office:value-type="float" office:value="529.91999999999996" table:style-name="ce17">
            <text:p>529.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15" table:style-name="ce1">
            <text:p>2025042415</text:p>
          </table:table-cell>
          <table:table-cell office:value-type="date" office:date-value="2025-04-14T00:00:00" table:style-name="ce16">
            <text:p>14-Apr-25</text:p>
          </table:table-cell>
          <table:table-cell office:value-type="float" office:value="1237" table:style-name="ce17">
            <text:p>1237.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416" table:style-name="ce1">
            <text:p>2025042416</text:p>
          </table:table-cell>
          <table:table-cell office:value-type="date" office:date-value="2025-04-14T00:00:00" table:style-name="ce16">
            <text:p>14-Apr-25</text:p>
          </table:table-cell>
          <table:table-cell office:value-type="float" office:value="2010" table:style-name="ce17">
            <text:p>20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417" table:style-name="ce1">
            <text:p>2025042417</text:p>
          </table:table-cell>
          <table:table-cell office:value-type="date" office:date-value="2025-04-14T00:00:00" table:style-name="ce16">
            <text:p>14-Apr-25</text:p>
          </table:table-cell>
          <table:table-cell office:value-type="float" office:value="1645" table:style-name="ce17">
            <text:p>164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18" table:style-name="ce1">
            <text:p>2025042418</text:p>
          </table:table-cell>
          <table:table-cell office:value-type="date" office:date-value="2025-04-14T00:00:00" table:style-name="ce16">
            <text:p>14-Apr-25</text:p>
          </table:table-cell>
          <table:table-cell office:value-type="float" office:value="1820.71" table:style-name="ce17">
            <text:p>1820.7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419" table:style-name="ce1">
            <text:p>2025042419</text:p>
          </table:table-cell>
          <table:table-cell office:value-type="date" office:date-value="2025-04-14T00:00:00" table:style-name="ce16">
            <text:p>14-Apr-25</text:p>
          </table:table-cell>
          <table:table-cell office:value-type="float" office:value="4965.93" table:style-name="ce17">
            <text:p>4965.9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20" table:style-name="ce1">
            <text:p>2025042420</text:p>
          </table:table-cell>
          <table:table-cell office:value-type="date" office:date-value="2025-04-14T00:00:00" table:style-name="ce16">
            <text:p>14-Apr-25</text:p>
          </table:table-cell>
          <table:table-cell office:value-type="float" office:value="1285.75" table:style-name="ce17">
            <text:p>1285.7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21" table:style-name="ce1">
            <text:p>2025042421</text:p>
          </table:table-cell>
          <table:table-cell office:value-type="date" office:date-value="2025-04-14T00:00:00" table:style-name="ce16">
            <text:p>14-Apr-25</text:p>
          </table:table-cell>
          <table:table-cell office:value-type="float" office:value="505.94" table:style-name="ce17">
            <text:p>505.9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422" table:style-name="ce1">
            <text:p>2025042422</text:p>
          </table:table-cell>
          <table:table-cell office:value-type="date" office:date-value="2025-04-14T00:00:00" table:style-name="ce16">
            <text:p>14-Apr-25</text:p>
          </table:table-cell>
          <table:table-cell office:value-type="float" office:value="9199.49" table:style-name="ce17">
            <text:p>9199.49</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7">
          <table:table-cell office:value-type="float" office:value="2025042423" table:style-name="ce1">
            <text:p>2025042423</text:p>
          </table:table-cell>
          <table:table-cell office:value-type="date" office:date-value="2025-04-14T00:00:00" table:style-name="ce16">
            <text:p>14-Apr-25</text:p>
          </table:table-cell>
          <table:table-cell office:value-type="float" office:value="1918.78" table:style-name="ce17">
            <text:p>1918.7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424" table:style-name="ce1">
            <text:p>2025042424</text:p>
          </table:table-cell>
          <table:table-cell office:value-type="date" office:date-value="2025-04-14T00:00:00" table:style-name="ce16">
            <text:p>14-Apr-25</text:p>
          </table:table-cell>
          <table:table-cell office:value-type="float" office:value="533.95000000000005" table:style-name="ce17">
            <text:p>533.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25" table:style-name="ce1">
            <text:p>2025042425</text:p>
          </table:table-cell>
          <table:table-cell office:value-type="date" office:date-value="2025-04-14T00:00:00" table:style-name="ce16">
            <text:p>14-Apr-25</text:p>
          </table:table-cell>
          <table:table-cell office:value-type="float" office:value="3669.76" table:style-name="ce17">
            <text:p>3669.76</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7">
          <table:table-cell office:value-type="float" office:value="2025042426" table:style-name="ce1">
            <text:p>2025042426</text:p>
          </table:table-cell>
          <table:table-cell office:value-type="date" office:date-value="2025-04-15T00:00:00" table:style-name="ce16">
            <text:p>15-Apr-25</text:p>
          </table:table-cell>
          <table:table-cell office:value-type="float" office:value="578.96" table:style-name="ce17">
            <text:p>578.9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427" table:style-name="ce1">
            <text:p>2025042427</text:p>
          </table:table-cell>
          <table:table-cell office:value-type="date" office:date-value="2025-04-15T00:00:00" table:style-name="ce16">
            <text:p>15-Apr-25</text:p>
          </table:table-cell>
          <table:table-cell office:value-type="float" office:value="788.82" table:style-name="ce17">
            <text:p>788.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28" table:style-name="ce1">
            <text:p>2025042428</text:p>
          </table:table-cell>
          <table:table-cell office:value-type="date" office:date-value="2025-04-14T00:00:00" table:style-name="ce16">
            <text:p>14-Apr-25</text:p>
          </table:table-cell>
          <table:table-cell office:value-type="float" office:value="2240.27" table:style-name="ce17">
            <text:p>2240.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29" table:style-name="ce1">
            <text:p>2025042429</text:p>
          </table:table-cell>
          <table:table-cell office:value-type="date" office:date-value="2025-04-14T00:00:00" table:style-name="ce16">
            <text:p>14-Apr-25</text:p>
          </table:table-cell>
          <table:table-cell office:value-type="float" office:value="737.36" table:style-name="ce17">
            <text:p>737.36</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430" table:style-name="ce1">
            <text:p>2025042430</text:p>
          </table:table-cell>
          <table:table-cell office:value-type="date" office:date-value="2025-04-15T00:00:00" table:style-name="ce16">
            <text:p>15-Apr-25</text:p>
          </table:table-cell>
          <table:table-cell office:value-type="float" office:value="581.5" table:style-name="ce17">
            <text:p>581.5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31" table:style-name="ce1">
            <text:p>2025042431</text:p>
          </table:table-cell>
          <table:table-cell office:value-type="date" office:date-value="2025-04-15T00:00:00" table:style-name="ce16">
            <text:p>15-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32" table:style-name="ce1">
            <text:p>2025042432</text:p>
          </table:table-cell>
          <table:table-cell office:value-type="date" office:date-value="2025-04-15T00:00:00" table:style-name="ce16">
            <text:p>15-Apr-25</text:p>
          </table:table-cell>
          <table:table-cell office:value-type="float" office:value="551" table:style-name="ce17">
            <text:p>551.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33" table:style-name="ce1">
            <text:p>2025042433</text:p>
          </table:table-cell>
          <table:table-cell office:value-type="date" office:date-value="2025-04-15T00:00:00" table:style-name="ce16">
            <text:p>15-Apr-25</text:p>
          </table:table-cell>
          <table:table-cell office:value-type="float" office:value="690.79" table:style-name="ce17">
            <text:p>690.7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34" table:style-name="ce1">
            <text:p>2025042434</text:p>
          </table:table-cell>
          <table:table-cell office:value-type="date" office:date-value="2025-04-15T00:00:00" table:style-name="ce16">
            <text:p>15-Apr-25</text:p>
          </table:table-cell>
          <table:table-cell office:value-type="float" office:value="1843.3" table:style-name="ce17">
            <text:p>1843.3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35" table:style-name="ce1">
            <text:p>2025042435</text:p>
          </table:table-cell>
          <table:table-cell office:value-type="date" office:date-value="2025-04-15T00:00:00" table:style-name="ce16">
            <text:p>15-Apr-25</text:p>
          </table:table-cell>
          <table:table-cell office:value-type="float" office:value="2401.6999999999998" table:style-name="ce17">
            <text:p>2401.7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7">
          <table:table-cell office:value-type="float" office:value="2025042436" table:style-name="ce1">
            <text:p>2025042436</text:p>
          </table:table-cell>
          <table:table-cell office:value-type="date" office:date-value="2025-04-15T00:00:00" table:style-name="ce16">
            <text:p>15-Apr-25</text:p>
          </table:table-cell>
          <table:table-cell office:value-type="float" office:value="2052.5" table:style-name="ce17">
            <text:p>2052.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float" office:value="2025042437" table:style-name="ce1">
            <text:p>2025042437</text:p>
          </table:table-cell>
          <table:table-cell office:value-type="date" office:date-value="2025-04-15T00:00:00" table:style-name="ce16">
            <text:p>15-Apr-25</text:p>
          </table:table-cell>
          <table:table-cell office:value-type="float" office:value="2293.15" table:style-name="ce17">
            <text:p>2293.15</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438" table:style-name="ce1">
            <text:p>2025042438</text:p>
          </table:table-cell>
          <table:table-cell office:value-type="date" office:date-value="2025-04-15T00:00:00" table:style-name="ce16">
            <text:p>15-Apr-25</text:p>
          </table:table-cell>
          <table:table-cell office:value-type="float" office:value="1770.78" table:style-name="ce17">
            <text:p>1770.7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439" table:style-name="ce1">
            <text:p>2025042439</text:p>
          </table:table-cell>
          <table:table-cell office:value-type="date" office:date-value="2025-04-16T00:00:00" table:style-name="ce16">
            <text:p>16-Apr-25</text:p>
          </table:table-cell>
          <table:table-cell office:value-type="float" office:value="625" table:style-name="ce17">
            <text:p>625.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440" table:style-name="ce1">
            <text:p>2025042440</text:p>
          </table:table-cell>
          <table:table-cell office:value-type="date" office:date-value="2025-04-16T00:00:00" table:style-name="ce16">
            <text:p>16-Apr-25</text:p>
          </table:table-cell>
          <table:table-cell office:value-type="float" office:value="1076.3599999999999" table:style-name="ce17">
            <text:p>1076.3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441" table:style-name="ce1">
            <text:p>2025042441</text:p>
          </table:table-cell>
          <table:table-cell office:value-type="date" office:date-value="2025-04-16T00:00:00" table:style-name="ce16">
            <text:p>16-Apr-25</text:p>
          </table:table-cell>
          <table:table-cell office:value-type="float" office:value="1102" table:style-name="ce17">
            <text:p>1102.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42" table:style-name="ce1">
            <text:p>2025042442</text:p>
          </table:table-cell>
          <table:table-cell office:value-type="date" office:date-value="2025-04-16T00:00:00" table:style-name="ce16">
            <text:p>16-Apr-25</text:p>
          </table:table-cell>
          <table:table-cell office:value-type="float" office:value="2223.06" table:style-name="ce17">
            <text:p>2223.0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43" table:style-name="ce1">
            <text:p>2025042443</text:p>
          </table:table-cell>
          <table:table-cell office:value-type="date" office:date-value="2025-04-16T00:00:00" table:style-name="ce16">
            <text:p>16-Apr-25</text:p>
          </table:table-cell>
          <table:table-cell office:value-type="float" office:value="553.77" table:style-name="ce17">
            <text:p>553.77</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444" table:style-name="ce1">
            <text:p>2025042444</text:p>
          </table:table-cell>
          <table:table-cell office:value-type="date" office:date-value="2025-04-16T00:00:00" table:style-name="ce16">
            <text:p>16-Apr-25</text:p>
          </table:table-cell>
          <table:table-cell office:value-type="float" office:value="646.05999999999995" table:style-name="ce17">
            <text:p>646.0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45" table:style-name="ce1">
            <text:p>2025042445</text:p>
          </table:table-cell>
          <table:table-cell office:value-type="date" office:date-value="2025-04-16T00:00:00" table:style-name="ce16">
            <text:p>16-Apr-25</text:p>
          </table:table-cell>
          <table:table-cell office:value-type="float" office:value="1036.49" table:style-name="ce17">
            <text:p>1036.4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46" table:style-name="ce1">
            <text:p>2025042446</text:p>
          </table:table-cell>
          <table:table-cell office:value-type="date" office:date-value="2025-04-16T00:00:00" table:style-name="ce16">
            <text:p>16-Apr-25</text:p>
          </table:table-cell>
          <table:table-cell office:value-type="float" office:value="2100" table:style-name="ce17">
            <text:p>21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447" table:style-name="ce1">
            <text:p>2025042447</text:p>
          </table:table-cell>
          <table:table-cell office:value-type="date" office:date-value="2025-04-16T00:00:00" table:style-name="ce16">
            <text:p>16-Apr-25</text:p>
          </table:table-cell>
          <table:table-cell office:value-type="float" office:value="2048.4" table:style-name="ce17">
            <text:p>2048.4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48" table:style-name="ce1">
            <text:p>2025042448</text:p>
          </table:table-cell>
          <table:table-cell office:value-type="date" office:date-value="2025-04-16T00:00:00" table:style-name="ce16">
            <text:p>16-Apr-25</text:p>
          </table:table-cell>
          <table:table-cell office:value-type="float" office:value="4500" table:style-name="ce17">
            <text:p>4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449" table:style-name="ce1">
            <text:p>2025042449</text:p>
          </table:table-cell>
          <table:table-cell office:value-type="date" office:date-value="2025-04-16T00:00:00" table:style-name="ce16">
            <text:p>16-Apr-25</text:p>
          </table:table-cell>
          <table:table-cell office:value-type="float" office:value="5850" table:style-name="ce17">
            <text:p>58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450" table:style-name="ce1">
            <text:p>2025042450</text:p>
          </table:table-cell>
          <table:table-cell office:value-type="date" office:date-value="2025-04-16T00:00:00" table:style-name="ce16">
            <text:p>16-Apr-25</text:p>
          </table:table-cell>
          <table:table-cell office:value-type="float" office:value="654.95000000000005" table:style-name="ce17">
            <text:p>654.95</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2451" table:style-name="ce1">
            <text:p>2025042451</text:p>
          </table:table-cell>
          <table:table-cell office:value-type="date" office:date-value="2025-04-16T00:00:00" table:style-name="ce16">
            <text:p>16-Apr-25</text:p>
          </table:table-cell>
          <table:table-cell office:value-type="float" office:value="1019.14" table:style-name="ce17">
            <text:p>1019.1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452" table:style-name="ce1">
            <text:p>2025042452</text:p>
          </table:table-cell>
          <table:table-cell office:value-type="date" office:date-value="2025-04-16T00:00:00" table:style-name="ce16">
            <text:p>16-Apr-25</text:p>
          </table:table-cell>
          <table:table-cell office:value-type="float" office:value="689.42" table:style-name="ce17">
            <text:p>689.4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float" office:value="2025042453" table:style-name="ce1">
            <text:p>2025042453</text:p>
          </table:table-cell>
          <table:table-cell office:value-type="date" office:date-value="2025-04-16T00:00:00" table:style-name="ce16">
            <text:p>16-Apr-25</text:p>
          </table:table-cell>
          <table:table-cell office:value-type="float" office:value="785.65" table:style-name="ce17">
            <text:p>785.65</text:p>
          </table:table-cell>
          <table:table-cell office:value-type="float" office:value="7342" table:style-name="ce1">
            <text:p>7342</text:p>
          </table:table-cell>
          <table:table-cell office:value-type="string" table:style-name="ce1">
            <text:p>Disinfection &amp; extermination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2454" table:style-name="ce1">
            <text:p>2025042454</text:p>
          </table:table-cell>
          <table:table-cell office:value-type="date" office:date-value="2025-04-17T00:00:00" table:style-name="ce16">
            <text:p>17-Apr-25</text:p>
          </table:table-cell>
          <table:table-cell office:value-type="float" office:value="785.93" table:style-name="ce17">
            <text:p>785.9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455" table:style-name="ce1">
            <text:p>2025042455</text:p>
          </table:table-cell>
          <table:table-cell office:value-type="date" office:date-value="2025-04-15T00:00:00" table:style-name="ce16">
            <text:p>15-Apr-25</text:p>
          </table:table-cell>
          <table:table-cell office:value-type="float" office:value="1307.3699999999999" table:style-name="ce17">
            <text:p>1307.37</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456" table:style-name="ce1">
            <text:p>2025042456</text:p>
          </table:table-cell>
          <table:table-cell office:value-type="date" office:date-value="2025-04-16T00:00:00" table:style-name="ce16">
            <text:p>16-Apr-25</text:p>
          </table:table-cell>
          <table:table-cell office:value-type="float" office:value="3000" table:style-name="ce17">
            <text:p>3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57" table:style-name="ce1">
            <text:p>2025042457</text:p>
          </table:table-cell>
          <table:table-cell office:value-type="date" office:date-value="2025-04-16T00:00:00" table:style-name="ce16">
            <text:p>16-Apr-25</text:p>
          </table:table-cell>
          <table:table-cell office:value-type="float" office:value="3000" table:style-name="ce17">
            <text:p>3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58" table:style-name="ce1">
            <text:p>2025042458</text:p>
          </table:table-cell>
          <table:table-cell office:value-type="date" office:date-value="2025-04-17T00:00:00" table:style-name="ce16">
            <text:p>17-Apr-25</text:p>
          </table:table-cell>
          <table:table-cell office:value-type="float" office:value="1399.27" table:style-name="ce17">
            <text:p>1399.27</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59" table:style-name="ce1">
            <text:p>2025042459</text:p>
          </table:table-cell>
          <table:table-cell office:value-type="date" office:date-value="2025-04-16T00:00:00" table:style-name="ce16">
            <text:p>16-Apr-25</text:p>
          </table:table-cell>
          <table:table-cell office:value-type="float" office:value="576" table:style-name="ce17">
            <text:p>576.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460" table:style-name="ce1">
            <text:p>2025042460</text:p>
          </table:table-cell>
          <table:table-cell office:value-type="date" office:date-value="2025-04-17T00:00:00" table:style-name="ce16">
            <text:p>17-Apr-25</text:p>
          </table:table-cell>
          <table:table-cell office:value-type="float" office:value="527.30999999999995" table:style-name="ce17">
            <text:p>527.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61" table:style-name="ce1">
            <text:p>2025042461</text:p>
          </table:table-cell>
          <table:table-cell office:value-type="date" office:date-value="2025-04-17T00:00:00" table:style-name="ce16">
            <text:p>17-Apr-25</text:p>
          </table:table-cell>
          <table:table-cell office:value-type="float" office:value="692.67" table:style-name="ce17">
            <text:p>692.67</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7">
          <table:table-cell office:value-type="float" office:value="2025042462" table:style-name="ce1">
            <text:p>2025042462</text:p>
          </table:table-cell>
          <table:table-cell office:value-type="date" office:date-value="2025-04-17T00:00:00" table:style-name="ce16">
            <text:p>17-Apr-25</text:p>
          </table:table-cell>
          <table:table-cell office:value-type="float" office:value="6761.03" table:style-name="ce17">
            <text:p>6761.0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63" table:style-name="ce1">
            <text:p>2025042463</text:p>
          </table:table-cell>
          <table:table-cell office:value-type="date" office:date-value="2025-04-17T00:00:00" table:style-name="ce16">
            <text:p>17-Apr-25</text:p>
          </table:table-cell>
          <table:table-cell office:value-type="float" office:value="685.24" table:style-name="ce17">
            <text:p>685.2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64" table:style-name="ce1">
            <text:p>2025042464</text:p>
          </table:table-cell>
          <table:table-cell office:value-type="date" office:date-value="2025-04-18T00:00:00" table:style-name="ce16">
            <text:p>18-Apr-25</text:p>
          </table:table-cell>
          <table:table-cell office:value-type="float" office:value="693.47" table:style-name="ce17">
            <text:p>693.4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65" table:style-name="ce1">
            <text:p>2025042465</text:p>
          </table:table-cell>
          <table:table-cell office:value-type="date" office:date-value="2025-04-18T00:00:00" table:style-name="ce16">
            <text:p>18-Apr-25</text:p>
          </table:table-cell>
          <table:table-cell office:value-type="float" office:value="1087.3499999999999" table:style-name="ce17">
            <text:p>1087.3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66" table:style-name="ce1">
            <text:p>2025042466</text:p>
          </table:table-cell>
          <table:table-cell office:value-type="date" office:date-value="2025-04-21T00:00:00" table:style-name="ce16">
            <text:p>21-Apr-25</text:p>
          </table:table-cell>
          <table:table-cell office:value-type="float" office:value="3224.79" table:style-name="ce17">
            <text:p>3224.79</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467" table:style-name="ce1">
            <text:p>2025042467</text:p>
          </table:table-cell>
          <table:table-cell office:value-type="date" office:date-value="2025-04-21T00:00:00" table:style-name="ce16">
            <text:p>21-Apr-25</text:p>
          </table:table-cell>
          <table:table-cell office:value-type="float" office:value="3224.79" table:style-name="ce17">
            <text:p>3224.79</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468" table:style-name="ce1">
            <text:p>2025042468</text:p>
          </table:table-cell>
          <table:table-cell office:value-type="date" office:date-value="2025-04-16T00:00:00" table:style-name="ce16">
            <text:p>16-Apr-25</text:p>
          </table:table-cell>
          <table:table-cell office:value-type="float" office:value="873.25" table:style-name="ce17">
            <text:p>873.25</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7">
          <table:table-cell office:value-type="float" office:value="2025042469" table:style-name="ce1">
            <text:p>2025042469</text:p>
          </table:table-cell>
          <table:table-cell office:value-type="date" office:date-value="2025-04-22T00:00:00" table:style-name="ce16">
            <text:p>22-Apr-25</text:p>
          </table:table-cell>
          <table:table-cell office:value-type="float" office:value="606" table:style-name="ce17">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470" table:style-name="ce1">
            <text:p>2025042470</text:p>
          </table:table-cell>
          <table:table-cell office:value-type="date" office:date-value="2025-04-21T00:00:00" table:style-name="ce16">
            <text:p>21-Apr-25</text:p>
          </table:table-cell>
          <table:table-cell office:value-type="float" office:value="1903" table:style-name="ce17">
            <text:p>190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471" table:style-name="ce1">
            <text:p>2025042471</text:p>
          </table:table-cell>
          <table:table-cell office:value-type="date" office:date-value="2025-04-22T00:00:00" table:style-name="ce16">
            <text:p>22-Apr-25</text:p>
          </table:table-cell>
          <table:table-cell office:value-type="float" office:value="2139.66" table:style-name="ce17">
            <text:p>2139.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72" table:style-name="ce1">
            <text:p>2025042472</text:p>
          </table:table-cell>
          <table:table-cell office:value-type="date" office:date-value="2025-04-22T00:00:00" table:style-name="ce16">
            <text:p>22-Apr-25</text:p>
          </table:table-cell>
          <table:table-cell office:value-type="float" office:value="2545.2600000000002" table:style-name="ce17">
            <text:p>2545.2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73" table:style-name="ce1">
            <text:p>2025042473</text:p>
          </table:table-cell>
          <table:table-cell office:value-type="date" office:date-value="2025-04-22T00:00:00" table:style-name="ce16">
            <text:p>22-Apr-25</text:p>
          </table:table-cell>
          <table:table-cell office:value-type="float" office:value="887.76" table:style-name="ce17">
            <text:p>887.76</text:p>
          </table:table-cell>
          <table:table-cell office:value-type="float" office:value="3144" table:style-name="ce1">
            <text:p>3144</text:p>
          </table:table-cell>
          <table:table-cell office:value-type="string" table:style-name="ce1">
            <text:p>Virgin Atlantic</text:p>
          </table:table-cell>
          <table:table-cell office:value-type="string" table:style-name="ce1">
            <text:p>Travel - Air/Rail/Road</text:p>
          </table:table-cell>
          <table:table-cell table:number-columns-repeated="16378"/>
        </table:table-row>
        <table:table-row table:style-name="ro7">
          <table:table-cell office:value-type="float" office:value="2025042474" table:style-name="ce1">
            <text:p>2025042474</text:p>
          </table:table-cell>
          <table:table-cell office:value-type="date" office:date-value="2025-04-23T00:00:00" table:style-name="ce16">
            <text:p>23-Apr-25</text:p>
          </table:table-cell>
          <table:table-cell office:value-type="float" office:value="786.81" table:style-name="ce17">
            <text:p>786.8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475" table:style-name="ce1">
            <text:p>2025042475</text:p>
          </table:table-cell>
          <table:table-cell office:value-type="date" office:date-value="2025-04-22T00:00:00" table:style-name="ce16">
            <text:p>22-Apr-25</text:p>
          </table:table-cell>
          <table:table-cell office:value-type="float" office:value="548.99" table:style-name="ce17">
            <text:p>548.99</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476" table:style-name="ce1">
            <text:p>2025042476</text:p>
          </table:table-cell>
          <table:table-cell office:value-type="date" office:date-value="2025-04-22T00:00:00" table:style-name="ce16">
            <text:p>22-Apr-25</text:p>
          </table:table-cell>
          <table:table-cell office:value-type="float" office:value="2740.02" table:style-name="ce17">
            <text:p>2740.0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477" table:style-name="ce1">
            <text:p>2025042477</text:p>
          </table:table-cell>
          <table:table-cell office:value-type="date" office:date-value="2025-04-23T00:00:00" table:style-name="ce16">
            <text:p>23-Apr-25</text:p>
          </table:table-cell>
          <table:table-cell office:value-type="float" office:value="958.8" table:style-name="ce17">
            <text:p>958.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478" table:style-name="ce1">
            <text:p>2025042478</text:p>
          </table:table-cell>
          <table:table-cell office:value-type="date" office:date-value="2025-04-23T00:00:00" table:style-name="ce16">
            <text:p>23-Apr-25</text:p>
          </table:table-cell>
          <table:table-cell office:value-type="float" office:value="530.79999999999995" table:style-name="ce17">
            <text:p>530.8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479" table:style-name="ce1">
            <text:p>2025042479</text:p>
          </table:table-cell>
          <table:table-cell office:value-type="date" office:date-value="2025-04-23T00:00:00" table:style-name="ce16">
            <text:p>23-Apr-25</text:p>
          </table:table-cell>
          <table:table-cell office:value-type="float" office:value="790.31" table:style-name="ce17">
            <text:p>790.3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480" table:style-name="ce1">
            <text:p>2025042480</text:p>
          </table:table-cell>
          <table:table-cell office:value-type="date" office:date-value="2025-04-22T00:00:00" table:style-name="ce16">
            <text:p>22-Apr-25</text:p>
          </table:table-cell>
          <table:table-cell office:value-type="float" office:value="1442.75" table:style-name="ce17">
            <text:p>1442.75</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81" table:style-name="ce1">
            <text:p>2025042481</text:p>
          </table:table-cell>
          <table:table-cell office:value-type="date" office:date-value="2025-04-23T00:00:00" table:style-name="ce16">
            <text:p>23-Apr-25</text:p>
          </table:table-cell>
          <table:table-cell office:value-type="float" office:value="1893.03" table:style-name="ce17">
            <text:p>1893.0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82" table:style-name="ce1">
            <text:p>2025042482</text:p>
          </table:table-cell>
          <table:table-cell office:value-type="date" office:date-value="2025-04-23T00:00:00" table:style-name="ce16">
            <text:p>23-Apr-25</text:p>
          </table:table-cell>
          <table:table-cell office:value-type="float" office:value="1500" table:style-name="ce17">
            <text:p>15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83" table:style-name="ce1">
            <text:p>2025042483</text:p>
          </table:table-cell>
          <table:table-cell office:value-type="date" office:date-value="2025-04-23T00:00:00" table:style-name="ce16">
            <text:p>23-Apr-25</text:p>
          </table:table-cell>
          <table:table-cell office:value-type="float" office:value="606" table:style-name="ce17">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484" table:style-name="ce1">
            <text:p>2025042484</text:p>
          </table:table-cell>
          <table:table-cell office:value-type="date" office:date-value="2025-04-23T00:00:00" table:style-name="ce16">
            <text:p>23-Apr-25</text:p>
          </table:table-cell>
          <table:table-cell office:value-type="float" office:value="520.79999999999995" table:style-name="ce17">
            <text:p>520.8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485" table:style-name="ce1">
            <text:p>2025042485</text:p>
          </table:table-cell>
          <table:table-cell office:value-type="date" office:date-value="2025-04-23T00:00:00" table:style-name="ce16">
            <text:p>23-Apr-25</text:p>
          </table:table-cell>
          <table:table-cell office:value-type="float" office:value="2561.1" table:style-name="ce17">
            <text:p>2561.1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486" table:style-name="ce1">
            <text:p>2025042486</text:p>
          </table:table-cell>
          <table:table-cell office:value-type="date" office:date-value="2025-04-23T00:00:00" table:style-name="ce16">
            <text:p>23-Apr-25</text:p>
          </table:table-cell>
          <table:table-cell office:value-type="float" office:value="1900" table:style-name="ce17">
            <text:p>19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487" table:style-name="ce1">
            <text:p>2025042487</text:p>
          </table:table-cell>
          <table:table-cell office:value-type="date" office:date-value="2025-04-23T00:00:00" table:style-name="ce16">
            <text:p>23-Apr-25</text:p>
          </table:table-cell>
          <table:table-cell office:value-type="float" office:value="5000" table:style-name="ce17">
            <text:p>50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488" table:style-name="ce1">
            <text:p>2025042488</text:p>
          </table:table-cell>
          <table:table-cell office:value-type="date" office:date-value="2025-04-23T00:00:00" table:style-name="ce16">
            <text:p>23-Apr-25</text:p>
          </table:table-cell>
          <table:table-cell office:value-type="float" office:value="2282.29" table:style-name="ce17">
            <text:p>2282.2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489" table:style-name="ce1">
            <text:p>2025042489</text:p>
          </table:table-cell>
          <table:table-cell office:value-type="date" office:date-value="2025-04-23T00:00:00" table:style-name="ce16">
            <text:p>23-Apr-25</text:p>
          </table:table-cell>
          <table:table-cell office:value-type="float" office:value="1731.96" table:style-name="ce17">
            <text:p>1731.9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7">
          <table:table-cell office:value-type="float" office:value="2025042490" table:style-name="ce1">
            <text:p>2025042490</text:p>
          </table:table-cell>
          <table:table-cell office:value-type="date" office:date-value="2025-04-23T00:00:00" table:style-name="ce16">
            <text:p>23-Apr-25</text:p>
          </table:table-cell>
          <table:table-cell office:value-type="float" office:value="1743.55" table:style-name="ce17">
            <text:p>1743.5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1" table:style-name="ce1">
            <text:p>2025042491</text:p>
          </table:table-cell>
          <table:table-cell office:value-type="date" office:date-value="2025-04-23T00:00:00" table:style-name="ce16">
            <text:p>23-Apr-25</text:p>
          </table:table-cell>
          <table:table-cell office:value-type="float" office:value="759.25" table:style-name="ce17">
            <text:p>759.25</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492" table:style-name="ce1">
            <text:p>2025042492</text:p>
          </table:table-cell>
          <table:table-cell office:value-type="date" office:date-value="2025-04-23T00:00:00" table:style-name="ce16">
            <text:p>23-Apr-25</text:p>
          </table:table-cell>
          <table:table-cell office:value-type="float" office:value="1904.71" table:style-name="ce17">
            <text:p>1904.7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3" table:style-name="ce1">
            <text:p>2025042493</text:p>
          </table:table-cell>
          <table:table-cell office:value-type="date" office:date-value="2025-04-23T00:00:00" table:style-name="ce16">
            <text:p>23-Apr-25</text:p>
          </table:table-cell>
          <table:table-cell office:value-type="float" office:value="757.38" table:style-name="ce17">
            <text:p>757.3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4" table:style-name="ce1">
            <text:p>2025042494</text:p>
          </table:table-cell>
          <table:table-cell office:value-type="date" office:date-value="2025-04-23T00:00:00" table:style-name="ce16">
            <text:p>23-Apr-25</text:p>
          </table:table-cell>
          <table:table-cell office:value-type="float" office:value="2093.77" table:style-name="ce17">
            <text:p>2093.7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5" table:style-name="ce1">
            <text:p>2025042495</text:p>
          </table:table-cell>
          <table:table-cell office:value-type="date" office:date-value="2025-04-23T00:00:00" table:style-name="ce16">
            <text:p>23-Apr-25</text:p>
          </table:table-cell>
          <table:table-cell office:value-type="float" office:value="2008.68" table:style-name="ce17">
            <text:p>2008.6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6" table:style-name="ce1">
            <text:p>2025042496</text:p>
          </table:table-cell>
          <table:table-cell office:value-type="date" office:date-value="2025-04-23T00:00:00" table:style-name="ce16">
            <text:p>23-Apr-25</text:p>
          </table:table-cell>
          <table:table-cell office:value-type="float" office:value="1359.69" table:style-name="ce17">
            <text:p>1359.6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497" table:style-name="ce1">
            <text:p>2025042497</text:p>
          </table:table-cell>
          <table:table-cell office:value-type="date" office:date-value="2025-04-24T00:00:00" table:style-name="ce16">
            <text:p>24-Apr-25</text:p>
          </table:table-cell>
          <table:table-cell office:value-type="float" office:value="3252.7" table:style-name="ce17">
            <text:p>3252.7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498" table:style-name="ce1">
            <text:p>2025042498</text:p>
          </table:table-cell>
          <table:table-cell office:value-type="date" office:date-value="2025-04-24T00:00:00" table:style-name="ce16">
            <text:p>24-Apr-25</text:p>
          </table:table-cell>
          <table:table-cell office:value-type="float" office:value="728.41" table:style-name="ce17">
            <text:p>728.4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499" table:style-name="ce1">
            <text:p>2025042499</text:p>
          </table:table-cell>
          <table:table-cell office:value-type="date" office:date-value="2025-04-24T00:00:00" table:style-name="ce16">
            <text:p>24-Apr-25</text:p>
          </table:table-cell>
          <table:table-cell office:value-type="float" office:value="1515.39" table:style-name="ce17">
            <text:p>1515.39</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500" table:style-name="ce1">
            <text:p>2025042500</text:p>
          </table:table-cell>
          <table:table-cell office:value-type="date" office:date-value="2025-04-23T00:00:00" table:style-name="ce16">
            <text:p>23-Apr-25</text:p>
          </table:table-cell>
          <table:table-cell office:value-type="float" office:value="678.52" table:style-name="ce17">
            <text:p>678.5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01" table:style-name="ce1">
            <text:p>2025042501</text:p>
          </table:table-cell>
          <table:table-cell office:value-type="date" office:date-value="2025-04-24T00:00:00" table:style-name="ce16">
            <text:p>24-Apr-25</text:p>
          </table:table-cell>
          <table:table-cell office:value-type="float" office:value="1499.36" table:style-name="ce17">
            <text:p>1499.3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2" table:style-name="ce1">
            <text:p>2025042502</text:p>
          </table:table-cell>
          <table:table-cell office:value-type="date" office:date-value="2025-04-24T00:00:00" table:style-name="ce16">
            <text:p>24-Apr-25</text:p>
          </table:table-cell>
          <table:table-cell office:value-type="float" office:value="3066.43" table:style-name="ce17">
            <text:p>3066.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3" table:style-name="ce1">
            <text:p>2025042503</text:p>
          </table:table-cell>
          <table:table-cell office:value-type="date" office:date-value="2025-04-24T00:00:00" table:style-name="ce16">
            <text:p>24-Apr-25</text:p>
          </table:table-cell>
          <table:table-cell office:value-type="float" office:value="4468.49" table:style-name="ce17">
            <text:p>4468.4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4" table:style-name="ce1">
            <text:p>2025042504</text:p>
          </table:table-cell>
          <table:table-cell office:value-type="date" office:date-value="2025-04-24T00:00:00" table:style-name="ce16">
            <text:p>24-Apr-25</text:p>
          </table:table-cell>
          <table:table-cell office:value-type="float" office:value="712.74" table:style-name="ce17">
            <text:p>712.74</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5" table:style-name="ce1">
            <text:p>2025042505</text:p>
          </table:table-cell>
          <table:table-cell office:value-type="date" office:date-value="2025-04-24T00:00:00" table:style-name="ce16">
            <text:p>24-Apr-25</text:p>
          </table:table-cell>
          <table:table-cell office:value-type="float" office:value="702.11" table:style-name="ce17">
            <text:p>702.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06" table:style-name="ce1">
            <text:p>2025042506</text:p>
          </table:table-cell>
          <table:table-cell office:value-type="date" office:date-value="2025-04-24T00:00:00" table:style-name="ce16">
            <text:p>24-Apr-25</text:p>
          </table:table-cell>
          <table:table-cell office:value-type="float" office:value="2016.03" table:style-name="ce17">
            <text:p>2016.03</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7">
          <table:table-cell office:value-type="float" office:value="2025042507" table:style-name="ce1">
            <text:p>2025042507</text:p>
          </table:table-cell>
          <table:table-cell office:value-type="date" office:date-value="2025-04-24T00:00:00" table:style-name="ce16">
            <text:p>24-Apr-25</text:p>
          </table:table-cell>
          <table:table-cell office:value-type="float" office:value="2338.8000000000002" table:style-name="ce17">
            <text:p>2338.8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8" table:style-name="ce1">
            <text:p>2025042508</text:p>
          </table:table-cell>
          <table:table-cell office:value-type="date" office:date-value="2025-04-24T00:00:00" table:style-name="ce16">
            <text:p>24-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09" table:style-name="ce1">
            <text:p>2025042509</text:p>
          </table:table-cell>
          <table:table-cell office:value-type="date" office:date-value="2025-04-24T00:00:00" table:style-name="ce16">
            <text:p>24-Apr-25</text:p>
          </table:table-cell>
          <table:table-cell office:value-type="float" office:value="1000" table:style-name="ce17">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10" table:style-name="ce1">
            <text:p>2025042510</text:p>
          </table:table-cell>
          <table:table-cell office:value-type="date" office:date-value="2025-04-24T00:00:00" table:style-name="ce16">
            <text:p>24-Apr-25</text:p>
          </table:table-cell>
          <table:table-cell office:value-type="float" office:value="921.1" table:style-name="ce17">
            <text:p>921.1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11" table:style-name="ce1">
            <text:p>2025042511</text:p>
          </table:table-cell>
          <table:table-cell office:value-type="date" office:date-value="2025-04-24T00:00:00" table:style-name="ce16">
            <text:p>24-Apr-25</text:p>
          </table:table-cell>
          <table:table-cell office:value-type="float" office:value="1554" table:style-name="ce17">
            <text:p>155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12" table:style-name="ce1">
            <text:p>2025042512</text:p>
          </table:table-cell>
          <table:table-cell office:value-type="date" office:date-value="2025-04-25T00:00:00" table:style-name="ce16">
            <text:p>25-Apr-25</text:p>
          </table:table-cell>
          <table:table-cell office:value-type="float" office:value="1490.39" table:style-name="ce17">
            <text:p>1490.3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13" table:style-name="ce1">
            <text:p>2025042513</text:p>
          </table:table-cell>
          <table:table-cell office:value-type="date" office:date-value="2025-04-25T00:00:00" table:style-name="ce16">
            <text:p>25-Apr-25</text:p>
          </table:table-cell>
          <table:table-cell office:value-type="float" office:value="1842" table:style-name="ce17">
            <text:p>184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14" table:style-name="ce1">
            <text:p>2025042514</text:p>
          </table:table-cell>
          <table:table-cell office:value-type="date" office:date-value="2025-04-25T00:00:00" table:style-name="ce16">
            <text:p>25-Apr-25</text:p>
          </table:table-cell>
          <table:table-cell office:value-type="float" office:value="1439.87" table:style-name="ce17">
            <text:p>1439.87</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515" table:style-name="ce1">
            <text:p>2025042515</text:p>
          </table:table-cell>
          <table:table-cell office:value-type="date" office:date-value="2025-04-25T00:00:00" table:style-name="ce16">
            <text:p>25-Apr-25</text:p>
          </table:table-cell>
          <table:table-cell office:value-type="float" office:value="4016.34" table:style-name="ce17">
            <text:p>4016.3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16" table:style-name="ce1">
            <text:p>2025042516</text:p>
          </table:table-cell>
          <table:table-cell office:value-type="date" office:date-value="2025-04-26T00:00:00" table:style-name="ce16">
            <text:p>26-Apr-25</text:p>
          </table:table-cell>
          <table:table-cell office:value-type="float" office:value="955.01" table:style-name="ce17">
            <text:p>955.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17" table:style-name="ce1">
            <text:p>2025042517</text:p>
          </table:table-cell>
          <table:table-cell office:value-type="date" office:date-value="2025-04-27T00:00:00" table:style-name="ce16">
            <text:p>27-Apr-25</text:p>
          </table:table-cell>
          <table:table-cell office:value-type="float" office:value="1504.23" table:style-name="ce17">
            <text:p>1504.2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18" table:style-name="ce1">
            <text:p>2025042518</text:p>
          </table:table-cell>
          <table:table-cell office:value-type="date" office:date-value="2025-04-27T00:00:00" table:style-name="ce16">
            <text:p>27-Apr-25</text:p>
          </table:table-cell>
          <table:table-cell office:value-type="float" office:value="3068.63" table:style-name="ce17">
            <text:p>3068.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19" table:style-name="ce1">
            <text:p>2025042519</text:p>
          </table:table-cell>
          <table:table-cell office:value-type="date" office:date-value="2025-04-27T00:00:00" table:style-name="ce16">
            <text:p>27-Apr-25</text:p>
          </table:table-cell>
          <table:table-cell office:value-type="float" office:value="553.02" table:style-name="ce17">
            <text:p>553.0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20" table:style-name="ce1">
            <text:p>2025042520</text:p>
          </table:table-cell>
          <table:table-cell office:value-type="date" office:date-value="2025-04-28T00:00:00" table:style-name="ce16">
            <text:p>28-Apr-25</text:p>
          </table:table-cell>
          <table:table-cell office:value-type="float" office:value="1689.99" table:style-name="ce17">
            <text:p>1689.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21" table:style-name="ce1">
            <text:p>2025042521</text:p>
          </table:table-cell>
          <table:table-cell office:value-type="date" office:date-value="2025-04-28T00:00:00" table:style-name="ce16">
            <text:p>28-Apr-25</text:p>
          </table:table-cell>
          <table:table-cell office:value-type="float" office:value="1164.54" table:style-name="ce17">
            <text:p>1164.5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22" table:style-name="ce1">
            <text:p>2025042522</text:p>
          </table:table-cell>
          <table:table-cell office:value-type="date" office:date-value="2025-04-28T00:00:00" table:style-name="ce16">
            <text:p>28-Apr-25</text:p>
          </table:table-cell>
          <table:table-cell office:value-type="float" office:value="4080" table:style-name="ce17">
            <text:p>408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523" table:style-name="ce1">
            <text:p>2025042523</text:p>
          </table:table-cell>
          <table:table-cell office:value-type="date" office:date-value="2025-04-29T00:00:00" table:style-name="ce16">
            <text:p>29-Apr-25</text:p>
          </table:table-cell>
          <table:table-cell office:value-type="float" office:value="1109.68" table:style-name="ce17">
            <text:p>1109.6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24" table:style-name="ce1">
            <text:p>2025042524</text:p>
          </table:table-cell>
          <table:table-cell office:value-type="date" office:date-value="2025-04-29T00:00:00" table:style-name="ce16">
            <text:p>29-Apr-25</text:p>
          </table:table-cell>
          <table:table-cell office:value-type="float" office:value="656.21" table:style-name="ce17">
            <text:p>656.2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525" table:style-name="ce1">
            <text:p>2025042525</text:p>
          </table:table-cell>
          <table:table-cell office:value-type="date" office:date-value="2025-04-29T00:00:00" table:style-name="ce16">
            <text:p>29-Apr-25</text:p>
          </table:table-cell>
          <table:table-cell office:value-type="float" office:value="910.92" table:style-name="ce17">
            <text:p>910.9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26" table:style-name="ce1">
            <text:p>2025042526</text:p>
          </table:table-cell>
          <table:table-cell office:value-type="date" office:date-value="2025-04-29T00:00:00" table:style-name="ce16">
            <text:p>29-Apr-25</text:p>
          </table:table-cell>
          <table:table-cell office:value-type="float" office:value="946.3" table:style-name="ce17">
            <text:p>946.3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27" table:style-name="ce1">
            <text:p>2025042527</text:p>
          </table:table-cell>
          <table:table-cell office:value-type="date" office:date-value="2025-04-29T00:00:00" table:style-name="ce16">
            <text:p>29-Apr-25</text:p>
          </table:table-cell>
          <table:table-cell office:value-type="float" office:value="4410" table:style-name="ce17">
            <text:p>4410.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2528" table:style-name="ce1">
            <text:p>2025042528</text:p>
          </table:table-cell>
          <table:table-cell office:value-type="date" office:date-value="2025-04-29T00:00:00" table:style-name="ce16">
            <text:p>29-Apr-25</text:p>
          </table:table-cell>
          <table:table-cell office:value-type="float" office:value="8194.27" table:style-name="ce17">
            <text:p>8194.2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529" table:style-name="ce1">
            <text:p>2025042529</text:p>
          </table:table-cell>
          <table:table-cell office:value-type="date" office:date-value="2025-04-29T00:00:00" table:style-name="ce16">
            <text:p>29-Apr-25</text:p>
          </table:table-cell>
          <table:table-cell office:value-type="float" office:value="580" table:style-name="ce17">
            <text:p>5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530" table:style-name="ce1">
            <text:p>2025042530</text:p>
          </table:table-cell>
          <table:table-cell office:value-type="date" office:date-value="2025-04-29T00:00:00" table:style-name="ce16">
            <text:p>29-Apr-25</text:p>
          </table:table-cell>
          <table:table-cell office:value-type="float" office:value="1572" table:style-name="ce17">
            <text:p>1572.00</text:p>
          </table:table-cell>
          <table:table-cell office:value-type="float" office:value="5971" table:style-name="ce1">
            <text:p>5971</text:p>
          </table:table-cell>
          <table:table-cell office:value-type="string" table:style-name="ce1">
            <text:p>Art dealers &amp; galleries</text:p>
          </table:table-cell>
          <table:table-cell office:value-type="string" table:style-name="ce1">
            <text:p>General Retail and Wholesale</text:p>
          </table:table-cell>
          <table:table-cell table:number-columns-repeated="16378"/>
        </table:table-row>
        <table:table-row table:style-name="ro7">
          <table:table-cell office:value-type="float" office:value="2025042531" table:style-name="ce1">
            <text:p>2025042531</text:p>
          </table:table-cell>
          <table:table-cell office:value-type="date" office:date-value="2025-04-29T00:00:00" table:style-name="ce16">
            <text:p>29-Apr-25</text:p>
          </table:table-cell>
          <table:table-cell office:value-type="float" office:value="1232.04" table:style-name="ce17">
            <text:p>1232.0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532" table:style-name="ce1">
            <text:p>2025042532</text:p>
          </table:table-cell>
          <table:table-cell office:value-type="date" office:date-value="2025-04-29T00:00:00" table:style-name="ce16">
            <text:p>29-Apr-25</text:p>
          </table:table-cell>
          <table:table-cell office:value-type="float" office:value="1232.04" table:style-name="ce17">
            <text:p>1232.0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533" table:style-name="ce1">
            <text:p>2025042533</text:p>
          </table:table-cell>
          <table:table-cell office:value-type="date" office:date-value="2025-04-29T00:00:00" table:style-name="ce16">
            <text:p>29-Apr-25</text:p>
          </table:table-cell>
          <table:table-cell office:value-type="float" office:value="3709.72" table:style-name="ce17">
            <text:p>3709.7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534" table:style-name="ce1">
            <text:p>2025042534</text:p>
          </table:table-cell>
          <table:table-cell office:value-type="date" office:date-value="2025-04-29T00:00:00" table:style-name="ce16">
            <text:p>29-Apr-25</text:p>
          </table:table-cell>
          <table:table-cell office:value-type="float" office:value="2236.4499999999998" table:style-name="ce17">
            <text:p>2236.4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35" table:style-name="ce1">
            <text:p>2025042535</text:p>
          </table:table-cell>
          <table:table-cell office:value-type="date" office:date-value="2025-04-30T00:00:00" table:style-name="ce16">
            <text:p>30-Apr-25</text:p>
          </table:table-cell>
          <table:table-cell office:value-type="float" office:value="841.85" table:style-name="ce17">
            <text:p>841.85</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536" table:style-name="ce1">
            <text:p>2025042536</text:p>
          </table:table-cell>
          <table:table-cell office:value-type="date" office:date-value="2025-04-30T00:00:00" table:style-name="ce16">
            <text:p>30-Apr-25</text:p>
          </table:table-cell>
          <table:table-cell office:value-type="float" office:value="2777.28" table:style-name="ce17">
            <text:p>2777.2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37" table:style-name="ce1">
            <text:p>2025042537</text:p>
          </table:table-cell>
          <table:table-cell office:value-type="date" office:date-value="2025-04-30T00:00:00" table:style-name="ce16">
            <text:p>30-Apr-25</text:p>
          </table:table-cell>
          <table:table-cell office:value-type="float" office:value="3008.64" table:style-name="ce17">
            <text:p>3008.6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38" table:style-name="ce1">
            <text:p>2025042538</text:p>
          </table:table-cell>
          <table:table-cell office:value-type="date" office:date-value="2025-04-30T00:00:00" table:style-name="ce16">
            <text:p>30-Apr-25</text:p>
          </table:table-cell>
          <table:table-cell office:value-type="float" office:value="2760.19" table:style-name="ce17">
            <text:p>2760.19</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7">
          <table:table-cell office:value-type="float" office:value="2025042539" table:style-name="ce1">
            <text:p>2025042539</text:p>
          </table:table-cell>
          <table:table-cell office:value-type="date" office:date-value="2025-04-30T00:00:00" table:style-name="ce16">
            <text:p>30-Apr-25</text:p>
          </table:table-cell>
          <table:table-cell office:value-type="float" office:value="2748" table:style-name="ce17">
            <text:p>27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40" table:style-name="ce1">
            <text:p>2025042540</text:p>
          </table:table-cell>
          <table:table-cell office:value-type="date" office:date-value="2025-04-30T00:00:00" table:style-name="ce16">
            <text:p>30-Apr-25</text:p>
          </table:table-cell>
          <table:table-cell office:value-type="float" office:value="1556" table:style-name="ce17">
            <text:p>155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41" table:style-name="ce1">
            <text:p>2025042541</text:p>
          </table:table-cell>
          <table:table-cell office:value-type="date" office:date-value="2025-04-29T00:00:00" table:style-name="ce16">
            <text:p>29-Apr-25</text:p>
          </table:table-cell>
          <table:table-cell office:value-type="float" office:value="3531" table:style-name="ce17">
            <text:p>3531.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542" table:style-name="ce1">
            <text:p>2025042542</text:p>
          </table:table-cell>
          <table:table-cell office:value-type="date" office:date-value="2025-04-30T00:00:00" table:style-name="ce16">
            <text:p>30-Apr-25</text:p>
          </table:table-cell>
          <table:table-cell office:value-type="float" office:value="2608.96" table:style-name="ce17">
            <text:p>2608.9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3" table:style-name="ce1">
            <text:p>2025042543</text:p>
          </table:table-cell>
          <table:table-cell office:value-type="date" office:date-value="2025-04-30T00:00:00" table:style-name="ce16">
            <text:p>30-Apr-25</text:p>
          </table:table-cell>
          <table:table-cell office:value-type="float" office:value="1717.73" table:style-name="ce17">
            <text:p>1717.7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4" table:style-name="ce1">
            <text:p>2025042544</text:p>
          </table:table-cell>
          <table:table-cell office:value-type="date" office:date-value="2025-04-30T00:00:00" table:style-name="ce16">
            <text:p>30-Apr-25</text:p>
          </table:table-cell>
          <table:table-cell office:value-type="float" office:value="1841.5" table:style-name="ce17">
            <text:p>1841.5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5" table:style-name="ce1">
            <text:p>2025042545</text:p>
          </table:table-cell>
          <table:table-cell office:value-type="date" office:date-value="2025-04-30T00:00:00" table:style-name="ce16">
            <text:p>30-Apr-25</text:p>
          </table:table-cell>
          <table:table-cell office:value-type="float" office:value="1040.23" table:style-name="ce17">
            <text:p>1040.23</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6" table:style-name="ce1">
            <text:p>2025042546</text:p>
          </table:table-cell>
          <table:table-cell office:value-type="date" office:date-value="2025-04-30T00:00:00" table:style-name="ce16">
            <text:p>30-Apr-25</text:p>
          </table:table-cell>
          <table:table-cell office:value-type="float" office:value="510.8" table:style-name="ce17">
            <text:p>510.8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7" table:style-name="ce1">
            <text:p>2025042547</text:p>
          </table:table-cell>
          <table:table-cell office:value-type="date" office:date-value="2025-04-30T00:00:00" table:style-name="ce16">
            <text:p>30-Apr-25</text:p>
          </table:table-cell>
          <table:table-cell office:value-type="float" office:value="2733.56" table:style-name="ce17">
            <text:p>2733.5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548" table:style-name="ce1">
            <text:p>2025042548</text:p>
          </table:table-cell>
          <table:table-cell office:value-type="date" office:date-value="2025-04-30T00:00:00" table:style-name="ce16">
            <text:p>30-Apr-25</text:p>
          </table:table-cell>
          <table:table-cell office:value-type="float" office:value="950" table:style-name="ce17">
            <text:p>95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49" table:style-name="ce1">
            <text:p>2025042549</text:p>
          </table:table-cell>
          <table:table-cell office:value-type="date" office:date-value="2025-04-30T00:00:00" table:style-name="ce16">
            <text:p>30-Apr-25</text:p>
          </table:table-cell>
          <table:table-cell office:value-type="float" office:value="641.25" table:style-name="ce17">
            <text:p>641.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50" table:style-name="ce1">
            <text:p>2025042550</text:p>
          </table:table-cell>
          <table:table-cell office:value-type="date" office:date-value="2025-04-30T00:00:00" table:style-name="ce16">
            <text:p>30-Apr-25</text:p>
          </table:table-cell>
          <table:table-cell office:value-type="float" office:value="936.39" table:style-name="ce17">
            <text:p>936.3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51" table:style-name="ce1">
            <text:p>2025042551</text:p>
          </table:table-cell>
          <table:table-cell office:value-type="date" office:date-value="2025-04-30T00:00:00" table:style-name="ce16">
            <text:p>30-Apr-25</text:p>
          </table:table-cell>
          <table:table-cell office:value-type="float" office:value="996.68" table:style-name="ce17">
            <text:p>996.68</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2552" table:style-name="ce1">
            <text:p>2025042552</text:p>
          </table:table-cell>
          <table:table-cell office:value-type="date" office:date-value="2025-04-30T00:00:00" table:style-name="ce16">
            <text:p>30-Apr-25</text:p>
          </table:table-cell>
          <table:table-cell office:value-type="float" office:value="962.79" table:style-name="ce17">
            <text:p>962.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53" table:style-name="ce1">
            <text:p>2025042553</text:p>
          </table:table-cell>
          <table:table-cell office:value-type="date" office:date-value="2025-04-30T00:00:00" table:style-name="ce16">
            <text:p>30-Apr-25</text:p>
          </table:table-cell>
          <table:table-cell office:value-type="float" office:value="1585.28" table:style-name="ce17">
            <text:p>1585.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54" table:style-name="ce1">
            <text:p>2025042554</text:p>
          </table:table-cell>
          <table:table-cell office:value-type="date" office:date-value="2025-04-30T00:00:00" table:style-name="ce16">
            <text:p>30-Apr-25</text:p>
          </table:table-cell>
          <table:table-cell office:value-type="float" office:value="1613.49" table:style-name="ce17">
            <text:p>1613.49</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555" table:style-name="ce1">
            <text:p>2025042555</text:p>
          </table:table-cell>
          <table:table-cell office:value-type="date" office:date-value="2025-04-30T00:00:00" table:style-name="ce16">
            <text:p>30-Apr-25</text:p>
          </table:table-cell>
          <table:table-cell office:value-type="float" office:value="1613.49" table:style-name="ce17">
            <text:p>1613.49</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556" table:style-name="ce1">
            <text:p>2025042556</text:p>
          </table:table-cell>
          <table:table-cell office:value-type="date" office:date-value="2025-04-30T00:00:00" table:style-name="ce16">
            <text:p>30-Apr-25</text:p>
          </table:table-cell>
          <table:table-cell office:value-type="float" office:value="2581.58" table:style-name="ce17">
            <text:p>2581.5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557" table:style-name="ce1">
            <text:p>2025042557</text:p>
          </table:table-cell>
          <table:table-cell office:value-type="date" office:date-value="2025-04-01T00:00:00" table:style-name="ce16">
            <text:p>01-Apr-25</text:p>
          </table:table-cell>
          <table:table-cell office:value-type="float" office:value="1695.98" table:style-name="ce17">
            <text:p>1695.98</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558" table:style-name="ce1">
            <text:p>2025042558</text:p>
          </table:table-cell>
          <table:table-cell office:value-type="date" office:date-value="2025-04-01T00:00:00" table:style-name="ce16">
            <text:p>01-Apr-25</text:p>
          </table:table-cell>
          <table:table-cell office:value-type="float" office:value="790.94" table:style-name="ce17">
            <text:p>790.9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59" table:style-name="ce1">
            <text:p>2025042559</text:p>
          </table:table-cell>
          <table:table-cell office:value-type="date" office:date-value="2025-04-01T00:00:00" table:style-name="ce16">
            <text:p>01-Apr-25</text:p>
          </table:table-cell>
          <table:table-cell office:value-type="float" office:value="750" table:style-name="ce17">
            <text:p>7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60" table:style-name="ce1">
            <text:p>2025042560</text:p>
          </table:table-cell>
          <table:table-cell office:value-type="date" office:date-value="2025-04-01T00:00:00" table:style-name="ce16">
            <text:p>01-Apr-25</text:p>
          </table:table-cell>
          <table:table-cell office:value-type="float" office:value="6893.1" table:style-name="ce17">
            <text:p>6893.1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561" table:style-name="ce1">
            <text:p>2025042561</text:p>
          </table:table-cell>
          <table:table-cell office:value-type="date" office:date-value="2025-04-01T00:00:00" table:style-name="ce16">
            <text:p>01-Apr-25</text:p>
          </table:table-cell>
          <table:table-cell office:value-type="float" office:value="2334.7800000000002" table:style-name="ce17">
            <text:p>2334.7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62" table:style-name="ce1">
            <text:p>2025042562</text:p>
          </table:table-cell>
          <table:table-cell office:value-type="date" office:date-value="2025-04-01T00:00:00" table:style-name="ce16">
            <text:p>01-Apr-25</text:p>
          </table:table-cell>
          <table:table-cell office:value-type="float" office:value="11684.4" table:style-name="ce17">
            <text:p>11684.4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63" table:style-name="ce1">
            <text:p>2025042563</text:p>
          </table:table-cell>
          <table:table-cell office:value-type="date" office:date-value="2025-04-01T00:00:00" table:style-name="ce16">
            <text:p>01-Apr-25</text:p>
          </table:table-cell>
          <table:table-cell office:value-type="float" office:value="2079.12" table:style-name="ce17">
            <text:p>2079.1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64" table:style-name="ce1">
            <text:p>2025042564</text:p>
          </table:table-cell>
          <table:table-cell office:value-type="date" office:date-value="2025-04-01T00:00:00" table:style-name="ce16">
            <text:p>01-Apr-25</text:p>
          </table:table-cell>
          <table:table-cell office:value-type="float" office:value="1688.02" table:style-name="ce17">
            <text:p>1688.0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565" table:style-name="ce1">
            <text:p>2025042565</text:p>
          </table:table-cell>
          <table:table-cell office:value-type="date" office:date-value="2025-04-01T00:00:00" table:style-name="ce16">
            <text:p>01-Apr-25</text:p>
          </table:table-cell>
          <table:table-cell office:value-type="float" office:value="1880.79" table:style-name="ce17">
            <text:p>1880.79</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7">
          <table:table-cell office:value-type="float" office:value="2025042566" table:style-name="ce1">
            <text:p>2025042566</text:p>
          </table:table-cell>
          <table:table-cell office:value-type="date" office:date-value="2025-04-02T00:00:00" table:style-name="ce16">
            <text:p>02-Apr-25</text:p>
          </table:table-cell>
          <table:table-cell office:value-type="float" office:value="4434.6000000000004" table:style-name="ce17">
            <text:p>4434.6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67" table:style-name="ce1">
            <text:p>2025042567</text:p>
          </table:table-cell>
          <table:table-cell office:value-type="date" office:date-value="2025-04-02T00:00:00" table:style-name="ce16">
            <text:p>02-Apr-25</text:p>
          </table:table-cell>
          <table:table-cell office:value-type="float" office:value="1398" table:style-name="ce17">
            <text:p>1398.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568" table:style-name="ce1">
            <text:p>2025042568</text:p>
          </table:table-cell>
          <table:table-cell office:value-type="date" office:date-value="2025-04-02T00:00:00" table:style-name="ce16">
            <text:p>02-Apr-25</text:p>
          </table:table-cell>
          <table:table-cell office:value-type="float" office:value="2147.98" table:style-name="ce17">
            <text:p>2147.9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69" table:style-name="ce1">
            <text:p>2025042569</text:p>
          </table:table-cell>
          <table:table-cell office:value-type="date" office:date-value="2025-04-02T00:00:00" table:style-name="ce16">
            <text:p>02-Apr-25</text:p>
          </table:table-cell>
          <table:table-cell office:value-type="float" office:value="962.99" table:style-name="ce17">
            <text:p>962.9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570" table:style-name="ce1">
            <text:p>2025042570</text:p>
          </table:table-cell>
          <table:table-cell office:value-type="date" office:date-value="2025-04-02T00:00:00" table:style-name="ce16">
            <text:p>02-Apr-25</text:p>
          </table:table-cell>
          <table:table-cell office:value-type="float" office:value="583.15" table:style-name="ce17">
            <text:p>583.15</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71" table:style-name="ce1">
            <text:p>2025042571</text:p>
          </table:table-cell>
          <table:table-cell office:value-type="date" office:date-value="2025-04-01T00:00:00" table:style-name="ce16">
            <text:p>01-Apr-25</text:p>
          </table:table-cell>
          <table:table-cell office:value-type="float" office:value="1410.84" table:style-name="ce17">
            <text:p>1410.84</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572" table:style-name="ce1">
            <text:p>2025042572</text:p>
          </table:table-cell>
          <table:table-cell office:value-type="date" office:date-value="2025-04-01T00:00:00" table:style-name="ce16">
            <text:p>01-Apr-25</text:p>
          </table:table-cell>
          <table:table-cell office:value-type="float" office:value="1531.24" table:style-name="ce17">
            <text:p>1531.24</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573" table:style-name="ce1">
            <text:p>2025042573</text:p>
          </table:table-cell>
          <table:table-cell office:value-type="date" office:date-value="2025-04-03T00:00:00" table:style-name="ce16">
            <text:p>03-Apr-25</text:p>
          </table:table-cell>
          <table:table-cell office:value-type="float" office:value="2040" table:style-name="ce17">
            <text:p>2040.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2574" table:style-name="ce1">
            <text:p>2025042574</text:p>
          </table:table-cell>
          <table:table-cell office:value-type="date" office:date-value="2025-04-02T00:00:00" table:style-name="ce16">
            <text:p>02-Apr-25</text:p>
          </table:table-cell>
          <table:table-cell office:value-type="float" office:value="1089.47" table:style-name="ce17">
            <text:p>1089.4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75" table:style-name="ce1">
            <text:p>2025042575</text:p>
          </table:table-cell>
          <table:table-cell office:value-type="date" office:date-value="2025-04-01T00:00:00" table:style-name="ce16">
            <text:p>01-Apr-25</text:p>
          </table:table-cell>
          <table:table-cell office:value-type="float" office:value="1250" table:style-name="ce17">
            <text:p>12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576" table:style-name="ce1">
            <text:p>2025042576</text:p>
          </table:table-cell>
          <table:table-cell office:value-type="date" office:date-value="2025-04-03T00:00:00" table:style-name="ce16">
            <text:p>03-Apr-25</text:p>
          </table:table-cell>
          <table:table-cell office:value-type="float" office:value="1356.8" table:style-name="ce17">
            <text:p>1356.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577" table:style-name="ce1">
            <text:p>2025042577</text:p>
          </table:table-cell>
          <table:table-cell office:value-type="date" office:date-value="2025-04-03T00:00:00" table:style-name="ce16">
            <text:p>03-Apr-25</text:p>
          </table:table-cell>
          <table:table-cell office:value-type="float" office:value="1963.2" table:style-name="ce17">
            <text:p>1963.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78" table:style-name="ce1">
            <text:p>2025042578</text:p>
          </table:table-cell>
          <table:table-cell office:value-type="date" office:date-value="2025-04-03T00:00:00" table:style-name="ce16">
            <text:p>03-Apr-25</text:p>
          </table:table-cell>
          <table:table-cell office:value-type="float" office:value="1259.18" table:style-name="ce17">
            <text:p>1259.1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79" table:style-name="ce1">
            <text:p>2025042579</text:p>
          </table:table-cell>
          <table:table-cell office:value-type="date" office:date-value="2025-04-03T00:00:00" table:style-name="ce16">
            <text:p>03-Apr-25</text:p>
          </table:table-cell>
          <table:table-cell office:value-type="float" office:value="7680" table:style-name="ce17">
            <text:p>76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80" table:style-name="ce1">
            <text:p>2025042580</text:p>
          </table:table-cell>
          <table:table-cell office:value-type="date" office:date-value="2025-04-03T00:00:00" table:style-name="ce16">
            <text:p>03-Apr-25</text:p>
          </table:table-cell>
          <table:table-cell office:value-type="float" office:value="1891.14" table:style-name="ce17">
            <text:p>1891.14</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7">
          <table:table-cell office:value-type="float" office:value="2025042581" table:style-name="ce1">
            <text:p>2025042581</text:p>
          </table:table-cell>
          <table:table-cell office:value-type="date" office:date-value="2025-04-03T00:00:00" table:style-name="ce16">
            <text:p>03-Apr-25</text:p>
          </table:table-cell>
          <table:table-cell office:value-type="float" office:value="4200" table:style-name="ce17">
            <text:p>4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582" table:style-name="ce1">
            <text:p>2025042582</text:p>
          </table:table-cell>
          <table:table-cell office:value-type="date" office:date-value="2025-04-03T00:00:00" table:style-name="ce16">
            <text:p>03-Apr-25</text:p>
          </table:table-cell>
          <table:table-cell office:value-type="float" office:value="2606.9699999999998" table:style-name="ce17">
            <text:p>2606.9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83" table:style-name="ce1">
            <text:p>2025042583</text:p>
          </table:table-cell>
          <table:table-cell office:value-type="date" office:date-value="2025-04-03T00:00:00" table:style-name="ce16">
            <text:p>03-Apr-25</text:p>
          </table:table-cell>
          <table:table-cell office:value-type="float" office:value="2261.56" table:style-name="ce17">
            <text:p>2261.5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84" table:style-name="ce1">
            <text:p>2025042584</text:p>
          </table:table-cell>
          <table:table-cell office:value-type="date" office:date-value="2025-04-03T00:00:00" table:style-name="ce16">
            <text:p>03-Apr-25</text:p>
          </table:table-cell>
          <table:table-cell office:value-type="float" office:value="1001.71" table:style-name="ce17">
            <text:p>1001.71</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2585" table:style-name="ce1">
            <text:p>2025042585</text:p>
          </table:table-cell>
          <table:table-cell office:value-type="date" office:date-value="2025-04-06T00:00:00" table:style-name="ce16">
            <text:p>06-Apr-25</text:p>
          </table:table-cell>
          <table:table-cell office:value-type="float" office:value="1285.18" table:style-name="ce17">
            <text:p>1285.18</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586" table:style-name="ce1">
            <text:p>2025042586</text:p>
          </table:table-cell>
          <table:table-cell office:value-type="date" office:date-value="2025-04-04T00:00:00" table:style-name="ce16">
            <text:p>04-Apr-25</text:p>
          </table:table-cell>
          <table:table-cell office:value-type="float" office:value="885" table:style-name="ce17">
            <text:p>88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587" table:style-name="ce1">
            <text:p>2025042587</text:p>
          </table:table-cell>
          <table:table-cell office:value-type="date" office:date-value="2025-04-04T00:00:00" table:style-name="ce16">
            <text:p>04-Apr-25</text:p>
          </table:table-cell>
          <table:table-cell office:value-type="float" office:value="796.5" table:style-name="ce17">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588" table:style-name="ce1">
            <text:p>2025042588</text:p>
          </table:table-cell>
          <table:table-cell office:value-type="date" office:date-value="2025-04-04T00:00:00" table:style-name="ce16">
            <text:p>04-Apr-25</text:p>
          </table:table-cell>
          <table:table-cell office:value-type="float" office:value="2524.08" table:style-name="ce17">
            <text:p>2524.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589" table:style-name="ce1">
            <text:p>2025042589</text:p>
          </table:table-cell>
          <table:table-cell office:value-type="date" office:date-value="2025-04-03T00:00:00" table:style-name="ce16">
            <text:p>03-Apr-25</text:p>
          </table:table-cell>
          <table:table-cell office:value-type="float" office:value="792" table:style-name="ce17">
            <text:p>792.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590" table:style-name="ce1">
            <text:p>2025042590</text:p>
          </table:table-cell>
          <table:table-cell office:value-type="date" office:date-value="2025-04-02T00:00:00" table:style-name="ce16">
            <text:p>02-Apr-25</text:p>
          </table:table-cell>
          <table:table-cell office:value-type="float" office:value="680.4" table:style-name="ce17">
            <text:p>680.4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float" office:value="2025042591" table:style-name="ce1">
            <text:p>2025042591</text:p>
          </table:table-cell>
          <table:table-cell office:value-type="date" office:date-value="2025-04-04T00:00:00" table:style-name="ce16">
            <text:p>04-Apr-25</text:p>
          </table:table-cell>
          <table:table-cell office:value-type="float" office:value="1213.05" table:style-name="ce17">
            <text:p>1213.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92" table:style-name="ce1">
            <text:p>2025042592</text:p>
          </table:table-cell>
          <table:table-cell office:value-type="date" office:date-value="2025-04-07T00:00:00" table:style-name="ce16">
            <text:p>07-Apr-25</text:p>
          </table:table-cell>
          <table:table-cell office:value-type="float" office:value="1085.42" table:style-name="ce17">
            <text:p>1085.42</text:p>
          </table:table-cell>
          <table:table-cell office:value-type="float" office:value="3075" table:style-name="ce1">
            <text:p>3075</text:p>
          </table:table-cell>
          <table:table-cell office:value-type="string" table:style-name="ce1">
            <text:p>Singapore Airlines</text:p>
          </table:table-cell>
          <table:table-cell office:value-type="string" table:style-name="ce1">
            <text:p>Travel - Air/Rail/Road</text:p>
          </table:table-cell>
          <table:table-cell table:number-columns-repeated="16378"/>
        </table:table-row>
        <table:table-row table:style-name="ro7">
          <table:table-cell office:value-type="float" office:value="2025042593" table:style-name="ce1">
            <text:p>2025042593</text:p>
          </table:table-cell>
          <table:table-cell office:value-type="date" office:date-value="2025-04-04T00:00:00" table:style-name="ce16">
            <text:p>04-Apr-25</text:p>
          </table:table-cell>
          <table:table-cell office:value-type="float" office:value="1308.77" table:style-name="ce17">
            <text:p>1308.77</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7">
          <table:table-cell office:value-type="float" office:value="2025042594" table:style-name="ce1">
            <text:p>2025042594</text:p>
          </table:table-cell>
          <table:table-cell office:value-type="date" office:date-value="2025-04-04T00:00:00" table:style-name="ce16">
            <text:p>04-Apr-25</text:p>
          </table:table-cell>
          <table:table-cell office:value-type="float" office:value="1402.94" table:style-name="ce17">
            <text:p>1402.9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595" table:style-name="ce1">
            <text:p>2025042595</text:p>
          </table:table-cell>
          <table:table-cell office:value-type="date" office:date-value="2025-04-04T00:00:00" table:style-name="ce16">
            <text:p>04-Apr-25</text:p>
          </table:table-cell>
          <table:table-cell office:value-type="float" office:value="606" table:style-name="ce17">
            <text:p>606.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596" table:style-name="ce1">
            <text:p>2025042596</text:p>
          </table:table-cell>
          <table:table-cell office:value-type="date" office:date-value="2025-04-04T00:00:00" table:style-name="ce16">
            <text:p>04-Apr-25</text:p>
          </table:table-cell>
          <table:table-cell office:value-type="float" office:value="553.21" table:style-name="ce17">
            <text:p>553.21</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597" table:style-name="ce1">
            <text:p>2025042597</text:p>
          </table:table-cell>
          <table:table-cell office:value-type="date" office:date-value="2025-04-04T00:00:00" table:style-name="ce16">
            <text:p>04-Apr-25</text:p>
          </table:table-cell>
          <table:table-cell office:value-type="float" office:value="531" table:style-name="ce17">
            <text:p>531.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598" table:style-name="ce1">
            <text:p>2025042598</text:p>
          </table:table-cell>
          <table:table-cell office:value-type="date" office:date-value="2025-04-07T00:00:00" table:style-name="ce16">
            <text:p>07-Apr-25</text:p>
          </table:table-cell>
          <table:table-cell office:value-type="float" office:value="4894.6000000000004" table:style-name="ce17">
            <text:p>4894.6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599" table:style-name="ce1">
            <text:p>2025042599</text:p>
          </table:table-cell>
          <table:table-cell office:value-type="date" office:date-value="2025-04-07T00:00:00" table:style-name="ce16">
            <text:p>07-Apr-25</text:p>
          </table:table-cell>
          <table:table-cell office:value-type="float" office:value="3278.62" table:style-name="ce17">
            <text:p>3278.62</text:p>
          </table:table-cell>
          <table:table-cell office:value-type="float" office:value="3077" table:style-name="ce1">
            <text:p>3077</text:p>
          </table:table-cell>
          <table:table-cell office:value-type="string" table:style-name="ce1">
            <text:p>Thai Airways</text:p>
          </table:table-cell>
          <table:table-cell office:value-type="string" table:style-name="ce1">
            <text:p>Travel - Air/Rail/Road</text:p>
          </table:table-cell>
          <table:table-cell table:number-columns-repeated="16378"/>
        </table:table-row>
        <table:table-row table:style-name="ro7">
          <table:table-cell office:value-type="float" office:value="2025042600" table:style-name="ce1">
            <text:p>2025042600</text:p>
          </table:table-cell>
          <table:table-cell office:value-type="date" office:date-value="2025-04-07T00:00:00" table:style-name="ce16">
            <text:p>07-Apr-25</text:p>
          </table:table-cell>
          <table:table-cell office:value-type="float" office:value="2533" table:style-name="ce17">
            <text:p>2533.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601" table:style-name="ce1">
            <text:p>2025042601</text:p>
          </table:table-cell>
          <table:table-cell office:value-type="date" office:date-value="2025-04-04T00:00:00" table:style-name="ce16">
            <text:p>04-Apr-25</text:p>
          </table:table-cell>
          <table:table-cell office:value-type="float" office:value="1652.86" table:style-name="ce17">
            <text:p>1652.8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02" table:style-name="ce1">
            <text:p>2025042602</text:p>
          </table:table-cell>
          <table:table-cell office:value-type="date" office:date-value="2025-04-07T00:00:00" table:style-name="ce16">
            <text:p>07-Apr-25</text:p>
          </table:table-cell>
          <table:table-cell office:value-type="float" office:value="786.06" table:style-name="ce17">
            <text:p>786.06</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603" table:style-name="ce1">
            <text:p>2025042603</text:p>
          </table:table-cell>
          <table:table-cell office:value-type="date" office:date-value="2025-04-08T00:00:00" table:style-name="ce16">
            <text:p>08-Apr-25</text:p>
          </table:table-cell>
          <table:table-cell office:value-type="float" office:value="1026" table:style-name="ce17">
            <text:p>102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604" table:style-name="ce1">
            <text:p>2025042604</text:p>
          </table:table-cell>
          <table:table-cell office:value-type="date" office:date-value="2025-04-08T00:00:00" table:style-name="ce16">
            <text:p>08-Apr-25</text:p>
          </table:table-cell>
          <table:table-cell office:value-type="float" office:value="3450" table:style-name="ce17">
            <text:p>345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05" table:style-name="ce1">
            <text:p>2025042605</text:p>
          </table:table-cell>
          <table:table-cell office:value-type="date" office:date-value="2025-04-08T00:00:00" table:style-name="ce16">
            <text:p>08-Apr-25</text:p>
          </table:table-cell>
          <table:table-cell office:value-type="float" office:value="4238.08" table:style-name="ce17">
            <text:p>4238.08</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606" table:style-name="ce1">
            <text:p>2025042606</text:p>
          </table:table-cell>
          <table:table-cell office:value-type="date" office:date-value="2025-04-08T00:00:00" table:style-name="ce16">
            <text:p>08-Apr-25</text:p>
          </table:table-cell>
          <table:table-cell office:value-type="float" office:value="1029.98" table:style-name="ce17">
            <text:p>1029.9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07" table:style-name="ce1">
            <text:p>2025042607</text:p>
          </table:table-cell>
          <table:table-cell office:value-type="date" office:date-value="2025-04-08T00:00:00" table:style-name="ce16">
            <text:p>08-Apr-25</text:p>
          </table:table-cell>
          <table:table-cell office:value-type="float" office:value="2159.8000000000002" table:style-name="ce17">
            <text:p>2159.8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2608" table:style-name="ce1">
            <text:p>2025042608</text:p>
          </table:table-cell>
          <table:table-cell office:value-type="date" office:date-value="2025-04-07T00:00:00" table:style-name="ce16">
            <text:p>07-Apr-25</text:p>
          </table:table-cell>
          <table:table-cell office:value-type="float" office:value="916.72" table:style-name="ce17">
            <text:p>916.72</text:p>
          </table:table-cell>
          <table:table-cell office:value-type="float" office:value="3075" table:style-name="ce1">
            <text:p>3075</text:p>
          </table:table-cell>
          <table:table-cell office:value-type="string" table:style-name="ce1">
            <text:p>Singapore Airlines</text:p>
          </table:table-cell>
          <table:table-cell office:value-type="string" table:style-name="ce1">
            <text:p>Travel - Air/Rail/Road</text:p>
          </table:table-cell>
          <table:table-cell table:number-columns-repeated="16378"/>
        </table:table-row>
        <table:table-row table:style-name="ro7">
          <table:table-cell office:value-type="float" office:value="2025042609" table:style-name="ce1">
            <text:p>2025042609</text:p>
          </table:table-cell>
          <table:table-cell office:value-type="date" office:date-value="2025-04-06T00:00:00" table:style-name="ce16">
            <text:p>06-Apr-25</text:p>
          </table:table-cell>
          <table:table-cell office:value-type="float" office:value="523.09" table:style-name="ce17">
            <text:p>523.09</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2610" table:style-name="ce1">
            <text:p>2025042610</text:p>
          </table:table-cell>
          <table:table-cell office:value-type="date" office:date-value="2025-04-09T00:00:00" table:style-name="ce16">
            <text:p>09-Apr-25</text:p>
          </table:table-cell>
          <table:table-cell office:value-type="float" office:value="6451.21" table:style-name="ce17">
            <text:p>6451.21</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2611" table:style-name="ce1">
            <text:p>2025042611</text:p>
          </table:table-cell>
          <table:table-cell office:value-type="date" office:date-value="2025-04-09T00:00:00" table:style-name="ce16">
            <text:p>09-Apr-25</text:p>
          </table:table-cell>
          <table:table-cell office:value-type="float" office:value="1096.5" table:style-name="ce17">
            <text:p>10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2" table:style-name="ce1">
            <text:p>2025042612</text:p>
          </table:table-cell>
          <table:table-cell office:value-type="date" office:date-value="2025-04-09T00:00:00" table:style-name="ce16">
            <text:p>09-Apr-25</text:p>
          </table:table-cell>
          <table:table-cell office:value-type="float" office:value="542.5" table:style-name="ce17">
            <text:p>542.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3" table:style-name="ce1">
            <text:p>2025042613</text:p>
          </table:table-cell>
          <table:table-cell office:value-type="date" office:date-value="2025-04-09T00:00:00" table:style-name="ce16">
            <text:p>09-Apr-25</text:p>
          </table:table-cell>
          <table:table-cell office:value-type="float" office:value="892" table:style-name="ce17">
            <text:p>892.00</text:p>
          </table:table-cell>
          <table:table-cell office:value-type="float" office:value="3000" table:style-name="ce1">
            <text:p>3000</text:p>
          </table:table-cell>
          <table:table-cell office:value-type="string" table:style-name="ce1">
            <text:p>United Airlines</text:p>
          </table:table-cell>
          <table:table-cell office:value-type="string" table:style-name="ce1">
            <text:p>Travel - Air/Rail/Road</text:p>
          </table:table-cell>
          <table:table-cell table:number-columns-repeated="16378"/>
        </table:table-row>
        <table:table-row table:style-name="ro7">
          <table:table-cell office:value-type="float" office:value="2025042614" table:style-name="ce1">
            <text:p>2025042614</text:p>
          </table:table-cell>
          <table:table-cell office:value-type="date" office:date-value="2025-04-10T00:00:00" table:style-name="ce16">
            <text:p>10-Apr-25</text:p>
          </table:table-cell>
          <table:table-cell office:value-type="float" office:value="841.88" table:style-name="ce17">
            <text:p>841.8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615" table:style-name="ce1">
            <text:p>2025042615</text:p>
          </table:table-cell>
          <table:table-cell office:value-type="date" office:date-value="2025-04-10T00:00:00" table:style-name="ce16">
            <text:p>10-Apr-25</text:p>
          </table:table-cell>
          <table:table-cell office:value-type="float" office:value="708" table:style-name="ce17">
            <text:p>70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6" table:style-name="ce1">
            <text:p>2025042616</text:p>
          </table:table-cell>
          <table:table-cell office:value-type="date" office:date-value="2025-04-10T00:00:00" table:style-name="ce16">
            <text:p>10-Apr-25</text:p>
          </table:table-cell>
          <table:table-cell office:value-type="float" office:value="796.5" table:style-name="ce17">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7" table:style-name="ce1">
            <text:p>2025042617</text:p>
          </table:table-cell>
          <table:table-cell office:value-type="date" office:date-value="2025-04-10T00:00:00" table:style-name="ce16">
            <text:p>10-Apr-25</text:p>
          </table:table-cell>
          <table:table-cell office:value-type="float" office:value="796.5" table:style-name="ce17">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8" table:style-name="ce1">
            <text:p>2025042618</text:p>
          </table:table-cell>
          <table:table-cell office:value-type="date" office:date-value="2025-04-10T00:00:00" table:style-name="ce16">
            <text:p>10-Apr-25</text:p>
          </table:table-cell>
          <table:table-cell office:value-type="float" office:value="796.5" table:style-name="ce17">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19" table:style-name="ce1">
            <text:p>2025042619</text:p>
          </table:table-cell>
          <table:table-cell office:value-type="date" office:date-value="2025-04-10T00:00:00" table:style-name="ce16">
            <text:p>10-Apr-25</text:p>
          </table:table-cell>
          <table:table-cell office:value-type="float" office:value="708" table:style-name="ce17">
            <text:p>70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20" table:style-name="ce1">
            <text:p>2025042620</text:p>
          </table:table-cell>
          <table:table-cell office:value-type="date" office:date-value="2025-04-10T00:00:00" table:style-name="ce16">
            <text:p>10-Apr-25</text:p>
          </table:table-cell>
          <table:table-cell office:value-type="float" office:value="796.5" table:style-name="ce17">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21" table:style-name="ce1">
            <text:p>2025042621</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2" table:style-name="ce1">
            <text:p>2025042622</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3" table:style-name="ce1">
            <text:p>2025042623</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4" table:style-name="ce1">
            <text:p>2025042624</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5" table:style-name="ce1">
            <text:p>2025042625</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6" table:style-name="ce1">
            <text:p>2025042626</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7" table:style-name="ce1">
            <text:p>2025042627</text:p>
          </table:table-cell>
          <table:table-cell office:value-type="date" office:date-value="2025-04-10T00:00:00" table:style-name="ce16">
            <text:p>10-Apr-25</text:p>
          </table:table-cell>
          <table:table-cell office:value-type="float" office:value="1226.6099999999999" table:style-name="ce17">
            <text:p>1226.6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628" table:style-name="ce1">
            <text:p>2025042628</text:p>
          </table:table-cell>
          <table:table-cell office:value-type="date" office:date-value="2025-04-11T00:00:00" table:style-name="ce16">
            <text:p>11-Apr-25</text:p>
          </table:table-cell>
          <table:table-cell office:value-type="float" office:value="539.97" table:style-name="ce17">
            <text:p>539.97</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629" table:style-name="ce1">
            <text:p>2025042629</text:p>
          </table:table-cell>
          <table:table-cell office:value-type="date" office:date-value="2025-04-11T00:00:00" table:style-name="ce16">
            <text:p>11-Apr-25</text:p>
          </table:table-cell>
          <table:table-cell office:value-type="float" office:value="564.01" table:style-name="ce17">
            <text:p>564.01</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7">
          <table:table-cell office:value-type="float" office:value="2025042630" table:style-name="ce1">
            <text:p>2025042630</text:p>
          </table:table-cell>
          <table:table-cell office:value-type="date" office:date-value="2025-04-11T00:00:00" table:style-name="ce16">
            <text:p>11-Apr-25</text:p>
          </table:table-cell>
          <table:table-cell office:value-type="float" office:value="2266.92" table:style-name="ce17">
            <text:p>2266.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31" table:style-name="ce1">
            <text:p>2025042631</text:p>
          </table:table-cell>
          <table:table-cell office:value-type="date" office:date-value="2025-04-11T00:00:00" table:style-name="ce16">
            <text:p>11-Apr-25</text:p>
          </table:table-cell>
          <table:table-cell office:value-type="float" office:value="630.92999999999995" table:style-name="ce17">
            <text:p>630.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32" table:style-name="ce1">
            <text:p>2025042632</text:p>
          </table:table-cell>
          <table:table-cell office:value-type="date" office:date-value="2025-04-10T00:00:00" table:style-name="ce16">
            <text:p>10-Apr-25</text:p>
          </table:table-cell>
          <table:table-cell office:value-type="float" office:value="1212.4100000000001" table:style-name="ce17">
            <text:p>1212.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33" table:style-name="ce1">
            <text:p>2025042633</text:p>
          </table:table-cell>
          <table:table-cell office:value-type="date" office:date-value="2025-04-10T00:00:00" table:style-name="ce16">
            <text:p>10-Apr-25</text:p>
          </table:table-cell>
          <table:table-cell office:value-type="float" office:value="1212.4100000000001" table:style-name="ce17">
            <text:p>1212.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34" table:style-name="ce1">
            <text:p>2025042634</text:p>
          </table:table-cell>
          <table:table-cell office:value-type="date" office:date-value="2025-04-10T00:00:00" table:style-name="ce16">
            <text:p>10-Apr-25</text:p>
          </table:table-cell>
          <table:table-cell office:value-type="float" office:value="1212.4100000000001" table:style-name="ce17">
            <text:p>1212.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35" table:style-name="ce1">
            <text:p>2025042635</text:p>
          </table:table-cell>
          <table:table-cell office:value-type="date" office:date-value="2025-04-10T00:00:00" table:style-name="ce16">
            <text:p>10-Apr-25</text:p>
          </table:table-cell>
          <table:table-cell office:value-type="float" office:value="1212.4100000000001" table:style-name="ce17">
            <text:p>1212.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36" table:style-name="ce1">
            <text:p>2025042636</text:p>
          </table:table-cell>
          <table:table-cell office:value-type="date" office:date-value="2025-04-10T00:00:00" table:style-name="ce16">
            <text:p>10-Apr-25</text:p>
          </table:table-cell>
          <table:table-cell office:value-type="float" office:value="1212.4100000000001" table:style-name="ce17">
            <text:p>1212.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637" table:style-name="ce1">
            <text:p>2025042637</text:p>
          </table:table-cell>
          <table:table-cell office:value-type="date" office:date-value="2025-04-13T00:00:00" table:style-name="ce16">
            <text:p>13-Apr-25</text:p>
          </table:table-cell>
          <table:table-cell office:value-type="float" office:value="611.96" table:style-name="ce17">
            <text:p>611.96</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638" table:style-name="ce1">
            <text:p>2025042638</text:p>
          </table:table-cell>
          <table:table-cell office:value-type="date" office:date-value="2025-04-14T00:00:00" table:style-name="ce16">
            <text:p>14-Apr-25</text:p>
          </table:table-cell>
          <table:table-cell office:value-type="float" office:value="744.91" table:style-name="ce17">
            <text:p>744.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39" table:style-name="ce1">
            <text:p>2025042639</text:p>
          </table:table-cell>
          <table:table-cell office:value-type="date" office:date-value="2025-04-14T00:00:00" table:style-name="ce16">
            <text:p>14-Apr-25</text:p>
          </table:table-cell>
          <table:table-cell office:value-type="float" office:value="3300" table:style-name="ce17">
            <text:p>33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40" table:style-name="ce1">
            <text:p>2025042640</text:p>
          </table:table-cell>
          <table:table-cell office:value-type="date" office:date-value="2025-04-14T00:00:00" table:style-name="ce16">
            <text:p>14-Apr-25</text:p>
          </table:table-cell>
          <table:table-cell office:value-type="float" office:value="1857.58" table:style-name="ce17">
            <text:p>1857.5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41" table:style-name="ce1">
            <text:p>2025042641</text:p>
          </table:table-cell>
          <table:table-cell office:value-type="date" office:date-value="2025-04-14T00:00:00" table:style-name="ce16">
            <text:p>14-Apr-25</text:p>
          </table:table-cell>
          <table:table-cell office:value-type="float" office:value="942.23" table:style-name="ce17">
            <text:p>942.2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42" table:style-name="ce1">
            <text:p>2025042642</text:p>
          </table:table-cell>
          <table:table-cell office:value-type="date" office:date-value="2025-04-14T00:00:00" table:style-name="ce16">
            <text:p>14-Apr-25</text:p>
          </table:table-cell>
          <table:table-cell office:value-type="float" office:value="794.12" table:style-name="ce17">
            <text:p>794.1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float" office:value="2025042643" table:style-name="ce1">
            <text:p>2025042643</text:p>
          </table:table-cell>
          <table:table-cell office:value-type="date" office:date-value="2025-04-14T00:00:00" table:style-name="ce16">
            <text:p>14-Apr-25</text:p>
          </table:table-cell>
          <table:table-cell office:value-type="float" office:value="1106.3800000000001" table:style-name="ce17">
            <text:p>1106.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44" table:style-name="ce1">
            <text:p>2025042644</text:p>
          </table:table-cell>
          <table:table-cell office:value-type="date" office:date-value="2025-04-15T00:00:00" table:style-name="ce16">
            <text:p>15-Apr-25</text:p>
          </table:table-cell>
          <table:table-cell office:value-type="float" office:value="4032" table:style-name="ce17">
            <text:p>4032.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645" table:style-name="ce1">
            <text:p>2025042645</text:p>
          </table:table-cell>
          <table:table-cell office:value-type="date" office:date-value="2025-04-15T00:00:00" table:style-name="ce16">
            <text:p>15-Apr-25</text:p>
          </table:table-cell>
          <table:table-cell office:value-type="float" office:value="80652" table:style-name="ce17">
            <text:p>80652.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646" table:style-name="ce1">
            <text:p>2025042646</text:p>
          </table:table-cell>
          <table:table-cell office:value-type="date" office:date-value="2025-04-15T00:00:00" table:style-name="ce16">
            <text:p>15-Apr-25</text:p>
          </table:table-cell>
          <table:table-cell office:value-type="float" office:value="707.74" table:style-name="ce17">
            <text:p>707.7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47" table:style-name="ce1">
            <text:p>2025042647</text:p>
          </table:table-cell>
          <table:table-cell office:value-type="date" office:date-value="2025-04-16T00:00:00" table:style-name="ce16">
            <text:p>16-Apr-25</text:p>
          </table:table-cell>
          <table:table-cell office:value-type="float" office:value="733.86" table:style-name="ce17">
            <text:p>733.8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48" table:style-name="ce1">
            <text:p>2025042648</text:p>
          </table:table-cell>
          <table:table-cell office:value-type="date" office:date-value="2025-04-16T00:00:00" table:style-name="ce16">
            <text:p>16-Apr-25</text:p>
          </table:table-cell>
          <table:table-cell office:value-type="float" office:value="4307.6400000000003" table:style-name="ce17">
            <text:p>4307.6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49" table:style-name="ce1">
            <text:p>2025042649</text:p>
          </table:table-cell>
          <table:table-cell office:value-type="date" office:date-value="2025-04-16T00:00:00" table:style-name="ce16">
            <text:p>16-Apr-25</text:p>
          </table:table-cell>
          <table:table-cell office:value-type="float" office:value="631.67999999999995" table:style-name="ce17">
            <text:p>631.6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50" table:style-name="ce1">
            <text:p>2025042650</text:p>
          </table:table-cell>
          <table:table-cell office:value-type="date" office:date-value="2025-04-16T00:00:00" table:style-name="ce16">
            <text:p>16-Apr-25</text:p>
          </table:table-cell>
          <table:table-cell office:value-type="float" office:value="1061.04" table:style-name="ce17">
            <text:p>1061.0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651" table:style-name="ce1">
            <text:p>2025042651</text:p>
          </table:table-cell>
          <table:table-cell office:value-type="date" office:date-value="2025-04-16T00:00:00" table:style-name="ce16">
            <text:p>16-Apr-25</text:p>
          </table:table-cell>
          <table:table-cell office:value-type="float" office:value="826.84" table:style-name="ce17">
            <text:p>826.84</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652" table:style-name="ce1">
            <text:p>2025042652</text:p>
          </table:table-cell>
          <table:table-cell office:value-type="date" office:date-value="2025-04-16T00:00:00" table:style-name="ce16">
            <text:p>16-Apr-25</text:p>
          </table:table-cell>
          <table:table-cell office:value-type="float" office:value="1273.8399999999999" table:style-name="ce17">
            <text:p>1273.8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3" table:style-name="ce1">
            <text:p>2025042653</text:p>
          </table:table-cell>
          <table:table-cell office:value-type="date" office:date-value="2025-04-16T00:00:00" table:style-name="ce16">
            <text:p>16-Apr-25</text:p>
          </table:table-cell>
          <table:table-cell office:value-type="float" office:value="2059.8200000000002" table:style-name="ce17">
            <text:p>2059.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4" table:style-name="ce1">
            <text:p>2025042654</text:p>
          </table:table-cell>
          <table:table-cell office:value-type="date" office:date-value="2025-04-16T00:00:00" table:style-name="ce16">
            <text:p>16-Apr-25</text:p>
          </table:table-cell>
          <table:table-cell office:value-type="float" office:value="1301.81" table:style-name="ce17">
            <text:p>1301.8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5" table:style-name="ce1">
            <text:p>2025042655</text:p>
          </table:table-cell>
          <table:table-cell office:value-type="date" office:date-value="2025-04-17T00:00:00" table:style-name="ce16">
            <text:p>17-Apr-25</text:p>
          </table:table-cell>
          <table:table-cell office:value-type="float" office:value="3030.81" table:style-name="ce17">
            <text:p>3030.8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6" table:style-name="ce1">
            <text:p>2025042656</text:p>
          </table:table-cell>
          <table:table-cell office:value-type="date" office:date-value="2025-04-16T00:00:00" table:style-name="ce16">
            <text:p>16-Apr-25</text:p>
          </table:table-cell>
          <table:table-cell office:value-type="float" office:value="1128.8599999999999" table:style-name="ce17">
            <text:p>1128.8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7" table:style-name="ce1">
            <text:p>2025042657</text:p>
          </table:table-cell>
          <table:table-cell office:value-type="date" office:date-value="2025-04-16T00:00:00" table:style-name="ce16">
            <text:p>16-Apr-25</text:p>
          </table:table-cell>
          <table:table-cell office:value-type="float" office:value="2059.8200000000002" table:style-name="ce17">
            <text:p>2059.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8" table:style-name="ce1">
            <text:p>2025042658</text:p>
          </table:table-cell>
          <table:table-cell office:value-type="date" office:date-value="2025-04-16T00:00:00" table:style-name="ce16">
            <text:p>16-Apr-25</text:p>
          </table:table-cell>
          <table:table-cell office:value-type="float" office:value="1402.05" table:style-name="ce17">
            <text:p>1402.0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59" table:style-name="ce1">
            <text:p>2025042659</text:p>
          </table:table-cell>
          <table:table-cell office:value-type="date" office:date-value="2025-04-16T00:00:00" table:style-name="ce16">
            <text:p>16-Apr-25</text:p>
          </table:table-cell>
          <table:table-cell office:value-type="float" office:value="1311.14" table:style-name="ce17">
            <text:p>1311.1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60" table:style-name="ce1">
            <text:p>2025042660</text:p>
          </table:table-cell>
          <table:table-cell office:value-type="date" office:date-value="2025-04-17T00:00:00" table:style-name="ce16">
            <text:p>17-Apr-25</text:p>
          </table:table-cell>
          <table:table-cell office:value-type="float" office:value="1248.92" table:style-name="ce17">
            <text:p>1248.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61" table:style-name="ce1">
            <text:p>2025042661</text:p>
          </table:table-cell>
          <table:table-cell office:value-type="date" office:date-value="2025-04-16T00:00:00" table:style-name="ce16">
            <text:p>16-Apr-25</text:p>
          </table:table-cell>
          <table:table-cell office:value-type="float" office:value="5542.58" table:style-name="ce17">
            <text:p>5542.5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662" table:style-name="ce1">
            <text:p>2025042662</text:p>
          </table:table-cell>
          <table:table-cell office:value-type="date" office:date-value="2025-04-16T00:00:00" table:style-name="ce16">
            <text:p>16-Apr-25</text:p>
          </table:table-cell>
          <table:table-cell office:value-type="float" office:value="1489.9" table:style-name="ce17">
            <text:p>1489.9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663" table:style-name="ce1">
            <text:p>2025042663</text:p>
          </table:table-cell>
          <table:table-cell office:value-type="date" office:date-value="2025-04-16T00:00:00" table:style-name="ce16">
            <text:p>16-Apr-25</text:p>
          </table:table-cell>
          <table:table-cell office:value-type="float" office:value="619.5" table:style-name="ce17">
            <text:p>619.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64" table:style-name="ce1">
            <text:p>2025042664</text:p>
          </table:table-cell>
          <table:table-cell office:value-type="date" office:date-value="2025-04-15T00:00:00" table:style-name="ce16">
            <text:p>15-Apr-25</text:p>
          </table:table-cell>
          <table:table-cell office:value-type="float" office:value="571.1" table:style-name="ce17">
            <text:p>571.10</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7">
          <table:table-cell office:value-type="float" office:value="2025042665" table:style-name="ce1">
            <text:p>2025042665</text:p>
          </table:table-cell>
          <table:table-cell office:value-type="date" office:date-value="2025-04-15T00:00:00" table:style-name="ce16">
            <text:p>15-Apr-25</text:p>
          </table:table-cell>
          <table:table-cell office:value-type="float" office:value="571.1" table:style-name="ce17">
            <text:p>571.10</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7">
          <table:table-cell office:value-type="float" office:value="2025042666" table:style-name="ce1">
            <text:p>2025042666</text:p>
          </table:table-cell>
          <table:table-cell office:value-type="date" office:date-value="2025-04-15T00:00:00" table:style-name="ce16">
            <text:p>15-Apr-25</text:p>
          </table:table-cell>
          <table:table-cell office:value-type="float" office:value="571.1" table:style-name="ce17">
            <text:p>571.10</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7">
          <table:table-cell office:value-type="float" office:value="2025042667" table:style-name="ce1">
            <text:p>2025042667</text:p>
          </table:table-cell>
          <table:table-cell office:value-type="date" office:date-value="2025-04-17T00:00:00" table:style-name="ce16">
            <text:p>17-Apr-25</text:p>
          </table:table-cell>
          <table:table-cell office:value-type="float" office:value="1313.71" table:style-name="ce17">
            <text:p>1313.7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668" table:style-name="ce1">
            <text:p>2025042668</text:p>
          </table:table-cell>
          <table:table-cell office:value-type="date" office:date-value="2025-04-17T00:00:00" table:style-name="ce16">
            <text:p>17-Apr-25</text:p>
          </table:table-cell>
          <table:table-cell office:value-type="float" office:value="6438" table:style-name="ce17">
            <text:p>643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669" table:style-name="ce1">
            <text:p>2025042669</text:p>
          </table:table-cell>
          <table:table-cell office:value-type="date" office:date-value="2025-04-17T00:00:00" table:style-name="ce16">
            <text:p>17-Apr-25</text:p>
          </table:table-cell>
          <table:table-cell office:value-type="float" office:value="1740.5" table:style-name="ce17">
            <text:p>1740.5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670" table:style-name="ce1">
            <text:p>2025042670</text:p>
          </table:table-cell>
          <table:table-cell office:value-type="date" office:date-value="2025-04-17T00:00:00" table:style-name="ce16">
            <text:p>17-Apr-25</text:p>
          </table:table-cell>
          <table:table-cell office:value-type="float" office:value="3481" table:style-name="ce17">
            <text:p>3481.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671" table:style-name="ce1">
            <text:p>2025042671</text:p>
          </table:table-cell>
          <table:table-cell office:value-type="date" office:date-value="2025-04-17T00:00:00" table:style-name="ce16">
            <text:p>17-Apr-25</text:p>
          </table:table-cell>
          <table:table-cell office:value-type="float" office:value="3481" table:style-name="ce17">
            <text:p>3481.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7">
          <table:table-cell office:value-type="float" office:value="2025042672" table:style-name="ce1">
            <text:p>2025042672</text:p>
          </table:table-cell>
          <table:table-cell office:value-type="date" office:date-value="2025-04-17T00:00:00" table:style-name="ce16">
            <text:p>17-Apr-25</text:p>
          </table:table-cell>
          <table:table-cell office:value-type="float" office:value="1695.65" table:style-name="ce17">
            <text:p>1695.6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73" table:style-name="ce1">
            <text:p>2025042673</text:p>
          </table:table-cell>
          <table:table-cell office:value-type="date" office:date-value="2025-04-17T00:00:00" table:style-name="ce16">
            <text:p>17-Apr-25</text:p>
          </table:table-cell>
          <table:table-cell office:value-type="float" office:value="2708.36" table:style-name="ce17">
            <text:p>2708.3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74" table:style-name="ce1">
            <text:p>2025042674</text:p>
          </table:table-cell>
          <table:table-cell office:value-type="date" office:date-value="2025-04-17T00:00:00" table:style-name="ce16">
            <text:p>17-Apr-25</text:p>
          </table:table-cell>
          <table:table-cell office:value-type="float" office:value="7808.4" table:style-name="ce17">
            <text:p>7808.4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2675" table:style-name="ce1">
            <text:p>2025042675</text:p>
          </table:table-cell>
          <table:table-cell office:value-type="date" office:date-value="2025-04-17T00:00:00" table:style-name="ce16">
            <text:p>17-Apr-25</text:p>
          </table:table-cell>
          <table:table-cell office:value-type="float" office:value="5407.45" table:style-name="ce17">
            <text:p>5407.4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76" table:style-name="ce1">
            <text:p>2025042676</text:p>
          </table:table-cell>
          <table:table-cell office:value-type="date" office:date-value="2025-04-17T00:00:00" table:style-name="ce16">
            <text:p>17-Apr-25</text:p>
          </table:table-cell>
          <table:table-cell office:value-type="float" office:value="5000" table:style-name="ce17">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77" table:style-name="ce1">
            <text:p>2025042677</text:p>
          </table:table-cell>
          <table:table-cell office:value-type="date" office:date-value="2025-04-17T00:00:00" table:style-name="ce16">
            <text:p>17-Apr-25</text:p>
          </table:table-cell>
          <table:table-cell office:value-type="float" office:value="5000" table:style-name="ce17">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78" table:style-name="ce1">
            <text:p>2025042678</text:p>
          </table:table-cell>
          <table:table-cell office:value-type="date" office:date-value="2025-04-17T00:00:00" table:style-name="ce16">
            <text:p>17-Apr-25</text:p>
          </table:table-cell>
          <table:table-cell office:value-type="float" office:value="5000" table:style-name="ce17">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79" table:style-name="ce1">
            <text:p>2025042679</text:p>
          </table:table-cell>
          <table:table-cell office:value-type="date" office:date-value="2025-04-17T00:00:00" table:style-name="ce16">
            <text:p>17-Apr-25</text:p>
          </table:table-cell>
          <table:table-cell office:value-type="float" office:value="5000" table:style-name="ce17">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680" table:style-name="ce1">
            <text:p>2025042680</text:p>
          </table:table-cell>
          <table:table-cell office:value-type="date" office:date-value="2025-04-18T00:00:00" table:style-name="ce16">
            <text:p>18-Apr-25</text:p>
          </table:table-cell>
          <table:table-cell office:value-type="float" office:value="2441.0300000000002" table:style-name="ce17">
            <text:p>2441.03</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681" table:style-name="ce1">
            <text:p>2025042681</text:p>
          </table:table-cell>
          <table:table-cell office:value-type="date" office:date-value="2025-04-18T00:00:00" table:style-name="ce16">
            <text:p>18-Apr-25</text:p>
          </table:table-cell>
          <table:table-cell office:value-type="float" office:value="1796.48" table:style-name="ce17">
            <text:p>1796.48</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682" table:style-name="ce1">
            <text:p>2025042682</text:p>
          </table:table-cell>
          <table:table-cell office:value-type="date" office:date-value="2025-04-20T00:00:00" table:style-name="ce16">
            <text:p>20-Apr-25</text:p>
          </table:table-cell>
          <table:table-cell office:value-type="float" office:value="3228.26" table:style-name="ce17">
            <text:p>3228.2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83" table:style-name="ce1">
            <text:p>2025042683</text:p>
          </table:table-cell>
          <table:table-cell office:value-type="date" office:date-value="2025-04-18T00:00:00" table:style-name="ce16">
            <text:p>18-Apr-25</text:p>
          </table:table-cell>
          <table:table-cell office:value-type="float" office:value="2409.38" table:style-name="ce17">
            <text:p>2409.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84" table:style-name="ce1">
            <text:p>2025042684</text:p>
          </table:table-cell>
          <table:table-cell office:value-type="date" office:date-value="2025-04-18T00:00:00" table:style-name="ce16">
            <text:p>18-Apr-25</text:p>
          </table:table-cell>
          <table:table-cell office:value-type="float" office:value="2635.42" table:style-name="ce17">
            <text:p>2635.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85" table:style-name="ce1">
            <text:p>2025042685</text:p>
          </table:table-cell>
          <table:table-cell office:value-type="date" office:date-value="2025-04-18T00:00:00" table:style-name="ce16">
            <text:p>18-Apr-25</text:p>
          </table:table-cell>
          <table:table-cell office:value-type="float" office:value="1552.13" table:style-name="ce17">
            <text:p>1552.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86" table:style-name="ce1">
            <text:p>2025042686</text:p>
          </table:table-cell>
          <table:table-cell office:value-type="date" office:date-value="2025-04-18T00:00:00" table:style-name="ce16">
            <text:p>18-Apr-25</text:p>
          </table:table-cell>
          <table:table-cell office:value-type="float" office:value="567.13" table:style-name="ce17">
            <text:p>567.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87" table:style-name="ce1">
            <text:p>2025042687</text:p>
          </table:table-cell>
          <table:table-cell office:value-type="date" office:date-value="2025-04-18T00:00:00" table:style-name="ce16">
            <text:p>18-Apr-25</text:p>
          </table:table-cell>
          <table:table-cell office:value-type="float" office:value="1552.13" table:style-name="ce17">
            <text:p>1552.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688" table:style-name="ce1">
            <text:p>2025042688</text:p>
          </table:table-cell>
          <table:table-cell office:value-type="date" office:date-value="2025-04-18T00:00:00" table:style-name="ce16">
            <text:p>18-Apr-25</text:p>
          </table:table-cell>
          <table:table-cell office:value-type="float" office:value="4573.2" table:style-name="ce17">
            <text:p>4573.2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float" office:value="2025042689" table:style-name="ce1">
            <text:p>2025042689</text:p>
          </table:table-cell>
          <table:table-cell office:value-type="date" office:date-value="2025-04-20T00:00:00" table:style-name="ce16">
            <text:p>20-Apr-25</text:p>
          </table:table-cell>
          <table:table-cell office:value-type="float" office:value="2506.3000000000002" table:style-name="ce17">
            <text:p>2506.3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90" table:style-name="ce1">
            <text:p>2025042690</text:p>
          </table:table-cell>
          <table:table-cell office:value-type="date" office:date-value="2025-04-19T00:00:00" table:style-name="ce16">
            <text:p>19-Apr-25</text:p>
          </table:table-cell>
          <table:table-cell office:value-type="float" office:value="5506" table:style-name="ce17">
            <text:p>5506.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691" table:style-name="ce1">
            <text:p>2025042691</text:p>
          </table:table-cell>
          <table:table-cell office:value-type="date" office:date-value="2025-04-18T00:00:00" table:style-name="ce16">
            <text:p>18-Apr-25</text:p>
          </table:table-cell>
          <table:table-cell office:value-type="float" office:value="700.59" table:style-name="ce17">
            <text:p>700.59</text:p>
          </table:table-cell>
          <table:table-cell office:value-type="float" office:value="3751" table:style-name="ce1">
            <text:p>3751</text:p>
          </table:table-cell>
          <table:table-cell office:value-type="string" table:style-name="ce1">
            <text:p>Homewood Suites</text:p>
          </table:table-cell>
          <table:table-cell office:value-type="string" table:style-name="ce1">
            <text:p>Hotels and Accommodation</text:p>
          </table:table-cell>
          <table:table-cell table:number-columns-repeated="16378"/>
        </table:table-row>
        <table:table-row table:style-name="ro7">
          <table:table-cell office:value-type="float" office:value="2025042692" table:style-name="ce1">
            <text:p>2025042692</text:p>
          </table:table-cell>
          <table:table-cell office:value-type="date" office:date-value="2025-04-22T00:00:00" table:style-name="ce16">
            <text:p>22-Apr-25</text:p>
          </table:table-cell>
          <table:table-cell office:value-type="float" office:value="8541.4599999999991" table:style-name="ce17">
            <text:p>8541.46</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7">
          <table:table-cell office:value-type="float" office:value="2025042693" table:style-name="ce1">
            <text:p>2025042693</text:p>
          </table:table-cell>
          <table:table-cell office:value-type="date" office:date-value="2025-04-22T00:00:00" table:style-name="ce16">
            <text:p>22-Apr-25</text:p>
          </table:table-cell>
          <table:table-cell office:value-type="float" office:value="3902.4" table:style-name="ce17">
            <text:p>3902.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694" table:style-name="ce1">
            <text:p>2025042694</text:p>
          </table:table-cell>
          <table:table-cell office:value-type="date" office:date-value="2025-04-19T00:00:00" table:style-name="ce16">
            <text:p>19-Apr-25</text:p>
          </table:table-cell>
          <table:table-cell office:value-type="float" office:value="618.75" table:style-name="ce17">
            <text:p>618.75</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7">
          <table:table-cell office:value-type="float" office:value="2025042695" table:style-name="ce1">
            <text:p>2025042695</text:p>
          </table:table-cell>
          <table:table-cell office:value-type="date" office:date-value="2025-04-22T00:00:00" table:style-name="ce16">
            <text:p>22-Apr-25</text:p>
          </table:table-cell>
          <table:table-cell office:value-type="float" office:value="4526.51" table:style-name="ce17">
            <text:p>4526.51</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float" office:value="2025042696" table:style-name="ce1">
            <text:p>2025042696</text:p>
          </table:table-cell>
          <table:table-cell office:value-type="date" office:date-value="2025-04-22T00:00:00" table:style-name="ce16">
            <text:p>22-Apr-25</text:p>
          </table:table-cell>
          <table:table-cell office:value-type="float" office:value="3993.82" table:style-name="ce17">
            <text:p>3993.8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697" table:style-name="ce1">
            <text:p>2025042697</text:p>
          </table:table-cell>
          <table:table-cell office:value-type="date" office:date-value="2025-04-22T00:00:00" table:style-name="ce16">
            <text:p>22-Apr-25</text:p>
          </table:table-cell>
          <table:table-cell office:value-type="float" office:value="10746.48" table:style-name="ce17">
            <text:p>10746.48</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698" table:style-name="ce1">
            <text:p>2025042698</text:p>
          </table:table-cell>
          <table:table-cell office:value-type="date" office:date-value="2025-04-22T00:00:00" table:style-name="ce16">
            <text:p>22-Apr-25</text:p>
          </table:table-cell>
          <table:table-cell office:value-type="float" office:value="8998.92" table:style-name="ce17">
            <text:p>8998.92</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float" office:value="2025042699" table:style-name="ce1">
            <text:p>2025042699</text:p>
          </table:table-cell>
          <table:table-cell office:value-type="date" office:date-value="2025-04-22T00:00:00" table:style-name="ce16">
            <text:p>22-Apr-25</text:p>
          </table:table-cell>
          <table:table-cell office:value-type="float" office:value="1287.32" table:style-name="ce17">
            <text:p>1287.3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00" table:style-name="ce1">
            <text:p>2025042700</text:p>
          </table:table-cell>
          <table:table-cell office:value-type="date" office:date-value="2025-04-22T00:00:00" table:style-name="ce16">
            <text:p>22-Apr-25</text:p>
          </table:table-cell>
          <table:table-cell office:value-type="float" office:value="1440.38" table:style-name="ce17">
            <text:p>1440.3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01" table:style-name="ce1">
            <text:p>2025042701</text:p>
          </table:table-cell>
          <table:table-cell office:value-type="date" office:date-value="2025-04-22T00:00:00" table:style-name="ce16">
            <text:p>22-Apr-25</text:p>
          </table:table-cell>
          <table:table-cell office:value-type="float" office:value="1477.3" table:style-name="ce17">
            <text:p>1477.3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02" table:style-name="ce1">
            <text:p>2025042702</text:p>
          </table:table-cell>
          <table:table-cell office:value-type="date" office:date-value="2025-04-22T00:00:00" table:style-name="ce16">
            <text:p>22-Apr-25</text:p>
          </table:table-cell>
          <table:table-cell office:value-type="float" office:value="842.5" table:style-name="ce17">
            <text:p>842.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03" table:style-name="ce1">
            <text:p>2025042703</text:p>
          </table:table-cell>
          <table:table-cell office:value-type="date" office:date-value="2025-04-23T00:00:00" table:style-name="ce16">
            <text:p>23-Apr-25</text:p>
          </table:table-cell>
          <table:table-cell office:value-type="float" office:value="619.5" table:style-name="ce17">
            <text:p>619.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04" table:style-name="ce1">
            <text:p>2025042704</text:p>
          </table:table-cell>
          <table:table-cell office:value-type="date" office:date-value="2025-04-23T00:00:00" table:style-name="ce16">
            <text:p>23-Apr-25</text:p>
          </table:table-cell>
          <table:table-cell office:value-type="float" office:value="32098.47" table:style-name="ce17">
            <text:p>32098.4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705" table:style-name="ce1">
            <text:p>2025042705</text:p>
          </table:table-cell>
          <table:table-cell office:value-type="date" office:date-value="2025-04-23T00:00:00" table:style-name="ce16">
            <text:p>23-Apr-25</text:p>
          </table:table-cell>
          <table:table-cell office:value-type="float" office:value="8114.95" table:style-name="ce17">
            <text:p>8114.9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706" table:style-name="ce1">
            <text:p>2025042706</text:p>
          </table:table-cell>
          <table:table-cell office:value-type="date" office:date-value="2025-04-23T00:00:00" table:style-name="ce16">
            <text:p>23-Apr-25</text:p>
          </table:table-cell>
          <table:table-cell office:value-type="float" office:value="754.72" table:style-name="ce17">
            <text:p>754.72</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707" table:style-name="ce1">
            <text:p>2025042707</text:p>
          </table:table-cell>
          <table:table-cell office:value-type="date" office:date-value="2025-04-23T00:00:00" table:style-name="ce16">
            <text:p>23-Apr-25</text:p>
          </table:table-cell>
          <table:table-cell office:value-type="float" office:value="754.72" table:style-name="ce17">
            <text:p>754.72</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708" table:style-name="ce1">
            <text:p>2025042708</text:p>
          </table:table-cell>
          <table:table-cell office:value-type="date" office:date-value="2025-04-23T00:00:00" table:style-name="ce16">
            <text:p>23-Apr-25</text:p>
          </table:table-cell>
          <table:table-cell office:value-type="float" office:value="754.72" table:style-name="ce17">
            <text:p>754.72</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709" table:style-name="ce1">
            <text:p>2025042709</text:p>
          </table:table-cell>
          <table:table-cell office:value-type="date" office:date-value="2025-04-23T00:00:00" table:style-name="ce16">
            <text:p>23-Apr-25</text:p>
          </table:table-cell>
          <table:table-cell office:value-type="float" office:value="4568.5" table:style-name="ce17">
            <text:p>4568.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710" table:style-name="ce1">
            <text:p>2025042710</text:p>
          </table:table-cell>
          <table:table-cell office:value-type="date" office:date-value="2025-04-23T00:00:00" table:style-name="ce16">
            <text:p>23-Apr-25</text:p>
          </table:table-cell>
          <table:table-cell office:value-type="float" office:value="795.28" table:style-name="ce17">
            <text:p>795.2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711" table:style-name="ce1">
            <text:p>2025042711</text:p>
          </table:table-cell>
          <table:table-cell office:value-type="date" office:date-value="2025-04-23T00:00:00" table:style-name="ce16">
            <text:p>23-Apr-25</text:p>
          </table:table-cell>
          <table:table-cell office:value-type="float" office:value="795.28" table:style-name="ce17">
            <text:p>795.2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712" table:style-name="ce1">
            <text:p>2025042712</text:p>
          </table:table-cell>
          <table:table-cell office:value-type="date" office:date-value="2025-04-23T00:00:00" table:style-name="ce16">
            <text:p>23-Apr-25</text:p>
          </table:table-cell>
          <table:table-cell office:value-type="float" office:value="733.16" table:style-name="ce17">
            <text:p>733.16</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713" table:style-name="ce1">
            <text:p>2025042713</text:p>
          </table:table-cell>
          <table:table-cell office:value-type="date" office:date-value="2025-04-23T00:00:00" table:style-name="ce16">
            <text:p>23-Apr-25</text:p>
          </table:table-cell>
          <table:table-cell office:value-type="float" office:value="526.63" table:style-name="ce17">
            <text:p>526.63</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float" office:value="2025042714" table:style-name="ce1">
            <text:p>2025042714</text:p>
          </table:table-cell>
          <table:table-cell office:value-type="date" office:date-value="2025-04-23T00:00:00" table:style-name="ce16">
            <text:p>23-Apr-25</text:p>
          </table:table-cell>
          <table:table-cell office:value-type="float" office:value="3355.2" table:style-name="ce17">
            <text:p>3355.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15" table:style-name="ce1">
            <text:p>2025042715</text:p>
          </table:table-cell>
          <table:table-cell office:value-type="date" office:date-value="2025-04-23T00:00:00" table:style-name="ce16">
            <text:p>23-Apr-25</text:p>
          </table:table-cell>
          <table:table-cell office:value-type="float" office:value="1150.5" table:style-name="ce17">
            <text:p>1150.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16" table:style-name="ce1">
            <text:p>2025042716</text:p>
          </table:table-cell>
          <table:table-cell office:value-type="date" office:date-value="2025-04-23T00:00:00" table:style-name="ce16">
            <text:p>23-Apr-25</text:p>
          </table:table-cell>
          <table:table-cell office:value-type="float" office:value="572.48" table:style-name="ce17">
            <text:p>572.4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17" table:style-name="ce1">
            <text:p>2025042717</text:p>
          </table:table-cell>
          <table:table-cell office:value-type="date" office:date-value="2025-04-23T00:00:00" table:style-name="ce16">
            <text:p>23-Apr-25</text:p>
          </table:table-cell>
          <table:table-cell office:value-type="float" office:value="1450" table:style-name="ce17">
            <text:p>1450.0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718" table:style-name="ce1">
            <text:p>2025042718</text:p>
          </table:table-cell>
          <table:table-cell office:value-type="date" office:date-value="2025-04-23T00:00:00" table:style-name="ce16">
            <text:p>23-Apr-25</text:p>
          </table:table-cell>
          <table:table-cell office:value-type="float" office:value="564.98" table:style-name="ce17">
            <text:p>564.9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719" table:style-name="ce1">
            <text:p>2025042719</text:p>
          </table:table-cell>
          <table:table-cell office:value-type="date" office:date-value="2025-04-24T00:00:00" table:style-name="ce16">
            <text:p>24-Apr-25</text:p>
          </table:table-cell>
          <table:table-cell office:value-type="float" office:value="885" table:style-name="ce17">
            <text:p>88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20" table:style-name="ce1">
            <text:p>2025042720</text:p>
          </table:table-cell>
          <table:table-cell office:value-type="date" office:date-value="2025-04-24T00:00:00" table:style-name="ce16">
            <text:p>24-Apr-25</text:p>
          </table:table-cell>
          <table:table-cell office:value-type="float" office:value="619.5" table:style-name="ce17">
            <text:p>619.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21" table:style-name="ce1">
            <text:p>2025042721</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22" table:style-name="ce1">
            <text:p>2025042722</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23" table:style-name="ce1">
            <text:p>2025042723</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24" table:style-name="ce1">
            <text:p>2025042724</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25" table:style-name="ce1">
            <text:p>2025042725</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26" table:style-name="ce1">
            <text:p>2025042726</text:p>
          </table:table-cell>
          <table:table-cell office:value-type="date" office:date-value="2025-04-25T00:00:00" table:style-name="ce16">
            <text:p>25-Apr-25</text:p>
          </table:table-cell>
          <table:table-cell office:value-type="float" office:value="912.89" table:style-name="ce17">
            <text:p>912.89</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727" table:style-name="ce1">
            <text:p>2025042727</text:p>
          </table:table-cell>
          <table:table-cell office:value-type="date" office:date-value="2025-04-25T00:00:00" table:style-name="ce16">
            <text:p>25-Apr-25</text:p>
          </table:table-cell>
          <table:table-cell office:value-type="float" office:value="1117.53" table:style-name="ce17">
            <text:p>1117.53</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728" table:style-name="ce1">
            <text:p>2025042728</text:p>
          </table:table-cell>
          <table:table-cell office:value-type="date" office:date-value="2025-04-24T00:00:00" table:style-name="ce16">
            <text:p>24-Apr-25</text:p>
          </table:table-cell>
          <table:table-cell office:value-type="float" office:value="871.96" table:style-name="ce17">
            <text:p>871.96</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float" office:value="2025042729" table:style-name="ce1">
            <text:p>2025042729</text:p>
          </table:table-cell>
          <table:table-cell office:value-type="date" office:date-value="2025-04-24T00:00:00" table:style-name="ce16">
            <text:p>24-Apr-25</text:p>
          </table:table-cell>
          <table:table-cell office:value-type="float" office:value="3150.76" table:style-name="ce17">
            <text:p>3150.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730" table:style-name="ce1">
            <text:p>2025042730</text:p>
          </table:table-cell>
          <table:table-cell office:value-type="date" office:date-value="2025-04-24T00:00:00" table:style-name="ce16">
            <text:p>24-Apr-25</text:p>
          </table:table-cell>
          <table:table-cell office:value-type="float" office:value="548.4" table:style-name="ce17">
            <text:p>548.4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7">
          <table:table-cell office:value-type="float" office:value="2025042731" table:style-name="ce1">
            <text:p>2025042731</text:p>
          </table:table-cell>
          <table:table-cell office:value-type="date" office:date-value="2025-04-24T00:00:00" table:style-name="ce16">
            <text:p>24-Apr-25</text:p>
          </table:table-cell>
          <table:table-cell office:value-type="float" office:value="828.74" table:style-name="ce17">
            <text:p>828.74</text:p>
          </table:table-cell>
          <table:table-cell office:value-type="float" office:value="3520" table:style-name="ce1">
            <text:p>3520</text:p>
          </table:table-cell>
          <table:table-cell office:value-type="string" table:style-name="ce1">
            <text:p>Meridien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732" table:style-name="ce1">
            <text:p>2025042732</text:p>
          </table:table-cell>
          <table:table-cell office:value-type="date" office:date-value="2025-04-24T00:00:00" table:style-name="ce16">
            <text:p>24-Apr-25</text:p>
          </table:table-cell>
          <table:table-cell office:value-type="float" office:value="5138.4399999999996" table:style-name="ce17">
            <text:p>5138.4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33" table:style-name="ce1">
            <text:p>2025042733</text:p>
          </table:table-cell>
          <table:table-cell office:value-type="date" office:date-value="2025-04-24T00:00:00" table:style-name="ce16">
            <text:p>24-Apr-25</text:p>
          </table:table-cell>
          <table:table-cell office:value-type="float" office:value="4353.3500000000004" table:style-name="ce17">
            <text:p>4353.3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34" table:style-name="ce1">
            <text:p>2025042734</text:p>
          </table:table-cell>
          <table:table-cell office:value-type="date" office:date-value="2025-04-24T00:00:00" table:style-name="ce16">
            <text:p>24-Apr-25</text:p>
          </table:table-cell>
          <table:table-cell office:value-type="float" office:value="1924.19" table:style-name="ce17">
            <text:p>1924.1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35" table:style-name="ce1">
            <text:p>2025042735</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36" table:style-name="ce1">
            <text:p>2025042736</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37" table:style-name="ce1">
            <text:p>2025042737</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38" table:style-name="ce1">
            <text:p>2025042738</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39" table:style-name="ce1">
            <text:p>2025042739</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40" table:style-name="ce1">
            <text:p>2025042740</text:p>
          </table:table-cell>
          <table:table-cell office:value-type="date" office:date-value="2025-04-26T00:00:00" table:style-name="ce16">
            <text:p>26-Apr-25</text:p>
          </table:table-cell>
          <table:table-cell office:value-type="float" office:value="1808.93" table:style-name="ce17">
            <text:p>1808.9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41" table:style-name="ce1">
            <text:p>2025042741</text:p>
          </table:table-cell>
          <table:table-cell office:value-type="date" office:date-value="2025-04-25T00:00:00" table:style-name="ce16">
            <text:p>25-Apr-25</text:p>
          </table:table-cell>
          <table:table-cell office:value-type="float" office:value="525.19000000000005" table:style-name="ce17">
            <text:p>525.19</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7">
          <table:table-cell office:value-type="float" office:value="2025042742" table:style-name="ce1">
            <text:p>2025042742</text:p>
          </table:table-cell>
          <table:table-cell office:value-type="date" office:date-value="2025-04-25T00:00:00" table:style-name="ce16">
            <text:p>25-Apr-25</text:p>
          </table:table-cell>
          <table:table-cell office:value-type="float" office:value="68755.149999999994" table:style-name="ce17">
            <text:p>68755.15</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743" table:style-name="ce1">
            <text:p>2025042743</text:p>
          </table:table-cell>
          <table:table-cell office:value-type="date" office:date-value="2025-04-27T00:00:00" table:style-name="ce16">
            <text:p>27-Apr-25</text:p>
          </table:table-cell>
          <table:table-cell office:value-type="float" office:value="612.19000000000005" table:style-name="ce17">
            <text:p>612.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744" table:style-name="ce1">
            <text:p>2025042744</text:p>
          </table:table-cell>
          <table:table-cell office:value-type="date" office:date-value="2025-04-25T00:00:00" table:style-name="ce16">
            <text:p>25-Apr-25</text:p>
          </table:table-cell>
          <table:table-cell office:value-type="float" office:value="1216.72" table:style-name="ce17">
            <text:p>1216.7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45" table:style-name="ce1">
            <text:p>2025042745</text:p>
          </table:table-cell>
          <table:table-cell office:value-type="date" office:date-value="2025-04-25T00:00:00" table:style-name="ce16">
            <text:p>25-Apr-25</text:p>
          </table:table-cell>
          <table:table-cell office:value-type="float" office:value="3369.6" table:style-name="ce17">
            <text:p>3369.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746" table:style-name="ce1">
            <text:p>2025042746</text:p>
          </table:table-cell>
          <table:table-cell office:value-type="date" office:date-value="2025-04-25T00:00:00" table:style-name="ce16">
            <text:p>25-Apr-25</text:p>
          </table:table-cell>
          <table:table-cell office:value-type="float" office:value="7968" table:style-name="ce17">
            <text:p>796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747" table:style-name="ce1">
            <text:p>2025042747</text:p>
          </table:table-cell>
          <table:table-cell office:value-type="date" office:date-value="2025-04-27T00:00:00" table:style-name="ce16">
            <text:p>27-Apr-25</text:p>
          </table:table-cell>
          <table:table-cell office:value-type="float" office:value="582.70000000000005" table:style-name="ce17">
            <text:p>582.7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7">
          <table:table-cell office:value-type="float" office:value="2025042748" table:style-name="ce1">
            <text:p>2025042748</text:p>
          </table:table-cell>
          <table:table-cell office:value-type="date" office:date-value="2025-04-25T00:00:00" table:style-name="ce16">
            <text:p>25-Apr-25</text:p>
          </table:table-cell>
          <table:table-cell office:value-type="float" office:value="554" table:style-name="ce17">
            <text:p>55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49" table:style-name="ce1">
            <text:p>2025042749</text:p>
          </table:table-cell>
          <table:table-cell office:value-type="date" office:date-value="2025-04-25T00:00:00" table:style-name="ce16">
            <text:p>25-Apr-25</text:p>
          </table:table-cell>
          <table:table-cell office:value-type="float" office:value="3922" table:style-name="ce17">
            <text:p>392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750" table:style-name="ce1">
            <text:p>2025042750</text:p>
          </table:table-cell>
          <table:table-cell office:value-type="date" office:date-value="2025-04-27T00:00:00" table:style-name="ce16">
            <text:p>27-Apr-25</text:p>
          </table:table-cell>
          <table:table-cell office:value-type="float" office:value="820.01" table:style-name="ce17">
            <text:p>820.01</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751" table:style-name="ce1">
            <text:p>2025042751</text:p>
          </table:table-cell>
          <table:table-cell office:value-type="date" office:date-value="2025-04-27T00:00:00" table:style-name="ce16">
            <text:p>27-Apr-25</text:p>
          </table:table-cell>
          <table:table-cell office:value-type="float" office:value="820.01" table:style-name="ce17">
            <text:p>820.01</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7">
          <table:table-cell office:value-type="float" office:value="2025042752" table:style-name="ce1">
            <text:p>2025042752</text:p>
          </table:table-cell>
          <table:table-cell office:value-type="date" office:date-value="2025-04-27T00:00:00" table:style-name="ce16">
            <text:p>27-Apr-25</text:p>
          </table:table-cell>
          <table:table-cell office:value-type="float" office:value="599.62" table:style-name="ce17">
            <text:p>599.62</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7">
          <table:table-cell office:value-type="float" office:value="2025042753" table:style-name="ce1">
            <text:p>2025042753</text:p>
          </table:table-cell>
          <table:table-cell office:value-type="date" office:date-value="2025-04-28T00:00:00" table:style-name="ce16">
            <text:p>28-Apr-25</text:p>
          </table:table-cell>
          <table:table-cell office:value-type="float" office:value="3694.08" table:style-name="ce17">
            <text:p>3694.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754" table:style-name="ce1">
            <text:p>2025042754</text:p>
          </table:table-cell>
          <table:table-cell office:value-type="date" office:date-value="2025-04-28T00:00:00" table:style-name="ce16">
            <text:p>28-Apr-25</text:p>
          </table:table-cell>
          <table:table-cell office:value-type="float" office:value="927" table:style-name="ce17">
            <text:p>927.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755" table:style-name="ce1">
            <text:p>2025042755</text:p>
          </table:table-cell>
          <table:table-cell office:value-type="date" office:date-value="2025-04-28T00:00:00" table:style-name="ce16">
            <text:p>28-Apr-25</text:p>
          </table:table-cell>
          <table:table-cell office:value-type="float" office:value="800" table:style-name="ce17">
            <text:p>8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756" table:style-name="ce1">
            <text:p>2025042756</text:p>
          </table:table-cell>
          <table:table-cell office:value-type="date" office:date-value="2025-04-27T00:00:00" table:style-name="ce16">
            <text:p>27-Apr-25</text:p>
          </table:table-cell>
          <table:table-cell office:value-type="float" office:value="591.17999999999995" table:style-name="ce17">
            <text:p>591.1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757" table:style-name="ce1">
            <text:p>2025042757</text:p>
          </table:table-cell>
          <table:table-cell office:value-type="date" office:date-value="2025-04-27T00:00:00" table:style-name="ce16">
            <text:p>27-Apr-25</text:p>
          </table:table-cell>
          <table:table-cell office:value-type="float" office:value="501.06" table:style-name="ce17">
            <text:p>501.06</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758" table:style-name="ce1">
            <text:p>2025042758</text:p>
          </table:table-cell>
          <table:table-cell office:value-type="date" office:date-value="2025-04-27T00:00:00" table:style-name="ce16">
            <text:p>27-Apr-25</text:p>
          </table:table-cell>
          <table:table-cell office:value-type="float" office:value="591.17999999999995" table:style-name="ce17">
            <text:p>591.1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759" table:style-name="ce1">
            <text:p>2025042759</text:p>
          </table:table-cell>
          <table:table-cell office:value-type="date" office:date-value="2025-04-27T00:00:00" table:style-name="ce16">
            <text:p>27-Apr-25</text:p>
          </table:table-cell>
          <table:table-cell office:value-type="float" office:value="591.17999999999995" table:style-name="ce17">
            <text:p>591.1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760" table:style-name="ce1">
            <text:p>2025042760</text:p>
          </table:table-cell>
          <table:table-cell office:value-type="date" office:date-value="2025-04-28T00:00:00" table:style-name="ce16">
            <text:p>28-Apr-25</text:p>
          </table:table-cell>
          <table:table-cell office:value-type="float" office:value="1272" table:style-name="ce17">
            <text:p>127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761" table:style-name="ce1">
            <text:p>2025042761</text:p>
          </table:table-cell>
          <table:table-cell office:value-type="date" office:date-value="2025-04-28T00:00:00" table:style-name="ce16">
            <text:p>28-Apr-25</text:p>
          </table:table-cell>
          <table:table-cell office:value-type="float" office:value="966" table:style-name="ce17">
            <text:p>966.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762" table:style-name="ce1">
            <text:p>2025042762</text:p>
          </table:table-cell>
          <table:table-cell office:value-type="date" office:date-value="2025-04-28T00:00:00" table:style-name="ce16">
            <text:p>28-Apr-25</text:p>
          </table:table-cell>
          <table:table-cell office:value-type="float" office:value="659" table:style-name="ce17">
            <text:p>659.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63" table:style-name="ce1">
            <text:p>2025042763</text:p>
          </table:table-cell>
          <table:table-cell office:value-type="date" office:date-value="2025-04-28T00:00:00" table:style-name="ce16">
            <text:p>28-Apr-25</text:p>
          </table:table-cell>
          <table:table-cell office:value-type="float" office:value="10260" table:style-name="ce17">
            <text:p>10260.00</text:p>
          </table:table-cell>
          <table:table-cell office:value-type="float" office:value="8931" table:style-name="ce1">
            <text:p>8931</text:p>
          </table:table-cell>
          <table:table-cell office:value-type="string" table:style-name="ce1">
            <text:p>Accountants &amp; auditors</text:p>
          </table:table-cell>
          <table:table-cell office:value-type="string" table:style-name="ce1">
            <text:p>Professional Services</text:p>
          </table:table-cell>
          <table:table-cell table:number-columns-repeated="16378"/>
        </table:table-row>
        <table:table-row table:style-name="ro7">
          <table:table-cell office:value-type="float" office:value="2025042764" table:style-name="ce1">
            <text:p>2025042764</text:p>
          </table:table-cell>
          <table:table-cell office:value-type="date" office:date-value="2025-04-28T00:00:00" table:style-name="ce16">
            <text:p>28-Apr-25</text:p>
          </table:table-cell>
          <table:table-cell office:value-type="float" office:value="1014.66" table:style-name="ce17">
            <text:p>1014.66</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float" office:value="2025042765" table:style-name="ce1">
            <text:p>2025042765</text:p>
          </table:table-cell>
          <table:table-cell office:value-type="date" office:date-value="2025-04-28T00:00:00" table:style-name="ce16">
            <text:p>28-Apr-25</text:p>
          </table:table-cell>
          <table:table-cell office:value-type="float" office:value="571.5" table:style-name="ce17">
            <text:p>571.5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7">
          <table:table-cell office:value-type="float" office:value="2025042766" table:style-name="ce1">
            <text:p>2025042766</text:p>
          </table:table-cell>
          <table:table-cell office:value-type="date" office:date-value="2025-04-28T00:00:00" table:style-name="ce16">
            <text:p>28-Apr-25</text:p>
          </table:table-cell>
          <table:table-cell office:value-type="float" office:value="520" table:style-name="ce17">
            <text:p>52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767" table:style-name="ce1">
            <text:p>2025042767</text:p>
          </table:table-cell>
          <table:table-cell office:value-type="date" office:date-value="2025-04-28T00:00:00" table:style-name="ce16">
            <text:p>28-Apr-25</text:p>
          </table:table-cell>
          <table:table-cell office:value-type="float" office:value="1520.72" table:style-name="ce17">
            <text:p>1520.72</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68" table:style-name="ce1">
            <text:p>2025042768</text:p>
          </table:table-cell>
          <table:table-cell office:value-type="date" office:date-value="2025-04-28T00:00:00" table:style-name="ce16">
            <text:p>28-Apr-25</text:p>
          </table:table-cell>
          <table:table-cell office:value-type="float" office:value="1964.53" table:style-name="ce17">
            <text:p>1964.5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69" table:style-name="ce1">
            <text:p>2025042769</text:p>
          </table:table-cell>
          <table:table-cell office:value-type="date" office:date-value="2025-04-28T00:00:00" table:style-name="ce16">
            <text:p>28-Apr-25</text:p>
          </table:table-cell>
          <table:table-cell office:value-type="float" office:value="1930" table:style-name="ce17">
            <text:p>1930.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70" table:style-name="ce1">
            <text:p>2025042770</text:p>
          </table:table-cell>
          <table:table-cell office:value-type="date" office:date-value="2025-04-28T00:00:00" table:style-name="ce16">
            <text:p>28-Apr-25</text:p>
          </table:table-cell>
          <table:table-cell office:value-type="float" office:value="2000" table:style-name="ce17">
            <text:p>2000.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71" table:style-name="ce1">
            <text:p>2025042771</text:p>
          </table:table-cell>
          <table:table-cell office:value-type="date" office:date-value="2025-04-28T00:00:00" table:style-name="ce16">
            <text:p>28-Apr-25</text:p>
          </table:table-cell>
          <table:table-cell office:value-type="float" office:value="1149.05" table:style-name="ce17">
            <text:p>1149.0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72" table:style-name="ce1">
            <text:p>2025042772</text:p>
          </table:table-cell>
          <table:table-cell office:value-type="date" office:date-value="2025-04-28T00:00:00" table:style-name="ce16">
            <text:p>28-Apr-25</text:p>
          </table:table-cell>
          <table:table-cell office:value-type="float" office:value="1773.97" table:style-name="ce17">
            <text:p>1773.9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73" table:style-name="ce1">
            <text:p>2025042773</text:p>
          </table:table-cell>
          <table:table-cell office:value-type="date" office:date-value="2025-04-28T00:00:00" table:style-name="ce16">
            <text:p>28-Apr-25</text:p>
          </table:table-cell>
          <table:table-cell office:value-type="float" office:value="2877.9" table:style-name="ce17">
            <text:p>2877.9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774" table:style-name="ce1">
            <text:p>2025042774</text:p>
          </table:table-cell>
          <table:table-cell office:value-type="date" office:date-value="2025-04-29T00:00:00" table:style-name="ce16">
            <text:p>29-Apr-25</text:p>
          </table:table-cell>
          <table:table-cell office:value-type="float" office:value="845.04" table:style-name="ce17">
            <text:p>845.04</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2775" table:style-name="ce1">
            <text:p>2025042775</text:p>
          </table:table-cell>
          <table:table-cell office:value-type="date" office:date-value="2025-04-29T00:00:00" table:style-name="ce16">
            <text:p>29-Apr-25</text:p>
          </table:table-cell>
          <table:table-cell office:value-type="float" office:value="2086.91" table:style-name="ce17">
            <text:p>2086.9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776" table:style-name="ce1">
            <text:p>2025042776</text:p>
          </table:table-cell>
          <table:table-cell office:value-type="date" office:date-value="2025-04-29T00:00:00" table:style-name="ce16">
            <text:p>29-Apr-25</text:p>
          </table:table-cell>
          <table:table-cell office:value-type="float" office:value="1372.42" table:style-name="ce17">
            <text:p>1372.4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777" table:style-name="ce1">
            <text:p>2025042777</text:p>
          </table:table-cell>
          <table:table-cell office:value-type="date" office:date-value="2025-04-29T00:00:00" table:style-name="ce16">
            <text:p>29-Apr-25</text:p>
          </table:table-cell>
          <table:table-cell office:value-type="float" office:value="1158.67" table:style-name="ce17">
            <text:p>1158.6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778" table:style-name="ce1">
            <text:p>2025042778</text:p>
          </table:table-cell>
          <table:table-cell office:value-type="date" office:date-value="2025-04-29T00:00:00" table:style-name="ce16">
            <text:p>29-Apr-25</text:p>
          </table:table-cell>
          <table:table-cell office:value-type="float" office:value="45732" table:style-name="ce17">
            <text:p>45732.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779" table:style-name="ce1">
            <text:p>2025042779</text:p>
          </table:table-cell>
          <table:table-cell office:value-type="date" office:date-value="2025-04-28T00:00:00" table:style-name="ce16">
            <text:p>28-Apr-25</text:p>
          </table:table-cell>
          <table:table-cell office:value-type="float" office:value="2100" table:style-name="ce17">
            <text:p>2100.0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float" office:value="2025042780" table:style-name="ce1">
            <text:p>2025042780</text:p>
          </table:table-cell>
          <table:table-cell office:value-type="date" office:date-value="2025-04-29T00:00:00" table:style-name="ce16">
            <text:p>29-Apr-25</text:p>
          </table:table-cell>
          <table:table-cell office:value-type="float" office:value="3599.1" table:style-name="ce17">
            <text:p>3599.1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781" table:style-name="ce1">
            <text:p>2025042781</text:p>
          </table:table-cell>
          <table:table-cell office:value-type="date" office:date-value="2025-04-29T00:00:00" table:style-name="ce16">
            <text:p>29-Apr-25</text:p>
          </table:table-cell>
          <table:table-cell office:value-type="float" office:value="644.95000000000005" table:style-name="ce17">
            <text:p>644.95</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2782" table:style-name="ce1">
            <text:p>2025042782</text:p>
          </table:table-cell>
          <table:table-cell office:value-type="date" office:date-value="2025-04-29T00:00:00" table:style-name="ce16">
            <text:p>29-Apr-25</text:p>
          </table:table-cell>
          <table:table-cell office:value-type="float" office:value="1320" table:style-name="ce17">
            <text:p>1320.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7">
          <table:table-cell office:value-type="float" office:value="2025042783" table:style-name="ce1">
            <text:p>2025042783</text:p>
          </table:table-cell>
          <table:table-cell office:value-type="date" office:date-value="2025-04-29T00:00:00" table:style-name="ce16">
            <text:p>29-Apr-25</text:p>
          </table:table-cell>
          <table:table-cell office:value-type="float" office:value="700.95" table:style-name="ce17">
            <text:p>700.9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784" table:style-name="ce1">
            <text:p>2025042784</text:p>
          </table:table-cell>
          <table:table-cell office:value-type="date" office:date-value="2025-04-29T00:00:00" table:style-name="ce16">
            <text:p>29-Apr-25</text:p>
          </table:table-cell>
          <table:table-cell office:value-type="float" office:value="7590" table:style-name="ce17">
            <text:p>7590.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785" table:style-name="ce1">
            <text:p>2025042785</text:p>
          </table:table-cell>
          <table:table-cell office:value-type="date" office:date-value="2025-04-30T00:00:00" table:style-name="ce16">
            <text:p>30-Apr-25</text:p>
          </table:table-cell>
          <table:table-cell office:value-type="float" office:value="17929.2" table:style-name="ce17">
            <text:p>17929.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float" office:value="2025042786" table:style-name="ce1">
            <text:p>2025042786</text:p>
          </table:table-cell>
          <table:table-cell office:value-type="date" office:date-value="2025-04-30T00:00:00" table:style-name="ce16">
            <text:p>30-Apr-25</text:p>
          </table:table-cell>
          <table:table-cell office:value-type="float" office:value="1644" table:style-name="ce17">
            <text:p>1644.00</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7">
          <table:table-cell office:value-type="float" office:value="2025042787" table:style-name="ce1">
            <text:p>2025042787</text:p>
          </table:table-cell>
          <table:table-cell office:value-type="date" office:date-value="2025-04-30T00:00:00" table:style-name="ce16">
            <text:p>30-Apr-25</text:p>
          </table:table-cell>
          <table:table-cell office:value-type="float" office:value="820.1" table:style-name="ce17">
            <text:p>820.1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788" table:style-name="ce1">
            <text:p>2025042788</text:p>
          </table:table-cell>
          <table:table-cell office:value-type="date" office:date-value="2025-04-30T00:00:00" table:style-name="ce16">
            <text:p>30-Apr-25</text:p>
          </table:table-cell>
          <table:table-cell office:value-type="float" office:value="2368.75" table:style-name="ce17">
            <text:p>2368.7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89" table:style-name="ce1">
            <text:p>2025042789</text:p>
          </table:table-cell>
          <table:table-cell office:value-type="date" office:date-value="2025-04-30T00:00:00" table:style-name="ce16">
            <text:p>30-Apr-25</text:p>
          </table:table-cell>
          <table:table-cell office:value-type="float" office:value="3042.18" table:style-name="ce17">
            <text:p>3042.1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90" table:style-name="ce1">
            <text:p>2025042790</text:p>
          </table:table-cell>
          <table:table-cell office:value-type="date" office:date-value="2025-04-30T00:00:00" table:style-name="ce16">
            <text:p>30-Apr-25</text:p>
          </table:table-cell>
          <table:table-cell office:value-type="float" office:value="870" table:style-name="ce17">
            <text:p>870.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2791" table:style-name="ce1">
            <text:p>2025042791</text:p>
          </table:table-cell>
          <table:table-cell office:value-type="date" office:date-value="2025-04-30T00:00:00" table:style-name="ce16">
            <text:p>30-Apr-25</text:p>
          </table:table-cell>
          <table:table-cell office:value-type="float" office:value="1947" table:style-name="ce17">
            <text:p>1947.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7">
          <table:table-cell office:value-type="float" office:value="2025042792" table:style-name="ce1">
            <text:p>2025042792</text:p>
          </table:table-cell>
          <table:table-cell office:value-type="date" office:date-value="2025-04-30T00:00:00" table:style-name="ce16">
            <text:p>30-Apr-25</text:p>
          </table:table-cell>
          <table:table-cell office:value-type="float" office:value="1102.24" table:style-name="ce17">
            <text:p>1102.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93" table:style-name="ce1">
            <text:p>2025042793</text:p>
          </table:table-cell>
          <table:table-cell office:value-type="date" office:date-value="2025-04-30T00:00:00" table:style-name="ce16">
            <text:p>30-Apr-25</text:p>
          </table:table-cell>
          <table:table-cell office:value-type="float" office:value="2682.48" table:style-name="ce17">
            <text:p>2682.4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94" table:style-name="ce1">
            <text:p>2025042794</text:p>
          </table:table-cell>
          <table:table-cell office:value-type="date" office:date-value="2025-04-30T00:00:00" table:style-name="ce16">
            <text:p>30-Apr-25</text:p>
          </table:table-cell>
          <table:table-cell office:value-type="float" office:value="3578.16" table:style-name="ce17">
            <text:p>3578.1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95" table:style-name="ce1">
            <text:p>2025042795</text:p>
          </table:table-cell>
          <table:table-cell office:value-type="date" office:date-value="2025-04-30T00:00:00" table:style-name="ce16">
            <text:p>30-Apr-25</text:p>
          </table:table-cell>
          <table:table-cell office:value-type="float" office:value="514.39" table:style-name="ce17">
            <text:p>514.39</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7">
          <table:table-cell office:value-type="float" office:value="2025042796" table:style-name="ce1">
            <text:p>2025042796</text:p>
          </table:table-cell>
          <table:table-cell office:value-type="date" office:date-value="2025-04-30T00:00:00" table:style-name="ce16">
            <text:p>30-Apr-25</text:p>
          </table:table-cell>
          <table:table-cell office:value-type="float" office:value="1555.49" table:style-name="ce17">
            <text:p>1555.49</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797" table:style-name="ce1">
            <text:p>2025042797</text:p>
          </table:table-cell>
          <table:table-cell office:value-type="date" office:date-value="2025-04-30T00:00:00" table:style-name="ce16">
            <text:p>30-Apr-25</text:p>
          </table:table-cell>
          <table:table-cell office:value-type="float" office:value="1433.18" table:style-name="ce17">
            <text:p>1433.18</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7">
          <table:table-cell office:value-type="float" office:value="2025042798" table:style-name="ce1">
            <text:p>2025042798</text:p>
          </table:table-cell>
          <table:table-cell office:value-type="date" office:date-value="2025-04-30T00:00:00" table:style-name="ce16">
            <text:p>30-Apr-25</text:p>
          </table:table-cell>
          <table:table-cell office:value-type="float" office:value="629.46" table:style-name="ce17">
            <text:p>629.4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799" table:style-name="ce1">
            <text:p>2025042799</text:p>
          </table:table-cell>
          <table:table-cell office:value-type="date" office:date-value="2025-04-30T00:00:00" table:style-name="ce16">
            <text:p>30-Apr-25</text:p>
          </table:table-cell>
          <table:table-cell office:value-type="float" office:value="507.04" table:style-name="ce17">
            <text:p>507.0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7">
          <table:table-cell office:value-type="float" office:value="2025042800" table:style-name="ce1">
            <text:p>2025042800</text:p>
          </table:table-cell>
          <table:table-cell office:value-type="date" office:date-value="2025-04-01T00:00:00" table:style-name="ce16">
            <text:p>01-Apr-25</text:p>
          </table:table-cell>
          <table:table-cell office:value-type="float" office:value="1570.34" table:style-name="ce17">
            <text:p>1570.34</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7">
          <table:table-cell office:value-type="float" office:value="2025042801" table:style-name="ce1">
            <text:p>2025042801</text:p>
          </table:table-cell>
          <table:table-cell office:value-type="date" office:date-value="2025-04-01T00:00:00" table:style-name="ce16">
            <text:p>01-Apr-25</text:p>
          </table:table-cell>
          <table:table-cell office:value-type="float" office:value="957.6" table:style-name="ce17">
            <text:p>957.6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2" table:style-name="ce1">
            <text:p>2025042802</text:p>
          </table:table-cell>
          <table:table-cell office:value-type="date" office:date-value="2025-04-01T00:00:00" table:style-name="ce16">
            <text:p>01-Apr-25</text:p>
          </table:table-cell>
          <table:table-cell office:value-type="float" office:value="1170" table:style-name="ce17">
            <text:p>117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float" office:value="2025042803" table:style-name="ce1">
            <text:p>2025042803</text:p>
          </table:table-cell>
          <table:table-cell office:value-type="date" office:date-value="2025-04-02T00:00:00" table:style-name="ce16">
            <text:p>02-Apr-25</text:p>
          </table:table-cell>
          <table:table-cell office:value-type="float" office:value="1986" table:style-name="ce17">
            <text:p>198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04" table:style-name="ce1">
            <text:p>2025042804</text:p>
          </table:table-cell>
          <table:table-cell office:value-type="date" office:date-value="2025-04-02T00:00:00" table:style-name="ce16">
            <text:p>02-Apr-25</text:p>
          </table:table-cell>
          <table:table-cell office:value-type="float" office:value="3444" table:style-name="ce17">
            <text:p>344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5" table:style-name="ce1">
            <text:p>2025042805</text:p>
          </table:table-cell>
          <table:table-cell office:value-type="date" office:date-value="2025-04-03T00:00:00" table:style-name="ce16">
            <text:p>03-Apr-25</text:p>
          </table:table-cell>
          <table:table-cell office:value-type="float" office:value="941.84" table:style-name="ce17">
            <text:p>941.84</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6" table:style-name="ce1">
            <text:p>2025042806</text:p>
          </table:table-cell>
          <table:table-cell office:value-type="date" office:date-value="2025-04-03T00:00:00" table:style-name="ce16">
            <text:p>03-Apr-25</text:p>
          </table:table-cell>
          <table:table-cell office:value-type="float" office:value="776.4" table:style-name="ce17">
            <text:p>776.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7" table:style-name="ce1">
            <text:p>2025042807</text:p>
          </table:table-cell>
          <table:table-cell office:value-type="date" office:date-value="2025-04-03T00:00:00" table:style-name="ce16">
            <text:p>03-Apr-25</text:p>
          </table:table-cell>
          <table:table-cell office:value-type="float" office:value="1569.6" table:style-name="ce17">
            <text:p>1569.6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8" table:style-name="ce1">
            <text:p>2025042808</text:p>
          </table:table-cell>
          <table:table-cell office:value-type="date" office:date-value="2025-04-03T00:00:00" table:style-name="ce16">
            <text:p>03-Apr-25</text:p>
          </table:table-cell>
          <table:table-cell office:value-type="float" office:value="1268.4000000000001" table:style-name="ce17">
            <text:p>1268.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09" table:style-name="ce1">
            <text:p>2025042809</text:p>
          </table:table-cell>
          <table:table-cell office:value-type="date" office:date-value="2025-04-03T00:00:00" table:style-name="ce16">
            <text:p>03-Apr-25</text:p>
          </table:table-cell>
          <table:table-cell office:value-type="float" office:value="666.96" table:style-name="ce17">
            <text:p>666.96</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10" table:style-name="ce1">
            <text:p>2025042810</text:p>
          </table:table-cell>
          <table:table-cell office:value-type="date" office:date-value="2025-04-03T00:00:00" table:style-name="ce16">
            <text:p>03-Apr-25</text:p>
          </table:table-cell>
          <table:table-cell office:value-type="float" office:value="1356" table:style-name="ce17">
            <text:p>1356.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11" table:style-name="ce1">
            <text:p>2025042811</text:p>
          </table:table-cell>
          <table:table-cell office:value-type="date" office:date-value="2025-04-03T00:00:00" table:style-name="ce16">
            <text:p>03-Apr-25</text:p>
          </table:table-cell>
          <table:table-cell office:value-type="float" office:value="1198.8" table:style-name="ce17">
            <text:p>119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12" table:style-name="ce1">
            <text:p>2025042812</text:p>
          </table:table-cell>
          <table:table-cell office:value-type="date" office:date-value="2025-04-03T00:00:00" table:style-name="ce16">
            <text:p>03-Apr-25</text:p>
          </table:table-cell>
          <table:table-cell office:value-type="float" office:value="3200" table:style-name="ce17">
            <text:p>32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7">
          <table:table-cell office:value-type="float" office:value="2025042813" table:style-name="ce1">
            <text:p>2025042813</text:p>
          </table:table-cell>
          <table:table-cell office:value-type="date" office:date-value="2025-04-03T00:00:00" table:style-name="ce16">
            <text:p>03-Apr-25</text:p>
          </table:table-cell>
          <table:table-cell office:value-type="float" office:value="1083" table:style-name="ce17">
            <text:p>1083.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7">
          <table:table-cell office:value-type="float" office:value="2025042814" table:style-name="ce1">
            <text:p>2025042814</text:p>
          </table:table-cell>
          <table:table-cell office:value-type="date" office:date-value="2025-04-03T00:00:00" table:style-name="ce16">
            <text:p>03-Apr-25</text:p>
          </table:table-cell>
          <table:table-cell office:value-type="float" office:value="962.4" table:style-name="ce17">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815" table:style-name="ce1">
            <text:p>2025042815</text:p>
          </table:table-cell>
          <table:table-cell office:value-type="date" office:date-value="2025-04-02T00:00:00" table:style-name="ce16">
            <text:p>02-Apr-25</text:p>
          </table:table-cell>
          <table:table-cell office:value-type="float" office:value="1126.6099999999999" table:style-name="ce17">
            <text:p>1126.61</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16" table:style-name="ce1">
            <text:p>2025042816</text:p>
          </table:table-cell>
          <table:table-cell office:value-type="date" office:date-value="2025-04-04T00:00:00" table:style-name="ce16">
            <text:p>04-Apr-25</text:p>
          </table:table-cell>
          <table:table-cell office:value-type="float" office:value="2056.2800000000002" table:style-name="ce17">
            <text:p>2056.28</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17" table:style-name="ce1">
            <text:p>2025042817</text:p>
          </table:table-cell>
          <table:table-cell office:value-type="date" office:date-value="2025-04-04T00:00:00" table:style-name="ce16">
            <text:p>04-Apr-25</text:p>
          </table:table-cell>
          <table:table-cell office:value-type="float" office:value="6284.16" table:style-name="ce17">
            <text:p>6284.16</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18" table:style-name="ce1">
            <text:p>2025042818</text:p>
          </table:table-cell>
          <table:table-cell office:value-type="date" office:date-value="2025-04-04T00:00:00" table:style-name="ce16">
            <text:p>04-Apr-25</text:p>
          </table:table-cell>
          <table:table-cell office:value-type="float" office:value="2010.78" table:style-name="ce17">
            <text:p>2010.7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819" table:style-name="ce1">
            <text:p>2025042819</text:p>
          </table:table-cell>
          <table:table-cell office:value-type="date" office:date-value="2025-04-04T00:00:00" table:style-name="ce16">
            <text:p>04-Apr-25</text:p>
          </table:table-cell>
          <table:table-cell office:value-type="float" office:value="528.04" table:style-name="ce17">
            <text:p>528.0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820" table:style-name="ce1">
            <text:p>2025042820</text:p>
          </table:table-cell>
          <table:table-cell office:value-type="date" office:date-value="2025-04-04T00:00:00" table:style-name="ce16">
            <text:p>04-Apr-25</text:p>
          </table:table-cell>
          <table:table-cell office:value-type="float" office:value="1774.8" table:style-name="ce17">
            <text:p>1774.8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821" table:style-name="ce1">
            <text:p>2025042821</text:p>
          </table:table-cell>
          <table:table-cell office:value-type="date" office:date-value="2025-04-04T00:00:00" table:style-name="ce16">
            <text:p>04-Apr-25</text:p>
          </table:table-cell>
          <table:table-cell office:value-type="float" office:value="7680" table:style-name="ce17">
            <text:p>768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22" table:style-name="ce1">
            <text:p>2025042822</text:p>
          </table:table-cell>
          <table:table-cell office:value-type="date" office:date-value="2025-04-04T00:00:00" table:style-name="ce16">
            <text:p>04-Apr-25</text:p>
          </table:table-cell>
          <table:table-cell office:value-type="float" office:value="2977.59" table:style-name="ce17">
            <text:p>2977.59</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823" table:style-name="ce1">
            <text:p>2025042823</text:p>
          </table:table-cell>
          <table:table-cell office:value-type="date" office:date-value="2025-04-04T00:00:00" table:style-name="ce16">
            <text:p>04-Apr-25</text:p>
          </table:table-cell>
          <table:table-cell office:value-type="float" office:value="756.3" table:style-name="ce17">
            <text:p>756.3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824" table:style-name="ce1">
            <text:p>2025042824</text:p>
          </table:table-cell>
          <table:table-cell office:value-type="date" office:date-value="2025-04-08T00:00:00" table:style-name="ce16">
            <text:p>08-Apr-25</text:p>
          </table:table-cell>
          <table:table-cell office:value-type="float" office:value="523.85" table:style-name="ce17">
            <text:p>523.8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825" table:style-name="ce1">
            <text:p>2025042825</text:p>
          </table:table-cell>
          <table:table-cell office:value-type="date" office:date-value="2025-04-08T00:00:00" table:style-name="ce16">
            <text:p>08-Apr-25</text:p>
          </table:table-cell>
          <table:table-cell office:value-type="float" office:value="742.5" table:style-name="ce17">
            <text:p>742.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826" table:style-name="ce1">
            <text:p>2025042826</text:p>
          </table:table-cell>
          <table:table-cell office:value-type="date" office:date-value="2025-04-09T00:00:00" table:style-name="ce16">
            <text:p>09-Apr-25</text:p>
          </table:table-cell>
          <table:table-cell office:value-type="float" office:value="2532" table:style-name="ce17">
            <text:p>2532.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27" table:style-name="ce1">
            <text:p>2025042827</text:p>
          </table:table-cell>
          <table:table-cell office:value-type="date" office:date-value="2025-04-09T00:00:00" table:style-name="ce16">
            <text:p>09-Apr-25</text:p>
          </table:table-cell>
          <table:table-cell office:value-type="float" office:value="2310" table:style-name="ce17">
            <text:p>23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28" table:style-name="ce1">
            <text:p>2025042828</text:p>
          </table:table-cell>
          <table:table-cell office:value-type="date" office:date-value="2025-04-09T00:00:00" table:style-name="ce16">
            <text:p>09-Apr-25</text:p>
          </table:table-cell>
          <table:table-cell office:value-type="float" office:value="833.09" table:style-name="ce17">
            <text:p>833.09</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29" table:style-name="ce1">
            <text:p>2025042829</text:p>
          </table:table-cell>
          <table:table-cell office:value-type="date" office:date-value="2025-04-09T00:00:00" table:style-name="ce16">
            <text:p>09-Apr-25</text:p>
          </table:table-cell>
          <table:table-cell office:value-type="float" office:value="2255.7600000000002" table:style-name="ce17">
            <text:p>2255.76</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30" table:style-name="ce1">
            <text:p>2025042830</text:p>
          </table:table-cell>
          <table:table-cell office:value-type="date" office:date-value="2025-04-09T00:00:00" table:style-name="ce16">
            <text:p>09-Apr-25</text:p>
          </table:table-cell>
          <table:table-cell office:value-type="float" office:value="880.24" table:style-name="ce17">
            <text:p>880.2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31" table:style-name="ce1">
            <text:p>2025042831</text:p>
          </table:table-cell>
          <table:table-cell office:value-type="date" office:date-value="2025-04-09T00:00:00" table:style-name="ce16">
            <text:p>09-Apr-25</text:p>
          </table:table-cell>
          <table:table-cell office:value-type="float" office:value="667.65" table:style-name="ce17">
            <text:p>667.6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32" table:style-name="ce1">
            <text:p>2025042832</text:p>
          </table:table-cell>
          <table:table-cell office:value-type="date" office:date-value="2025-04-09T00:00:00" table:style-name="ce16">
            <text:p>09-Apr-25</text:p>
          </table:table-cell>
          <table:table-cell office:value-type="float" office:value="1914.83" table:style-name="ce17">
            <text:p>1914.8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33" table:style-name="ce1">
            <text:p>2025042833</text:p>
          </table:table-cell>
          <table:table-cell office:value-type="date" office:date-value="2025-04-09T00:00:00" table:style-name="ce16">
            <text:p>09-Apr-25</text:p>
          </table:table-cell>
          <table:table-cell office:value-type="float" office:value="649.92999999999995" table:style-name="ce17">
            <text:p>649.9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34" table:style-name="ce1">
            <text:p>2025042834</text:p>
          </table:table-cell>
          <table:table-cell office:value-type="date" office:date-value="2025-04-09T00:00:00" table:style-name="ce16">
            <text:p>09-Apr-25</text:p>
          </table:table-cell>
          <table:table-cell office:value-type="float" office:value="653.03" table:style-name="ce17">
            <text:p>653.03</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835" table:style-name="ce1">
            <text:p>2025042835</text:p>
          </table:table-cell>
          <table:table-cell office:value-type="date" office:date-value="2025-04-09T00:00:00" table:style-name="ce16">
            <text:p>09-Apr-25</text:p>
          </table:table-cell>
          <table:table-cell office:value-type="float" office:value="1006.8" table:style-name="ce17">
            <text:p>1006.8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2836" table:style-name="ce1">
            <text:p>2025042836</text:p>
          </table:table-cell>
          <table:table-cell office:value-type="date" office:date-value="2025-04-09T00:00:00" table:style-name="ce16">
            <text:p>09-Apr-25</text:p>
          </table:table-cell>
          <table:table-cell office:value-type="float" office:value="2994" table:style-name="ce17">
            <text:p>29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37" table:style-name="ce1">
            <text:p>2025042837</text:p>
          </table:table-cell>
          <table:table-cell office:value-type="date" office:date-value="2025-04-09T00:00:00" table:style-name="ce16">
            <text:p>09-Apr-25</text:p>
          </table:table-cell>
          <table:table-cell office:value-type="float" office:value="2994" table:style-name="ce17">
            <text:p>29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38" table:style-name="ce1">
            <text:p>2025042838</text:p>
          </table:table-cell>
          <table:table-cell office:value-type="date" office:date-value="2025-04-09T00:00:00" table:style-name="ce16">
            <text:p>09-Apr-25</text:p>
          </table:table-cell>
          <table:table-cell office:value-type="float" office:value="902.55" table:style-name="ce17">
            <text:p>902.55</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2839" table:style-name="ce1">
            <text:p>2025042839</text:p>
          </table:table-cell>
          <table:table-cell office:value-type="date" office:date-value="2025-04-10T00:00:00" table:style-name="ce16">
            <text:p>10-Apr-25</text:p>
          </table:table-cell>
          <table:table-cell office:value-type="float" office:value="891.13" table:style-name="ce17">
            <text:p>891.13</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40" table:style-name="ce1">
            <text:p>2025042840</text:p>
          </table:table-cell>
          <table:table-cell office:value-type="date" office:date-value="2025-04-10T00:00:00" table:style-name="ce16">
            <text:p>10-Apr-25</text:p>
          </table:table-cell>
          <table:table-cell office:value-type="float" office:value="780.6" table:style-name="ce17">
            <text:p>780.6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2841" table:style-name="ce1">
            <text:p>2025042841</text:p>
          </table:table-cell>
          <table:table-cell office:value-type="date" office:date-value="2025-04-10T00:00:00" table:style-name="ce16">
            <text:p>10-Apr-25</text:p>
          </table:table-cell>
          <table:table-cell office:value-type="float" office:value="3540" table:style-name="ce17">
            <text:p>35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42" table:style-name="ce1">
            <text:p>2025042842</text:p>
          </table:table-cell>
          <table:table-cell office:value-type="date" office:date-value="2025-04-10T00:00:00" table:style-name="ce16">
            <text:p>10-Apr-25</text:p>
          </table:table-cell>
          <table:table-cell office:value-type="float" office:value="624.46" table:style-name="ce17">
            <text:p>624.46</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843" table:style-name="ce1">
            <text:p>2025042843</text:p>
          </table:table-cell>
          <table:table-cell office:value-type="date" office:date-value="2025-04-10T00:00:00" table:style-name="ce16">
            <text:p>10-Apr-25</text:p>
          </table:table-cell>
          <table:table-cell office:value-type="float" office:value="502.58" table:style-name="ce17">
            <text:p>502.5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844" table:style-name="ce1">
            <text:p>2025042844</text:p>
          </table:table-cell>
          <table:table-cell office:value-type="date" office:date-value="2025-04-10T00:00:00" table:style-name="ce16">
            <text:p>10-Apr-25</text:p>
          </table:table-cell>
          <table:table-cell office:value-type="float" office:value="1600" table:style-name="ce17">
            <text:p>1600.00</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7">
          <table:table-cell office:value-type="float" office:value="2025042845" table:style-name="ce1">
            <text:p>2025042845</text:p>
          </table:table-cell>
          <table:table-cell office:value-type="date" office:date-value="2025-04-10T00:00:00" table:style-name="ce16">
            <text:p>10-Apr-25</text:p>
          </table:table-cell>
          <table:table-cell office:value-type="float" office:value="2757.48" table:style-name="ce17">
            <text:p>2757.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846" table:style-name="ce1">
            <text:p>2025042846</text:p>
          </table:table-cell>
          <table:table-cell office:value-type="date" office:date-value="2025-04-10T00:00:00" table:style-name="ce16">
            <text:p>10-Apr-25</text:p>
          </table:table-cell>
          <table:table-cell office:value-type="float" office:value="1956.49" table:style-name="ce17">
            <text:p>1956.4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47" table:style-name="ce1">
            <text:p>2025042847</text:p>
          </table:table-cell>
          <table:table-cell office:value-type="date" office:date-value="2025-04-11T00:00:00" table:style-name="ce16">
            <text:p>11-Apr-25</text:p>
          </table:table-cell>
          <table:table-cell office:value-type="float" office:value="2477.4" table:style-name="ce17">
            <text:p>2477.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48" table:style-name="ce1">
            <text:p>2025042848</text:p>
          </table:table-cell>
          <table:table-cell office:value-type="date" office:date-value="2025-04-11T00:00:00" table:style-name="ce16">
            <text:p>11-Apr-25</text:p>
          </table:table-cell>
          <table:table-cell office:value-type="float" office:value="675.6" table:style-name="ce17">
            <text:p>675.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49" table:style-name="ce1">
            <text:p>2025042849</text:p>
          </table:table-cell>
          <table:table-cell office:value-type="date" office:date-value="2025-04-14T00:00:00" table:style-name="ce16">
            <text:p>14-Apr-25</text:p>
          </table:table-cell>
          <table:table-cell office:value-type="float" office:value="558" table:style-name="ce17">
            <text:p>55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50" table:style-name="ce1">
            <text:p>2025042850</text:p>
          </table:table-cell>
          <table:table-cell office:value-type="date" office:date-value="2025-04-14T00:00:00" table:style-name="ce16">
            <text:p>14-Apr-25</text:p>
          </table:table-cell>
          <table:table-cell office:value-type="float" office:value="1354.88" table:style-name="ce17">
            <text:p>1354.8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851" table:style-name="ce1">
            <text:p>2025042851</text:p>
          </table:table-cell>
          <table:table-cell office:value-type="date" office:date-value="2025-04-14T00:00:00" table:style-name="ce16">
            <text:p>14-Apr-25</text:p>
          </table:table-cell>
          <table:table-cell office:value-type="float" office:value="695" table:style-name="ce17">
            <text:p>69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52" table:style-name="ce1">
            <text:p>2025042852</text:p>
          </table:table-cell>
          <table:table-cell office:value-type="date" office:date-value="2025-04-14T00:00:00" table:style-name="ce16">
            <text:p>14-Apr-25</text:p>
          </table:table-cell>
          <table:table-cell office:value-type="float" office:value="695" table:style-name="ce17">
            <text:p>69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53" table:style-name="ce1">
            <text:p>2025042853</text:p>
          </table:table-cell>
          <table:table-cell office:value-type="date" office:date-value="2025-04-14T00:00:00" table:style-name="ce16">
            <text:p>14-Apr-25</text:p>
          </table:table-cell>
          <table:table-cell office:value-type="float" office:value="763.56" table:style-name="ce17">
            <text:p>763.5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54" table:style-name="ce1">
            <text:p>2025042854</text:p>
          </table:table-cell>
          <table:table-cell office:value-type="date" office:date-value="2025-04-15T00:00:00" table:style-name="ce16">
            <text:p>15-Apr-25</text:p>
          </table:table-cell>
          <table:table-cell office:value-type="float" office:value="3199.68" table:style-name="ce17">
            <text:p>3199.68</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float" office:value="2025042855" table:style-name="ce1">
            <text:p>2025042855</text:p>
          </table:table-cell>
          <table:table-cell office:value-type="date" office:date-value="2025-04-15T00:00:00" table:style-name="ce16">
            <text:p>15-Apr-25</text:p>
          </table:table-cell>
          <table:table-cell office:value-type="float" office:value="1164" table:style-name="ce17">
            <text:p>1164.00</text:p>
          </table:table-cell>
          <table:table-cell office:value-type="float" office:value="5094" table:style-name="ce1">
            <text:p>5094</text:p>
          </table:table-cell>
          <table:table-cell office:value-type="string" table:style-name="ce1">
            <text:p>Precious stones, metals &amp; jewellery</text:p>
          </table:table-cell>
          <table:table-cell office:value-type="string" table:style-name="ce1">
            <text:p>General Retail and Wholesale</text:p>
          </table:table-cell>
          <table:table-cell table:number-columns-repeated="16378"/>
        </table:table-row>
        <table:table-row table:style-name="ro7">
          <table:table-cell office:value-type="float" office:value="2025042856" table:style-name="ce1">
            <text:p>2025042856</text:p>
          </table:table-cell>
          <table:table-cell office:value-type="date" office:date-value="2025-04-15T00:00:00" table:style-name="ce16">
            <text:p>15-Apr-25</text:p>
          </table:table-cell>
          <table:table-cell office:value-type="float" office:value="1366.06" table:style-name="ce17">
            <text:p>1366.06</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57" table:style-name="ce1">
            <text:p>2025042857</text:p>
          </table:table-cell>
          <table:table-cell office:value-type="date" office:date-value="2025-04-15T00:00:00" table:style-name="ce16">
            <text:p>15-Apr-25</text:p>
          </table:table-cell>
          <table:table-cell office:value-type="float" office:value="1001.86" table:style-name="ce17">
            <text:p>1001.86</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58" table:style-name="ce1">
            <text:p>2025042858</text:p>
          </table:table-cell>
          <table:table-cell office:value-type="date" office:date-value="2025-04-15T00:00:00" table:style-name="ce16">
            <text:p>15-Apr-25</text:p>
          </table:table-cell>
          <table:table-cell office:value-type="float" office:value="832.8" table:style-name="ce17">
            <text:p>832.8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59" table:style-name="ce1">
            <text:p>2025042859</text:p>
          </table:table-cell>
          <table:table-cell office:value-type="date" office:date-value="2025-04-15T00:00:00" table:style-name="ce16">
            <text:p>15-Apr-25</text:p>
          </table:table-cell>
          <table:table-cell office:value-type="float" office:value="3475.87" table:style-name="ce17">
            <text:p>3475.87</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860" table:style-name="ce1">
            <text:p>2025042860</text:p>
          </table:table-cell>
          <table:table-cell office:value-type="date" office:date-value="2025-04-15T00:00:00" table:style-name="ce16">
            <text:p>15-Apr-25</text:p>
          </table:table-cell>
          <table:table-cell office:value-type="float" office:value="646.74" table:style-name="ce17">
            <text:p>646.74</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2861" table:style-name="ce1">
            <text:p>2025042861</text:p>
          </table:table-cell>
          <table:table-cell office:value-type="date" office:date-value="2025-04-15T00:00:00" table:style-name="ce16">
            <text:p>15-Apr-25</text:p>
          </table:table-cell>
          <table:table-cell office:value-type="float" office:value="576.61" table:style-name="ce17">
            <text:p>576.61</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float" office:value="2025042862" table:style-name="ce1">
            <text:p>2025042862</text:p>
          </table:table-cell>
          <table:table-cell office:value-type="date" office:date-value="2025-04-15T00:00:00" table:style-name="ce16">
            <text:p>15-Apr-25</text:p>
          </table:table-cell>
          <table:table-cell office:value-type="float" office:value="500" table:style-name="ce17">
            <text:p>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863" table:style-name="ce1">
            <text:p>2025042863</text:p>
          </table:table-cell>
          <table:table-cell office:value-type="date" office:date-value="2025-04-15T00:00:00" table:style-name="ce16">
            <text:p>15-Apr-25</text:p>
          </table:table-cell>
          <table:table-cell office:value-type="float" office:value="1146.57" table:style-name="ce17">
            <text:p>1146.57</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64" table:style-name="ce1">
            <text:p>2025042864</text:p>
          </table:table-cell>
          <table:table-cell office:value-type="date" office:date-value="2025-04-15T00:00:00" table:style-name="ce16">
            <text:p>15-Apr-25</text:p>
          </table:table-cell>
          <table:table-cell office:value-type="float" office:value="1146.57" table:style-name="ce17">
            <text:p>1146.57</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65" table:style-name="ce1">
            <text:p>2025042865</text:p>
          </table:table-cell>
          <table:table-cell office:value-type="date" office:date-value="2025-04-15T00:00:00" table:style-name="ce16">
            <text:p>15-Apr-25</text:p>
          </table:table-cell>
          <table:table-cell office:value-type="float" office:value="559.38" table:style-name="ce17">
            <text:p>559.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866" table:style-name="ce1">
            <text:p>2025042866</text:p>
          </table:table-cell>
          <table:table-cell office:value-type="date" office:date-value="2025-04-16T00:00:00" table:style-name="ce16">
            <text:p>16-Apr-25</text:p>
          </table:table-cell>
          <table:table-cell office:value-type="float" office:value="874.35" table:style-name="ce17">
            <text:p>874.3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67" table:style-name="ce1">
            <text:p>2025042867</text:p>
          </table:table-cell>
          <table:table-cell office:value-type="date" office:date-value="2025-04-16T00:00:00" table:style-name="ce16">
            <text:p>16-Apr-25</text:p>
          </table:table-cell>
          <table:table-cell office:value-type="float" office:value="912" table:style-name="ce17">
            <text:p>912.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68" table:style-name="ce1">
            <text:p>2025042868</text:p>
          </table:table-cell>
          <table:table-cell office:value-type="date" office:date-value="2025-04-16T00:00:00" table:style-name="ce16">
            <text:p>16-Apr-25</text:p>
          </table:table-cell>
          <table:table-cell office:value-type="float" office:value="976.31" table:style-name="ce17">
            <text:p>976.31</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7">
          <table:table-cell office:value-type="float" office:value="2025042869" table:style-name="ce1">
            <text:p>2025042869</text:p>
          </table:table-cell>
          <table:table-cell office:value-type="date" office:date-value="2025-04-16T00:00:00" table:style-name="ce16">
            <text:p>16-Apr-25</text:p>
          </table:table-cell>
          <table:table-cell office:value-type="float" office:value="1767.88" table:style-name="ce17">
            <text:p>1767.8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70" table:style-name="ce1">
            <text:p>2025042870</text:p>
          </table:table-cell>
          <table:table-cell office:value-type="date" office:date-value="2025-04-16T00:00:00" table:style-name="ce16">
            <text:p>16-Apr-25</text:p>
          </table:table-cell>
          <table:table-cell office:value-type="float" office:value="634.59" table:style-name="ce17">
            <text:p>634.59</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71" table:style-name="ce1">
            <text:p>2025042871</text:p>
          </table:table-cell>
          <table:table-cell office:value-type="date" office:date-value="2025-04-16T00:00:00" table:style-name="ce16">
            <text:p>16-Apr-25</text:p>
          </table:table-cell>
          <table:table-cell office:value-type="float" office:value="1048.8" table:style-name="ce17">
            <text:p>1048.8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72" table:style-name="ce1">
            <text:p>2025042872</text:p>
          </table:table-cell>
          <table:table-cell office:value-type="date" office:date-value="2025-04-16T00:00:00" table:style-name="ce16">
            <text:p>16-Apr-25</text:p>
          </table:table-cell>
          <table:table-cell office:value-type="float" office:value="2420.41" table:style-name="ce17">
            <text:p>2420.4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873" table:style-name="ce1">
            <text:p>2025042873</text:p>
          </table:table-cell>
          <table:table-cell office:value-type="date" office:date-value="2025-04-16T00:00:00" table:style-name="ce16">
            <text:p>16-Apr-25</text:p>
          </table:table-cell>
          <table:table-cell office:value-type="float" office:value="4128" table:style-name="ce17">
            <text:p>4128.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7">
          <table:table-cell office:value-type="float" office:value="2025042874" table:style-name="ce1">
            <text:p>2025042874</text:p>
          </table:table-cell>
          <table:table-cell office:value-type="date" office:date-value="2025-04-16T00:00:00" table:style-name="ce16">
            <text:p>16-Apr-25</text:p>
          </table:table-cell>
          <table:table-cell office:value-type="float" office:value="627.6" table:style-name="ce17">
            <text:p>627.6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2875" table:style-name="ce1">
            <text:p>2025042875</text:p>
          </table:table-cell>
          <table:table-cell office:value-type="date" office:date-value="2025-04-16T00:00:00" table:style-name="ce16">
            <text:p>16-Apr-25</text:p>
          </table:table-cell>
          <table:table-cell office:value-type="float" office:value="800.58" table:style-name="ce17">
            <text:p>800.5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float" office:value="2025042876" table:style-name="ce1">
            <text:p>2025042876</text:p>
          </table:table-cell>
          <table:table-cell office:value-type="date" office:date-value="2025-04-16T00:00:00" table:style-name="ce16">
            <text:p>16-Apr-25</text:p>
          </table:table-cell>
          <table:table-cell office:value-type="float" office:value="1828.01" table:style-name="ce17">
            <text:p>1828.0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877" table:style-name="ce1">
            <text:p>2025042877</text:p>
          </table:table-cell>
          <table:table-cell office:value-type="date" office:date-value="2025-04-16T00:00:00" table:style-name="ce16">
            <text:p>16-Apr-25</text:p>
          </table:table-cell>
          <table:table-cell office:value-type="float" office:value="795" table:style-name="ce17">
            <text:p>79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878" table:style-name="ce1">
            <text:p>2025042878</text:p>
          </table:table-cell>
          <table:table-cell office:value-type="date" office:date-value="2025-04-16T00:00:00" table:style-name="ce16">
            <text:p>16-Apr-25</text:p>
          </table:table-cell>
          <table:table-cell office:value-type="float" office:value="2421.3200000000002" table:style-name="ce17">
            <text:p>2421.32</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79" table:style-name="ce1">
            <text:p>2025042879</text:p>
          </table:table-cell>
          <table:table-cell office:value-type="date" office:date-value="2025-04-16T00:00:00" table:style-name="ce16">
            <text:p>16-Apr-25</text:p>
          </table:table-cell>
          <table:table-cell office:value-type="float" office:value="1761.17" table:style-name="ce17">
            <text:p>1761.17</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80" table:style-name="ce1">
            <text:p>2025042880</text:p>
          </table:table-cell>
          <table:table-cell office:value-type="date" office:date-value="2025-04-17T00:00:00" table:style-name="ce16">
            <text:p>17-Apr-25</text:p>
          </table:table-cell>
          <table:table-cell office:value-type="float" office:value="1650" table:style-name="ce17">
            <text:p>1650.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2881" table:style-name="ce1">
            <text:p>2025042881</text:p>
          </table:table-cell>
          <table:table-cell office:value-type="date" office:date-value="2025-04-17T00:00:00" table:style-name="ce16">
            <text:p>17-Apr-25</text:p>
          </table:table-cell>
          <table:table-cell office:value-type="float" office:value="1516.86" table:style-name="ce17">
            <text:p>1516.8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882" table:style-name="ce1">
            <text:p>2025042882</text:p>
          </table:table-cell>
          <table:table-cell office:value-type="date" office:date-value="2025-04-18T00:00:00" table:style-name="ce16">
            <text:p>18-Apr-25</text:p>
          </table:table-cell>
          <table:table-cell office:value-type="float" office:value="1237.6099999999999" table:style-name="ce17">
            <text:p>1237.6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883" table:style-name="ce1">
            <text:p>2025042883</text:p>
          </table:table-cell>
          <table:table-cell office:value-type="date" office:date-value="2025-04-15T00:00:00" table:style-name="ce16">
            <text:p>15-Apr-25</text:p>
          </table:table-cell>
          <table:table-cell office:value-type="float" office:value="8089.2" table:style-name="ce17">
            <text:p>8089.2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884" table:style-name="ce1">
            <text:p>2025042884</text:p>
          </table:table-cell>
          <table:table-cell office:value-type="date" office:date-value="2025-04-21T00:00:00" table:style-name="ce16">
            <text:p>21-Apr-25</text:p>
          </table:table-cell>
          <table:table-cell office:value-type="float" office:value="2973.86" table:style-name="ce17">
            <text:p>2973.86</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85" table:style-name="ce1">
            <text:p>2025042885</text:p>
          </table:table-cell>
          <table:table-cell office:value-type="date" office:date-value="2025-04-21T00:00:00" table:style-name="ce16">
            <text:p>21-Apr-25</text:p>
          </table:table-cell>
          <table:table-cell office:value-type="float" office:value="2310.77" table:style-name="ce17">
            <text:p>2310.77</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86" table:style-name="ce1">
            <text:p>2025042886</text:p>
          </table:table-cell>
          <table:table-cell office:value-type="date" office:date-value="2025-04-21T00:00:00" table:style-name="ce16">
            <text:p>21-Apr-25</text:p>
          </table:table-cell>
          <table:table-cell office:value-type="float" office:value="2966.41" table:style-name="ce17">
            <text:p>2966.4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87" table:style-name="ce1">
            <text:p>2025042887</text:p>
          </table:table-cell>
          <table:table-cell office:value-type="date" office:date-value="2025-04-21T00:00:00" table:style-name="ce16">
            <text:p>21-Apr-25</text:p>
          </table:table-cell>
          <table:table-cell office:value-type="float" office:value="2952.71" table:style-name="ce17">
            <text:p>2952.7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888" table:style-name="ce1">
            <text:p>2025042888</text:p>
          </table:table-cell>
          <table:table-cell office:value-type="date" office:date-value="2025-04-17T00:00:00" table:style-name="ce16">
            <text:p>17-Apr-25</text:p>
          </table:table-cell>
          <table:table-cell office:value-type="float" office:value="2880" table:style-name="ce17">
            <text:p>288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889" table:style-name="ce1">
            <text:p>2025042889</text:p>
          </table:table-cell>
          <table:table-cell office:value-type="date" office:date-value="2025-04-22T00:00:00" table:style-name="ce16">
            <text:p>22-Apr-25</text:p>
          </table:table-cell>
          <table:table-cell office:value-type="float" office:value="1464.61" table:style-name="ce17">
            <text:p>1464.61</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890" table:style-name="ce1">
            <text:p>2025042890</text:p>
          </table:table-cell>
          <table:table-cell office:value-type="date" office:date-value="2025-04-22T00:00:00" table:style-name="ce16">
            <text:p>22-Apr-25</text:p>
          </table:table-cell>
          <table:table-cell office:value-type="float" office:value="2781.75" table:style-name="ce17">
            <text:p>2781.75</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891" table:style-name="ce1">
            <text:p>2025042891</text:p>
          </table:table-cell>
          <table:table-cell office:value-type="date" office:date-value="2025-04-22T00:00:00" table:style-name="ce16">
            <text:p>22-Apr-25</text:p>
          </table:table-cell>
          <table:table-cell office:value-type="float" office:value="898.9" table:style-name="ce17">
            <text:p>898.9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float" office:value="2025042892" table:style-name="ce1">
            <text:p>2025042892</text:p>
          </table:table-cell>
          <table:table-cell office:value-type="date" office:date-value="2025-04-17T00:00:00" table:style-name="ce16">
            <text:p>17-Apr-25</text:p>
          </table:table-cell>
          <table:table-cell office:value-type="float" office:value="564.4" table:style-name="ce17">
            <text:p>564.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float" office:value="2025042893" table:style-name="ce1">
            <text:p>2025042893</text:p>
          </table:table-cell>
          <table:table-cell office:value-type="date" office:date-value="2025-04-22T00:00:00" table:style-name="ce16">
            <text:p>22-Apr-25</text:p>
          </table:table-cell>
          <table:table-cell office:value-type="float" office:value="753.6" table:style-name="ce17">
            <text:p>753.6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float" office:value="2025042894" table:style-name="ce1">
            <text:p>2025042894</text:p>
          </table:table-cell>
          <table:table-cell office:value-type="date" office:date-value="2025-04-23T00:00:00" table:style-name="ce16">
            <text:p>23-Apr-25</text:p>
          </table:table-cell>
          <table:table-cell office:value-type="float" office:value="729.1" table:style-name="ce17">
            <text:p>729.1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895" table:style-name="ce1">
            <text:p>2025042895</text:p>
          </table:table-cell>
          <table:table-cell office:value-type="date" office:date-value="2025-04-23T00:00:00" table:style-name="ce16">
            <text:p>23-Apr-25</text:p>
          </table:table-cell>
          <table:table-cell office:value-type="float" office:value="1362.78" table:style-name="ce17">
            <text:p>1362.7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7">
          <table:table-cell office:value-type="float" office:value="2025042896" table:style-name="ce1">
            <text:p>2025042896</text:p>
          </table:table-cell>
          <table:table-cell office:value-type="date" office:date-value="2025-04-23T00:00:00" table:style-name="ce16">
            <text:p>23-Apr-25</text:p>
          </table:table-cell>
          <table:table-cell office:value-type="float" office:value="825.81" table:style-name="ce17">
            <text:p>825.81</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float" office:value="2025042897" table:style-name="ce1">
            <text:p>2025042897</text:p>
          </table:table-cell>
          <table:table-cell office:value-type="date" office:date-value="2025-04-24T00:00:00" table:style-name="ce16">
            <text:p>24-Apr-25</text:p>
          </table:table-cell>
          <table:table-cell office:value-type="float" office:value="3100" table:style-name="ce17">
            <text:p>31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float" office:value="2025042898" table:style-name="ce1">
            <text:p>2025042898</text:p>
          </table:table-cell>
          <table:table-cell office:value-type="date" office:date-value="2025-04-24T00:00:00" table:style-name="ce16">
            <text:p>24-Apr-25</text:p>
          </table:table-cell>
          <table:table-cell office:value-type="float" office:value="988.9" table:style-name="ce17">
            <text:p>988.9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float" office:value="2025042899" table:style-name="ce1">
            <text:p>2025042899</text:p>
          </table:table-cell>
          <table:table-cell office:value-type="date" office:date-value="2025-04-24T00:00:00" table:style-name="ce16">
            <text:p>24-Apr-25</text:p>
          </table:table-cell>
          <table:table-cell office:value-type="float" office:value="507.98" table:style-name="ce17">
            <text:p>507.98</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float" office:value="2025042900" table:style-name="ce1">
            <text:p>2025042900</text:p>
          </table:table-cell>
          <table:table-cell office:value-type="date" office:date-value="2025-04-25T00:00:00" table:style-name="ce16">
            <text:p>25-Apr-25</text:p>
          </table:table-cell>
          <table:table-cell office:value-type="float" office:value="709.2" table:style-name="ce17">
            <text:p>709.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01" table:style-name="ce1">
            <text:p>2025042901</text:p>
          </table:table-cell>
          <table:table-cell office:value-type="date" office:date-value="2025-04-25T00:00:00" table:style-name="ce16">
            <text:p>25-Apr-25</text:p>
          </table:table-cell>
          <table:table-cell office:value-type="float" office:value="829.37" table:style-name="ce17">
            <text:p>829.37</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02" table:style-name="ce1">
            <text:p>2025042902</text:p>
          </table:table-cell>
          <table:table-cell office:value-type="date" office:date-value="2025-04-25T00:00:00" table:style-name="ce16">
            <text:p>25-Apr-25</text:p>
          </table:table-cell>
          <table:table-cell office:value-type="float" office:value="2640" table:style-name="ce17">
            <text:p>264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03" table:style-name="ce1">
            <text:p>2025042903</text:p>
          </table:table-cell>
          <table:table-cell office:value-type="date" office:date-value="2025-04-25T00:00:00" table:style-name="ce16">
            <text:p>25-Apr-25</text:p>
          </table:table-cell>
          <table:table-cell office:value-type="float" office:value="2209.52" table:style-name="ce17">
            <text:p>2209.5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904" table:style-name="ce1">
            <text:p>2025042904</text:p>
          </table:table-cell>
          <table:table-cell office:value-type="date" office:date-value="2025-04-25T00:00:00" table:style-name="ce16">
            <text:p>25-Apr-25</text:p>
          </table:table-cell>
          <table:table-cell office:value-type="float" office:value="1057.72" table:style-name="ce17">
            <text:p>1057.72</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905" table:style-name="ce1">
            <text:p>2025042905</text:p>
          </table:table-cell>
          <table:table-cell office:value-type="date" office:date-value="2025-04-25T00:00:00" table:style-name="ce16">
            <text:p>25-Apr-25</text:p>
          </table:table-cell>
          <table:table-cell office:value-type="float" office:value="1057.72" table:style-name="ce17">
            <text:p>1057.72</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906" table:style-name="ce1">
            <text:p>2025042906</text:p>
          </table:table-cell>
          <table:table-cell office:value-type="date" office:date-value="2025-04-26T00:00:00" table:style-name="ce16">
            <text:p>26-Apr-25</text:p>
          </table:table-cell>
          <table:table-cell office:value-type="float" office:value="2083.52" table:style-name="ce17">
            <text:p>2083.5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float" office:value="2025042907" table:style-name="ce1">
            <text:p>2025042907</text:p>
          </table:table-cell>
          <table:table-cell office:value-type="date" office:date-value="2025-04-25T00:00:00" table:style-name="ce16">
            <text:p>25-Apr-25</text:p>
          </table:table-cell>
          <table:table-cell office:value-type="float" office:value="822.28" table:style-name="ce17">
            <text:p>822.28</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float" office:value="2025042908" table:style-name="ce1">
            <text:p>2025042908</text:p>
          </table:table-cell>
          <table:table-cell office:value-type="date" office:date-value="2025-04-25T00:00:00" table:style-name="ce16">
            <text:p>25-Apr-25</text:p>
          </table:table-cell>
          <table:table-cell office:value-type="float" office:value="817.75" table:style-name="ce17">
            <text:p>817.75</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909" table:style-name="ce1">
            <text:p>2025042909</text:p>
          </table:table-cell>
          <table:table-cell office:value-type="date" office:date-value="2025-04-25T00:00:00" table:style-name="ce16">
            <text:p>25-Apr-25</text:p>
          </table:table-cell>
          <table:table-cell office:value-type="float" office:value="725.33" table:style-name="ce17">
            <text:p>725.33</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910" table:style-name="ce1">
            <text:p>2025042910</text:p>
          </table:table-cell>
          <table:table-cell office:value-type="date" office:date-value="2025-04-24T00:00:00" table:style-name="ce16">
            <text:p>24-Apr-25</text:p>
          </table:table-cell>
          <table:table-cell office:value-type="float" office:value="665.53" table:style-name="ce17">
            <text:p>665.53</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911" table:style-name="ce1">
            <text:p>2025042911</text:p>
          </table:table-cell>
          <table:table-cell office:value-type="date" office:date-value="2025-04-24T00:00:00" table:style-name="ce16">
            <text:p>24-Apr-25</text:p>
          </table:table-cell>
          <table:table-cell office:value-type="float" office:value="645.78" table:style-name="ce17">
            <text:p>645.7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7">
          <table:table-cell office:value-type="float" office:value="2025042912" table:style-name="ce1">
            <text:p>2025042912</text:p>
          </table:table-cell>
          <table:table-cell office:value-type="date" office:date-value="2025-04-28T00:00:00" table:style-name="ce16">
            <text:p>28-Apr-25</text:p>
          </table:table-cell>
          <table:table-cell office:value-type="float" office:value="860" table:style-name="ce17">
            <text:p>86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float" office:value="2025042913" table:style-name="ce1">
            <text:p>2025042913</text:p>
          </table:table-cell>
          <table:table-cell office:value-type="date" office:date-value="2025-04-28T00:00:00" table:style-name="ce16">
            <text:p>28-Apr-25</text:p>
          </table:table-cell>
          <table:table-cell office:value-type="float" office:value="4766.53" table:style-name="ce17">
            <text:p>4766.53</text:p>
          </table:table-cell>
          <table:table-cell office:value-type="float" office:value="5970" table:style-name="ce1">
            <text:p>5970</text:p>
          </table:table-cell>
          <table:table-cell office:value-type="string" table:style-name="ce1">
            <text:p>Art &amp; craft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914" table:style-name="ce1">
            <text:p>2025042914</text:p>
          </table:table-cell>
          <table:table-cell office:value-type="date" office:date-value="2025-04-28T00:00:00" table:style-name="ce16">
            <text:p>28-Apr-25</text:p>
          </table:table-cell>
          <table:table-cell office:value-type="float" office:value="959.95" table:style-name="ce17">
            <text:p>959.9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float" office:value="2025042915" table:style-name="ce1">
            <text:p>2025042915</text:p>
          </table:table-cell>
          <table:table-cell office:value-type="date" office:date-value="2025-04-28T00:00:00" table:style-name="ce16">
            <text:p>28-Apr-25</text:p>
          </table:table-cell>
          <table:table-cell office:value-type="float" office:value="5149.26" table:style-name="ce17">
            <text:p>5149.2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916" table:style-name="ce1">
            <text:p>2025042916</text:p>
          </table:table-cell>
          <table:table-cell office:value-type="date" office:date-value="2025-04-29T00:00:00" table:style-name="ce16">
            <text:p>29-Apr-25</text:p>
          </table:table-cell>
          <table:table-cell office:value-type="float" office:value="8866.7999999999993" table:style-name="ce17">
            <text:p>886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17" table:style-name="ce1">
            <text:p>2025042917</text:p>
          </table:table-cell>
          <table:table-cell office:value-type="date" office:date-value="2025-04-30T00:00:00" table:style-name="ce16">
            <text:p>30-Apr-25</text:p>
          </table:table-cell>
          <table:table-cell office:value-type="float" office:value="3119.66" table:style-name="ce17">
            <text:p>3119.6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float" office:value="2025042918" table:style-name="ce1">
            <text:p>2025042918</text:p>
          </table:table-cell>
          <table:table-cell office:value-type="date" office:date-value="2025-04-29T00:00:00" table:style-name="ce16">
            <text:p>29-Apr-25</text:p>
          </table:table-cell>
          <table:table-cell office:value-type="float" office:value="1255.2" table:style-name="ce17">
            <text:p>1255.2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float" office:value="2025042919" table:style-name="ce1">
            <text:p>2025042919</text:p>
          </table:table-cell>
          <table:table-cell office:value-type="date" office:date-value="2025-04-29T00:00:00" table:style-name="ce16">
            <text:p>29-Apr-25</text:p>
          </table:table-cell>
          <table:table-cell office:value-type="float" office:value="600" table:style-name="ce17">
            <text:p>6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0" table:style-name="ce1">
            <text:p>2025042920</text:p>
          </table:table-cell>
          <table:table-cell office:value-type="date" office:date-value="2025-04-30T00:00:00" table:style-name="ce16">
            <text:p>30-Apr-25</text:p>
          </table:table-cell>
          <table:table-cell office:value-type="float" office:value="4882.66" table:style-name="ce17">
            <text:p>4882.66</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7">
          <table:table-cell office:value-type="float" office:value="2025042921" table:style-name="ce1">
            <text:p>2025042921</text:p>
          </table:table-cell>
          <table:table-cell office:value-type="date" office:date-value="2025-04-28T00:00:00" table:style-name="ce16">
            <text:p>28-Apr-25</text:p>
          </table:table-cell>
          <table:table-cell office:value-type="float" office:value="1136.02" table:style-name="ce17">
            <text:p>1136.0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float" office:value="2025042922" table:style-name="ce1">
            <text:p>2025042922</text:p>
          </table:table-cell>
          <table:table-cell office:value-type="date" office:date-value="2025-04-30T00:00:00" table:style-name="ce16">
            <text:p>30-Apr-25</text:p>
          </table:table-cell>
          <table:table-cell office:value-type="float" office:value="522" table:style-name="ce17">
            <text:p>52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3" table:style-name="ce1">
            <text:p>2025042923</text:p>
          </table:table-cell>
          <table:table-cell office:value-type="date" office:date-value="2025-04-30T00:00:00" table:style-name="ce16">
            <text:p>30-Apr-25</text:p>
          </table:table-cell>
          <table:table-cell office:value-type="float" office:value="702.7" table:style-name="ce17">
            <text:p>702.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924" table:style-name="ce1">
            <text:p>2025042924</text:p>
          </table:table-cell>
          <table:table-cell office:value-type="date" office:date-value="2025-04-30T00:00:00" table:style-name="ce16">
            <text:p>30-Apr-25</text:p>
          </table:table-cell>
          <table:table-cell office:value-type="float" office:value="702.7" table:style-name="ce17">
            <text:p>702.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float" office:value="2025042925" table:style-name="ce1">
            <text:p>2025042925</text:p>
          </table:table-cell>
          <table:table-cell office:value-type="date" office:date-value="2025-04-30T00:00:00" table:style-name="ce16">
            <text:p>30-Apr-25</text:p>
          </table:table-cell>
          <table:table-cell office:value-type="float" office:value="766.13" table:style-name="ce17">
            <text:p>766.13</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6" table:style-name="ce1">
            <text:p>2025042926</text:p>
          </table:table-cell>
          <table:table-cell office:value-type="date" office:date-value="2025-04-30T00:00:00" table:style-name="ce16">
            <text:p>30-Apr-25</text:p>
          </table:table-cell>
          <table:table-cell office:value-type="float" office:value="766.13" table:style-name="ce17">
            <text:p>766.13</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7" table:style-name="ce1">
            <text:p>2025042927</text:p>
          </table:table-cell>
          <table:table-cell office:value-type="date" office:date-value="2025-04-30T00:00:00" table:style-name="ce16">
            <text:p>30-Apr-25</text:p>
          </table:table-cell>
          <table:table-cell office:value-type="float" office:value="958.8" table:style-name="ce17">
            <text:p>95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8" table:style-name="ce1">
            <text:p>2025042928</text:p>
          </table:table-cell>
          <table:table-cell office:value-type="date" office:date-value="2025-04-01T00:00:00" table:style-name="ce16">
            <text:p>01-Apr-25</text:p>
          </table:table-cell>
          <table:table-cell office:value-type="float" office:value="2397.7600000000002" table:style-name="ce17">
            <text:p>2397.7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29" table:style-name="ce1">
            <text:p>2025042929</text:p>
          </table:table-cell>
          <table:table-cell office:value-type="date" office:date-value="2025-04-25T00:00:00" table:style-name="ce16">
            <text:p>25-Apr-25</text:p>
          </table:table-cell>
          <table:table-cell office:value-type="float" office:value="1205.5899999999999" table:style-name="ce17">
            <text:p>1205.59</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float" office:value="2025042930" table:style-name="ce1">
            <text:p>2025042930</text:p>
          </table:table-cell>
          <table:table-cell office:value-type="date" office:date-value="2025-04-29T00:00:00" table:style-name="ce16">
            <text:p>29-Apr-25</text:p>
          </table:table-cell>
          <table:table-cell office:value-type="float" office:value="7194" table:style-name="ce17">
            <text:p>7194.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float" office:value="2025042931" table:style-name="ce1">
            <text:p>2025042931</text:p>
          </table:table-cell>
          <table:table-cell office:value-type="date" office:date-value="2025-04-30T00:00:00" table:style-name="ce16">
            <text:p>30-Apr-25</text:p>
          </table:table-cell>
          <table:table-cell office:value-type="float" office:value="2694.92" table:style-name="ce17">
            <text:p>2694.9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float" office:value="2025042932" table:style-name="ce1">
            <text:p>2025042932</text:p>
          </table:table-cell>
          <table:table-cell office:value-type="date" office:date-value="2025-04-30T00:00:00" table:style-name="ce16">
            <text:p>30-Apr-25</text:p>
          </table:table-cell>
          <table:table-cell office:value-type="float" office:value="2694.92" table:style-name="ce17">
            <text:p>2694.9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number-rows-repeated="10" table:style-name="ro7">
          <table:table-cell table:style-name="ce1"/>
          <table:table-cell table:style-name="ce16"/>
          <table:table-cell table:style-name="ce17"/>
          <table:table-cell table:number-columns-repeated="16381" table:style-name="ce1"/>
        </table:table-row>
        <table:table-row table:number-rows-repeated="2668" table:style-name="ro7">
          <table:table-cell/>
          <table:table-cell table:style-name="ce16"/>
          <table:table-cell table:style-name="ce17"/>
          <table:table-cell table:number-columns-repeated="16381"/>
        </table:table-row>
        <table:table-row table:style-name="ro7">
          <table:table-cell/>
          <table:table-cell table:style-name="ce1"/>
          <table:table-cell table:style-name="ce17"/>
          <table:table-cell table:number-columns-repeated="16381"/>
        </table:table-row>
        <table:table-row table:number-rows-repeated="1042963" table:style-name="ro9">
          <table:table-cell table:number-columns-repeated="16384"/>
        </table:table-row>
      </table:table>
      <table:table table:name="April_2025_Virtual" table:style-name="ta2">
        <table:table-column table:style-name="co10" table:default-cell-style-name="ce1"/>
        <table:table-column table:style-name="co5" table:default-cell-style-name="ce1"/>
        <table:table-column table:style-name="co6" table:default-cell-style-name="ce1"/>
        <table:table-column table:style-name="co7" table:default-cell-style-name="ce1"/>
        <table:table-column table:style-name="co11" table:default-cell-style-name="ce1"/>
        <table:table-column table:style-name="co9" table:default-cell-style-name="ce1"/>
        <table:table-column table:style-name="co1" table:number-columns-repeated="16378" table:default-cell-style-name="ce1"/>
        <table:table-row table:style-name="ro7">
          <table:table-cell office:value-type="string" table:style-name="ce18">
            <text:p>Reference No.</text:p>
          </table:table-cell>
          <table:table-cell office:value-type="string" table:style-name="ce18">
            <text:p>Transaction Date</text:p>
          </table:table-cell>
          <table:table-cell office:value-type="string" table:style-name="ce18">
            <text:p>Amount</text:p>
          </table:table-cell>
          <table:table-cell office:value-type="string" table:style-name="ce18">
            <text:p>Merchant Category Code</text:p>
          </table:table-cell>
          <table:table-cell office:value-type="string" table:style-name="ce18">
            <text:p>Merchant Category Description</text:p>
          </table:table-cell>
          <table:table-cell office:value-type="string" table:style-name="ce18">
            <text:p>Merchant Category Group Description</text:p>
          </table:table-cell>
          <table:table-cell table:number-columns-repeated="16378"/>
        </table:table-row>
        <table:table-row table:style-name="ro7">
          <table:table-cell office:value-type="string" table:style-name="ce1">
            <text:p>V-2025040000</text:p>
          </table:table-cell>
          <table:table-cell office:value-type="date" office:date-value="2025-04-02T00:00:00" table:style-name="ce16">
            <text:p>02-Apr-25</text:p>
          </table:table-cell>
          <table:table-cell office:value-type="float" office:value="554.29999999999995" table:style-name="ce17">
            <text:p>554.30</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01</text:p>
          </table:table-cell>
          <table:table-cell office:value-type="date" office:date-value="2025-04-03T00:00:00" table:style-name="ce16">
            <text:p>03-Apr-25</text:p>
          </table:table-cell>
          <table:table-cell office:value-type="float" office:value="2070.4699999999998" table:style-name="ce17">
            <text:p>2070.47</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02</text:p>
          </table:table-cell>
          <table:table-cell office:value-type="date" office:date-value="2025-04-03T00:00:00" table:style-name="ce16">
            <text:p>03-Apr-25</text:p>
          </table:table-cell>
          <table:table-cell office:value-type="float" office:value="639.92999999999995" table:style-name="ce17">
            <text:p>639.93</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03</text:p>
          </table:table-cell>
          <table:table-cell office:value-type="date" office:date-value="2025-04-03T00:00:00" table:style-name="ce16">
            <text:p>03-Apr-25</text:p>
          </table:table-cell>
          <table:table-cell office:value-type="float" office:value="13106.57" table:style-name="ce17">
            <text:p>13106.57</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004</text:p>
          </table:table-cell>
          <table:table-cell office:value-type="date" office:date-value="2025-04-03T00:00:00" table:style-name="ce16">
            <text:p>03-Apr-25</text:p>
          </table:table-cell>
          <table:table-cell office:value-type="float" office:value="1569.06" table:style-name="ce17">
            <text:p>1569.06</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05</text:p>
          </table:table-cell>
          <table:table-cell office:value-type="date" office:date-value="2025-04-04T00:00:00" table:style-name="ce16">
            <text:p>04-Apr-25</text:p>
          </table:table-cell>
          <table:table-cell office:value-type="float" office:value="732.54" table:style-name="ce17">
            <text:p>732.54</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006</text:p>
          </table:table-cell>
          <table:table-cell office:value-type="date" office:date-value="2025-04-04T00:00:00" table:style-name="ce16">
            <text:p>04-Apr-25</text:p>
          </table:table-cell>
          <table:table-cell office:value-type="float" office:value="17458.560000000001" table:style-name="ce17">
            <text:p>17458.56</text:p>
          </table:table-cell>
          <table:table-cell office:value-type="float" office:value="7211" table:style-name="ce1">
            <text:p>7211</text:p>
          </table:table-cell>
          <table:table-cell office:value-type="string" table:style-name="ce1">
            <text:p>Laundries</text:p>
          </table:table-cell>
          <table:table-cell office:value-type="string" table:style-name="ce1">
            <text:p>Cleaning Services and Supplies</text:p>
          </table:table-cell>
          <table:table-cell table:number-columns-repeated="16378"/>
        </table:table-row>
        <table:table-row table:style-name="ro7">
          <table:table-cell office:value-type="string" table:style-name="ce1">
            <text:p>V-2025040007</text:p>
          </table:table-cell>
          <table:table-cell office:value-type="date" office:date-value="2025-04-07T00:00:00" table:style-name="ce16">
            <text:p>07-Apr-25</text:p>
          </table:table-cell>
          <table:table-cell office:value-type="float" office:value="23380.22" table:style-name="ce17">
            <text:p>23380.22</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008</text:p>
          </table:table-cell>
          <table:table-cell office:value-type="date" office:date-value="2025-04-09T00:00:00" table:style-name="ce16">
            <text:p>09-Apr-25</text:p>
          </table:table-cell>
          <table:table-cell office:value-type="float" office:value="1015.01" table:style-name="ce17">
            <text:p>1015.01</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09</text:p>
          </table:table-cell>
          <table:table-cell office:value-type="date" office:date-value="2025-04-09T00:00:00" table:style-name="ce16">
            <text:p>09-Apr-25</text:p>
          </table:table-cell>
          <table:table-cell office:value-type="float" office:value="24194.38" table:style-name="ce17">
            <text:p>24194.38</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010</text:p>
          </table:table-cell>
          <table:table-cell office:value-type="date" office:date-value="2025-04-09T00:00:00" table:style-name="ce16">
            <text:p>09-Apr-25</text:p>
          </table:table-cell>
          <table:table-cell office:value-type="float" office:value="1472.26" table:style-name="ce17">
            <text:p>1472.26</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11</text:p>
          </table:table-cell>
          <table:table-cell office:value-type="date" office:date-value="2025-04-14T00:00:00" table:style-name="ce16">
            <text:p>14-Apr-25</text:p>
          </table:table-cell>
          <table:table-cell office:value-type="float" office:value="14025" table:style-name="ce17">
            <text:p>14025.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7">
          <table:table-cell office:value-type="string" table:style-name="ce1">
            <text:p>V-2025040012</text:p>
          </table:table-cell>
          <table:table-cell office:value-type="date" office:date-value="2025-04-15T00:00:00" table:style-name="ce16">
            <text:p>15-Apr-25</text:p>
          </table:table-cell>
          <table:table-cell office:value-type="float" office:value="18712.8" table:style-name="ce17">
            <text:p>18712.8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13</text:p>
          </table:table-cell>
          <table:table-cell office:value-type="date" office:date-value="2025-04-16T00:00:00" table:style-name="ce16">
            <text:p>16-Apr-25</text:p>
          </table:table-cell>
          <table:table-cell office:value-type="float" office:value="6566" table:style-name="ce17">
            <text:p>6566.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7">
          <table:table-cell office:value-type="string" table:style-name="ce1">
            <text:p>V-2025040014</text:p>
          </table:table-cell>
          <table:table-cell office:value-type="date" office:date-value="2025-04-16T00:00:00" table:style-name="ce16">
            <text:p>16-Apr-25</text:p>
          </table:table-cell>
          <table:table-cell office:value-type="float" office:value="11536.7" table:style-name="ce17">
            <text:p>11536.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15</text:p>
          </table:table-cell>
          <table:table-cell office:value-type="date" office:date-value="2025-04-16T00:00:00" table:style-name="ce16">
            <text:p>16-Apr-25</text:p>
          </table:table-cell>
          <table:table-cell office:value-type="float" office:value="10000" table:style-name="ce17">
            <text:p>10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16</text:p>
          </table:table-cell>
          <table:table-cell office:value-type="date" office:date-value="2025-04-16T00:00:00" table:style-name="ce16">
            <text:p>16-Apr-25</text:p>
          </table:table-cell>
          <table:table-cell office:value-type="float" office:value="10000" table:style-name="ce17">
            <text:p>10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17</text:p>
          </table:table-cell>
          <table:table-cell office:value-type="date" office:date-value="2025-04-25T00:00:00" table:style-name="ce16">
            <text:p>25-Apr-25</text:p>
          </table:table-cell>
          <table:table-cell office:value-type="float" office:value="874.5" table:style-name="ce17">
            <text:p>874.50</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18</text:p>
          </table:table-cell>
          <table:table-cell office:value-type="date" office:date-value="2025-04-25T00:00:00" table:style-name="ce16">
            <text:p>25-Apr-25</text:p>
          </table:table-cell>
          <table:table-cell office:value-type="float" office:value="1006.26" table:style-name="ce17">
            <text:p>1006.26</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19</text:p>
          </table:table-cell>
          <table:table-cell office:value-type="date" office:date-value="2025-04-28T00:00:00" table:style-name="ce16">
            <text:p>28-Apr-25</text:p>
          </table:table-cell>
          <table:table-cell office:value-type="float" office:value="756.76" table:style-name="ce17">
            <text:p>756.76</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20</text:p>
          </table:table-cell>
          <table:table-cell office:value-type="date" office:date-value="2025-04-29T00:00:00" table:style-name="ce16">
            <text:p>29-Apr-25</text:p>
          </table:table-cell>
          <table:table-cell office:value-type="float" office:value="1065.07" table:style-name="ce17">
            <text:p>1065.0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21</text:p>
          </table:table-cell>
          <table:table-cell office:value-type="date" office:date-value="2025-04-29T00:00:00" table:style-name="ce16">
            <text:p>29-Apr-25</text:p>
          </table:table-cell>
          <table:table-cell office:value-type="float" office:value="1749.03" table:style-name="ce17">
            <text:p>1749.03</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22</text:p>
          </table:table-cell>
          <table:table-cell office:value-type="date" office:date-value="2025-04-01T00:00:00" table:style-name="ce16">
            <text:p>01-Apr-25</text:p>
          </table:table-cell>
          <table:table-cell office:value-type="float" office:value="527.4" table:style-name="ce17">
            <text:p>527.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023</text:p>
          </table:table-cell>
          <table:table-cell office:value-type="date" office:date-value="2025-04-01T00:00:00" table:style-name="ce16">
            <text:p>01-Apr-25</text:p>
          </table:table-cell>
          <table:table-cell office:value-type="float" office:value="680.28" table:style-name="ce17">
            <text:p>680.2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024</text:p>
          </table:table-cell>
          <table:table-cell office:value-type="date" office:date-value="2025-04-01T00:00:00" table:style-name="ce16">
            <text:p>01-Apr-25</text:p>
          </table:table-cell>
          <table:table-cell office:value-type="float" office:value="601.20000000000005" table:style-name="ce17">
            <text:p>601.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25</text:p>
          </table:table-cell>
          <table:table-cell office:value-type="date" office:date-value="2025-04-02T00:00:00" table:style-name="ce16">
            <text:p>02-Apr-25</text:p>
          </table:table-cell>
          <table:table-cell office:value-type="float" office:value="1945" table:style-name="ce17">
            <text:p>194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7">
          <table:table-cell office:value-type="string" table:style-name="ce1">
            <text:p>V-2025040026</text:p>
          </table:table-cell>
          <table:table-cell office:value-type="date" office:date-value="2025-04-02T00:00:00" table:style-name="ce16">
            <text:p>02-Apr-25</text:p>
          </table:table-cell>
          <table:table-cell office:value-type="float" office:value="1756.87" table:style-name="ce17">
            <text:p>1756.8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27</text:p>
          </table:table-cell>
          <table:table-cell office:value-type="date" office:date-value="2025-04-02T00:00:00" table:style-name="ce16">
            <text:p>02-Apr-25</text:p>
          </table:table-cell>
          <table:table-cell office:value-type="float" office:value="680" table:style-name="ce17">
            <text:p>680.0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28</text:p>
          </table:table-cell>
          <table:table-cell office:value-type="date" office:date-value="2025-04-02T00:00:00" table:style-name="ce16">
            <text:p>02-Apr-25</text:p>
          </table:table-cell>
          <table:table-cell office:value-type="float" office:value="23878.44" table:style-name="ce17">
            <text:p>23878.4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29</text:p>
          </table:table-cell>
          <table:table-cell office:value-type="date" office:date-value="2025-04-03T00:00:00" table:style-name="ce16">
            <text:p>03-Apr-25</text:p>
          </table:table-cell>
          <table:table-cell office:value-type="float" office:value="853.58" table:style-name="ce17">
            <text:p>853.58</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30</text:p>
          </table:table-cell>
          <table:table-cell office:value-type="date" office:date-value="2025-04-03T00:00:00" table:style-name="ce16">
            <text:p>03-Apr-25</text:p>
          </table:table-cell>
          <table:table-cell office:value-type="float" office:value="20412" table:style-name="ce17">
            <text:p>20412.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031</text:p>
          </table:table-cell>
          <table:table-cell office:value-type="date" office:date-value="2025-04-03T00:00:00" table:style-name="ce16">
            <text:p>03-Apr-25</text:p>
          </table:table-cell>
          <table:table-cell office:value-type="float" office:value="7305.9" table:style-name="ce17">
            <text:p>7305.90</text:p>
          </table:table-cell>
          <table:table-cell office:value-type="float" office:value="5735" table:style-name="ce1">
            <text:p>5735</text:p>
          </table:table-cell>
          <table:table-cell office:value-type="string" table:style-name="ce1">
            <text:p>Record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32</text:p>
          </table:table-cell>
          <table:table-cell office:value-type="date" office:date-value="2025-04-04T00:00:00" table:style-name="ce16">
            <text:p>04-Apr-25</text:p>
          </table:table-cell>
          <table:table-cell office:value-type="float" office:value="540" table:style-name="ce17">
            <text:p>5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33</text:p>
          </table:table-cell>
          <table:table-cell office:value-type="date" office:date-value="2025-04-07T00:00:00" table:style-name="ce16">
            <text:p>07-Apr-25</text:p>
          </table:table-cell>
          <table:table-cell office:value-type="float" office:value="1069.98" table:style-name="ce17">
            <text:p>106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034</text:p>
          </table:table-cell>
          <table:table-cell office:value-type="date" office:date-value="2025-04-07T00:00:00" table:style-name="ce16">
            <text:p>07-Apr-25</text:p>
          </table:table-cell>
          <table:table-cell office:value-type="float" office:value="1245.5999999999999" table:style-name="ce17">
            <text:p>1245.6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035</text:p>
          </table:table-cell>
          <table:table-cell office:value-type="date" office:date-value="2025-04-07T00:00:00" table:style-name="ce16">
            <text:p>07-Apr-25</text:p>
          </table:table-cell>
          <table:table-cell office:value-type="float" office:value="2029.47" table:style-name="ce17">
            <text:p>2029.47</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7">
          <table:table-cell office:value-type="string" table:style-name="ce1">
            <text:p>V-2025040036</text:p>
          </table:table-cell>
          <table:table-cell office:value-type="date" office:date-value="2025-04-08T00:00:00" table:style-name="ce16">
            <text:p>08-Apr-25</text:p>
          </table:table-cell>
          <table:table-cell office:value-type="float" office:value="1360" table:style-name="ce17">
            <text:p>136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37</text:p>
          </table:table-cell>
          <table:table-cell office:value-type="date" office:date-value="2025-04-08T00:00:00" table:style-name="ce16">
            <text:p>08-Apr-25</text:p>
          </table:table-cell>
          <table:table-cell office:value-type="float" office:value="19920" table:style-name="ce17">
            <text:p>1992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38</text:p>
          </table:table-cell>
          <table:table-cell office:value-type="date" office:date-value="2025-04-09T00:00:00" table:style-name="ce16">
            <text:p>09-Apr-25</text:p>
          </table:table-cell>
          <table:table-cell office:value-type="float" office:value="631.20000000000005" table:style-name="ce17">
            <text:p>631.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39</text:p>
          </table:table-cell>
          <table:table-cell office:value-type="date" office:date-value="2025-04-09T00:00:00" table:style-name="ce16">
            <text:p>09-Apr-25</text:p>
          </table:table-cell>
          <table:table-cell office:value-type="float" office:value="1696.74" table:style-name="ce17">
            <text:p>1696.7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40</text:p>
          </table:table-cell>
          <table:table-cell office:value-type="date" office:date-value="2025-04-09T00:00:00" table:style-name="ce16">
            <text:p>09-Apr-25</text:p>
          </table:table-cell>
          <table:table-cell office:value-type="float" office:value="3900" table:style-name="ce17">
            <text:p>3900.0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41</text:p>
          </table:table-cell>
          <table:table-cell office:value-type="date" office:date-value="2025-04-09T00:00:00" table:style-name="ce16">
            <text:p>09-Apr-25</text:p>
          </table:table-cell>
          <table:table-cell office:value-type="float" office:value="1227.17" table:style-name="ce17">
            <text:p>1227.17</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42</text:p>
          </table:table-cell>
          <table:table-cell office:value-type="date" office:date-value="2025-04-09T00:00:00" table:style-name="ce16">
            <text:p>09-Apr-25</text:p>
          </table:table-cell>
          <table:table-cell office:value-type="float" office:value="9142.49" table:style-name="ce17">
            <text:p>9142.4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43</text:p>
          </table:table-cell>
          <table:table-cell office:value-type="date" office:date-value="2025-04-09T00:00:00" table:style-name="ce16">
            <text:p>09-Apr-25</text:p>
          </table:table-cell>
          <table:table-cell office:value-type="float" office:value="3541.8" table:style-name="ce17">
            <text:p>3541.8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44</text:p>
          </table:table-cell>
          <table:table-cell office:value-type="date" office:date-value="2025-04-09T00:00:00" table:style-name="ce16">
            <text:p>09-Apr-25</text:p>
          </table:table-cell>
          <table:table-cell office:value-type="float" office:value="721.54" table:style-name="ce17">
            <text:p>721.5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45</text:p>
          </table:table-cell>
          <table:table-cell office:value-type="date" office:date-value="2025-04-09T00:00:00" table:style-name="ce16">
            <text:p>09-Apr-25</text:p>
          </table:table-cell>
          <table:table-cell office:value-type="float" office:value="8337.7199999999993" table:style-name="ce17">
            <text:p>8337.72</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string" table:style-name="ce1">
            <text:p>V-2025040046</text:p>
          </table:table-cell>
          <table:table-cell office:value-type="date" office:date-value="2025-04-10T00:00:00" table:style-name="ce16">
            <text:p>10-Apr-25</text:p>
          </table:table-cell>
          <table:table-cell office:value-type="float" office:value="3521.98" table:style-name="ce17">
            <text:p>3521.98</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47</text:p>
          </table:table-cell>
          <table:table-cell office:value-type="date" office:date-value="2025-04-10T00:00:00" table:style-name="ce16">
            <text:p>10-Apr-25</text:p>
          </table:table-cell>
          <table:table-cell office:value-type="float" office:value="771.01" table:style-name="ce17">
            <text:p>771.0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48</text:p>
          </table:table-cell>
          <table:table-cell office:value-type="date" office:date-value="2025-04-11T00:00:00" table:style-name="ce16">
            <text:p>11-Apr-25</text:p>
          </table:table-cell>
          <table:table-cell office:value-type="float" office:value="10170" table:style-name="ce17">
            <text:p>1017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49</text:p>
          </table:table-cell>
          <table:table-cell office:value-type="date" office:date-value="2025-04-11T00:00:00" table:style-name="ce16">
            <text:p>11-Apr-25</text:p>
          </table:table-cell>
          <table:table-cell office:value-type="float" office:value="22375.01" table:style-name="ce17">
            <text:p>22375.01</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7">
          <table:table-cell office:value-type="string" table:style-name="ce1">
            <text:p>V-2025040050</text:p>
          </table:table-cell>
          <table:table-cell office:value-type="date" office:date-value="2025-04-12T00:00:00" table:style-name="ce16">
            <text:p>12-Apr-25</text:p>
          </table:table-cell>
          <table:table-cell office:value-type="float" office:value="944.4" table:style-name="ce17">
            <text:p>944.4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string" table:style-name="ce1">
            <text:p>V-2025040051</text:p>
          </table:table-cell>
          <table:table-cell office:value-type="date" office:date-value="2025-04-11T00:00:00" table:style-name="ce16">
            <text:p>11-Apr-25</text:p>
          </table:table-cell>
          <table:table-cell office:value-type="float" office:value="10170" table:style-name="ce17">
            <text:p>1017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52</text:p>
          </table:table-cell>
          <table:table-cell office:value-type="date" office:date-value="2025-04-11T00:00:00" table:style-name="ce16">
            <text:p>11-Apr-25</text:p>
          </table:table-cell>
          <table:table-cell office:value-type="float" office:value="13749.5" table:style-name="ce17">
            <text:p>13749.5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53</text:p>
          </table:table-cell>
          <table:table-cell office:value-type="date" office:date-value="2025-04-14T00:00:00" table:style-name="ce16">
            <text:p>14-Apr-25</text:p>
          </table:table-cell>
          <table:table-cell office:value-type="float" office:value="1865.99" table:style-name="ce17">
            <text:p>1865.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54</text:p>
          </table:table-cell>
          <table:table-cell office:value-type="date" office:date-value="2025-04-14T00:00:00" table:style-name="ce16">
            <text:p>14-Apr-25</text:p>
          </table:table-cell>
          <table:table-cell office:value-type="float" office:value="1913.5" table:style-name="ce17">
            <text:p>1913.5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string" table:style-name="ce1">
            <text:p>V-2025040055</text:p>
          </table:table-cell>
          <table:table-cell office:value-type="date" office:date-value="2025-04-14T00:00:00" table:style-name="ce16">
            <text:p>14-Apr-25</text:p>
          </table:table-cell>
          <table:table-cell office:value-type="float" office:value="636" table:style-name="ce17">
            <text:p>636.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56</text:p>
          </table:table-cell>
          <table:table-cell office:value-type="date" office:date-value="2025-04-14T00:00:00" table:style-name="ce16">
            <text:p>14-Apr-25</text:p>
          </table:table-cell>
          <table:table-cell office:value-type="float" office:value="3472.22" table:style-name="ce17">
            <text:p>3472.2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57</text:p>
          </table:table-cell>
          <table:table-cell office:value-type="date" office:date-value="2025-04-15T00:00:00" table:style-name="ce16">
            <text:p>15-Apr-25</text:p>
          </table:table-cell>
          <table:table-cell office:value-type="float" office:value="9315.6" table:style-name="ce17">
            <text:p>9315.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058</text:p>
          </table:table-cell>
          <table:table-cell office:value-type="date" office:date-value="2025-04-15T00:00:00" table:style-name="ce16">
            <text:p>15-Apr-25</text:p>
          </table:table-cell>
          <table:table-cell office:value-type="float" office:value="8701.68" table:style-name="ce17">
            <text:p>8701.68</text:p>
          </table:table-cell>
          <table:table-cell office:value-type="float" office:value="7299" table:style-name="ce1">
            <text:p>7299</text:p>
          </table:table-cell>
          <table:table-cell office:value-type="string" table:style-name="ce1">
            <text:p>Misc. personal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059</text:p>
          </table:table-cell>
          <table:table-cell office:value-type="date" office:date-value="2025-04-15T00:00:00" table:style-name="ce16">
            <text:p>15-Apr-25</text:p>
          </table:table-cell>
          <table:table-cell office:value-type="float" office:value="7185.59" table:style-name="ce17">
            <text:p>7185.59</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60</text:p>
          </table:table-cell>
          <table:table-cell office:value-type="date" office:date-value="2025-04-16T00:00:00" table:style-name="ce16">
            <text:p>16-Apr-25</text:p>
          </table:table-cell>
          <table:table-cell office:value-type="float" office:value="614.95000000000005" table:style-name="ce17">
            <text:p>614.95</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7">
          <table:table-cell office:value-type="string" table:style-name="ce1">
            <text:p>V-2025040061</text:p>
          </table:table-cell>
          <table:table-cell office:value-type="date" office:date-value="2025-04-16T00:00:00" table:style-name="ce16">
            <text:p>16-Apr-25</text:p>
          </table:table-cell>
          <table:table-cell office:value-type="float" office:value="888" table:style-name="ce17">
            <text:p>888.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7">
          <table:table-cell office:value-type="string" table:style-name="ce1">
            <text:p>V-2025040062</text:p>
          </table:table-cell>
          <table:table-cell office:value-type="date" office:date-value="2025-04-17T00:00:00" table:style-name="ce16">
            <text:p>17-Apr-25</text:p>
          </table:table-cell>
          <table:table-cell office:value-type="float" office:value="1048.93" table:style-name="ce17">
            <text:p>1048.93</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string" table:style-name="ce1">
            <text:p>V-2025040063</text:p>
          </table:table-cell>
          <table:table-cell office:value-type="date" office:date-value="2025-04-17T00:00:00" table:style-name="ce16">
            <text:p>17-Apr-25</text:p>
          </table:table-cell>
          <table:table-cell office:value-type="float" office:value="13071.71" table:style-name="ce17">
            <text:p>13071.71</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64</text:p>
          </table:table-cell>
          <table:table-cell office:value-type="date" office:date-value="2025-04-17T00:00:00" table:style-name="ce16">
            <text:p>17-Apr-25</text:p>
          </table:table-cell>
          <table:table-cell office:value-type="float" office:value="17626.87" table:style-name="ce17">
            <text:p>17626.8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65</text:p>
          </table:table-cell>
          <table:table-cell office:value-type="date" office:date-value="2025-04-17T00:00:00" table:style-name="ce16">
            <text:p>17-Apr-25</text:p>
          </table:table-cell>
          <table:table-cell office:value-type="float" office:value="16721.09" table:style-name="ce17">
            <text:p>16721.0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66</text:p>
          </table:table-cell>
          <table:table-cell office:value-type="date" office:date-value="2025-04-17T00:00:00" table:style-name="ce16">
            <text:p>17-Apr-25</text:p>
          </table:table-cell>
          <table:table-cell office:value-type="float" office:value="7911.97" table:style-name="ce17">
            <text:p>7911.9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67</text:p>
          </table:table-cell>
          <table:table-cell office:value-type="date" office:date-value="2025-04-17T00:00:00" table:style-name="ce16">
            <text:p>17-Apr-25</text:p>
          </table:table-cell>
          <table:table-cell office:value-type="float" office:value="12219.81" table:style-name="ce17">
            <text:p>12219.81</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068</text:p>
          </table:table-cell>
          <table:table-cell office:value-type="date" office:date-value="2025-04-17T00:00:00" table:style-name="ce16">
            <text:p>17-Apr-25</text:p>
          </table:table-cell>
          <table:table-cell office:value-type="float" office:value="2555.23" table:style-name="ce17">
            <text:p>2555.2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69</text:p>
          </table:table-cell>
          <table:table-cell office:value-type="date" office:date-value="2025-04-17T00:00:00" table:style-name="ce16">
            <text:p>17-Apr-25</text:p>
          </table:table-cell>
          <table:table-cell office:value-type="float" office:value="21755.64" table:style-name="ce17">
            <text:p>21755.6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70</text:p>
          </table:table-cell>
          <table:table-cell office:value-type="date" office:date-value="2025-04-23T00:00:00" table:style-name="ce16">
            <text:p>23-Apr-25</text:p>
          </table:table-cell>
          <table:table-cell office:value-type="float" office:value="8768.14" table:style-name="ce17">
            <text:p>8768.14</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string" table:style-name="ce1">
            <text:p>V-2025040071</text:p>
          </table:table-cell>
          <table:table-cell office:value-type="date" office:date-value="2025-04-24T00:00:00" table:style-name="ce16">
            <text:p>24-Apr-25</text:p>
          </table:table-cell>
          <table:table-cell office:value-type="float" office:value="5901.55" table:style-name="ce17">
            <text:p>5901.5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72</text:p>
          </table:table-cell>
          <table:table-cell office:value-type="date" office:date-value="2025-04-24T00:00:00" table:style-name="ce16">
            <text:p>24-Apr-25</text:p>
          </table:table-cell>
          <table:table-cell office:value-type="float" office:value="1946.99" table:style-name="ce17">
            <text:p>1946.9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73</text:p>
          </table:table-cell>
          <table:table-cell office:value-type="date" office:date-value="2025-04-24T00:00:00" table:style-name="ce16">
            <text:p>24-Apr-25</text:p>
          </table:table-cell>
          <table:table-cell office:value-type="float" office:value="963.2" table:style-name="ce17">
            <text:p>963.2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string" table:style-name="ce1">
            <text:p>V-2025040074</text:p>
          </table:table-cell>
          <table:table-cell office:value-type="date" office:date-value="2025-04-24T00:00:00" table:style-name="ce16">
            <text:p>24-Apr-25</text:p>
          </table:table-cell>
          <table:table-cell office:value-type="float" office:value="11163.46" table:style-name="ce17">
            <text:p>11163.4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075</text:p>
          </table:table-cell>
          <table:table-cell office:value-type="date" office:date-value="2025-04-24T00:00:00" table:style-name="ce16">
            <text:p>24-Apr-25</text:p>
          </table:table-cell>
          <table:table-cell office:value-type="float" office:value="1137.02" table:style-name="ce17">
            <text:p>1137.0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76</text:p>
          </table:table-cell>
          <table:table-cell office:value-type="date" office:date-value="2025-04-24T00:00:00" table:style-name="ce16">
            <text:p>24-Apr-25</text:p>
          </table:table-cell>
          <table:table-cell office:value-type="float" office:value="11934" table:style-name="ce17">
            <text:p>11934.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77</text:p>
          </table:table-cell>
          <table:table-cell office:value-type="date" office:date-value="2025-04-25T00:00:00" table:style-name="ce16">
            <text:p>25-Apr-25</text:p>
          </table:table-cell>
          <table:table-cell office:value-type="float" office:value="776.79" table:style-name="ce17">
            <text:p>776.79</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78</text:p>
          </table:table-cell>
          <table:table-cell office:value-type="date" office:date-value="2025-04-25T00:00:00" table:style-name="ce16">
            <text:p>25-Apr-25</text:p>
          </table:table-cell>
          <table:table-cell office:value-type="float" office:value="905.42" table:style-name="ce17">
            <text:p>905.4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79</text:p>
          </table:table-cell>
          <table:table-cell office:value-type="date" office:date-value="2025-04-25T00:00:00" table:style-name="ce16">
            <text:p>25-Apr-25</text:p>
          </table:table-cell>
          <table:table-cell office:value-type="float" office:value="905.42" table:style-name="ce17">
            <text:p>905.4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80</text:p>
          </table:table-cell>
          <table:table-cell office:value-type="date" office:date-value="2025-04-25T00:00:00" table:style-name="ce16">
            <text:p>25-Apr-25</text:p>
          </table:table-cell>
          <table:table-cell office:value-type="float" office:value="1753.73" table:style-name="ce17">
            <text:p>1753.73</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81</text:p>
          </table:table-cell>
          <table:table-cell office:value-type="date" office:date-value="2025-04-25T00:00:00" table:style-name="ce16">
            <text:p>25-Apr-25</text:p>
          </table:table-cell>
          <table:table-cell office:value-type="float" office:value="905.42" table:style-name="ce17">
            <text:p>905.4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82</text:p>
          </table:table-cell>
          <table:table-cell office:value-type="date" office:date-value="2025-04-25T00:00:00" table:style-name="ce16">
            <text:p>25-Apr-25</text:p>
          </table:table-cell>
          <table:table-cell office:value-type="float" office:value="1482.85" table:style-name="ce17">
            <text:p>1482.85</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7">
          <table:table-cell office:value-type="string" table:style-name="ce1">
            <text:p>V-2025040083</text:p>
          </table:table-cell>
          <table:table-cell office:value-type="date" office:date-value="2025-04-24T00:00:00" table:style-name="ce16">
            <text:p>24-Apr-25</text:p>
          </table:table-cell>
          <table:table-cell office:value-type="float" office:value="668.48" table:style-name="ce17">
            <text:p>668.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084</text:p>
          </table:table-cell>
          <table:table-cell office:value-type="date" office:date-value="2025-04-25T00:00:00" table:style-name="ce16">
            <text:p>25-Apr-25</text:p>
          </table:table-cell>
          <table:table-cell office:value-type="float" office:value="560" table:style-name="ce17">
            <text:p>560.00</text:p>
          </table:table-cell>
          <table:table-cell office:value-type="float" office:value="5970" table:style-name="ce1">
            <text:p>5970</text:p>
          </table:table-cell>
          <table:table-cell office:value-type="string" table:style-name="ce1">
            <text:p>Art &amp; craft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85</text:p>
          </table:table-cell>
          <table:table-cell office:value-type="date" office:date-value="2025-04-25T00:00:00" table:style-name="ce16">
            <text:p>25-Apr-25</text:p>
          </table:table-cell>
          <table:table-cell office:value-type="float" office:value="3573.07" table:style-name="ce17">
            <text:p>3573.07</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7">
          <table:table-cell office:value-type="string" table:style-name="ce1">
            <text:p>V-2025040086</text:p>
          </table:table-cell>
          <table:table-cell office:value-type="date" office:date-value="2025-04-25T00:00:00" table:style-name="ce16">
            <text:p>25-Apr-25</text:p>
          </table:table-cell>
          <table:table-cell office:value-type="float" office:value="2256" table:style-name="ce17">
            <text:p>2256.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87</text:p>
          </table:table-cell>
          <table:table-cell office:value-type="date" office:date-value="2025-04-29T00:00:00" table:style-name="ce16">
            <text:p>29-Apr-25</text:p>
          </table:table-cell>
          <table:table-cell office:value-type="float" office:value="2848.08" table:style-name="ce17">
            <text:p>2848.0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88</text:p>
          </table:table-cell>
          <table:table-cell office:value-type="date" office:date-value="2025-04-29T00:00:00" table:style-name="ce16">
            <text:p>29-Apr-25</text:p>
          </table:table-cell>
          <table:table-cell office:value-type="float" office:value="1764" table:style-name="ce17">
            <text:p>1764.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89</text:p>
          </table:table-cell>
          <table:table-cell office:value-type="date" office:date-value="2025-04-29T00:00:00" table:style-name="ce16">
            <text:p>29-Apr-25</text:p>
          </table:table-cell>
          <table:table-cell office:value-type="float" office:value="1622.31" table:style-name="ce17">
            <text:p>1622.3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090</text:p>
          </table:table-cell>
          <table:table-cell office:value-type="date" office:date-value="2025-04-29T00:00:00" table:style-name="ce16">
            <text:p>29-Apr-25</text:p>
          </table:table-cell>
          <table:table-cell office:value-type="float" office:value="2368.08" table:style-name="ce17">
            <text:p>2368.08</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91</text:p>
          </table:table-cell>
          <table:table-cell office:value-type="date" office:date-value="2025-04-30T00:00:00" table:style-name="ce16">
            <text:p>30-Apr-25</text:p>
          </table:table-cell>
          <table:table-cell office:value-type="float" office:value="2475" table:style-name="ce17">
            <text:p>247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92</text:p>
          </table:table-cell>
          <table:table-cell office:value-type="date" office:date-value="2025-04-30T00:00:00" table:style-name="ce16">
            <text:p>30-Apr-25</text:p>
          </table:table-cell>
          <table:table-cell office:value-type="float" office:value="4157.16" table:style-name="ce17">
            <text:p>4157.1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93</text:p>
          </table:table-cell>
          <table:table-cell office:value-type="date" office:date-value="2025-04-30T00:00:00" table:style-name="ce16">
            <text:p>30-Apr-25</text:p>
          </table:table-cell>
          <table:table-cell office:value-type="float" office:value="3671.52" table:style-name="ce17">
            <text:p>3671.52</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094</text:p>
          </table:table-cell>
          <table:table-cell office:value-type="date" office:date-value="2025-04-30T00:00:00" table:style-name="ce16">
            <text:p>30-Apr-25</text:p>
          </table:table-cell>
          <table:table-cell office:value-type="float" office:value="3565.44" table:style-name="ce17">
            <text:p>3565.44</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095</text:p>
          </table:table-cell>
          <table:table-cell office:value-type="date" office:date-value="2025-04-29T00:00:00" table:style-name="ce16">
            <text:p>29-Apr-25</text:p>
          </table:table-cell>
          <table:table-cell office:value-type="float" office:value="5196" table:style-name="ce17">
            <text:p>5196.0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096</text:p>
          </table:table-cell>
          <table:table-cell office:value-type="date" office:date-value="2025-04-30T00:00:00" table:style-name="ce16">
            <text:p>30-Apr-25</text:p>
          </table:table-cell>
          <table:table-cell office:value-type="float" office:value="1992.15" table:style-name="ce17">
            <text:p>1992.1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097</text:p>
          </table:table-cell>
          <table:table-cell office:value-type="date" office:date-value="2025-04-01T00:00:00" table:style-name="ce16">
            <text:p>01-Apr-25</text:p>
          </table:table-cell>
          <table:table-cell office:value-type="float" office:value="1184" table:style-name="ce17">
            <text:p>118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098</text:p>
          </table:table-cell>
          <table:table-cell office:value-type="date" office:date-value="2025-04-01T00:00:00" table:style-name="ce16">
            <text:p>01-Apr-25</text:p>
          </table:table-cell>
          <table:table-cell office:value-type="float" office:value="540" table:style-name="ce17">
            <text:p>5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099</text:p>
          </table:table-cell>
          <table:table-cell office:value-type="date" office:date-value="2025-04-01T00:00:00" table:style-name="ce16">
            <text:p>01-Apr-25</text:p>
          </table:table-cell>
          <table:table-cell office:value-type="float" office:value="1520.1" table:style-name="ce17">
            <text:p>1520.1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0</text:p>
          </table:table-cell>
          <table:table-cell office:value-type="date" office:date-value="2025-04-02T00:00:00" table:style-name="ce16">
            <text:p>02-Apr-25</text:p>
          </table:table-cell>
          <table:table-cell office:value-type="float" office:value="712.47" table:style-name="ce17">
            <text:p>712.47</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101</text:p>
          </table:table-cell>
          <table:table-cell office:value-type="date" office:date-value="2025-04-02T00:00:00" table:style-name="ce16">
            <text:p>02-Apr-25</text:p>
          </table:table-cell>
          <table:table-cell office:value-type="float" office:value="3438" table:style-name="ce17">
            <text:p>343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02</text:p>
          </table:table-cell>
          <table:table-cell office:value-type="date" office:date-value="2025-04-03T00:00:00" table:style-name="ce16">
            <text:p>03-Apr-25</text:p>
          </table:table-cell>
          <table:table-cell office:value-type="float" office:value="1225.3800000000001" table:style-name="ce17">
            <text:p>1225.3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3</text:p>
          </table:table-cell>
          <table:table-cell office:value-type="date" office:date-value="2025-04-04T00:00:00" table:style-name="ce16">
            <text:p>04-Apr-25</text:p>
          </table:table-cell>
          <table:table-cell office:value-type="float" office:value="1584.41" table:style-name="ce17">
            <text:p>1584.41</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4</text:p>
          </table:table-cell>
          <table:table-cell office:value-type="date" office:date-value="2025-04-04T00:00:00" table:style-name="ce16">
            <text:p>04-Apr-25</text:p>
          </table:table-cell>
          <table:table-cell office:value-type="float" office:value="713.88" table:style-name="ce17">
            <text:p>713.8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5</text:p>
          </table:table-cell>
          <table:table-cell office:value-type="date" office:date-value="2025-04-04T00:00:00" table:style-name="ce16">
            <text:p>04-Apr-25</text:p>
          </table:table-cell>
          <table:table-cell office:value-type="float" office:value="1126.45" table:style-name="ce17">
            <text:p>1126.4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6</text:p>
          </table:table-cell>
          <table:table-cell office:value-type="date" office:date-value="2025-04-04T00:00:00" table:style-name="ce16">
            <text:p>04-Apr-25</text:p>
          </table:table-cell>
          <table:table-cell office:value-type="float" office:value="2051.42" table:style-name="ce17">
            <text:p>2051.4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7</text:p>
          </table:table-cell>
          <table:table-cell office:value-type="date" office:date-value="2025-04-07T00:00:00" table:style-name="ce16">
            <text:p>07-Apr-25</text:p>
          </table:table-cell>
          <table:table-cell office:value-type="float" office:value="686.58" table:style-name="ce17">
            <text:p>686.5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8</text:p>
          </table:table-cell>
          <table:table-cell office:value-type="date" office:date-value="2025-04-07T00:00:00" table:style-name="ce16">
            <text:p>07-Apr-25</text:p>
          </table:table-cell>
          <table:table-cell office:value-type="float" office:value="1524.9" table:style-name="ce17">
            <text:p>1524.9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09</text:p>
          </table:table-cell>
          <table:table-cell office:value-type="date" office:date-value="2025-04-07T00:00:00" table:style-name="ce16">
            <text:p>07-Apr-25</text:p>
          </table:table-cell>
          <table:table-cell office:value-type="float" office:value="1908" table:style-name="ce17">
            <text:p>19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0</text:p>
          </table:table-cell>
          <table:table-cell office:value-type="date" office:date-value="2025-04-08T00:00:00" table:style-name="ce16">
            <text:p>08-Apr-25</text:p>
          </table:table-cell>
          <table:table-cell office:value-type="float" office:value="705.6" table:style-name="ce17">
            <text:p>705.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11</text:p>
          </table:table-cell>
          <table:table-cell office:value-type="date" office:date-value="2025-04-08T00:00:00" table:style-name="ce16">
            <text:p>08-Apr-25</text:p>
          </table:table-cell>
          <table:table-cell office:value-type="float" office:value="1146" table:style-name="ce17">
            <text:p>114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2</text:p>
          </table:table-cell>
          <table:table-cell office:value-type="date" office:date-value="2025-04-08T00:00:00" table:style-name="ce16">
            <text:p>08-Apr-25</text:p>
          </table:table-cell>
          <table:table-cell office:value-type="float" office:value="2973.91" table:style-name="ce17">
            <text:p>2973.91</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13</text:p>
          </table:table-cell>
          <table:table-cell office:value-type="date" office:date-value="2025-04-08T00:00:00" table:style-name="ce16">
            <text:p>08-Apr-25</text:p>
          </table:table-cell>
          <table:table-cell office:value-type="float" office:value="1589.83" table:style-name="ce17">
            <text:p>1589.83</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14</text:p>
          </table:table-cell>
          <table:table-cell office:value-type="date" office:date-value="2025-04-08T00:00:00" table:style-name="ce16">
            <text:p>08-Apr-25</text:p>
          </table:table-cell>
          <table:table-cell office:value-type="float" office:value="1565.57" table:style-name="ce17">
            <text:p>1565.5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5</text:p>
          </table:table-cell>
          <table:table-cell office:value-type="date" office:date-value="2025-04-08T00:00:00" table:style-name="ce16">
            <text:p>08-Apr-25</text:p>
          </table:table-cell>
          <table:table-cell office:value-type="float" office:value="2085.14" table:style-name="ce17">
            <text:p>2085.1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6</text:p>
          </table:table-cell>
          <table:table-cell office:value-type="date" office:date-value="2025-04-08T00:00:00" table:style-name="ce16">
            <text:p>08-Apr-25</text:p>
          </table:table-cell>
          <table:table-cell office:value-type="float" office:value="1330.12" table:style-name="ce17">
            <text:p>1330.1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17</text:p>
          </table:table-cell>
          <table:table-cell office:value-type="date" office:date-value="2025-04-08T00:00:00" table:style-name="ce16">
            <text:p>08-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8</text:p>
          </table:table-cell>
          <table:table-cell office:value-type="date" office:date-value="2025-04-08T00:00:00" table:style-name="ce16">
            <text:p>08-Apr-25</text:p>
          </table:table-cell>
          <table:table-cell office:value-type="float" office:value="2230.67" table:style-name="ce17">
            <text:p>2230.6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19</text:p>
          </table:table-cell>
          <table:table-cell office:value-type="date" office:date-value="2025-04-08T00:00:00" table:style-name="ce16">
            <text:p>08-Apr-25</text:p>
          </table:table-cell>
          <table:table-cell office:value-type="float" office:value="660.66" table:style-name="ce17">
            <text:p>660.6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string" table:style-name="ce1">
            <text:p>V-2025040120</text:p>
          </table:table-cell>
          <table:table-cell office:value-type="date" office:date-value="2025-04-09T00:00:00" table:style-name="ce16">
            <text:p>09-Apr-25</text:p>
          </table:table-cell>
          <table:table-cell office:value-type="float" office:value="1680" table:style-name="ce17">
            <text:p>168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21</text:p>
          </table:table-cell>
          <table:table-cell office:value-type="date" office:date-value="2025-04-09T00:00:00" table:style-name="ce16">
            <text:p>09-Apr-25</text:p>
          </table:table-cell>
          <table:table-cell office:value-type="float" office:value="3076.8" table:style-name="ce17">
            <text:p>3076.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22</text:p>
          </table:table-cell>
          <table:table-cell office:value-type="date" office:date-value="2025-04-09T00:00:00" table:style-name="ce16">
            <text:p>09-Apr-25</text:p>
          </table:table-cell>
          <table:table-cell office:value-type="float" office:value="1584" table:style-name="ce17">
            <text:p>158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3</text:p>
          </table:table-cell>
          <table:table-cell office:value-type="date" office:date-value="2025-04-10T00:00:00" table:style-name="ce16">
            <text:p>10-Apr-25</text:p>
          </table:table-cell>
          <table:table-cell office:value-type="float" office:value="692.4" table:style-name="ce17">
            <text:p>692.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124</text:p>
          </table:table-cell>
          <table:table-cell office:value-type="date" office:date-value="2025-04-10T00:00:00" table:style-name="ce16">
            <text:p>10-Apr-25</text:p>
          </table:table-cell>
          <table:table-cell office:value-type="float" office:value="834" table:style-name="ce17">
            <text:p>83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5</text:p>
          </table:table-cell>
          <table:table-cell office:value-type="date" office:date-value="2025-04-11T00:00:00" table:style-name="ce16">
            <text:p>11-Apr-25</text:p>
          </table:table-cell>
          <table:table-cell office:value-type="float" office:value="1089" table:style-name="ce17">
            <text:p>1089.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6</text:p>
          </table:table-cell>
          <table:table-cell office:value-type="date" office:date-value="2025-04-11T00:00:00" table:style-name="ce16">
            <text:p>11-Apr-25</text:p>
          </table:table-cell>
          <table:table-cell office:value-type="float" office:value="834" table:style-name="ce17">
            <text:p>83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7</text:p>
          </table:table-cell>
          <table:table-cell office:value-type="date" office:date-value="2025-04-11T00:00:00" table:style-name="ce16">
            <text:p>11-Apr-25</text:p>
          </table:table-cell>
          <table:table-cell office:value-type="float" office:value="1366.8" table:style-name="ce17">
            <text:p>136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8</text:p>
          </table:table-cell>
          <table:table-cell office:value-type="date" office:date-value="2025-04-11T00:00:00" table:style-name="ce16">
            <text:p>11-Apr-25</text:p>
          </table:table-cell>
          <table:table-cell office:value-type="float" office:value="3516" table:style-name="ce17">
            <text:p>351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29</text:p>
          </table:table-cell>
          <table:table-cell office:value-type="date" office:date-value="2025-04-14T00:00:00" table:style-name="ce16">
            <text:p>14-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30</text:p>
          </table:table-cell>
          <table:table-cell office:value-type="date" office:date-value="2025-04-14T00:00:00" table:style-name="ce16">
            <text:p>14-Apr-25</text:p>
          </table:table-cell>
          <table:table-cell office:value-type="float" office:value="1017.3" table:style-name="ce17">
            <text:p>1017.3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7">
          <table:table-cell office:value-type="string" table:style-name="ce1">
            <text:p>V-2025040131</text:p>
          </table:table-cell>
          <table:table-cell office:value-type="date" office:date-value="2025-04-15T00:00:00" table:style-name="ce16">
            <text:p>15-Apr-25</text:p>
          </table:table-cell>
          <table:table-cell office:value-type="float" office:value="3588" table:style-name="ce17">
            <text:p>358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32</text:p>
          </table:table-cell>
          <table:table-cell office:value-type="date" office:date-value="2025-04-15T00:00:00" table:style-name="ce16">
            <text:p>15-Apr-25</text:p>
          </table:table-cell>
          <table:table-cell office:value-type="float" office:value="1478.4" table:style-name="ce17">
            <text:p>1478.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33</text:p>
          </table:table-cell>
          <table:table-cell office:value-type="date" office:date-value="2025-04-15T00:00:00" table:style-name="ce16">
            <text:p>15-Apr-25</text:p>
          </table:table-cell>
          <table:table-cell office:value-type="float" office:value="995" table:style-name="ce17">
            <text:p>995.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string" table:style-name="ce1">
            <text:p>V-2025040134</text:p>
          </table:table-cell>
          <table:table-cell office:value-type="date" office:date-value="2025-04-15T00:00:00" table:style-name="ce16">
            <text:p>15-Apr-25</text:p>
          </table:table-cell>
          <table:table-cell office:value-type="float" office:value="1478.4" table:style-name="ce17">
            <text:p>1478.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35</text:p>
          </table:table-cell>
          <table:table-cell office:value-type="date" office:date-value="2025-04-15T00:00:00" table:style-name="ce16">
            <text:p>15-Apr-25</text:p>
          </table:table-cell>
          <table:table-cell office:value-type="float" office:value="713.88" table:style-name="ce17">
            <text:p>713.8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36</text:p>
          </table:table-cell>
          <table:table-cell office:value-type="date" office:date-value="2025-04-15T00:00:00" table:style-name="ce16">
            <text:p>15-Apr-25</text:p>
          </table:table-cell>
          <table:table-cell office:value-type="float" office:value="894" table:style-name="ce17">
            <text:p>89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37</text:p>
          </table:table-cell>
          <table:table-cell office:value-type="date" office:date-value="2025-04-15T00:00:00" table:style-name="ce16">
            <text:p>15-Apr-25</text:p>
          </table:table-cell>
          <table:table-cell office:value-type="float" office:value="1478.4" table:style-name="ce17">
            <text:p>1478.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38</text:p>
          </table:table-cell>
          <table:table-cell office:value-type="date" office:date-value="2025-04-15T00:00:00" table:style-name="ce16">
            <text:p>15-Apr-25</text:p>
          </table:table-cell>
          <table:table-cell office:value-type="float" office:value="1478.4" table:style-name="ce17">
            <text:p>1478.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39</text:p>
          </table:table-cell>
          <table:table-cell office:value-type="date" office:date-value="2025-04-15T00:00:00" table:style-name="ce16">
            <text:p>15-Apr-25</text:p>
          </table:table-cell>
          <table:table-cell office:value-type="float" office:value="1478.4" table:style-name="ce17">
            <text:p>1478.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40</text:p>
          </table:table-cell>
          <table:table-cell office:value-type="date" office:date-value="2025-04-16T00:00:00" table:style-name="ce16">
            <text:p>16-Apr-25</text:p>
          </table:table-cell>
          <table:table-cell office:value-type="float" office:value="615" table:style-name="ce17">
            <text:p>61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41</text:p>
          </table:table-cell>
          <table:table-cell office:value-type="date" office:date-value="2025-04-16T00:00:00" table:style-name="ce16">
            <text:p>16-Apr-25</text:p>
          </table:table-cell>
          <table:table-cell office:value-type="float" office:value="1167.6400000000001" table:style-name="ce17">
            <text:p>1167.6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42</text:p>
          </table:table-cell>
          <table:table-cell office:value-type="date" office:date-value="2025-04-16T00:00:00" table:style-name="ce16">
            <text:p>16-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43</text:p>
          </table:table-cell>
          <table:table-cell office:value-type="date" office:date-value="2025-04-16T00:00:00" table:style-name="ce16">
            <text:p>16-Apr-25</text:p>
          </table:table-cell>
          <table:table-cell office:value-type="float" office:value="1201.3399999999999" table:style-name="ce17">
            <text:p>1201.3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44</text:p>
          </table:table-cell>
          <table:table-cell office:value-type="date" office:date-value="2025-04-16T00:00:00" table:style-name="ce16">
            <text:p>16-Apr-25</text:p>
          </table:table-cell>
          <table:table-cell office:value-type="float" office:value="1110" table:style-name="ce17">
            <text:p>11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45</text:p>
          </table:table-cell>
          <table:table-cell office:value-type="date" office:date-value="2025-04-17T00:00:00" table:style-name="ce16">
            <text:p>17-Apr-25</text:p>
          </table:table-cell>
          <table:table-cell office:value-type="float" office:value="2238.88" table:style-name="ce17">
            <text:p>2238.8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46</text:p>
          </table:table-cell>
          <table:table-cell office:value-type="date" office:date-value="2025-04-17T00:00:00" table:style-name="ce16">
            <text:p>17-Apr-25</text:p>
          </table:table-cell>
          <table:table-cell office:value-type="float" office:value="627.25" table:style-name="ce17">
            <text:p>627.2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47</text:p>
          </table:table-cell>
          <table:table-cell office:value-type="date" office:date-value="2025-04-17T00:00:00" table:style-name="ce16">
            <text:p>17-Apr-25</text:p>
          </table:table-cell>
          <table:table-cell office:value-type="float" office:value="1366.8" table:style-name="ce17">
            <text:p>136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48</text:p>
          </table:table-cell>
          <table:table-cell office:value-type="date" office:date-value="2025-04-17T00:00:00" table:style-name="ce16">
            <text:p>17-Apr-25</text:p>
          </table:table-cell>
          <table:table-cell office:value-type="float" office:value="5892.48" table:style-name="ce17">
            <text:p>5892.4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49</text:p>
          </table:table-cell>
          <table:table-cell office:value-type="date" office:date-value="2025-04-17T00:00:00" table:style-name="ce16">
            <text:p>17-Apr-25</text:p>
          </table:table-cell>
          <table:table-cell office:value-type="float" office:value="615" table:style-name="ce17">
            <text:p>61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50</text:p>
          </table:table-cell>
          <table:table-cell office:value-type="date" office:date-value="2025-04-17T00:00:00" table:style-name="ce16">
            <text:p>17-Apr-25</text:p>
          </table:table-cell>
          <table:table-cell office:value-type="float" office:value="11455.2" table:style-name="ce17">
            <text:p>11455.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51</text:p>
          </table:table-cell>
          <table:table-cell office:value-type="date" office:date-value="2025-04-22T00:00:00" table:style-name="ce16">
            <text:p>22-Apr-25</text:p>
          </table:table-cell>
          <table:table-cell office:value-type="float" office:value="1331.72" table:style-name="ce17">
            <text:p>1331.7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52</text:p>
          </table:table-cell>
          <table:table-cell office:value-type="date" office:date-value="2025-04-22T00:00:00" table:style-name="ce16">
            <text:p>22-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53</text:p>
          </table:table-cell>
          <table:table-cell office:value-type="date" office:date-value="2025-04-22T00:00:00" table:style-name="ce16">
            <text:p>22-Apr-25</text:p>
          </table:table-cell>
          <table:table-cell office:value-type="float" office:value="1476" table:style-name="ce17">
            <text:p>147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54</text:p>
          </table:table-cell>
          <table:table-cell office:value-type="date" office:date-value="2025-04-22T00:00:00" table:style-name="ce16">
            <text:p>22-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55</text:p>
          </table:table-cell>
          <table:table-cell office:value-type="date" office:date-value="2025-04-23T00:00:00" table:style-name="ce16">
            <text:p>23-Apr-25</text:p>
          </table:table-cell>
          <table:table-cell office:value-type="float" office:value="3596.28" table:style-name="ce17">
            <text:p>3596.28</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156</text:p>
          </table:table-cell>
          <table:table-cell office:value-type="date" office:date-value="2025-04-23T00:00:00" table:style-name="ce16">
            <text:p>23-Apr-25</text:p>
          </table:table-cell>
          <table:table-cell office:value-type="float" office:value="1383.78" table:style-name="ce17">
            <text:p>1383.7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57</text:p>
          </table:table-cell>
          <table:table-cell office:value-type="date" office:date-value="2025-04-24T00:00:00" table:style-name="ce16">
            <text:p>24-Apr-25</text:p>
          </table:table-cell>
          <table:table-cell office:value-type="float" office:value="632.79" table:style-name="ce17">
            <text:p>632.79</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58</text:p>
          </table:table-cell>
          <table:table-cell office:value-type="date" office:date-value="2025-04-24T00:00:00" table:style-name="ce16">
            <text:p>24-Apr-25</text:p>
          </table:table-cell>
          <table:table-cell office:value-type="float" office:value="632.79" table:style-name="ce17">
            <text:p>632.79</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59</text:p>
          </table:table-cell>
          <table:table-cell office:value-type="date" office:date-value="2025-04-24T00:00:00" table:style-name="ce16">
            <text:p>24-Apr-25</text:p>
          </table:table-cell>
          <table:table-cell office:value-type="float" office:value="5328.74" table:style-name="ce17">
            <text:p>5328.7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60</text:p>
          </table:table-cell>
          <table:table-cell office:value-type="date" office:date-value="2025-04-24T00:00:00" table:style-name="ce16">
            <text:p>24-Apr-25</text:p>
          </table:table-cell>
          <table:table-cell office:value-type="float" office:value="11764.8" table:style-name="ce17">
            <text:p>1176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61</text:p>
          </table:table-cell>
          <table:table-cell office:value-type="date" office:date-value="2025-04-24T00:00:00" table:style-name="ce16">
            <text:p>24-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62</text:p>
          </table:table-cell>
          <table:table-cell office:value-type="date" office:date-value="2025-04-24T00:00:00" table:style-name="ce16">
            <text:p>24-Apr-25</text:p>
          </table:table-cell>
          <table:table-cell office:value-type="float" office:value="618" table:style-name="ce17">
            <text:p>618.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63</text:p>
          </table:table-cell>
          <table:table-cell office:value-type="date" office:date-value="2025-04-25T00:00:00" table:style-name="ce16">
            <text:p>25-Apr-25</text:p>
          </table:table-cell>
          <table:table-cell office:value-type="float" office:value="1954.62" table:style-name="ce17">
            <text:p>1954.6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64</text:p>
          </table:table-cell>
          <table:table-cell office:value-type="date" office:date-value="2025-04-28T00:00:00" table:style-name="ce16">
            <text:p>28-Apr-25</text:p>
          </table:table-cell>
          <table:table-cell office:value-type="float" office:value="19104" table:style-name="ce17">
            <text:p>19104.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string" table:style-name="ce1">
            <text:p>V-2025040165</text:p>
          </table:table-cell>
          <table:table-cell office:value-type="date" office:date-value="2025-04-28T00:00:00" table:style-name="ce16">
            <text:p>28-Apr-25</text:p>
          </table:table-cell>
          <table:table-cell office:value-type="float" office:value="1260" table:style-name="ce17">
            <text:p>12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66</text:p>
          </table:table-cell>
          <table:table-cell office:value-type="date" office:date-value="2025-04-28T00:00:00" table:style-name="ce16">
            <text:p>28-Apr-25</text:p>
          </table:table-cell>
          <table:table-cell office:value-type="float" office:value="834" table:style-name="ce17">
            <text:p>83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67</text:p>
          </table:table-cell>
          <table:table-cell office:value-type="date" office:date-value="2025-04-28T00:00:00" table:style-name="ce16">
            <text:p>28-Apr-25</text:p>
          </table:table-cell>
          <table:table-cell office:value-type="float" office:value="1458" table:style-name="ce17">
            <text:p>145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68</text:p>
          </table:table-cell>
          <table:table-cell office:value-type="date" office:date-value="2025-04-29T00:00:00" table:style-name="ce16">
            <text:p>29-Apr-25</text:p>
          </table:table-cell>
          <table:table-cell office:value-type="float" office:value="1680" table:style-name="ce17">
            <text:p>16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69</text:p>
          </table:table-cell>
          <table:table-cell office:value-type="date" office:date-value="2025-04-29T00:00:00" table:style-name="ce16">
            <text:p>29-Apr-25</text:p>
          </table:table-cell>
          <table:table-cell office:value-type="float" office:value="500" table:style-name="ce17">
            <text:p>5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70</text:p>
          </table:table-cell>
          <table:table-cell office:value-type="date" office:date-value="2025-04-29T00:00:00" table:style-name="ce16">
            <text:p>29-Apr-25</text:p>
          </table:table-cell>
          <table:table-cell office:value-type="float" office:value="5834.76" table:style-name="ce17">
            <text:p>5834.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171</text:p>
          </table:table-cell>
          <table:table-cell office:value-type="date" office:date-value="2025-04-29T00:00:00" table:style-name="ce16">
            <text:p>29-Apr-25</text:p>
          </table:table-cell>
          <table:table-cell office:value-type="float" office:value="1424.5" table:style-name="ce17">
            <text:p>1424.5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72</text:p>
          </table:table-cell>
          <table:table-cell office:value-type="date" office:date-value="2025-04-29T00:00:00" table:style-name="ce16">
            <text:p>29-Apr-25</text:p>
          </table:table-cell>
          <table:table-cell office:value-type="float" office:value="541" table:style-name="ce17">
            <text:p>541.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73</text:p>
          </table:table-cell>
          <table:table-cell office:value-type="date" office:date-value="2025-04-30T00:00:00" table:style-name="ce16">
            <text:p>30-Apr-25</text:p>
          </table:table-cell>
          <table:table-cell office:value-type="float" office:value="832" table:style-name="ce17">
            <text:p>832.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174</text:p>
          </table:table-cell>
          <table:table-cell office:value-type="date" office:date-value="2025-04-30T00:00:00" table:style-name="ce16">
            <text:p>30-Apr-25</text:p>
          </table:table-cell>
          <table:table-cell office:value-type="float" office:value="8280" table:style-name="ce17">
            <text:p>82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75</text:p>
          </table:table-cell>
          <table:table-cell office:value-type="date" office:date-value="2025-04-30T00:00:00" table:style-name="ce16">
            <text:p>30-Apr-25</text:p>
          </table:table-cell>
          <table:table-cell office:value-type="float" office:value="576" table:style-name="ce17">
            <text:p>57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76</text:p>
          </table:table-cell>
          <table:table-cell office:value-type="date" office:date-value="2025-04-30T00:00:00" table:style-name="ce16">
            <text:p>30-Apr-25</text:p>
          </table:table-cell>
          <table:table-cell office:value-type="float" office:value="1368" table:style-name="ce17">
            <text:p>136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77</text:p>
          </table:table-cell>
          <table:table-cell office:value-type="date" office:date-value="2025-04-30T00:00:00" table:style-name="ce16">
            <text:p>30-Apr-25</text:p>
          </table:table-cell>
          <table:table-cell office:value-type="float" office:value="1366.8" table:style-name="ce17">
            <text:p>136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78</text:p>
          </table:table-cell>
          <table:table-cell office:value-type="date" office:date-value="2025-04-30T00:00:00" table:style-name="ce16">
            <text:p>30-Apr-25</text:p>
          </table:table-cell>
          <table:table-cell office:value-type="float" office:value="744" table:style-name="ce17">
            <text:p>74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7">
          <table:table-cell office:value-type="string" table:style-name="ce1">
            <text:p>V-2025040179</text:p>
          </table:table-cell>
          <table:table-cell office:value-type="date" office:date-value="2025-04-30T00:00:00" table:style-name="ce16">
            <text:p>30-Apr-25</text:p>
          </table:table-cell>
          <table:table-cell office:value-type="float" office:value="1343.46" table:style-name="ce17">
            <text:p>1343.46</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80</text:p>
          </table:table-cell>
          <table:table-cell office:value-type="date" office:date-value="2025-04-30T00:00:00" table:style-name="ce16">
            <text:p>30-Apr-25</text:p>
          </table:table-cell>
          <table:table-cell office:value-type="float" office:value="1366.8" table:style-name="ce17">
            <text:p>136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81</text:p>
          </table:table-cell>
          <table:table-cell office:value-type="date" office:date-value="2025-04-01T00:00:00" table:style-name="ce16">
            <text:p>01-Apr-25</text:p>
          </table:table-cell>
          <table:table-cell office:value-type="float" office:value="7118.68" table:style-name="ce17">
            <text:p>7118.6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182</text:p>
          </table:table-cell>
          <table:table-cell office:value-type="date" office:date-value="2025-04-07T00:00:00" table:style-name="ce16">
            <text:p>07-Apr-25</text:p>
          </table:table-cell>
          <table:table-cell office:value-type="float" office:value="684.34" table:style-name="ce17">
            <text:p>684.3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83</text:p>
          </table:table-cell>
          <table:table-cell office:value-type="date" office:date-value="2025-04-11T00:00:00" table:style-name="ce16">
            <text:p>11-Apr-25</text:p>
          </table:table-cell>
          <table:table-cell office:value-type="float" office:value="2889.43" table:style-name="ce17">
            <text:p>2889.4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184</text:p>
          </table:table-cell>
          <table:table-cell office:value-type="date" office:date-value="2025-04-14T00:00:00" table:style-name="ce16">
            <text:p>14-Apr-25</text:p>
          </table:table-cell>
          <table:table-cell office:value-type="float" office:value="1560" table:style-name="ce17">
            <text:p>1560.00</text:p>
          </table:table-cell>
          <table:table-cell office:value-type="float" office:value="9311" table:style-name="ce1">
            <text:p>9311</text:p>
          </table:table-cell>
          <table:table-cell office:value-type="string" table:style-name="ce1">
            <text:p>Tax payment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185</text:p>
          </table:table-cell>
          <table:table-cell office:value-type="date" office:date-value="2025-04-14T00:00:00" table:style-name="ce16">
            <text:p>14-Apr-25</text:p>
          </table:table-cell>
          <table:table-cell office:value-type="float" office:value="3600" table:style-name="ce17">
            <text:p>3600.00</text:p>
          </table:table-cell>
          <table:table-cell office:value-type="float" office:value="9311" table:style-name="ce1">
            <text:p>9311</text:p>
          </table:table-cell>
          <table:table-cell office:value-type="string" table:style-name="ce1">
            <text:p>Tax payment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186</text:p>
          </table:table-cell>
          <table:table-cell office:value-type="date" office:date-value="2025-04-15T00:00:00" table:style-name="ce16">
            <text:p>15-Apr-25</text:p>
          </table:table-cell>
          <table:table-cell office:value-type="float" office:value="728.94" table:style-name="ce17">
            <text:p>728.9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187</text:p>
          </table:table-cell>
          <table:table-cell office:value-type="date" office:date-value="2025-04-15T00:00:00" table:style-name="ce16">
            <text:p>15-Apr-25</text:p>
          </table:table-cell>
          <table:table-cell office:value-type="float" office:value="2400" table:style-name="ce17">
            <text:p>240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188</text:p>
          </table:table-cell>
          <table:table-cell office:value-type="date" office:date-value="2025-04-17T00:00:00" table:style-name="ce16">
            <text:p>17-Apr-25</text:p>
          </table:table-cell>
          <table:table-cell office:value-type="float" office:value="1605.19" table:style-name="ce17">
            <text:p>1605.19</text:p>
          </table:table-cell>
          <table:table-cell office:value-type="float" office:value="9311" table:style-name="ce1">
            <text:p>9311</text:p>
          </table:table-cell>
          <table:table-cell office:value-type="string" table:style-name="ce1">
            <text:p>Tax payment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189</text:p>
          </table:table-cell>
          <table:table-cell office:value-type="date" office:date-value="2025-04-17T00:00:00" table:style-name="ce16">
            <text:p>17-Apr-25</text:p>
          </table:table-cell>
          <table:table-cell office:value-type="float" office:value="3210.38" table:style-name="ce17">
            <text:p>3210.38</text:p>
          </table:table-cell>
          <table:table-cell office:value-type="float" office:value="9311" table:style-name="ce1">
            <text:p>9311</text:p>
          </table:table-cell>
          <table:table-cell office:value-type="string" table:style-name="ce1">
            <text:p>Tax payments</text:p>
          </table:table-cell>
          <table:table-cell office:value-type="string" table:style-name="ce1">
            <text:p>Statutory Bodies</text:p>
          </table:table-cell>
          <table:table-cell table:number-columns-repeated="16378"/>
        </table:table-row>
        <table:table-row table:style-name="ro7">
          <table:table-cell office:value-type="string" table:style-name="ce1">
            <text:p>V-2025040190</text:p>
          </table:table-cell>
          <table:table-cell office:value-type="date" office:date-value="2025-04-22T00:00:00" table:style-name="ce16">
            <text:p>22-Apr-25</text:p>
          </table:table-cell>
          <table:table-cell office:value-type="float" office:value="3000" table:style-name="ce17">
            <text:p>3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191</text:p>
          </table:table-cell>
          <table:table-cell office:value-type="date" office:date-value="2025-04-28T00:00:00" table:style-name="ce16">
            <text:p>28-Apr-25</text:p>
          </table:table-cell>
          <table:table-cell office:value-type="float" office:value="500.4" table:style-name="ce17">
            <text:p>500.4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192</text:p>
          </table:table-cell>
          <table:table-cell office:value-type="date" office:date-value="2025-04-01T00:00:00" table:style-name="ce16">
            <text:p>01-Apr-25</text:p>
          </table:table-cell>
          <table:table-cell office:value-type="float" office:value="2992.8" table:style-name="ce17">
            <text:p>2992.8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193</text:p>
          </table:table-cell>
          <table:table-cell office:value-type="date" office:date-value="2025-04-01T00:00:00" table:style-name="ce16">
            <text:p>01-Apr-25</text:p>
          </table:table-cell>
          <table:table-cell office:value-type="float" office:value="2169.6" table:style-name="ce17">
            <text:p>2169.6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94</text:p>
          </table:table-cell>
          <table:table-cell office:value-type="date" office:date-value="2025-04-03T00:00:00" table:style-name="ce16">
            <text:p>03-Apr-25</text:p>
          </table:table-cell>
          <table:table-cell office:value-type="float" office:value="715.52" table:style-name="ce17">
            <text:p>715.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195</text:p>
          </table:table-cell>
          <table:table-cell office:value-type="date" office:date-value="2025-04-03T00:00:00" table:style-name="ce16">
            <text:p>03-Apr-25</text:p>
          </table:table-cell>
          <table:table-cell office:value-type="float" office:value="963.12" table:style-name="ce17">
            <text:p>963.1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96</text:p>
          </table:table-cell>
          <table:table-cell office:value-type="date" office:date-value="2025-04-08T00:00:00" table:style-name="ce16">
            <text:p>08-Apr-25</text:p>
          </table:table-cell>
          <table:table-cell office:value-type="float" office:value="5406.48" table:style-name="ce17">
            <text:p>5406.48</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197</text:p>
          </table:table-cell>
          <table:table-cell office:value-type="date" office:date-value="2025-04-09T00:00:00" table:style-name="ce16">
            <text:p>09-Apr-25</text:p>
          </table:table-cell>
          <table:table-cell office:value-type="float" office:value="619.49" table:style-name="ce17">
            <text:p>619.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198</text:p>
          </table:table-cell>
          <table:table-cell office:value-type="date" office:date-value="2025-04-10T00:00:00" table:style-name="ce16">
            <text:p>10-Apr-25</text:p>
          </table:table-cell>
          <table:table-cell office:value-type="float" office:value="624" table:style-name="ce17">
            <text:p>624.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199</text:p>
          </table:table-cell>
          <table:table-cell office:value-type="date" office:date-value="2025-04-14T00:00:00" table:style-name="ce16">
            <text:p>14-Apr-25</text:p>
          </table:table-cell>
          <table:table-cell office:value-type="float" office:value="846" table:style-name="ce17">
            <text:p>846.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00</text:p>
          </table:table-cell>
          <table:table-cell office:value-type="date" office:date-value="2025-04-24T00:00:00" table:style-name="ce16">
            <text:p>24-Apr-25</text:p>
          </table:table-cell>
          <table:table-cell office:value-type="float" office:value="1714.93" table:style-name="ce17">
            <text:p>1714.9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01</text:p>
          </table:table-cell>
          <table:table-cell office:value-type="date" office:date-value="2025-04-24T00:00:00" table:style-name="ce16">
            <text:p>24-Apr-25</text:p>
          </table:table-cell>
          <table:table-cell office:value-type="float" office:value="1144.8" table:style-name="ce17">
            <text:p>1144.8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02</text:p>
          </table:table-cell>
          <table:table-cell office:value-type="date" office:date-value="2025-04-24T00:00:00" table:style-name="ce16">
            <text:p>24-Apr-25</text:p>
          </table:table-cell>
          <table:table-cell office:value-type="float" office:value="1524.83" table:style-name="ce17">
            <text:p>1524.83</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03</text:p>
          </table:table-cell>
          <table:table-cell office:value-type="date" office:date-value="2025-04-01T00:00:00" table:style-name="ce16">
            <text:p>01-Apr-25</text:p>
          </table:table-cell>
          <table:table-cell office:value-type="float" office:value="2865.36" table:style-name="ce17">
            <text:p>2865.36</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04</text:p>
          </table:table-cell>
          <table:table-cell office:value-type="date" office:date-value="2025-04-01T00:00:00" table:style-name="ce16">
            <text:p>01-Apr-25</text:p>
          </table:table-cell>
          <table:table-cell office:value-type="float" office:value="2826.54" table:style-name="ce17">
            <text:p>2826.5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05</text:p>
          </table:table-cell>
          <table:table-cell office:value-type="date" office:date-value="2025-04-01T00:00:00" table:style-name="ce16">
            <text:p>01-Apr-25</text:p>
          </table:table-cell>
          <table:table-cell office:value-type="float" office:value="2249.4" table:style-name="ce17">
            <text:p>2249.4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206</text:p>
          </table:table-cell>
          <table:table-cell office:value-type="date" office:date-value="2025-04-01T00:00:00" table:style-name="ce16">
            <text:p>01-Apr-25</text:p>
          </table:table-cell>
          <table:table-cell office:value-type="float" office:value="1545.6" table:style-name="ce17">
            <text:p>1545.6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207</text:p>
          </table:table-cell>
          <table:table-cell office:value-type="date" office:date-value="2025-04-01T00:00:00" table:style-name="ce16">
            <text:p>01-Apr-25</text:p>
          </table:table-cell>
          <table:table-cell office:value-type="float" office:value="2212.5500000000002" table:style-name="ce17">
            <text:p>2212.55</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string" table:style-name="ce1">
            <text:p>V-2025040208</text:p>
          </table:table-cell>
          <table:table-cell office:value-type="date" office:date-value="2025-04-02T00:00:00" table:style-name="ce16">
            <text:p>02-Apr-25</text:p>
          </table:table-cell>
          <table:table-cell office:value-type="float" office:value="1310.3800000000001" table:style-name="ce17">
            <text:p>1310.3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09</text:p>
          </table:table-cell>
          <table:table-cell office:value-type="date" office:date-value="2025-04-02T00:00:00" table:style-name="ce16">
            <text:p>02-Apr-25</text:p>
          </table:table-cell>
          <table:table-cell office:value-type="float" office:value="887.28" table:style-name="ce17">
            <text:p>887.2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10</text:p>
          </table:table-cell>
          <table:table-cell office:value-type="date" office:date-value="2025-04-02T00:00:00" table:style-name="ce16">
            <text:p>02-Apr-25</text:p>
          </table:table-cell>
          <table:table-cell office:value-type="float" office:value="720" table:style-name="ce17">
            <text:p>72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7">
          <table:table-cell office:value-type="string" table:style-name="ce1">
            <text:p>V-2025040211</text:p>
          </table:table-cell>
          <table:table-cell office:value-type="date" office:date-value="2025-04-02T00:00:00" table:style-name="ce16">
            <text:p>02-Apr-25</text:p>
          </table:table-cell>
          <table:table-cell office:value-type="float" office:value="11999.36" table:style-name="ce17">
            <text:p>11999.36</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7">
          <table:table-cell office:value-type="string" table:style-name="ce1">
            <text:p>V-2025040212</text:p>
          </table:table-cell>
          <table:table-cell office:value-type="date" office:date-value="2025-04-02T00:00:00" table:style-name="ce16">
            <text:p>02-Apr-25</text:p>
          </table:table-cell>
          <table:table-cell office:value-type="float" office:value="2880" table:style-name="ce17">
            <text:p>288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13</text:p>
          </table:table-cell>
          <table:table-cell office:value-type="date" office:date-value="2025-04-02T00:00:00" table:style-name="ce16">
            <text:p>02-Apr-25</text:p>
          </table:table-cell>
          <table:table-cell office:value-type="float" office:value="621.54" table:style-name="ce17">
            <text:p>621.54</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214</text:p>
          </table:table-cell>
          <table:table-cell office:value-type="date" office:date-value="2025-04-02T00:00:00" table:style-name="ce16">
            <text:p>02-Apr-25</text:p>
          </table:table-cell>
          <table:table-cell office:value-type="float" office:value="1296" table:style-name="ce17">
            <text:p>129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15</text:p>
          </table:table-cell>
          <table:table-cell office:value-type="date" office:date-value="2025-04-02T00:00:00" table:style-name="ce16">
            <text:p>02-Apr-25</text:p>
          </table:table-cell>
          <table:table-cell office:value-type="float" office:value="24250.32" table:style-name="ce17">
            <text:p>24250.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16</text:p>
          </table:table-cell>
          <table:table-cell office:value-type="date" office:date-value="2025-04-02T00:00:00" table:style-name="ce16">
            <text:p>02-Apr-25</text:p>
          </table:table-cell>
          <table:table-cell office:value-type="float" office:value="24250.32" table:style-name="ce17">
            <text:p>24250.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17</text:p>
          </table:table-cell>
          <table:table-cell office:value-type="date" office:date-value="2025-04-02T00:00:00" table:style-name="ce16">
            <text:p>02-Apr-25</text:p>
          </table:table-cell>
          <table:table-cell office:value-type="float" office:value="2574" table:style-name="ce17">
            <text:p>25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18</text:p>
          </table:table-cell>
          <table:table-cell office:value-type="date" office:date-value="2025-04-03T00:00:00" table:style-name="ce16">
            <text:p>03-Apr-25</text:p>
          </table:table-cell>
          <table:table-cell office:value-type="float" office:value="597" table:style-name="ce17">
            <text:p>597.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7">
          <table:table-cell office:value-type="string" table:style-name="ce1">
            <text:p>V-2025040219</text:p>
          </table:table-cell>
          <table:table-cell office:value-type="date" office:date-value="2025-04-03T00:00:00" table:style-name="ce16">
            <text:p>03-Apr-25</text:p>
          </table:table-cell>
          <table:table-cell office:value-type="float" office:value="500.4" table:style-name="ce17">
            <text:p>500.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20</text:p>
          </table:table-cell>
          <table:table-cell office:value-type="date" office:date-value="2025-04-03T00:00:00" table:style-name="ce16">
            <text:p>03-Apr-25</text:p>
          </table:table-cell>
          <table:table-cell office:value-type="float" office:value="606" table:style-name="ce17">
            <text:p>606.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7">
          <table:table-cell office:value-type="string" table:style-name="ce1">
            <text:p>V-2025040221</text:p>
          </table:table-cell>
          <table:table-cell office:value-type="date" office:date-value="2025-04-04T00:00:00" table:style-name="ce16">
            <text:p>04-Apr-25</text:p>
          </table:table-cell>
          <table:table-cell office:value-type="float" office:value="4627.47" table:style-name="ce17">
            <text:p>4627.4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22</text:p>
          </table:table-cell>
          <table:table-cell office:value-type="date" office:date-value="2025-04-04T00:00:00" table:style-name="ce16">
            <text:p>04-Apr-25</text:p>
          </table:table-cell>
          <table:table-cell office:value-type="float" office:value="1478.46" table:style-name="ce17">
            <text:p>1478.46</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7">
          <table:table-cell office:value-type="string" table:style-name="ce1">
            <text:p>V-2025040223</text:p>
          </table:table-cell>
          <table:table-cell office:value-type="date" office:date-value="2025-04-04T00:00:00" table:style-name="ce16">
            <text:p>04-Apr-25</text:p>
          </table:table-cell>
          <table:table-cell office:value-type="float" office:value="5169.8999999999996" table:style-name="ce17">
            <text:p>5169.9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224</text:p>
          </table:table-cell>
          <table:table-cell office:value-type="date" office:date-value="2025-04-06T00:00:00" table:style-name="ce16">
            <text:p>06-Apr-25</text:p>
          </table:table-cell>
          <table:table-cell office:value-type="float" office:value="1122" table:style-name="ce17">
            <text:p>112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25</text:p>
          </table:table-cell>
          <table:table-cell office:value-type="date" office:date-value="2025-04-04T00:00:00" table:style-name="ce16">
            <text:p>04-Apr-25</text:p>
          </table:table-cell>
          <table:table-cell office:value-type="float" office:value="5169.8999999999996" table:style-name="ce17">
            <text:p>5169.9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226</text:p>
          </table:table-cell>
          <table:table-cell office:value-type="date" office:date-value="2025-04-04T00:00:00" table:style-name="ce16">
            <text:p>04-Apr-25</text:p>
          </table:table-cell>
          <table:table-cell office:value-type="float" office:value="872.25" table:style-name="ce17">
            <text:p>872.25</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27</text:p>
          </table:table-cell>
          <table:table-cell office:value-type="date" office:date-value="2025-04-04T00:00:00" table:style-name="ce16">
            <text:p>04-Apr-25</text:p>
          </table:table-cell>
          <table:table-cell office:value-type="float" office:value="1684.8" table:style-name="ce17">
            <text:p>1684.80</text:p>
          </table:table-cell>
          <table:table-cell office:value-type="float" office:value="5816" table:style-name="ce1">
            <text:p>5816</text:p>
          </table:table-cell>
          <table:table-cell office:value-type="string" table:style-name="ce1">
            <text:p>Digital Gam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28</text:p>
          </table:table-cell>
          <table:table-cell office:value-type="date" office:date-value="2025-04-04T00:00:00" table:style-name="ce16">
            <text:p>04-Apr-25</text:p>
          </table:table-cell>
          <table:table-cell office:value-type="float" office:value="3830.4" table:style-name="ce17">
            <text:p>3830.4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29</text:p>
          </table:table-cell>
          <table:table-cell office:value-type="date" office:date-value="2025-04-07T00:00:00" table:style-name="ce16">
            <text:p>07-Apr-25</text:p>
          </table:table-cell>
          <table:table-cell office:value-type="float" office:value="1038.17" table:style-name="ce17">
            <text:p>1038.1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0</text:p>
          </table:table-cell>
          <table:table-cell office:value-type="date" office:date-value="2025-04-07T00:00:00" table:style-name="ce16">
            <text:p>07-Apr-25</text:p>
          </table:table-cell>
          <table:table-cell office:value-type="float" office:value="3114.51" table:style-name="ce17">
            <text:p>3114.5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1</text:p>
          </table:table-cell>
          <table:table-cell office:value-type="date" office:date-value="2025-04-07T00:00:00" table:style-name="ce16">
            <text:p>07-Apr-25</text:p>
          </table:table-cell>
          <table:table-cell office:value-type="float" office:value="1519" table:style-name="ce17">
            <text:p>1519.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2</text:p>
          </table:table-cell>
          <table:table-cell office:value-type="date" office:date-value="2025-04-07T00:00:00" table:style-name="ce16">
            <text:p>07-Apr-25</text:p>
          </table:table-cell>
          <table:table-cell office:value-type="float" office:value="7728" table:style-name="ce17">
            <text:p>772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33</text:p>
          </table:table-cell>
          <table:table-cell office:value-type="date" office:date-value="2025-04-07T00:00:00" table:style-name="ce16">
            <text:p>07-Apr-25</text:p>
          </table:table-cell>
          <table:table-cell office:value-type="float" office:value="658.9" table:style-name="ce17">
            <text:p>658.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4</text:p>
          </table:table-cell>
          <table:table-cell office:value-type="date" office:date-value="2025-04-08T00:00:00" table:style-name="ce16">
            <text:p>08-Apr-25</text:p>
          </table:table-cell>
          <table:table-cell office:value-type="float" office:value="698.55" table:style-name="ce17">
            <text:p>698.55</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35</text:p>
          </table:table-cell>
          <table:table-cell office:value-type="date" office:date-value="2025-04-08T00:00:00" table:style-name="ce16">
            <text:p>08-Apr-25</text:p>
          </table:table-cell>
          <table:table-cell office:value-type="float" office:value="1930.2" table:style-name="ce17">
            <text:p>1930.2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7">
          <table:table-cell office:value-type="string" table:style-name="ce1">
            <text:p>V-2025040236</text:p>
          </table:table-cell>
          <table:table-cell office:value-type="date" office:date-value="2025-04-08T00:00:00" table:style-name="ce16">
            <text:p>08-Apr-25</text:p>
          </table:table-cell>
          <table:table-cell office:value-type="float" office:value="715.99" table:style-name="ce17">
            <text:p>715.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7</text:p>
          </table:table-cell>
          <table:table-cell office:value-type="date" office:date-value="2025-04-09T00:00:00" table:style-name="ce16">
            <text:p>09-Apr-25</text:p>
          </table:table-cell>
          <table:table-cell office:value-type="float" office:value="1633.04" table:style-name="ce17">
            <text:p>1633.0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38</text:p>
          </table:table-cell>
          <table:table-cell office:value-type="date" office:date-value="2025-04-09T00:00:00" table:style-name="ce16">
            <text:p>09-Apr-25</text:p>
          </table:table-cell>
          <table:table-cell office:value-type="float" office:value="780" table:style-name="ce17">
            <text:p>7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39</text:p>
          </table:table-cell>
          <table:table-cell office:value-type="date" office:date-value="2025-04-09T00:00:00" table:style-name="ce16">
            <text:p>09-Apr-25</text:p>
          </table:table-cell>
          <table:table-cell office:value-type="float" office:value="2047.5" table:style-name="ce17">
            <text:p>2047.5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40</text:p>
          </table:table-cell>
          <table:table-cell office:value-type="date" office:date-value="2025-04-09T00:00:00" table:style-name="ce16">
            <text:p>09-Apr-25</text:p>
          </table:table-cell>
          <table:table-cell office:value-type="float" office:value="3016.8" table:style-name="ce17">
            <text:p>3016.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41</text:p>
          </table:table-cell>
          <table:table-cell office:value-type="date" office:date-value="2025-04-10T00:00:00" table:style-name="ce16">
            <text:p>10-Apr-25</text:p>
          </table:table-cell>
          <table:table-cell office:value-type="float" office:value="2170.8000000000002" table:style-name="ce17">
            <text:p>2170.8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7">
          <table:table-cell office:value-type="string" table:style-name="ce1">
            <text:p>V-2025040242</text:p>
          </table:table-cell>
          <table:table-cell office:value-type="date" office:date-value="2025-04-09T00:00:00" table:style-name="ce16">
            <text:p>09-Apr-25</text:p>
          </table:table-cell>
          <table:table-cell office:value-type="float" office:value="864.7" table:style-name="ce17">
            <text:p>864.7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243</text:p>
          </table:table-cell>
          <table:table-cell office:value-type="date" office:date-value="2025-04-10T00:00:00" table:style-name="ce16">
            <text:p>10-Apr-25</text:p>
          </table:table-cell>
          <table:table-cell office:value-type="float" office:value="535.02" table:style-name="ce17">
            <text:p>535.0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44</text:p>
          </table:table-cell>
          <table:table-cell office:value-type="date" office:date-value="2025-04-10T00:00:00" table:style-name="ce16">
            <text:p>10-Apr-25</text:p>
          </table:table-cell>
          <table:table-cell office:value-type="float" office:value="2150" table:style-name="ce17">
            <text:p>215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45</text:p>
          </table:table-cell>
          <table:table-cell office:value-type="date" office:date-value="2025-04-11T00:00:00" table:style-name="ce16">
            <text:p>11-Apr-25</text:p>
          </table:table-cell>
          <table:table-cell office:value-type="float" office:value="10285" table:style-name="ce17">
            <text:p>1028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46</text:p>
          </table:table-cell>
          <table:table-cell office:value-type="date" office:date-value="2025-04-11T00:00:00" table:style-name="ce16">
            <text:p>11-Apr-25</text:p>
          </table:table-cell>
          <table:table-cell office:value-type="float" office:value="9310" table:style-name="ce17">
            <text:p>93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47</text:p>
          </table:table-cell>
          <table:table-cell office:value-type="date" office:date-value="2025-04-11T00:00:00" table:style-name="ce16">
            <text:p>11-Apr-25</text:p>
          </table:table-cell>
          <table:table-cell office:value-type="float" office:value="4440" table:style-name="ce17">
            <text:p>444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48</text:p>
          </table:table-cell>
          <table:table-cell office:value-type="date" office:date-value="2025-04-10T00:00:00" table:style-name="ce16">
            <text:p>10-Apr-25</text:p>
          </table:table-cell>
          <table:table-cell office:value-type="float" office:value="4200" table:style-name="ce17">
            <text:p>42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249</text:p>
          </table:table-cell>
          <table:table-cell office:value-type="date" office:date-value="2025-04-11T00:00:00" table:style-name="ce16">
            <text:p>11-Apr-25</text:p>
          </table:table-cell>
          <table:table-cell office:value-type="float" office:value="664.08" table:style-name="ce17">
            <text:p>664.08</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0</text:p>
          </table:table-cell>
          <table:table-cell office:value-type="date" office:date-value="2025-04-11T00:00:00" table:style-name="ce16">
            <text:p>11-Apr-25</text:p>
          </table:table-cell>
          <table:table-cell office:value-type="float" office:value="17471.66" table:style-name="ce17">
            <text:p>17471.66</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51</text:p>
          </table:table-cell>
          <table:table-cell office:value-type="date" office:date-value="2025-04-14T00:00:00" table:style-name="ce16">
            <text:p>14-Apr-25</text:p>
          </table:table-cell>
          <table:table-cell office:value-type="float" office:value="6368.44" table:style-name="ce17">
            <text:p>6368.4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2</text:p>
          </table:table-cell>
          <table:table-cell office:value-type="date" office:date-value="2025-04-15T00:00:00" table:style-name="ce16">
            <text:p>15-Apr-25</text:p>
          </table:table-cell>
          <table:table-cell office:value-type="float" office:value="5162.54" table:style-name="ce17">
            <text:p>5162.5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3</text:p>
          </table:table-cell>
          <table:table-cell office:value-type="date" office:date-value="2025-04-15T00:00:00" table:style-name="ce16">
            <text:p>15-Apr-25</text:p>
          </table:table-cell>
          <table:table-cell office:value-type="float" office:value="633.03" table:style-name="ce17">
            <text:p>633.03</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4</text:p>
          </table:table-cell>
          <table:table-cell office:value-type="date" office:date-value="2025-04-15T00:00:00" table:style-name="ce16">
            <text:p>15-Apr-25</text:p>
          </table:table-cell>
          <table:table-cell office:value-type="float" office:value="869.69" table:style-name="ce17">
            <text:p>869.69</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5</text:p>
          </table:table-cell>
          <table:table-cell office:value-type="date" office:date-value="2025-04-15T00:00:00" table:style-name="ce16">
            <text:p>15-Apr-25</text:p>
          </table:table-cell>
          <table:table-cell office:value-type="float" office:value="556.61" table:style-name="ce17">
            <text:p>556.61</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7">
          <table:table-cell office:value-type="string" table:style-name="ce1">
            <text:p>V-2025040256</text:p>
          </table:table-cell>
          <table:table-cell office:value-type="date" office:date-value="2025-04-16T00:00:00" table:style-name="ce16">
            <text:p>16-Apr-25</text:p>
          </table:table-cell>
          <table:table-cell office:value-type="float" office:value="530.4" table:style-name="ce17">
            <text:p>530.4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257</text:p>
          </table:table-cell>
          <table:table-cell office:value-type="date" office:date-value="2025-04-16T00:00:00" table:style-name="ce16">
            <text:p>16-Apr-25</text:p>
          </table:table-cell>
          <table:table-cell office:value-type="float" office:value="1966.49" table:style-name="ce17">
            <text:p>1966.4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58</text:p>
          </table:table-cell>
          <table:table-cell office:value-type="date" office:date-value="2025-04-16T00:00:00" table:style-name="ce16">
            <text:p>16-Apr-25</text:p>
          </table:table-cell>
          <table:table-cell office:value-type="float" office:value="1823.57" table:style-name="ce17">
            <text:p>1823.5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259</text:p>
          </table:table-cell>
          <table:table-cell office:value-type="date" office:date-value="2025-04-17T00:00:00" table:style-name="ce16">
            <text:p>17-Apr-25</text:p>
          </table:table-cell>
          <table:table-cell office:value-type="float" office:value="1181.02" table:style-name="ce17">
            <text:p>1181.02</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60</text:p>
          </table:table-cell>
          <table:table-cell office:value-type="date" office:date-value="2025-04-17T00:00:00" table:style-name="ce16">
            <text:p>17-Apr-25</text:p>
          </table:table-cell>
          <table:table-cell office:value-type="float" office:value="685" table:style-name="ce17">
            <text:p>685.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7">
          <table:table-cell office:value-type="string" table:style-name="ce1">
            <text:p>V-2025040261</text:p>
          </table:table-cell>
          <table:table-cell office:value-type="date" office:date-value="2025-04-17T00:00:00" table:style-name="ce16">
            <text:p>17-Apr-25</text:p>
          </table:table-cell>
          <table:table-cell office:value-type="float" office:value="1339.72" table:style-name="ce17">
            <text:p>1339.7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62</text:p>
          </table:table-cell>
          <table:table-cell office:value-type="date" office:date-value="2025-04-17T00:00:00" table:style-name="ce16">
            <text:p>17-Apr-25</text:p>
          </table:table-cell>
          <table:table-cell office:value-type="float" office:value="24662.76" table:style-name="ce17">
            <text:p>24662.76</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63</text:p>
          </table:table-cell>
          <table:table-cell office:value-type="date" office:date-value="2025-04-17T00:00:00" table:style-name="ce16">
            <text:p>17-Apr-25</text:p>
          </table:table-cell>
          <table:table-cell office:value-type="float" office:value="14705" table:style-name="ce17">
            <text:p>1470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64</text:p>
          </table:table-cell>
          <table:table-cell office:value-type="date" office:date-value="2025-04-16T00:00:00" table:style-name="ce16">
            <text:p>16-Apr-25</text:p>
          </table:table-cell>
          <table:table-cell office:value-type="float" office:value="22833.360000000001" table:style-name="ce17">
            <text:p>22833.36</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65</text:p>
          </table:table-cell>
          <table:table-cell office:value-type="date" office:date-value="2025-04-17T00:00:00" table:style-name="ce16">
            <text:p>17-Apr-25</text:p>
          </table:table-cell>
          <table:table-cell office:value-type="float" office:value="11999.04" table:style-name="ce17">
            <text:p>11999.04</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66</text:p>
          </table:table-cell>
          <table:table-cell office:value-type="date" office:date-value="2025-04-16T00:00:00" table:style-name="ce16">
            <text:p>16-Apr-25</text:p>
          </table:table-cell>
          <table:table-cell office:value-type="float" office:value="550.87" table:style-name="ce17">
            <text:p>550.8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267</text:p>
          </table:table-cell>
          <table:table-cell office:value-type="date" office:date-value="2025-04-17T00:00:00" table:style-name="ce16">
            <text:p>17-Apr-25</text:p>
          </table:table-cell>
          <table:table-cell office:value-type="float" office:value="11699.1" table:style-name="ce17">
            <text:p>11699.1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68</text:p>
          </table:table-cell>
          <table:table-cell office:value-type="date" office:date-value="2025-04-22T00:00:00" table:style-name="ce16">
            <text:p>22-Apr-25</text:p>
          </table:table-cell>
          <table:table-cell office:value-type="float" office:value="880.06" table:style-name="ce17">
            <text:p>880.0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69</text:p>
          </table:table-cell>
          <table:table-cell office:value-type="date" office:date-value="2025-04-22T00:00:00" table:style-name="ce16">
            <text:p>22-Apr-25</text:p>
          </table:table-cell>
          <table:table-cell office:value-type="float" office:value="880.06" table:style-name="ce17">
            <text:p>880.0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70</text:p>
          </table:table-cell>
          <table:table-cell office:value-type="date" office:date-value="2025-04-22T00:00:00" table:style-name="ce16">
            <text:p>22-Apr-25</text:p>
          </table:table-cell>
          <table:table-cell office:value-type="float" office:value="756" table:style-name="ce17">
            <text:p>756.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71</text:p>
          </table:table-cell>
          <table:table-cell office:value-type="date" office:date-value="2025-04-23T00:00:00" table:style-name="ce16">
            <text:p>23-Apr-25</text:p>
          </table:table-cell>
          <table:table-cell office:value-type="float" office:value="825" table:style-name="ce17">
            <text:p>82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72</text:p>
          </table:table-cell>
          <table:table-cell office:value-type="date" office:date-value="2025-04-23T00:00:00" table:style-name="ce16">
            <text:p>23-Apr-25</text:p>
          </table:table-cell>
          <table:table-cell office:value-type="float" office:value="620.41999999999996" table:style-name="ce17">
            <text:p>620.42</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273</text:p>
          </table:table-cell>
          <table:table-cell office:value-type="date" office:date-value="2025-04-23T00:00:00" table:style-name="ce16">
            <text:p>23-Apr-25</text:p>
          </table:table-cell>
          <table:table-cell office:value-type="float" office:value="6654.05" table:style-name="ce17">
            <text:p>6654.0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74</text:p>
          </table:table-cell>
          <table:table-cell office:value-type="date" office:date-value="2025-04-23T00:00:00" table:style-name="ce16">
            <text:p>23-Apr-25</text:p>
          </table:table-cell>
          <table:table-cell office:value-type="float" office:value="593.79999999999995" table:style-name="ce17">
            <text:p>593.8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75</text:p>
          </table:table-cell>
          <table:table-cell office:value-type="date" office:date-value="2025-04-23T00:00:00" table:style-name="ce16">
            <text:p>23-Apr-25</text:p>
          </table:table-cell>
          <table:table-cell office:value-type="float" office:value="1150.99" table:style-name="ce17">
            <text:p>1150.99</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76</text:p>
          </table:table-cell>
          <table:table-cell office:value-type="date" office:date-value="2025-04-23T00:00:00" table:style-name="ce16">
            <text:p>23-Apr-25</text:p>
          </table:table-cell>
          <table:table-cell office:value-type="float" office:value="10200" table:style-name="ce17">
            <text:p>102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77</text:p>
          </table:table-cell>
          <table:table-cell office:value-type="date" office:date-value="2025-04-23T00:00:00" table:style-name="ce16">
            <text:p>23-Apr-25</text:p>
          </table:table-cell>
          <table:table-cell office:value-type="float" office:value="7242.98" table:style-name="ce17">
            <text:p>7242.9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78</text:p>
          </table:table-cell>
          <table:table-cell office:value-type="date" office:date-value="2025-04-23T00:00:00" table:style-name="ce16">
            <text:p>23-Apr-25</text:p>
          </table:table-cell>
          <table:table-cell office:value-type="float" office:value="4463" table:style-name="ce17">
            <text:p>4463.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7">
          <table:table-cell office:value-type="string" table:style-name="ce1">
            <text:p>V-2025040279</text:p>
          </table:table-cell>
          <table:table-cell office:value-type="date" office:date-value="2025-04-26T00:00:00" table:style-name="ce16">
            <text:p>26-Apr-25</text:p>
          </table:table-cell>
          <table:table-cell office:value-type="float" office:value="500" table:style-name="ce17">
            <text:p>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280</text:p>
          </table:table-cell>
          <table:table-cell office:value-type="date" office:date-value="2025-04-25T00:00:00" table:style-name="ce16">
            <text:p>25-Apr-25</text:p>
          </table:table-cell>
          <table:table-cell office:value-type="float" office:value="2258.48" table:style-name="ce17">
            <text:p>2258.4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7">
          <table:table-cell office:value-type="string" table:style-name="ce1">
            <text:p>V-2025040281</text:p>
          </table:table-cell>
          <table:table-cell office:value-type="date" office:date-value="2025-04-25T00:00:00" table:style-name="ce16">
            <text:p>25-Apr-25</text:p>
          </table:table-cell>
          <table:table-cell office:value-type="float" office:value="627.44000000000005" table:style-name="ce17">
            <text:p>627.44</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82</text:p>
          </table:table-cell>
          <table:table-cell office:value-type="date" office:date-value="2025-04-28T00:00:00" table:style-name="ce16">
            <text:p>28-Apr-25</text:p>
          </table:table-cell>
          <table:table-cell office:value-type="float" office:value="1180" table:style-name="ce17">
            <text:p>1180.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83</text:p>
          </table:table-cell>
          <table:table-cell office:value-type="date" office:date-value="2025-04-28T00:00:00" table:style-name="ce16">
            <text:p>28-Apr-25</text:p>
          </table:table-cell>
          <table:table-cell office:value-type="float" office:value="872.1" table:style-name="ce17">
            <text:p>872.1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7">
          <table:table-cell office:value-type="string" table:style-name="ce1">
            <text:p>V-2025040284</text:p>
          </table:table-cell>
          <table:table-cell office:value-type="date" office:date-value="2025-04-28T00:00:00" table:style-name="ce16">
            <text:p>28-Apr-25</text:p>
          </table:table-cell>
          <table:table-cell office:value-type="float" office:value="675" table:style-name="ce17">
            <text:p>675.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7">
          <table:table-cell office:value-type="string" table:style-name="ce1">
            <text:p>V-2025040285</text:p>
          </table:table-cell>
          <table:table-cell office:value-type="date" office:date-value="2025-04-29T00:00:00" table:style-name="ce16">
            <text:p>29-Apr-25</text:p>
          </table:table-cell>
          <table:table-cell office:value-type="float" office:value="1130.28" table:style-name="ce17">
            <text:p>1130.28</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7">
          <table:table-cell office:value-type="string" table:style-name="ce1">
            <text:p>V-2025040286</text:p>
          </table:table-cell>
          <table:table-cell office:value-type="date" office:date-value="2025-04-28T00:00:00" table:style-name="ce16">
            <text:p>28-Apr-25</text:p>
          </table:table-cell>
          <table:table-cell office:value-type="float" office:value="600" table:style-name="ce17">
            <text:p>6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87</text:p>
          </table:table-cell>
          <table:table-cell office:value-type="date" office:date-value="2025-04-28T00:00:00" table:style-name="ce16">
            <text:p>28-Apr-25</text:p>
          </table:table-cell>
          <table:table-cell office:value-type="float" office:value="1622.88" table:style-name="ce17">
            <text:p>1622.88</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288</text:p>
          </table:table-cell>
          <table:table-cell office:value-type="date" office:date-value="2025-04-28T00:00:00" table:style-name="ce16">
            <text:p>28-Apr-25</text:p>
          </table:table-cell>
          <table:table-cell office:value-type="float" office:value="768.4" table:style-name="ce17">
            <text:p>768.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89</text:p>
          </table:table-cell>
          <table:table-cell office:value-type="date" office:date-value="2025-04-29T00:00:00" table:style-name="ce16">
            <text:p>29-Apr-25</text:p>
          </table:table-cell>
          <table:table-cell office:value-type="float" office:value="1435.9" table:style-name="ce17">
            <text:p>1435.9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90</text:p>
          </table:table-cell>
          <table:table-cell office:value-type="date" office:date-value="2025-04-29T00:00:00" table:style-name="ce16">
            <text:p>29-Apr-25</text:p>
          </table:table-cell>
          <table:table-cell office:value-type="float" office:value="3624" table:style-name="ce17">
            <text:p>3624.00</text:p>
          </table:table-cell>
          <table:table-cell office:value-type="float" office:value="7922" table:style-name="ce1">
            <text:p>7922</text:p>
          </table:table-cell>
          <table:table-cell office:value-type="string" table:style-name="ce1">
            <text:p>Theatres and ticket agencies</text:p>
          </table:table-cell>
          <table:table-cell office:value-type="string" table:style-name="ce1">
            <text:p>Leisure Activities</text:p>
          </table:table-cell>
          <table:table-cell table:number-columns-repeated="16378"/>
        </table:table-row>
        <table:table-row table:style-name="ro7">
          <table:table-cell office:value-type="string" table:style-name="ce1">
            <text:p>V-2025040291</text:p>
          </table:table-cell>
          <table:table-cell office:value-type="date" office:date-value="2025-04-28T00:00:00" table:style-name="ce16">
            <text:p>28-Apr-25</text:p>
          </table:table-cell>
          <table:table-cell office:value-type="float" office:value="3552" table:style-name="ce17">
            <text:p>3552.0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92</text:p>
          </table:table-cell>
          <table:table-cell office:value-type="date" office:date-value="2025-04-28T00:00:00" table:style-name="ce16">
            <text:p>28-Apr-25</text:p>
          </table:table-cell>
          <table:table-cell office:value-type="float" office:value="3552" table:style-name="ce17">
            <text:p>3552.0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293</text:p>
          </table:table-cell>
          <table:table-cell office:value-type="date" office:date-value="2025-04-30T00:00:00" table:style-name="ce16">
            <text:p>30-Apr-25</text:p>
          </table:table-cell>
          <table:table-cell office:value-type="float" office:value="798.68" table:style-name="ce17">
            <text:p>798.68</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294</text:p>
          </table:table-cell>
          <table:table-cell office:value-type="date" office:date-value="2025-04-30T00:00:00" table:style-name="ce16">
            <text:p>30-Apr-25</text:p>
          </table:table-cell>
          <table:table-cell office:value-type="float" office:value="903.26" table:style-name="ce17">
            <text:p>903.2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95</text:p>
          </table:table-cell>
          <table:table-cell office:value-type="date" office:date-value="2025-04-30T00:00:00" table:style-name="ce16">
            <text:p>30-Apr-25</text:p>
          </table:table-cell>
          <table:table-cell office:value-type="float" office:value="1299.99" table:style-name="ce17">
            <text:p>1299.99</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7">
          <table:table-cell office:value-type="string" table:style-name="ce1">
            <text:p>V-2025040296</text:p>
          </table:table-cell>
          <table:table-cell office:value-type="date" office:date-value="2025-04-30T00:00:00" table:style-name="ce16">
            <text:p>30-Apr-25</text:p>
          </table:table-cell>
          <table:table-cell office:value-type="float" office:value="7260" table:style-name="ce17">
            <text:p>726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297</text:p>
          </table:table-cell>
          <table:table-cell office:value-type="date" office:date-value="2025-04-30T00:00:00" table:style-name="ce16">
            <text:p>30-Apr-25</text:p>
          </table:table-cell>
          <table:table-cell office:value-type="float" office:value="1536.6" table:style-name="ce17">
            <text:p>1536.6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7">
          <table:table-cell office:value-type="string" table:style-name="ce1">
            <text:p>V-2025040298</text:p>
          </table:table-cell>
          <table:table-cell office:value-type="date" office:date-value="2025-04-02T00:00:00" table:style-name="ce16">
            <text:p>02-Apr-25</text:p>
          </table:table-cell>
          <table:table-cell office:value-type="float" office:value="610.84" table:style-name="ce17">
            <text:p>610.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299</text:p>
          </table:table-cell>
          <table:table-cell office:value-type="date" office:date-value="2025-04-03T00:00:00" table:style-name="ce16">
            <text:p>03-Apr-25</text:p>
          </table:table-cell>
          <table:table-cell office:value-type="float" office:value="800" table:style-name="ce17">
            <text:p>8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0</text:p>
          </table:table-cell>
          <table:table-cell office:value-type="date" office:date-value="2025-04-10T00:00:00" table:style-name="ce16">
            <text:p>10-Apr-25</text:p>
          </table:table-cell>
          <table:table-cell office:value-type="float" office:value="1990" table:style-name="ce17">
            <text:p>199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1</text:p>
          </table:table-cell>
          <table:table-cell office:value-type="date" office:date-value="2025-04-11T00:00:00" table:style-name="ce16">
            <text:p>11-Apr-25</text:p>
          </table:table-cell>
          <table:table-cell office:value-type="float" office:value="580" table:style-name="ce17">
            <text:p>58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2</text:p>
          </table:table-cell>
          <table:table-cell office:value-type="date" office:date-value="2025-04-14T00:00:00" table:style-name="ce16">
            <text:p>14-Apr-25</text:p>
          </table:table-cell>
          <table:table-cell office:value-type="float" office:value="1060" table:style-name="ce17">
            <text:p>106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3</text:p>
          </table:table-cell>
          <table:table-cell office:value-type="date" office:date-value="2025-04-14T00:00:00" table:style-name="ce16">
            <text:p>14-Apr-25</text:p>
          </table:table-cell>
          <table:table-cell office:value-type="float" office:value="4420" table:style-name="ce17">
            <text:p>442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4</text:p>
          </table:table-cell>
          <table:table-cell office:value-type="date" office:date-value="2025-04-14T00:00:00" table:style-name="ce16">
            <text:p>14-Apr-25</text:p>
          </table:table-cell>
          <table:table-cell office:value-type="float" office:value="1845" table:style-name="ce17">
            <text:p>184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5</text:p>
          </table:table-cell>
          <table:table-cell office:value-type="date" office:date-value="2025-04-15T00:00:00" table:style-name="ce16">
            <text:p>15-Apr-25</text:p>
          </table:table-cell>
          <table:table-cell office:value-type="float" office:value="860" table:style-name="ce17">
            <text:p>86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6</text:p>
          </table:table-cell>
          <table:table-cell office:value-type="date" office:date-value="2025-04-17T00:00:00" table:style-name="ce16">
            <text:p>17-Apr-25</text:p>
          </table:table-cell>
          <table:table-cell office:value-type="float" office:value="900" table:style-name="ce17">
            <text:p>90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07</text:p>
          </table:table-cell>
          <table:table-cell office:value-type="date" office:date-value="2025-04-22T00:00:00" table:style-name="ce16">
            <text:p>22-Apr-25</text:p>
          </table:table-cell>
          <table:table-cell office:value-type="float" office:value="503.71" table:style-name="ce17">
            <text:p>503.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08</text:p>
          </table:table-cell>
          <table:table-cell office:value-type="date" office:date-value="2025-04-22T00:00:00" table:style-name="ce16">
            <text:p>22-Apr-25</text:p>
          </table:table-cell>
          <table:table-cell office:value-type="float" office:value="988.17" table:style-name="ce17">
            <text:p>988.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09</text:p>
          </table:table-cell>
          <table:table-cell office:value-type="date" office:date-value="2025-04-29T00:00:00" table:style-name="ce16">
            <text:p>29-Apr-25</text:p>
          </table:table-cell>
          <table:table-cell office:value-type="float" office:value="1575.99" table:style-name="ce17">
            <text:p>1575.99</text:p>
          </table:table-cell>
          <table:table-cell office:value-type="float" office:value="3649" table:style-name="ce1">
            <text:p>3649</text:p>
          </table:table-cell>
          <table:table-cell office:value-type="string" table:style-name="ce1">
            <text:p>Radisson</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10</text:p>
          </table:table-cell>
          <table:table-cell office:value-type="date" office:date-value="2025-04-30T00:00:00" table:style-name="ce16">
            <text:p>30-Apr-25</text:p>
          </table:table-cell>
          <table:table-cell office:value-type="float" office:value="3296.46" table:style-name="ce17">
            <text:p>3296.4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11</text:p>
          </table:table-cell>
          <table:table-cell office:value-type="date" office:date-value="2025-04-30T00:00:00" table:style-name="ce16">
            <text:p>30-Apr-25</text:p>
          </table:table-cell>
          <table:table-cell office:value-type="float" office:value="879.06" table:style-name="ce17">
            <text:p>879.0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12</text:p>
          </table:table-cell>
          <table:table-cell office:value-type="date" office:date-value="2025-04-30T00:00:00" table:style-name="ce16">
            <text:p>30-Apr-25</text:p>
          </table:table-cell>
          <table:table-cell office:value-type="float" office:value="1298.7" table:style-name="ce17">
            <text:p>1298.7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7">
          <table:table-cell office:value-type="string" table:style-name="ce1">
            <text:p>V-2025040313</text:p>
          </table:table-cell>
          <table:table-cell office:value-type="date" office:date-value="2025-04-04T00:00:00" table:style-name="ce16">
            <text:p>04-Apr-25</text:p>
          </table:table-cell>
          <table:table-cell office:value-type="float" office:value="10544.78" table:style-name="ce17">
            <text:p>10544.78</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314</text:p>
          </table:table-cell>
          <table:table-cell office:value-type="date" office:date-value="2025-04-04T00:00:00" table:style-name="ce16">
            <text:p>04-Apr-25</text:p>
          </table:table-cell>
          <table:table-cell office:value-type="float" office:value="13131.6" table:style-name="ce17">
            <text:p>13131.6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315</text:p>
          </table:table-cell>
          <table:table-cell office:value-type="date" office:date-value="2025-04-07T00:00:00" table:style-name="ce16">
            <text:p>07-Apr-25</text:p>
          </table:table-cell>
          <table:table-cell office:value-type="float" office:value="10751.64" table:style-name="ce17">
            <text:p>10751.6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16</text:p>
          </table:table-cell>
          <table:table-cell office:value-type="date" office:date-value="2025-04-07T00:00:00" table:style-name="ce16">
            <text:p>07-Apr-25</text:p>
          </table:table-cell>
          <table:table-cell office:value-type="float" office:value="7167.76" table:style-name="ce17">
            <text:p>7167.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17</text:p>
          </table:table-cell>
          <table:table-cell office:value-type="date" office:date-value="2025-04-07T00:00:00" table:style-name="ce16">
            <text:p>07-Apr-25</text:p>
          </table:table-cell>
          <table:table-cell office:value-type="float" office:value="716.78" table:style-name="ce17">
            <text:p>716.7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18</text:p>
          </table:table-cell>
          <table:table-cell office:value-type="date" office:date-value="2025-04-07T00:00:00" table:style-name="ce16">
            <text:p>07-Apr-25</text:p>
          </table:table-cell>
          <table:table-cell office:value-type="float" office:value="1433.55" table:style-name="ce17">
            <text:p>1433.5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7">
          <table:table-cell office:value-type="string" table:style-name="ce1">
            <text:p>V-2025040319</text:p>
          </table:table-cell>
          <table:table-cell office:value-type="date" office:date-value="2025-04-09T00:00:00" table:style-name="ce16">
            <text:p>09-Apr-25</text:p>
          </table:table-cell>
          <table:table-cell office:value-type="float" office:value="931.83" table:style-name="ce17">
            <text:p>931.83</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320</text:p>
          </table:table-cell>
          <table:table-cell office:value-type="date" office:date-value="2025-04-10T00:00:00" table:style-name="ce16">
            <text:p>10-Apr-25</text:p>
          </table:table-cell>
          <table:table-cell office:value-type="float" office:value="908.88" table:style-name="ce17">
            <text:p>908.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7">
          <table:table-cell office:value-type="string" table:style-name="ce1">
            <text:p>V-2025040321</text:p>
          </table:table-cell>
          <table:table-cell office:value-type="date" office:date-value="2025-04-16T00:00:00" table:style-name="ce16">
            <text:p>16-Apr-25</text:p>
          </table:table-cell>
          <table:table-cell office:value-type="float" office:value="19354.8" table:style-name="ce17">
            <text:p>19354.8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7">
          <table:table-cell office:value-type="string" table:style-name="ce1">
            <text:p>V-2025040322</text:p>
          </table:table-cell>
          <table:table-cell office:value-type="date" office:date-value="2025-04-22T00:00:00" table:style-name="ce16">
            <text:p>22-Apr-25</text:p>
          </table:table-cell>
          <table:table-cell office:value-type="float" office:value="942" table:style-name="ce17">
            <text:p>942.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7">
          <table:table-cell office:value-type="string" table:style-name="ce1">
            <text:p>V-2025040323</text:p>
          </table:table-cell>
          <table:table-cell office:value-type="date" office:date-value="2025-04-28T00:00:00" table:style-name="ce16">
            <text:p>28-Apr-25</text:p>
          </table:table-cell>
          <table:table-cell office:value-type="float" office:value="1184" table:style-name="ce17">
            <text:p>118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7">
          <table:table-cell office:value-type="string" table:style-name="ce1">
            <text:p>V-2025040324</text:p>
          </table:table-cell>
          <table:table-cell office:value-type="date" office:date-value="2025-04-29T00:00:00" table:style-name="ce16">
            <text:p>29-Apr-25</text:p>
          </table:table-cell>
          <table:table-cell office:value-type="float" office:value="1590" table:style-name="ce17">
            <text:p>15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number-rows-repeated="10" table:style-name="ro7">
          <table:table-cell table:style-name="ce1"/>
          <table:table-cell table:style-name="ce16"/>
          <table:table-cell table:style-name="ce17"/>
          <table:table-cell table:number-columns-repeated="16381" table:style-name="ce1"/>
        </table:table-row>
        <table:table-row table:number-rows-repeated="226" table:style-name="ro7">
          <table:table-cell/>
          <table:table-cell table:style-name="ce16"/>
          <table:table-cell table:style-name="ce17"/>
          <table:table-cell table:number-columns-repeated="16381"/>
        </table:table-row>
        <table:table-row table:style-name="ro7">
          <table:table-cell/>
          <table:table-cell table:style-name="ce1"/>
          <table:table-cell table:style-name="ce17"/>
          <table:table-cell table:number-columns-repeated="16381"/>
        </table:table-row>
        <table:table-row table:number-rows-repeated="1048013" table:style-name="ro9">
          <table:table-cell table:number-columns-repeated="16384"/>
        </table:table-row>
      </table:table>
      <table:named-expressions>
        <table:named-expression table:name="Report_1" table:expression="of:=[.#REF!]" table:base-cell-address="Guidance.$A$1"/>
      </table:named-expressions>
      <table:database-ranges>
        <table:database-range table:target-range-address="April_2025_Physical.A1:April_2025_Physical.F5612" table:display-filter-buttons="true">
          <table:sort>
            <table:sort-by table:field-number="2"/>
          </table:sort>
        </table:database-range>
        <table:database-range table:target-range-address="April_2025_Virtual.A1:April_2025_Virtual.F56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as user</meta:initial-creator>
    <dc:creator>Crampton, Zoe D (Operational Fin-FMPA-FP-ARAc 1c)</dc:creator>
    <meta:creation-date>2025-04-04T06:21:32Z</meta:creation-date>
    <dc:date>2025-05-30T11:50:39Z</dc:date>
    <meta:user-defined meta:name="_NewReviewCycle"/>
    <meta:user-defined meta:name="ContentTypeId">0x010100D9D675D6CDED02438DC7CFF78D2F29E40100CA85B490DC4D414CB9173BB4494DEC4B</meta:user-defined>
    <meta:user-defined meta:name="TaxKeyword"/>
    <meta:user-defined meta:name="Subject_x0020_Category">1;#Commercial guidance|bb24fbd7-40d0-4c9a-889c-ae20c2f305ef</meta:user-defined>
    <meta:user-defined meta:name="Subject_x0020_Keywords">2;#Commercial assurance|17e5d7c5-1f98-43a7-a359-80507887ec59;#3;#Commercial due diligence reviews|50f4a704-13e8-4ed4-bb43-639f70bef7e1;#4;#Commercial guidance|b075d4af-5329-4bde-a67e-513d9df9a31c;#5;#Commercial management|49e474b0-6097-4be1-8989-f7c9de717f2d;#6;#Defence industrial policy|631af7d3-9c90-4e26-a47d-d7fa0cce5e14</meta:user-defined>
    <meta:user-defined meta:name="Business_x0020_Owner">20;#HO|fc9fa5f3-1c71-4146-a1c6-6d0d893a085f</meta:user-defined>
    <meta:user-defined meta:name="fileplanid">7;#04 Deliver the Unit's objectives|954cf193-6423-4137-9b07-8b4f402d8d43</meta:user-defined>
    <meta:user-defined meta:name="Subject Category">1;#Commercial guidance|bb24fbd7-40d0-4c9a-889c-ae20c2f305ef</meta:user-defined>
    <meta:user-defined meta:name="Subject Keywords">2;#Commercial assurance|17e5d7c5-1f98-43a7-a359-80507887ec59;#3;#Commercial due diligence reviews|50f4a704-13e8-4ed4-bb43-639f70bef7e1;#4;#Commercial guidance|b075d4af-5329-4bde-a67e-513d9df9a31c;#5;#Commercial management|49e474b0-6097-4be1-8989-f7c9de717f2d;#6;#Defence industrial policy|631af7d3-9c90-4e26-a47d-d7fa0cce5e14</meta:user-defined>
    <meta:user-defined meta:name="Business Owner">20;#HO|fc9fa5f3-1c71-4146-a1c6-6d0d893a085f</meta:user-defined>
    <meta:user-defined meta:name="_dlc_policyId"/>
    <meta:user-defined meta:name="ItemRetentionFormula"/>
  </office:meta>
</office:document-meta>
</file>